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paragraph-properties fo:margin-left="1in" fo:margin-right="0in" fo:text-indent="-1in" style:auto-text-indent="false"/>
    </style:style>
    <style:style style:name="P3" style:family="paragraph" style:parent-style-name="Standard" style:master-page-name="Standard">
      <style:paragraph-properties style:page-number="auto"/>
    </style:style>
    <style:style style:name="P4" style:family="paragraph" style:parent-style-name="Standard">
      <style:paragraph-properties fo:margin-left="1in" fo:margin-right="0in" fo:text-indent="-1in" style:auto-text-indent="false">
        <style:tab-stops/>
      </style:paragraph-properties>
    </style:style>
    <style:style style:name="P5" style:family="paragraph" style:parent-style-name="Standard">
      <style:paragraph-properties fo:margin-left="1in" fo:margin-right="0in" fo:text-indent="-1in" style:auto-text-indent="false">
        <style:tab-stops/>
      </style:paragraph-properties>
      <style:text-properties officeooo:paragraph-rsid="0011f99a"/>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047fd" style:font-size-asian="12pt" style:font-name-complex="Times New Roman1" style:font-size-complex="12pt"/>
    </style:style>
    <style:style style:name="T3" style:family="text">
      <style:text-properties style:font-name="Times New Roman" fo:font-size="12pt" officeooo:rsid="0011f99a"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1">Episode 10</text:span></text:p>
      <text:p text:style-name="P1"><text:span text:style-name="T1">Pendeta dan para pengikutnya membuka suatu ruangan dan dibantu sama para prajuritnya dengan cara yang tidak sewajarnya</text:span></text:p>
      <text:p text:style-name="P2"><text:span text:style-name="T1">Pendeta<text:tab/> : </text:span><text:span text:style-name="T2">W</text:span><text:span text:style-name="T1">ahai roh para dewa Amuh yang terbang tinggi di angkasa, kembalilah ke tubuh <text:s text:c="2"/>bumimu untuk mengatur semua urusan para pemujamu. Wahai dewa kami, Amun yang Agung</text:span></text:p>
      <text:p text:style-name="Standard"><text:span text:style-name="T1">Para pengikut <text:tab/>: Wahai dewa kami, Amun yang Agung</text:span></text:p>
      <text:p text:style-name="P2"><text:span text:style-name="T1">Pendeta <text:tab/>: </text:span><text:span text:style-name="T2">B</text:span><text:span text:style-name="T1">angkitlah dalam kedamaian dan ketenangan (diikuti para pengikutnya, lalu mereka pergi meninggalkan tempat itu</text:span><text:span text:style-name="T2">).</text:span></text:p>
      <text:p text:style-name="P2"><text:span text:style-name="T1">Pendeta <text:tab/>: </text:span><text:span text:style-name="T2">W</text:span><text:span text:style-name="T1">ahai Amung yang Agung, terimalah semua persembahan dan korban ini, berkatilah persembahan ini untuk bumi. Cukup. </text:span><text:span text:style-name="T2">P</text:span><text:span text:style-name="T1">ergilah dan bagikan semua persembahan ini kepada orang-orang.</text:span></text:p>
      <text:p text:style-name="P1"><text:span text:style-name="T1">Para pengikut membersihkan sebuah patung diperhatikan oleh orang botak, kemudian setelah beres. mereka bubar dan keluar. Diluar di sambut oleh warga sekitaran.</text:span></text:p>
      <text:p text:style-name="P4"><text:span text:style-name="T1">para warga <text:tab/>: </text:span><text:span text:style-name="T2">W</text:span><text:span text:style-name="T1">ahai </text:span><text:span text:style-name="T2">A</text:span><text:span text:style-name="T1">m</text:span><text:span text:style-name="T2">u</text:span><text:span text:style-name="T1">n yang agung.</text:span></text:p>
      <text:p text:style-name="P5"><text:span text:style-name="T1">Zulaikha <text:tab/><text:tab/>: kau lihat, bagaimana indahnya mereka mendandani amun yang agung ? </text:span></text:p>
      <text:p text:style-name="P5"><text:span text:style-name="T1">Yuzarsif<text:tab/><text:tab/>: apakah mereka para penyembahnya tidak mengambil perhiasannya?</text:span></text:p>
      <text:p text:style-name="P5"><text:span text:style-name="T1">Zulaikha<text:tab/><text:tab/>: tak akan ada yang berani, para pendeta selalu mengawasi mereka. </text:span></text:p>
      <text:p text:style-name="P5"><text:span text:style-name="T1">Yuzarsif<text:tab/><text:tab/>: Memang harus begitu, jika tidak semua perhiasan Amun akan dicuri. Tadinya kukira Amun-lah yang menjaga kita. T</text:span><text:span text:style-name="T2">et</text:span><text:span text:style-name="T1">api </text:span><text:span text:style-name="T2">A</text:span><text:span text:style-name="T1">nda bilang ia yang harus dijaga para pendeta.</text:span></text:p>
      <text:p text:style-name="P5"><text:span text:style-name="T1">Zulaikha <text:tab/><text:tab/>: </text:span><text:span text:style-name="T2">M</text:span><text:span text:style-name="T1">emangnya kenapa? Amun adalah hal terpenting yang kami miliki. Maka ia harus dijaga baik-baik.</text:span></text:p>
      <text:p text:style-name="P5"><text:span text:style-name="T2">P</text:span><text:span text:style-name="T1">ara warga: </text:span><text:span text:style-name="T3">(</text:span><text:span text:style-name="T1">berdoa dan menyembah kepada patung Amun</text:span><text:span text:style-name="T3">) T</text:span><text:span text:style-name="T1">erbekatilah kalian semua, wahai hamba-hambaku. Aku kembali dari masa istirahatku untuk mengatur semua urusan para hamba. Dengan kehendakku kembali bergulir. Pergilah dan bekerjalah untukku. Dengan kehendakku, rezeki akan mengalir kepada kalian. Kemudian para warga bubar.</text:span></text:p>
      <text:p text:style-name="P5"><text:span text:style-name="T1">Yuzarsif<text:tab/><text:tab/>: </text:span><text:span text:style-name="T2">M</text:span><text:span text:style-name="T1">aaf, tuan puteri. Amunkah yang tadi berbicara? </text:span></text:p>
      <text:p text:style-name="P5"><text:span text:style-name="T1">Zulaikha<text:tab/><text:tab/>: Memangnya kau tak lihat sendiri?</text:span></text:p>
      <text:p text:style-name="P5"><text:span text:style-name="T1">Yuzarsif<text:tab/><text:tab/>: </text:span><text:span text:style-name="T2">A</text:span><text:span text:style-name="T1">ku lihat. </text:span><text:span text:style-name="T2">Tet</text:span><text:span text:style-name="T1">api batu tidak mungkin bisa bicara.</text:span></text:p>
      <text:p text:style-name="P5"><text:span text:style-name="T1">Zulaikha<text:tab/><text:tab/> : Amun bukan batu, ia adalah roh yang menjelma dalam bentuk batu.</text:span></text:p>
      <text:p text:style-name="P5"><text:span text:style-name="T1">Yuzarsif<text:tab/><text:tab/>: </text:span><text:span text:style-name="T2">M</text:span><text:span text:style-name="T1">aafkan aku.</text:span></text:p>
      <text:p text:style-name="P5"><text:soft-page-break/><text:span text:style-name="T1">Zulaikha<text:tab/><text:tab/>: Amun adalah dewa mahakaya dan mahakuasa</text:span></text:p>
      <text:p text:style-name="P5"><text:span text:style-name="T1">Yuzarsif<text:tab/><text:tab/>: tapi hari ini aku melihatnya memiliki banyak kebutuhan, ia butuh istirahat, pakaian, perhiasan, bahkan butuh dimandikan. Untuk bergerak sekalipun, ia membutuhkan para pendeta. Ia juga tidak bisa menjaga dirinya sendiri. Ia membutuhkan tempat, pakaian, dan banyak hal lain.</text:span></text:p>
      <text:p text:style-name="P4"><text:span text:style-name="T1">Zulaikha : maksudmu, kita yang bisa berjalan dan berpakaian sendiri, lebih mampu dan berkuasa dibanding Amun ? menurut anda bagaimana ?<text:line-break/></text:span></text:p>
      <text:p text:style-name="P5"><text:span text:style-name="T1">Di kerajaan </text:span></text:p>
      <text:p text:style-name="P5"><text:span text:style-name="T1">Zulaikha<text:tab/><text:tab/>: aku merasa lemah di hadapannya. Dari luarnya saja ia terlihat seperti bocah. Aku tak bisa menjawab banyak pertanyaannya. Sebagian besar jawabanku juga tidak memuaskanku sendiri. Ia sungguh cerdas</text:span></text:p>
      <text:p text:style-name="P5"><text:span text:style-name="T1">Putifar<text:tab/><text:tab/> : jangan khawatir. Aku sendiri yang akan membawanya ke kuil dan mengajarinya</text:span></text:p>
      <text:p text:style-name="P5"><text:span text:style-name="T1">Zulaikha<text:tab/><text:tab/>: terus terang, ia membuatku meragukan Amun</text:span></text:p>
      <text:p text:style-name="P5"><text:span text:style-name="T1">Putifar<text:tab/><text:tab/> : (ketawa) kalau begitu, berarti si pemburu telah ditangkap oleh buruannya sendiri. Mana makanannya? Saking laparnya aku merasa bisa makan seekor sapi sendirian</text:span></text:p>
      <text:p text:style-name="P5"><text:span text:style-name="T1">Yuzarsif<text:tab/><text:tab/>: makanan sudah siap, yang Mulia (kemudian pergi ketempat makan)</text:span></text:p>
      <text:p text:style-name="P5"><text:span text:style-name="T1"/></text:p>
      <text:p text:style-name="P5"><text:span text:style-name="T1">Di suatu tempat gubuk </text:span></text:p>
      <text:p text:style-name="P5"><text:span text:style-name="T1">laki-laki muda<text:tab/>: Ayah sudah selesai membangun gubug duka, tanpa mengizinkan kita untuk membantunya</text:span></text:p>
      <text:p text:style-name="P5"><text:span text:style-name="T1">ayah yusuf<text:tab/> : ini adalah gubuk dukaku, tempat aku akan menangisi hilangnya yusuf. Selama itu, aku akan tetap menanti kepulangannya</text:span></text:p>
      <text:p text:style-name="P5"><text:span text:style-name="T1">addik yusuf<text:tab/> : Ayah piker Yusuf akan kembali ?</text:span></text:p>
      <text:p text:style-name="P5"><text:span text:style-name="T1">ayah yusuf<text:tab/> : Aku sama sekali tidak meragukannya. Kia harus selalu menanti ia kembali</text:span></text:p>
      <text:p text:style-name="P5"><text:span text:style-name="T1">ibunya <text:tab/><text:tab/>: kau tidak ingin melupakan Yusuf ?</text:span></text:p>
      <text:p text:style-name="P5"><text:span text:style-name="T1">ayah yusuf <text:tab/>: bagaimana bisa? Andai ia sudah mati, aku akan berkabung beberapa hari dan semuanya akan berakhir. Tapi kini aku tidak tahu bagaimana keadaannya sekarang. Aku selalu bertanya, apa yang terjadi dengannya. Bencana apa yang menimpanya? Apakah dia dirampok, atau ditawan para penjual budak? Tidakkah ia dipaksa untuk berbuat dosa? Kenyangkah ia atau kelaparan ? terpakaiankah ia atau tanpa pakaian?</text:span></text:p>
      <text:p text:style-name="P5"><text:soft-page-break/><text:span text:style-name="T1">ibunya <text:tab/><text:tab/>: tenanglah, wahai nabi Tuhan. Kenapa kau menyiksa dirimu sendir?</text:span></text:p>
      <text:p text:style-name="P5"><text:span text:style-name="T1">ayah yusuf <text:tab/>: duka karena kematian orang terkasih ada batasnya. Namun duka karena berpisah dengannya akan abadi. Meski demikian, aku akan tetap tabah dan menanggung duka ini, dengan harapan bisa bertemu dengannya lagi</text:span></text:p>
      <text:p text:style-name="P5"><text:span text:style-name="T1">kemudian ayahnya masuk dan menangis didalam gubuknya itu</text:span></text:p>
      <text:p text:style-name="P5"><text:span text:style-name="T1"/></text:p>
      <text:p text:style-name="P5"><text:span text:style-name="T3">D</text:span><text:span text:style-name="T1">i kerajaan </text:span></text:p>
      <text:p text:style-name="P5"><text:span text:style-name="T1">Putifar <text:tab/><text:tab/>: keretaku sudah siap?</text:span></text:p>
      <text:p text:style-name="P5"><text:span text:style-name="T1">para pengawal <text:tab/>: ya, yang mulia</text:span></text:p>
      <text:p text:style-name="P5"><text:span text:style-name="T1">Zulaikha<text:tab/><text:tab/> : kau harus membawa Yuzarsif bersamamu?</text:span></text:p>
      <text:p text:style-name="P5"><text:span text:style-name="T1">Putifar <text:tab/><text:tab/>: ya, Amunhatep telah mendengar tentang dirinya. Aku akan membawa Yuzarsif menemuinya dan sekalian mengajaknya ke kuil</text:span></text:p>
      <text:p text:style-name="P5"><text:span text:style-name="T1">Zulaikha<text:tab/><text:tab/> : menurutku, ini akan sia-sia saja. Jangan anggap dia masih bocah</text:span></text:p>
      <text:p text:style-name="P5"><text:span text:style-name="T1">Putifar<text:tab/><text:tab/> : dia bukan seperti pohon tua. Ia masih muda dan bisa diubah, jika aku bicara dengannya, ia akan mengetahui kebesaran dan kesucian kepercayaan mesir</text:span></text:p>
      <text:p text:style-name="P5"><text:span text:style-name="T1"/></text:p>
      <text:p text:style-name="P5"><text:span text:style-name="T3">Yuzarsif datang.</text:span></text:p>
      <text:p text:style-name="P5"><text:span text:style-name="T1">Putifar <text:tab/><text:tab/>: apakah kau sudah siap ?</text:span></text:p>
      <text:p text:style-name="P5"><text:span text:style-name="T1">Yuzarsif<text:tab/><text:tab/>: aku siap melaksanakan segala perintah yang mulia</text:span></text:p>
      <text:p text:style-name="P5"><text:span text:style-name="T1">Zulaikha<text:tab/><text:tab/>: Yuzarsif, hari-hari naik kereta ini </text:span></text:p>
      <text:p text:style-name="P5"><text:span text:style-name="T1">Yuzarsif <text:tab/>: baik yang mulia</text:span></text:p>
      <text:p text:style-name="P5"><text:span text:style-name="T1">Putifar <text:tab/><text:tab/>: tak aka nada apa-apa, jangan khawatir dia akan berada di sampingku dalam kereta</text:span></text:p>
      <text:p text:style-name="P5"><text:span text:style-name="T1">Zulaikha<text:tab/><text:tab/>: anda pun harus berhati-hati</text:span></text:p>
      <text:p text:style-name="P5"><text:span text:style-name="T1">Yuzarsif dan Putifar pun pergi</text:span></text:p>
      <text:p text:style-name="P5"><text:span text:style-name="T1">Putifar <text:tab/><text:tab/>: Prajurit Amun dikenal arogan dan haus kekuasaan, gudang-gudang gandum ini milik kuli Amun. Setiap tahun, semua hasil pertanian mesir disimpan di sini. Sepertinya para pendeta itu tak pernah merasa puas. Kebun dan wanita-wanita itu adalah milik Amun.</text:span></text:p>
      <text:p text:style-name="P5"><text:span text:style-name="T1">Yuzarsif <text:tab/>: aku pernah melihat lading-ladang Amun dekat Nil</text:span></text:p>
      <text:p text:style-name="P5"><text:soft-page-break/><text:span text:style-name="T1">Putifar<text:tab/><text:tab/>: ternak-ternak di sana juga dipiara untuk mengenyangkan perut para pendeta.</text:span></text:p>
      <text:p text:style-name="P5"><text:span text:style-name="T1">Yuzarsif <text:tab/>: dengan semua ini, para pendeta tidak mau kepentingan mereka terancam. Artinya hanya agama Amun yang bisa menjamin terpenuhinya kepentingan mereka.</text:span></text:p>
      <text:p text:style-name="P5"><text:span text:style-name="T1">Putifar <text:tab/><text:tab/>: ini adalah salah satu cara menjaga para pengikut Amun</text:span></text:p>
      <text:p text:style-name="P5"><text:span text:style-name="T1">Yuzarsif <text:tab/>: setiap kelompok harus memiliki caranya sendiri, kadang dengan cara membagi makanan, kadang dengan harta.</text:span></text:p>
      <text:p text:style-name="P5"><text:span text:style-name="T1">Putifar <text:tab/><text:tab/>: namun banyak penduduk Mesir yang mengenal mereka dan tidak terperdaya oleh mereka.</text:span></text:p>
      <text:p text:style-name="P5"><text:span text:style-name="T1">Yuzarsif <text:tab/>: yang mulia zulaikha bilang bahwa Anda akan mengajariku tentang kebesaran kepercayaan Mesir, tapi.</text:span></text:p>
      <text:p text:style-name="P5"><text:span text:style-name="T1">Putifar <text:tab/><text:tab/>: bukan…. Aku justru akan menunjukkan sisi-sisi negative kepercayaan mesir ini</text:span></text:p>
      <text:p text:style-name="P5"><text:span text:style-name="T1"/></text:p>
      <text:p text:style-name="P5"><text:span text:style-name="T1">di suatu tempat istana Amunharep</text:span></text:p>
      <text:p text:style-name="P5"><text:span text:style-name="T1">Putifar <text:tab/><text:tab/>: ini adalah istana Amunhatep III penguasa mesir</text:span></text:p>
      <text:p text:style-name="P5"><text:span text:style-name="T1">Yuzarsif <text:tab/>: siapa mereka ? sepertinya mereka bukan penduduk Mesir.</text:span></text:p>
      <text:p text:style-name="P5"><text:span text:style-name="T1">Putifar <text:tab/><text:tab/>: mereka adalah utusan dari berbagai Negara untuk membawa upeti tahunan bagi pemerintah mesir</text:span></text:p>
      <text:p text:style-name="P5"><text:span text:style-name="T1">Yuzarsif <text:tab/>: upeti itu apa ?</text:span></text:p>
      <text:p text:style-name="P5"><text:span text:style-name="T1">Putifar <text:tab/><text:tab/>: Negara-negara di bawah kekuasaan mesir tiap tahun harus memberikan pendapatan mereka kepada mesir. Sebagai gantinya, mesir akan melindungi mereka dari serangan pihak asing.</text:span></text:p>
      <text:p text:style-name="P5"><text:span text:style-name="T1">Yuzarsif <text:tab/>: bisakah Mesir melindungi mereka tanpa harus memungut upeti?</text:span></text:p>
      <text:p text:style-name="P5"><text:span text:style-name="T1">Putifar <text:tab/><text:tab/>: tanpa upeti-upeti ini, mesir tidak akan bisa bertahan hidup. Kita harus berterima kasih kepada mereka. Orang-orang liar ini berasal dari kuil Amun. Tunggu disini aku akan kembali.</text:span></text:p>
      <text:p text:style-name="P5"><text:span text:style-name="T1">Putifar pergi bersama para pengikutnya mengejar pendeta-pendeta liar</text:span></text:p>
      <text:p text:style-name="P5"><text:span text:style-name="T1">Putifar <text:tab/><text:tab/>; lewat ini kita harus menghadang mereka</text:span></text:p>
      <text:p text:style-name="P5"><text:span text:style-name="T1">pendeta <text:tab/>: anda menghalangi jalan kami. Perintahkan mereka membuka jalan untuk kami<text:line-break/>mereka berkelahi</text:span></text:p>
      <text:p text:style-name="P5"><text:soft-page-break/><text:span text:style-name="T1">Putifar<text:tab/><text:tab/>: jika kalian mengacaukan kota sekali lagi aku akan membungkam kalian dengan pedangku. Jangan sampai terulang lagi.</text:span></text:p>
      <text:p text:style-name="P5"><text:span text:style-name="T1">pendeta <text:tab/>: kuil Amun tak akan membiarkan penghinaan ini begitu saja.</text:span></text:p>
      <text:p text:style-name="P5"><text:span text:style-name="T1">Putifar <text:tab/><text:tab/>: tindakan anarki prajurit Amun harus segera dihentikan. Jika tidak mereka akan menanggung akibatnya. Ayo jalan</text:span></text:p>
      <text:p text:style-name="P5"><text:span text:style-name="T1"/></text:p>
      <text:p text:style-name="P5"><text:span text:style-name="T1">Putifar pergi menuju kuil Amun</text:span></text:p>
      <text:p text:style-name="P5"><text:span text:style-name="T1">Putifar <text:tab/><text:tab/>: para prajurit kuil Amun harus diberi pelajaran. Mereka sudah sangan keterlaluan.</text:span></text:p>
      <text:p text:style-name="P5"><text:span text:style-name="T1">Yuzarsif <text:tab/>: aku bisa menjadi pemberani seperti anda ?</text:span></text:p>
      <text:p text:style-name="P5"><text:span text:style-name="T1">Putifar <text:tab/><text:tab/>: kenapa tidak? Berlatihlah bersama </text:span><text:span text:style-name="T3">R</text:span><text:span text:style-name="T1">udamun. </text:span><text:span text:style-name="T3">P</text:span><text:span text:style-name="T1">enting bagimu untuk belajar seni perang.</text:span></text:p>
      <text:p text:style-name="P5"><text:span text:style-name="T1">prajurit <text:tab/>: tuan putilar meminta izin bertemu dengan yang mulia Amunhatep III</text:span></text:p>
      <text:p text:style-name="P5"><text:span text:style-name="T3">A</text:span><text:span text:style-name="T1">munhatep III mengangguk</text:span></text:p>
      <text:p text:style-name="P5"><text:span text:style-name="T1">Putifar <text:tab/><text:tab/>: salam bagi penguasa agung, raja di raja mesir, putra para dewa, yang Mulia Amunhatep</text:span></text:p>
      <text:p text:style-name="P5"><text:span text:style-name="T1">amuhantep <text:tab/>: salam juga bagi Putilar, bendahara mesir putifar ? yang mulia. Baru-baru ini kauberada di tempat pembuatan para dewa?</text:span></text:p>
      <text:p text:style-name="P5"><text:span text:style-name="T1">Putifar <text:tab/><text:tab/>: selain paduka, taka da yang bisa memasuki tempat itu</text:span></text:p>
      <text:p text:style-name="P5"><text:span text:style-name="T3">A</text:span><text:span text:style-name="T1">muhantep <text:tab/>: kubilang mungkin para dewa sendiri yang menciptakan anak ini menghadiahkannya untukmu. Siapakah dia ?</text:span></text:p>
      <text:p text:style-name="P5"><text:span text:style-name="T1">Putifar<text:tab/><text:tab/> : dia adalah pen</text:span><text:span text:style-name="T3">g</text:span><text:span text:style-name="T1">iring baruku. Saya baru saja membelinya</text:span></text:p>
      <text:p text:style-name="P5"><text:span text:style-name="T1">amuhantep <text:tab/>: <text:s/>pengiringmu ? putilar apakah kau jadi kanak-kanak lagi ataukah dia yang menjadi pria dewasa</text:span></text:p>
      <text:p text:style-name="P5"><text:span text:style-name="T1">Putifar <text:tab/><text:tab/>: dia memang terlihat masih bocah, namun ia sudah dewasa, malang dan berilmu</text:span></text:p>
      <text:p text:style-name="P5"><text:span text:style-name="T1">amuhantep <text:tab/>: orang berilmu macam apa yang tidak bersikap takzim kepada dewa mesir?</text:span></text:p>
      <text:p text:style-name="P5"><text:span text:style-name="T1">Putifar <text:tab/><text:tab/>: dia belum sempat mempelajarinya, yang mulia. Maafkan dia</text:span></text:p>
      <text:p text:style-name="P5"><text:span text:style-name="T1">amuhantep <text:tab/>: hai, nak siapa namamu?</text:span></text:p>
      <text:p text:style-name="P5"><text:span text:style-name="T1">Yuzarsif <text:tab/>: namaku yusuf. Namun majikanku memanggilku dengan nama mesir Yuzarsif</text:span></text:p>
      <text:p text:style-name="P5"><text:span text:style-name="T1">asisten amuhantep : yang mulia, yusuf adalah nama ibrani yang artinya penyebab duka</text:span></text:p>
      <text:p text:style-name="P5"><text:soft-page-break/><text:span text:style-name="T1">amuhantep <text:tab/>: wajah seperti ini tidak boleh berduka Yuzarsif adalah nama yang lebih tepat. Baiklah Yuzarsif putilar mengklaim kau anak yang pandai bicara. Apa pendapatmu tentang keagungan mesir?</text:span></text:p>
      <text:p text:style-name="P5"><text:span text:style-name="T1">Yuzarsif <text:tab/>: meski berbicara di hadapan para pembesar bukan sebuah kesopanan…namun karena paduka telah memberi titah maka saya akan bicara. Kemegahan mesir sungguh mencengangkan, mengingatkan saya akan gunung-gunung tinggi.</text:span><text:bookmark-end text:name="_GoBack"/></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ＭＳ 明朝" style:font-size-asian="11pt" style:language-asian="ja" style:country-asian="JP" style:font-name-complex="F" style:font-size-complex="11pt" style:language-complex="ar" style:country-complex="SA"/>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ＭＳ 明朝" style:font-size-asian="11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in</meta:initial-creator>
    <meta:editing-cycles>10</meta:editing-cycles>
    <meta:creation-date>2017-05-02T14:14:00</meta:creation-date>
    <dc:date>2017-05-13T13:24:06.663045360</dc:date>
    <meta:editing-duration>PT27M27S</meta:editing-duration>
    <meta:generator>LibreOffice/4.4.3.2$Linux_X86_64 LibreOffice_project/40m0$Build-2</meta:generator>
    <meta:document-statistic meta:table-count="0" meta:image-count="0" meta:object-count="0" meta:page-count="6" meta:paragraph-count="96" meta:word-count="1362" meta:character-count="9133" meta:non-whitespace-character-count="77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