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Carlito" officeooo:rsid="00053053" officeooo:paragraph-rsid="001a1d97"/>
    </style:style>
    <style:style style:name="P2" style:family="paragraph" style:parent-style-name="Standard">
      <style:paragraph-properties fo:margin-top="0in" fo:margin-bottom="0in" loext:contextual-spacing="false" fo:line-height="150%" fo:text-align="justify" style:justify-single-word="false"/>
      <style:text-properties style:font-name="Carlito" officeooo:rsid="00053053" officeooo:paragraph-rsid="001a1d97"/>
    </style:style>
    <style:style style:name="P3"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ext-properties style:font-name="Carlito"/>
    </style:style>
    <style:style style:name="P4"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Carlito" officeooo:paragraph-rsid="001a1d97"/>
    </style:style>
    <style:style style:name="P5" style:family="paragraph" style:parent-style-name="Standard">
      <style:paragraph-properties fo:margin-left="0.5in" fo:margin-right="0in" fo:margin-top="0in" fo:margin-bottom="0in" loext:contextual-spacing="false" fo:line-height="100%" fo:text-indent="-0.5in" style:auto-text-indent="false">
        <style:tab-stops/>
      </style:paragraph-properties>
      <style:text-properties style:font-name="Carlito" officeooo:paragraph-rsid="001a1d97"/>
    </style:style>
    <style:style style:name="P6" style:family="paragraph" style:parent-style-name="Standard">
      <style:paragraph-properties fo:margin-left="0.5in" fo:margin-right="0in" fo:margin-top="0in" fo:margin-bottom="0in" loext:contextual-spacing="false" fo:line-height="100%" fo:text-indent="-0.5in" style:auto-text-indent="false">
        <style:tab-stops/>
      </style:paragraph-properties>
      <style:text-properties style:font-name="Carlito" officeooo:paragraph-rsid="001b4b5a"/>
    </style:style>
    <style:style style:name="P7" style:family="paragraph" style:parent-style-name="Standard">
      <style:paragraph-properties fo:margin-left="0.5in" fo:margin-right="0in" fo:line-height="100%" fo:text-align="justify" style:justify-single-word="false" fo:text-indent="-0.5in" style:auto-text-indent="false">
        <style:tab-stops/>
      </style:paragraph-properties>
      <style:text-properties style:font-name="Carlito" officeooo:paragraph-rsid="001a1d97"/>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Carlito"/>
    </style:style>
    <style:style style:name="P9" style:family="paragraph" style:parent-style-name="Standard">
      <style:paragraph-properties fo:margin-left="0in" fo:margin-right="0in" fo:margin-top="0in" fo:margin-bottom="0in" loext:contextual-spacing="false" fo:line-height="100%" fo:text-indent="0in" style:auto-text-indent="false">
        <style:tab-stops/>
      </style:paragraph-properties>
      <style:text-properties style:font-name="Carlito" officeooo:paragraph-rsid="001a1d97"/>
    </style:style>
    <style:style style:name="P10" style:family="paragraph" style:parent-style-name="Standard" style:master-page-name="First_20_Page">
      <style:paragraph-properties fo:text-align="justify" style:justify-single-word="false" style:page-number="auto"/>
      <style:text-properties style:font-name="Carlito" officeooo:rsid="00053053" officeooo:paragraph-rsid="001a1d97"/>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db76a" style:font-size-asian="12pt" style:font-name-complex="Times New Roman1" style:font-size-complex="12pt"/>
    </style:style>
    <style:style style:name="T3" style:family="text">
      <style:text-properties style:font-name="Times New Roman" fo:font-size="12pt" officeooo:rsid="001e65f3" style:font-size-asian="12pt" style:font-name-complex="Times New Roman1" style:font-size-complex="12pt"/>
    </style:style>
    <style:style style:name="T4" style:family="text">
      <style:text-properties style:font-name="Times New Roman" fo:font-size="12pt" officeooo:rsid="0020528e" style:font-size-asian="12pt"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fo:background-color="#ffffff" loext:char-shading-value="0"/>
    </style:style>
    <style:style style:name="T8" style:family="text">
      <style:text-properties officeooo:rsid="001a1d97"/>
    </style:style>
    <style:style style:name="T9" style:family="text">
      <style:text-properties officeooo:rsid="001b4b5a"/>
    </style:style>
    <style:style style:name="T10" style:family="text">
      <style:text-properties fo:font-size="12pt" fo:font-weight="bold" style:font-size-asian="12pt" style:font-weight-asian="bold" style:font-name-complex="Times New Roman1" style:font-size-complex="12pt"/>
    </style:style>
    <style:style style:name="T11" style:family="text">
      <style:text-properties fo:font-size="12pt" style:font-size-asian="12pt" style:font-name-complex="Times New Roman1" style:font-size-complex="12pt"/>
    </style:style>
    <style:style style:name="T12" style:family="text">
      <style:text-properties fo:font-size="12pt" officeooo:rsid="001db76a" style:font-size-asian="12pt" style:font-name-complex="Times New Roman1" style:font-size-complex="12pt"/>
    </style:style>
    <style:style style:name="T13" style:family="text">
      <style:text-properties fo:font-size="12pt" officeooo:rsid="001e65f3" style:font-size-asian="12pt" style:font-name-complex="Times New Roman1" style:font-size-complex="12pt"/>
    </style:style>
    <style:style style:name="T14" style:family="text">
      <style:text-properties fo:font-size="12pt" officeooo:rsid="0020528e" style:font-size-asian="12pt" style:font-name-complex="Times New Roman1" style:font-size-complex="12pt"/>
    </style:style>
    <style:style style:name="T15" style:family="text">
      <style:text-properties fo:font-size="12pt" officeooo:rsid="0021e1f3" style:font-size-asian="12pt" style:font-name-complex="Times New Roman1" style:font-size-complex="12pt"/>
    </style:style>
    <style:style style:name="T16" style:family="text">
      <style:text-properties fo:font-size="12pt" fo:font-style="italic" style:font-size-asian="12pt" style:font-style-asian="italic"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abi Yusuf AS</text:p>
      <text:p text:style-name="P1">Episode 12</text:p>
      <text:p text:style-name="P2"><text:span text:style-name="T10"/></text:p>
      <text:p text:style-name="P8"><text:span text:style-name="T10">Zulaikha bersama Kalimamanya masuk ke dalam sebuah kamar untuk melakukan ritual ibadah menyembah patung.</text:span></text:p>
      <text:p text:style-name="P3"><text:span text:style-name="T11">Zulaikha: Entah kenapa Amun tidak membantuku. Bukankah aku adalah <text:s/>dewi kuilnya?</text:span></text:p>
      <text:p text:style-name="P3"><text:span text:style-name="T11">Kalimama: Andai bukan karena Amun, </text:span><text:span text:style-name="T15">A</text:span><text:span text:style-name="T11">nda tidak akan memiliki semua kemuliaan dan kehormatan ini. Amun lah yang menjadikan </text:span><text:span text:style-name="T15">A</text:span><text:span text:style-name="T11">nda lebih mulia di antara seluruh wanita Mesir dan penghuni istana.</text:span></text:p>
      <text:p text:style-name="P3"><text:span text:style-name="T11">Zulaikha: Omong kosong apa ini? Kemuliaan mana yang kau maksud? Aku dianggap rendah oleh seorang budak, seolah aku kotoran busuk yang tak pantas dilirik sekalipun. Anadai aku tak dihormati di istana, tapi aku diperhatikan oleh budak itu, aku sudah merasa puas.</text:span></text:p>
      <text:p text:style-name="P3"><text:span text:style-name="T11">Kalimama: Aneh, mengapa anda sampai bersikap lemah seperti ini? Anda adalah pemilik istana dan majikan Yuzarsif. Seorang majikan memegang kendali atas nasib budaknya, mengapa anda tidak menggunakan hak dan kekuasaan Anda?</text:span></text:p>
      <text:p text:style-name="P3"><text:span text:style-name="T11">Zulaikha: (di dalam hati Zulaikha berkata</text:span><text:span text:style-name="T16">) Benar. Apa arti cinta seorang budak bagiku? Aku sendiri yang menginginkannya. Jadi ia harus menjadi milikku dan tidak boleh menentangku</text:span><text:span text:style-name="T11">. (lalu Zulaikha berkata pada patung Amun) Wahai Amun yang Agung, bantulah aku menundukan budak Ibranai ini. Jika kau membantuku melakukannya, aku akan hadiahkan ratusan keping emas untuk kuilmu. (Zulaikha menyentuh api) Hiaslah ruangan iniseindah mungkin. Setelah itu, kabari aku (sambil pergi).</text:span></text:p>
      <text:p text:style-name="P3"><text:span text:style-name="T11">Kalimama: (Tertunduk). </text:span></text:p>
      <text:p text:style-name="P3"><text:span text:style-name="T11">Zulaikha: (Menuju kamar), Sitine! Sepupuku, Sitine!</text:span></text:p>
      <text:p text:style-name="P3"><text:span text:style-name="T11">Pelayan 1: (Membuka pintu sambil menggendong bayi) Suara tangis Qisin mengganggu anda, Nyonya?</text:span></text:p>
      <text:p text:style-name="P3"><text:span text:style-name="T11">Zulaikha: Tidak, aku sedang lewat saat mendengar tangisan Qisin. <text:s/>Kenapa ia menangis? </text:span></text:p>
      <text:p text:style-name="P3"><text:span text:style-name="T11">Pelayan 1: Entahlah. Ia sudah kenyang dan pakaiannya pun bersih. Aku tak tahu mengapa dia rewel, yang aneh beberapa hari yang lalu Yuzarsif mengelus kepala Qisin dan ia langsung berhenti menangis.</text:span></text:p>
      <text:p text:style-name="P3"><text:span text:style-name="T11">Zulaikha: (berkata di dalam hati sambil tersenyum) </text:span><text:span text:style-name="T16">Usapan tangan Yuzarsif memang memberi ketenangan kepada siapapun</text:span><text:span text:style-name="T11">.</text:span></text:p>
      <text:p text:style-name="P3"><text:span text:style-name="T11">Pelayan 1: Apa yang anda lakukan larut malam seperti ini?</text:span></text:p>
      <text:p text:style-name="P3"><text:span text:style-name="T11">Zulaikha: Mungkin aku sulit tidur seperti Qisin (sambil mengelus kepala bayi Qisin, kemudian pergi menuju balkon istana).</text:span></text:p>
      <text:p text:style-name="P8"><text:soft-page-break/><text:span text:style-name="T10"/></text:p>
      <text:p text:style-name="P8"><text:span text:style-name="T10">Keesokan harinya di dalam kamar istana, Zulaikha melihat kamar yang telah dihias oleh para pelayan istana. </text:span></text:p>
      <text:p text:style-name="P3"><text:span text:style-name="T11">Zulaikha: (Zulaikha berkata pada Kalimamanya) Panggil Yuzarsif kemari. Setelah masuk, tutup semua tujuh pintunya, suruh semua pelayan ke luar dari sini.</text:span></text:p>
      <text:p text:style-name="P8"><text:span text:style-name="T10"/></text:p>
      <text:p text:style-name="P8"><text:span text:style-name="T10">Semua pelayan meninggalkan kamar istana dan Kalimama Zulaikha memanggil Yuzarsif untuk segera menemuinya.</text:span></text:p>
      <text:p text:style-name="P3"><text:span text:style-name="T11">Kalimama: Nyonya Zulaikha ingin bertemu dengan Anda.</text:span></text:p>
      <text:p text:style-name="P3"><text:span text:style-name="T11">Yuzarsif: Pergilah, aku akan menemuinya.</text:span></text:p>
      <text:p text:style-name="P3"><text:span text:style-name="T11">Kalimama: Aku menunggu Anda di koridor tujuh pintu.</text:span></text:p>
      <text:p text:style-name="P3"><text:span text:style-name="T11">Yuzarsif: (menganggukkan kepala). (Yuzarsif terlihat begitu cemas) Ya Allah, jangan biarkan aku sendirian. Hanya Kau-lah yang aku miliki.</text:span></text:p>
      <text:p text:style-name="P3"><text:span text:style-name="T10"/></text:p>
      <text:p text:style-name="P8"><text:span text:style-name="T10">Yuzarsif akhirnya ke luar dari ruang kerjanya untuk menemui Zulaikha, dan terlihat ibu Qisin sedang menggendong bayi Sitine Qisin yang sedang menangis, Yuzarsif akhirnya menghampirinya.</text:span></text:p>
      <text:p text:style-name="P3"><text:span text:style-name="T11">Yuzarsif: Ada apa lagi, Sitine? Kenapa ia menangis?</text:span></text:p>
      <text:p text:style-name="P3"><text:span text:style-name="T11">Ibu Qisin: Apapun yang aku lakukan, ia tak mau diam. Mungkin ia hanya mau diam kalau diusap tangan Anda. Kenapa ia masih menangis? </text:span></text:p>
      <text:p text:style-name="P3"><text:span text:style-name="T11">Yuzarsif: Barangkali kerewelannya disebabkan hal lain. Jiwa beningnya tahu sesuatu yang buruk akan terjadi.</text:span></text:p>
      <text:p text:style-name="P3"><text:span text:style-name="T11">Ibu Qisin: Benarkah akan terjadi sesuatu yang buruk? Apakah Qisin rewel karena itu? </text:span></text:p>
      <text:p text:style-name="P3"><text:span text:style-name="T10"/></text:p>
      <text:p text:style-name="P8"><text:span text:style-name="T10">Diruangan kuil khusus di istana yang terdapat sebuah kamar Zulaikha terlihat begitu bahagia menantikan kedatangan Yuzarsif.</text:span></text:p>
      <text:p text:style-name="P3"><text:span text:style-name="T11">Yuzarsif: (Yuzarsif <text:s/>teringat perkataan seorang paman yaitu suami dari Zulaikha sendiri ketika dulu ia memasuki ruangan yang akan ia masuki). </text:span><text:span text:style-name="T16">Ini adalah ruangan yang dikhususkan bagi orang-orang dekat Zulaikha dan Putifar. Untuk memasuki ruangan ini, orang harus melewati tujuh pintu yang kita lalui, kunci pintu-pintu ini hanya dipegang oleh Zulaikha</text:span><text:span text:style-name="T11">.</text:span></text:p>
      <text:p text:style-name="P3"><text:span text:style-name="T11">Kalimama: (Mengunci ke tujuh pintu yang dilalui Yuzarsif) Perintah dari Nyonya Zulaikha.</text:span></text:p>
      <text:p text:style-name="P3"><text:span text:style-name="T10"/></text:p>
      <text:p text:style-name="P8"><text:span text:style-name="T10">Akhirnya Yuzarsif dan Kalimama Zulaikha sampai di Kamar Zulaikha dan terlihat Zulaikha yang sedang bercermin ia mengenakan sebuah cadar.</text:span></text:p>
      <text:p text:style-name="P3"><text:span text:style-name="T11">Yuzarsif: Salam bagi Nyonya Zulaikha.</text:span></text:p>
      <text:p text:style-name="P8"><text:span text:style-name="T10"/></text:p>
      <text:p text:style-name="P8"><text:soft-page-break/><text:span text:style-name="T10">Kalimama Zulaikha meninggalkan Yuzarsif dan Yuzarsif berdua di kamar tersebut dan Zulaikha mengunci kamar tersebut. </text:span></text:p>
      <text:p text:style-name="P3"><text:span text:style-name="T11">Zulaikha: Kau tahu bahwa kau adalah budakku.</text:span></text:p>
      <text:p text:style-name="P3"><text:span text:style-name="T11">Yuzarsif: Ya, benar.</text:span></text:p>
      <text:p text:style-name="P3"><text:span text:style-name="T11">Zulaikha: Kau juga tahu bahwa budak harus mematuhi majikannya.</text:span></text:p>
      <text:p text:style-name="P3"><text:span text:style-name="T11">Yuzarsif: Apakah saya pernah melanggar perintah Anda? </text:span></text:p>
      <text:p text:style-name="P3"><text:span text:style-name="T11">Zulaikha: Hari ini, kau juga harus taat kepadaku.</text:span></text:p>
      <text:p text:style-name="P3"><text:span text:style-name="T11">Yuzarsif: Jika ada tugas, saya siap melaksanakannya.</text:span></text:p>
      <text:p text:style-name="P3"><text:span text:style-name="T11">Zulaikha: (membuka cadarnya) Aku telah menyiapkan diriku untukmu.</text:span></text:p>
      <text:p text:style-name="P3"><text:span text:style-name="T11">Yuzarsif: (memalingkan pandangannya sambil melihat ke atas) Aku berlindung kepada Tuhan. Apa yang anda inginkan dariku? Agar saya berkhianat? Sudah saya katakana bahwa saya akan menaati Anda. Tapi pengkhianataan tidak sama dengan ketaatan. Apa yang Anda kehenda</text:span><text:span text:style-name="T12">k</text:span><text:span text:style-name="T11">i dariku?</text:span></text:p>
      <text:p text:style-name="P3"><text:span text:style-name="T11">Zulaikha: Aku hanya menginginkan dirimu.</text:span></text:p>
      <text:p text:style-name="P3"><text:span text:style-name="T11">Yuzarsif: Suami Anda telah mengasuh dan memuliakanku bertahun-tahun. Sekarang, aku harus mengkhianatinya? </text:span></text:p>
      <text:p text:style-name="P3"><text:span text:style-name="T11">Zulaikha: Selama ini aku sudah menunjukan semua cintaku kepadamu.</text:span></text:p>
      <text:p text:style-name="P3"><text:span text:style-name="T11">Yuzarsif: Saya berterima kasih atas semuanya. Apakah Anda ingin saya membalasnya dengan pengkhianatan? <text:s/></text:span></text:p>
      <text:p text:style-name="P3"><text:span text:style-name="T11">Zulaikha: Kau berhutang budi kepadaku. Kau harus membalas kasih sayangku. Sebagai budakku, kau harus <text:s/>menuruti kehendakku.</text:span></text:p>
      <text:p text:style-name="P3"><text:span text:style-name="T11">Yuzarsif: Penciptaku-lah yang membuat Anda mengasihi saya. Saya lebih berhutang budi kepada-Nya. </text:span></text:p>
      <text:p text:style-name="P3"><text:span text:style-name="T11">Zulaikha: Aku mengangkatmu dari kehinaan menuju kemuliaan hanya agar aku bisa memilikimu. Kau masih menantangku?</text:span></text:p>
      <text:p text:style-name="P3"><text:span text:style-name="T11">Yuzarsif: Aku tidak akan mengganti kehormatanku dengan kenikmatan sesaat.</text:span></text:p>
      <text:p text:style-name="P3"><text:span text:style-name="T11">Zulikha: Hanya kita berdua yang tahu rahasia ini.</text:span></text:p>
      <text:p text:style-name="P3"><text:span text:style-name="T11">Yuzarsif: Bagaimana Anda bisa menyembunyikan rahasia ini dari Tuhan? </text:span></text:p>
      <text:p text:style-name="P3"><text:span text:style-name="T11">Zulaikha: Kau takut kepada Tuhan? Aku juga malu dari Tuhanku. Tapi ini bukan masalah (Zulaikha menutup patung yang dianggap Tuhannya dengan kain) Aku tidak mau kau melihatku. Maafkan aku, Amun Yang Agung. Sekarang dia tidak akan melihat perbuatan kita lagi.</text:span></text:p>
      <text:p text:style-name="P3"><text:span text:style-name="T11">Yuzarsif: Yang aku takuti adalah Tuhan Yang Maha Melihat dan Mendengar. Takut pada patung logam adalah tanda kebodohan.</text:span></text:p>
      <text:p text:style-name="P3"><text:span text:style-name="T11">Zulaikha: Kau sebut aku bodoh? Aku bisa meremukan ratusan orang sepertimu. Kau bahkan tak pantas membersihkan sepatu kudaku. Lalu kau menyebut ke taatan kepada Amun sebagai suatu kebodohan? Aku yang memerintahkan dank au harus patuh. Jika tidak, kau akan dikubur disini.</text:span></text:p>
      <text:p text:style-name="P3"><text:soft-page-break/><text:span text:style-name="T11">Yuzarsif: (Memandang Zulaikha yang terlihat menyeramkan kemudian memalingkan pandangannya) Aku hanya kan mematuhi Anda selama tidak bertentangan dengan perintah Tuhanku.</text:span></text:p>
      <text:p text:style-name="P3"><text:span text:style-name="T11">Zulaikha: (Menampar Yuzarsif) </text:span></text:p>
      <text:p text:style-name="P3"><text:span text:style-name="T11">Yuzarsif: (Berkata dalam hati) </text:span><text:span text:style-name="T16">tindakan terbaik adalah membalas dengan yang setimpal. Hukuman berat akan menydarkan orang yang dikuasai hawa nafsu</text:span><text:span text:style-name="T11">.</text:span></text:p>
      <text:p text:style-name="P3"><text:span text:style-name="T11">Nabi Yusuf mendapatkan wahyu dari Malaikat.</text:span></text:p>
      <text:p text:style-name="P3"><text:span text:style-name="T11">Malaikat: Wahai Nabi, ini adalah pesan dari Tuhan Yang Maha Esa; Kami tidak akan meninggalkanmu sendirian. Jangan balas tindakan Zulaikha, sebentar lagi dia akan menuduhmu sebagai orang yang memaksamu dengan menggunakan kekerasaan dan saat itu kau akan dinyatakan bersalah, larilah menuju pintu.</text:span></text:p>
      <text:p text:style-name="P3"><text:span text:style-name="T11">Zulaikha: Kau tak bisa lari. Kau harus menuruti kehendakku. </text:span></text:p>
      <text:p text:style-name="P8"><text:span text:style-name="T11"/></text:p>
      <text:p text:style-name="P8"><text:span text:style-name="T11">Tiba-tiba pintu-pintu itu terbuka atas pertolongan dan izin dari Allah SWT. Nabi Yusuf pun segera bergegas lari, Zulaikha pun mengejar Nabi Yusuf, namun sesampainya pada pintu terakhir Nabi Yusuf kesulitan membukanya, Zulaikha akhirnya berhasil meraih pundak Nabi Yusuf dan merobek baju bagian belakang Nabi Yusuf. Setelah itu, pintu akhirnya bisa terbuka, Nabi Yusuf dan Zulaikha kaget karena saat pintu itu terbuka berdirilah Putifar yang merupakan suami dari Zulaikha serta para pelayan istana.</text:span></text:p>
      <text:p text:style-name="P3"><text:span text:style-name="T11">Zulaikha: (Terdengar ngos-ngosan karena kelelahan mengejar Nabi Yusuf).</text:span></text:p>
      <text:p text:style-name="P3"><text:span text:style-name="T11">Putifar: Aku yakin ada hal-hal yang harus dijelaskan disini. Aku siap mendengarkan. Siapa yang mau berbicara? (dengan nada tinggi).</text:span></text:p>
      <text:p text:style-name="P3"><text:span text:style-name="T11">Zulaikha: Kau lihat bagaimana ia membalas kasih sayang kita? Kau lihat bagaimana ia memperlakukan istrimu? Apa ganjaran bagi orang yang berniat jahat keapada istrimu selain penjara dan siska pedih?</text:span></text:p>
      <text:p text:style-name="P3"><text:span text:style-name="T11">Yuzarsif: T</text:span><text:span text:style-name="T13">et</text:span><text:span text:style-name="T11">api istri Andalah yang merayuku.</text:span></text:p>
      <text:p text:style-name="P3"><text:span text:style-name="T11">Kalimama: Aku melihat Yuzarsif masuk ke ruangan Nyonya Zulaikha untuk merayunya.</text:span></text:p>
      <text:p text:style-name="P3"><text:span text:style-name="T11">Yuzarsif: Tuan, aku tahu Anda tidak akan menerima semua argumenku. Demi menjaga martabat, Tuan pasti akan membela istri Anda. Tak ada orang yang berani bersaksi melawan Nyonya Zulaikha, karena khawatir jiwanya akan terancam.</text:span></text:p>
      <text:p text:style-name="P3"><text:span text:style-name="T11">Putifar: Jangan buat aku lebih marah. Aku akan mencari saksi agar aku tahu siapa yang bersalah.</text:span></text:p>
      <text:p text:style-name="P3"><text:span text:style-name="T11">Yuzarsif: Aku tak punya bukti bahwa aku tidak bersalah, juga tak memiliki pelayan yang akan bersaksi membelaku.</text:span></text:p>
      <text:p text:style-name="P3"><text:span text:style-name="T11">Putifar: Berarti, kau yang bersalah dan harus dihukum.</text:span></text:p>
      <text:p text:style-name="P3"><text:soft-page-break/><text:span text:style-name="T11">Yuzarsif: Sejak awal, aku sudah siap dituduh berkhianat. Tapi aku hanya mengatakan yang sebenarnya. Ia yang memanggilku dan merayuku, aku tak mempunyai saksi selain tuhanku.</text:span></text:p>
      <text:p text:style-name="P3"><text:span text:style-name="T11">Putifar: Kau sudah masuk ke ruangan pribadi Zulaikha, Kalimama sendri yang melihat.</text:span></text:p>
      <text:p text:style-name="P3"><text:span text:style-name="T11">Pelayan 1: (Berbisik pada pelayan 2) Semua tahu bahwa nyonya Zulaikha yang bersalah. Tapi siapa yang berani bersaksi melawannya? </text:span></text:p>
      <text:p text:style-name="P3"><text:span text:style-name="T11">Putifar: Panggil saksimu kemari untuk bersaksi.</text:span></text:p>
      <text:p text:style-name="P3"><text:span text:style-name="T11">Yuzarsif: Tuhanku saat ini juga menyaksikan semuanya. Jika ia membiarkanku sendirian, berarti ia sedang memberikanku ujian terhebat.</text:span></text:p>
      <text:p text:style-name="P3"><text:span text:style-name="T11">Zulaikha: Jangan percayai ucapan seorang budak.</text:span></text:p>
      <text:p text:style-name="P3"><text:span text:style-name="T11">Putifar: Jika kau tidak bisa membuktikan bahwa kau tak bersalah, saat ini juga kau akan kehilangan nyawamu.</text:span></text:p>
      <text:p text:style-name="P3"><text:span text:style-name="T11">Kalimama: Tuan, aku melihat Yuzarsif datang dan bermain sebentar dengan bayi yang sedang menangis ini. Setelah itu, ia masuk ke koridor Tujuh Pintu dan menutup pintunya.</text:span></text:p>
      <text:p text:style-name="P3"><text:span text:style-name="T11">Zulaikha: Aku sedang beristirahat di kamarku ketika ia tiba-tiba berada di dekatku. Aku berteriak minta tolong dan ia segera melarikan diri.</text:span></text:p>
      <text:p text:style-name="P3"><text:span text:style-name="T11">Putifar: Panggil Rudawun, Yuzarsif harus dihukum di sini juga.</text:span></text:p>
      <text:p text:style-name="P8"><text:span text:style-name="T11">(Para pelayan terkejut saat Putifar akan menghukum Nabi Yusuf, Nabi Yusuf tiba-tiba memejamkan matanya dan mendengar tangisan bayi Sitine dan seolah-olah ia diberikan petunjuk untuk mendatangkan saksi).</text:span></text:p>
      <text:p text:style-name="P3"><text:span text:style-name="T11">Yuzarsif: Aku </text:span><text:span text:style-name="T13">p</text:span><text:span text:style-name="T11">unya </text:span><text:span text:style-name="T13">s</text:span><text:span text:style-name="T11">aksi (berteriak kepada Putifar. Zulaikah </text:span><text:span text:style-name="T13">t</text:span><text:span text:style-name="T11">erkejut).</text:span></text:p>
      <text:p text:style-name="P3"><text:span text:style-name="T11">Putifar: Di mana dia? Siapa saksimu? Panggil ia sekarang juga.</text:span></text:p>
      <text:p text:style-name="P3"><text:span text:style-name="T11">Yuzarsif: Baiklah. Saksiku ini tidak mengenalku sehingga akan sehingga akan membelaku dan juga bukan musuh istri Anda. Dia akan mengatakan apa adanya. Dia tak akan tahu siapa yang ia bela dan ia tuduh. Lagi pula ia adalah salah satu kerabat Nyonya Zulaikha. Kesaksiannya seharusnya menguatkan istri Anda.</text:span></text:p>
      <text:p text:style-name="P3"><text:span text:style-name="T11">Putifar: Katakan siapa dua? Panggil dia sebelum kau dihukum.</text:span></text:p>
      <text:p text:style-name="P3"><text:span text:style-name="T11">Yuzarsif: Saksiku adalah bayi yang sedang menangis ini.</text:span></text:p>
      <text:p text:style-name="P3"><text:span text:style-name="T11">Putifar: Kau mau mempermainkanku? </text:span></text:p>
      <text:p text:style-name="P3"><text:span text:style-name="T11">Yuzarsif: </text:span><text:span text:style-name="T13">K</text:span><text:span text:style-name="T11">umohon, demi semua pengabdianku selama ini, bawa bayi itu ke sini.</text:span></text:p>
      <text:p text:style-name="P3"><text:span text:style-name="T11">Zulaikha: Seorang bayi akan bersaksi? Anak sepupuku itu? Aku tak keberatan, bawa dia kemari.</text:span></text:p>
      <text:p text:style-name="P3"><text:span text:style-name="T11">(Pelayan membawa bayi Sitine Qisin untuk menjadi saksi Nabi Yusuf)</text:span></text:p>
      <text:p text:style-name="P3"><text:span text:style-name="T11">Ibu Qisin: Salam kepada Tuan Putifar</text:span></text:p>
      <text:p text:style-name="P3"><text:span text:style-name="T11">Zulaikha: Ini adalah Sepupuku, Sitine, dan akannya Qisin. Bilang kepadanya untuk bersaksi.</text:span></text:p>
      <text:p text:style-name="P3"><text:span text:style-name="T11">Yuzarsif: Qisin, katakanlah apa yang diajarkan Tuhanmu kepadamu.</text:span></text:p>
      <text:p text:style-name="P3"><text:span text:style-name="T11">Qisin: (Menangis).</text:span></text:p>
      <text:p text:style-name="P3"><text:soft-page-break/><text:span text:style-name="T11">Yuzarsif: Bicaralah, Qisin. </text:span></text:p>
      <text:p text:style-name="P3"><text:span text:style-name="T11">Qisin: Aku berbicara atas perintah Sang Pencipta Yang Maha Esa. Jika bagian depan baju Yuzarsif yang robek maka Zulaikha tidak bersalah. Jika bagian belakangnya yang robek, berarti Zulaikha yang bersalah.</text:span></text:p>
      <text:p text:style-name="P3"><text:span text:style-name="T11">Ibu Qisin: Sayangku, bagaimana kau bisa bicara? </text:span></text:p>
      <text:p text:style-name="P3"><text:span text:style-name="T11"/></text:p>
      <text:p text:style-name="P8"><text:span text:style-name="T11">(Putifar </text:span><text:span text:style-name="T14">bergerak </text:span><text:span text:style-name="T11">melihat robekan baju yang ada di bagaian belakang Nabi Yusuf, Zulaikha merasa kaget dan hampir tak sadarkan diri).</text:span></text:p>
      <text:p text:style-name="P3"><text:span text:style-name="T11">Putifar: (dengan wajah yang marah) Kau dengan tangisanmu itu mau menipuku? Tipu daya kalian para wanita sungguh keji. (lalu menghampiri Nabi Yusuf sambil menepuk pundaknya) </text:span><text:span text:style-name="T14">A</text:span><text:span text:style-name="T11">ku minta maaf telah menuduhmu. Kuharap kau memaafkan aku dan Zulaikha, serta menyudahi peristiwa ini selamanya. Tak boleh ada yang memberitahu orang lain tentang kejadian ini. Jika ada yang menyebarkannya, ia akan dihukum berat. Pergilah kalian! (semua pelayan meninggalkan Putifar dan Zulaikha, Zulaikha pergi ke kamarnya)</text:span></text:p>
      <text:p text:style-name="P3"><text:span text:style-name="T11">Kalimama: Apa yang terjadi? </text:span></text:p>
      <text:p text:style-name="P3"><text:span text:style-name="T11">Zulaikha: Seorang bayi, Qisin, bayi Sitine, bisa bicara dan mengungkapkan yang sebenarnya. Memang seorang bayi bisa bicara? </text:span></text:p>
      <text:p text:style-name="P3"><text:span text:style-name="T11">Kalimama: Aneh! Bagaimana mungkin? </text:span></text:p>
      <text:p text:style-name="P3"><text:span text:style-name="T11">Zulaikha: Entahlah, Yuzarsif yang memintanya dan dia langsung bicara, yang lebih aneh bayi itu bilang, Aku bicara dengan izin tuhan Yang Maha Esa.</text:span></text:p>
      <text:p text:style-name="P3"><text:span text:style-name="T11">Kalimama: Ini sihir. Jika ini memang sungguhan, ini tak lebih dari sihir. Tak hanya penghuni istana, bayi pun disihir oleh Yuzarsif.</text:span></text:p>
      <text:p text:style-name="P3"><text:span text:style-name="T11">Zulaikha: Tak </text:span><text:span text:style-name="T14">a</text:span><text:span text:style-name="T11">da yang berani bersaksi melawanku, kecuali bayi ini (sambil memecahkan gelas).</text:span></text:p>
      <text:p text:style-name="P3"><text:span text:style-name="T11">Kalimama: Yuzarsif seorang penyihir dan ia harus…</text:span></text:p>
      <text:p text:style-name="P3"><text:span text:style-name="T11">Zulaikha: Cukup, Kalimama</text:span></text:p>
      <text:p text:style-name="P3"><text:span text:style-name="T11">Kalimama: Bukankah semua pintu ini terkunci? Lalu bagaimana ia biasa lari? </text:span></text:p>
      <text:p text:style-name="P3"><text:span text:style-name="T11">Zulaikha: sulit dipercaya, ia sama sekali tidak menyentuh gembok-gembok ini, </text:span><text:span text:style-name="T14">te</text:span><text:span text:style-name="T11">tapi pintu bisa terbuka.</text:span></text:p>
      <text:p text:style-name="P3"><text:span text:style-name="T11">Kalimama: </text:span><text:span text:style-name="T14">B</text:span><text:span text:style-name="T11">ukankah sudah ku bilang dia adalah penyihir? </text:span></text:p>
      <text:p text:style-name="P3"><text:span text:style-name="T11">Zulaikha: </text:span><text:span text:style-name="T14">T</text:span><text:span text:style-name="T11">ak mungkin ia penyihir. Aku mengasuhnya sejak kecil. Ia tak pernah berguru pada penyihir manapun.</text:span></text:p>
      <text:p text:style-name="P3"><text:span text:style-name="T11">Kalimama: Lalu, bagaimana pintu bisa terbuka dan bayi bisa berbicara? </text:span></text:p>
      <text:p text:style-name="P3"><text:span text:style-name="T11">Zulaikha: Siapa Yuzarsif sesungguhnya?</text:span></text:p>
      <text:p text:style-name="P3"><text:span text:style-name="T10"/></text:p>
      <text:p text:style-name="P8"><text:span text:style-name="T10">Di sudut lain Putifar berjalan dan mendengar suara bayi Qisin yang menangis, lalu ia berjalan kea rah suara bayi tersebut.</text:span></text:p>
      <text:p text:style-name="P9">PUTIFAR KELUAR DARI KAMAR ZULAIKHA DAN MELEWATI KAMAR SITINE. PUTIFAR AKHIRNYA MENGHAMPIRI KAMAR SITINE</text:p>
      <text:p text:style-name="P5">Putifar: Sitine! (Raja Memanggil)</text:p>
      <text:p text:style-name="P5"><text:soft-page-break/>Sitine: (Keluar sambil menggendong bayinya yang bernama Qisin) Ada Perlu ada, Tuan?</text:p>
      <text:p text:style-name="P5">Putifar: (Mengelus Qisin) Bagaimana kau bisa bicara? Aku masih belum bisa percaya. (Berbicara dengan Sitine) Apa yang kau lakukan di sini? Kenapa kau datang ke istana?</text:p>
      <text:p text:style-name="P5">Sitine: Kemarin aku datang untuk mengunjungi Zulaikha. Aku tidak tahu akan ada kejadian ini. Jika tahu, aku pasti tidak akan datang.</text:p>
      <text:p text:style-name="P5">Putifar: Kau datang untuk menemui sepupumu, apa masalahnya? Aku berterima kasih kepadamu dan anakmu. Andai kalian tidak ada, aku pasti tertipu oleh Zulaikha dan menghukum orang yang tak bersalah.</text:p>
      <text:p text:style-name="P5"><text:span text:style-name="T8">(</text:span>Putifar Pergi meninggalkan Sitine dan Qisin<text:span text:style-name="T8">)</text:span></text:p>
      <text:p text:style-name="P5">Sitine : (Berbicara kepada Qisin) Aku juga tak tahu bagaimana kau bisa bicara.</text:p>
      <text:p text:style-name="P5"/>
      <text:p text:style-name="P5">Di Ruangan lain</text:p>
      <text:p text:style-name="P5">Pelayan 1: Kau tak lihat bagaimana keadaan Zulaikha saat itu?</text:p>
      <text:p text:style-name="P5">Pelayan 2: Bayi umur enam bulan bisa bicara?</text:p>
      <text:p text:style-name="P5">Pelayan 1: Aku mendengarnya sendiri!</text:p>
      <text:p text:style-name="P5">Pelayan 1 pergi. Sedangkan pelayan 2 mulai membersihkan ruangan dengan kain/kemonceng pembersihnya.</text:p>
      <text:p text:style-name="P5">Zulaikha dan Kalimama keluar dari kamarnya dan melihat Sitine yang menggendong bayinga sedang berbincang dengan dua pelayan istana. Mereka sedang membicarakan kejadian yang baru saja terjadi. </text:p>
      <text:p text:style-name="P5">Kalimama: Bagaimana kalau berita ini tersebar ke semua tempat?</text:p>
      <text:p text:style-name="P4">Sitine dan para pelayan menyadari kehadiran Zulaikha dan Kalimama. Mereka pun bergegas untuk meninggalkan ruangan.</text:p>
      <text:p text:style-name="P4"/>
      <text:p text:style-name="P4">Sementara itu, berita tentang Zulaikha, Yuzarsif dan bayi yang bisa bicara itu mulai menyebar ke seluruh penjuru istana. Pelayan-pelayan berbondong-bondong membicarakan berita itu, begitupun dengan Sitine yang membicarakan berita itu kepada para pelayan.</text:p>
      <text:p text:style-name="P4"/>
      <text:p text:style-name="P5">Di suatu Ruangan.</text:p>
      <text:p text:style-name="P5">Seorang Wanita: (Berbicara kepada Pendeta Qimuni) Orang-orang bilang, ia memang telah mengincarnya sejak lama. Aku lihat sendiri, <text:s/>saat Yuzarsif dibicarakan, Zulaikha gusar dan meninggalkan pesta. Seisi kota membicarakan skandal ini.</text:p>
      <text:p text:style-name="P5">Seorang Pria: Wanita yang menanggap tak ada pria yang pantas baginya, sekarang tunduk dihadapan budaknya sendiri?</text:p>
      <text:p text:style-name="P5">Seorang Wanita: Isteri Amun dan Dewi Kuil, <text:s/>telah jatuh cinta kepada seorang budak asing penggembala kambing. </text:p>
      <text:p text:style-name="P5">Seorang Pria: Ini sungguh aib besar. Pendeta tertinggi harus diberi tahu. Jangan sampai Zulaikha dan Putifar melewati semua ini dengan mudah.</text:p>
      <text:p text:style-name="P5">Seorang Wanita: Ya, martabat mereka berdua dipertaruhkan dihadapan skandal ini.</text:p>
      <text:p text:style-name="P5">Pria tersebut Mengangguk setuju</text:p>
      <text:p text:style-name="P5"/>
      <text:p text:style-name="P5"><text:soft-page-break/>Sementara Putifar sedang gusar dan kebingunan di kamarnya. Pada saat itu, seorang pelayan membawa makanan masuk ke kamar <text:s/>Putifar. Berkali-kali raja berjalan mondar-mandir di kamarnya.</text:p>
      <text:p text:style-name="P5">Putifar: Bukankah sudah kubilang aku ingin sendirian?! Enyah kau! </text:p>
      <text:p text:style-name="P4">Putifar menumpahkan makanan yang dibawa oleh pelayan itu dan melanjutkan kegusarannya.</text:p>
      <text:p text:style-name="P4"/>
      <text:p text:style-name="P5">Para pelayan istana sedang melakukan penyembahan kepada Amun. Sedangkan ada Pendeta Qimuni yang mengamati seorang pelayan istana pria.</text:p>
      <text:p text:style-name="P5">Pendeta Qimuni : (Memanggil pelayan) Tuan pengurus istana! Semoga Amun yang agung melindungimu. </text:p>
      <text:p text:style-name="P5">Pengurus istana (Apupis): Salam kepada Pendeta Qimuni, wakil Pendeta Anikhmakhu.</text:p>
      <text:p text:style-name="P5">Pendeta Qimuni: Semoga Amun menerima sembahyangmu. Aku yakin bahwa Apupis, adalah orang beriman, tidak seperti Amunhatep III.</text:p>
      <text:p text:style-name="P5">Pengurus istana (Apupis): Imanku tidak bisa disandingkan dengan beliau. Beliau memiliki kedudukan setengah dewa. Bagaimana mungkin ia tidak beriman?</text:p>
      <text:p text:style-name="P5">Pendeta Qimuni: Dia dan Putifar adalah orang-orang tak beriman. Aku yakin kau sering meliharnya menghina para pendeta dan para Dewa Kuil. Bukankah begitu?</text:p>
      <text:p text:style-name="P5">Apupis: Ya, benar. Tapi bukankah para dewa boleh saling berbicara satu sama lain? Ini bukan kekafiran. Mereka berbeda dengan kita.</text:p>
      <text:p text:style-name="P5">Pendeta Qimuni: Apakah dewa boleh saling menghancurkan?</text:p>
      <text:p text:style-name="P5">Apupis: Ini tidak mungkin.</text:p>
      <text:p text:style-name="P5">Pendeta Qimuni: Berarti kau tidak tau. Amunhatep memerintahkan putifar untuk menyerang kuil dan menghancurkan Amun. </text:p>
      <text:p text:style-name="P5">Apupis: Saya tidak percaya. Yang Mulia Amunhatep mustahil memberi perintah semacam ini.</text:p>
      <text:p text:style-name="P5">Pendeta Qimuni: Anikhmakhu, Pendeta Agung, tidak mungkin berbohong. Aku bisa membawamu menemui beliau, supaya kau bisa bertanya sendiri kepadanya.</text:p>
      <text:p text:style-name="P5">Apupis: Jika kabar ini benar, mereka pasti akan dihukum berat oleh Amun.</text:p>
      <text:p text:style-name="P5">Pendeta Qimuni: Sekarang baru Putifar yang dihukum. Amunhatep akan mendapatkan gilirannya nanti. Kau dengar skandal isteri Putifar, Zulaikha, dengan budaknya?</text:p>
      <text:p text:style-name="P5">Apupis: Maksud Anda, Putifar dan isterinya telah dikutuk Amun?</text:p>
      <text:p text:style-name="P5">Pendeta Qimuni: Percayalah, skandal ini menjatuhkan martabat Putifar di mata masyarakat. Kalau kau mau aku akan membawamu menemui Anikhmakhu.</text:p>
      <text:p text:style-name="P5">Apupis: Saya memang memimpikannya. Pasti saya akan datang.</text:p>
      <text:p text:style-name="P5">Pendeta Qimuni: Baiklah, tapi sekarang beliau sedang tidak ada. Aku akan membawamu menemuinya begitu ia datang.</text:p>
      <text:p text:style-name="P5"/>
      <text:p text:style-name="P5">Di ruangan yang lain.</text:p>
      <text:p text:style-name="P5">Pelayan Wanita Istana: Yuzarsif adalah pria terhormat. Aku mendengar Zulaikha sudah lama jatuh hati kepadanya dan berkali-kali merayunya. Tapi Yuzarsif tetap mengacuhkannya. Tapi, beberapa hari yang lalu, mereka kedapatan sedang berduaan. Seisi kota sibuk membicarakan peristiwa ini.</text:p>
      <text:p text:style-name="P5"><text:soft-page-break/>Prajurit istana: Bagaimana mungkin seorang wanita bangsawan Mesir bisa berselingkuh sedemikian rupa? Semestinya Putifar harus membunuh Zulaikha.</text:p>
      <text:p text:style-name="P5">Di tempat lain.</text:p>
      <text:p text:style-name="P5">Seorang Wanita: Orang-orang bilang, ia benar-benar terpikat oleh Yuzarsif. Ketika di pesta orang-orang berbicara tentang Yuzarsif, wajahnya langsung menjadi pucat.</text:p>
      <text:p text:style-name="P5">Apupis: Ya, kau tahu sendiri, ini urusan hati. Ia mencintai Yuzarsif, tapi tidak mendapat tanggapan. Zulaikha kehilangan kendali dan menyerangnya. </text:p>
      <text:p text:style-name="P5">Seorang wanita: Yuzarsif hebat karena mampu menjaga kehormatan. Tapi sekarang budak tak bisa menentang kehendak majikannya.</text:p>
      <text:p text:style-name="P5">Apupis: Itupun majikan secantik Zulaikha. Tapi kupikir perbuatan Zulaikha ini ada hubungannya dengan kekafiran Putifar.</text:p>
      <text:p text:style-name="P5">Seorang Wanita: Memangnya kenapa?</text:p>
      <text:p text:style-name="P5">Apupis: Hari ini, salah satu pendeta kuil berbicara denganku. Ia bilang bahwa Amunhatep III dan Putifar telah menjadi kafir dan berniat menghancurkan kuil.</text:p>
      <text:p text:style-name="P5">Seorang Wanita: Maksudmu, para dewa memaksa Zulaikha berbuat seperti ini untuk menjatuhkan martabat Putifar? <text:s/></text:p>
      <text:p text:style-name="P5">Apupis: Aku pun sulit mempercayainya. T<text:span text:style-name="T8">et</text:span>api Qimuni berjanji akan membawaku menemui pendeta tertinggi supaya aku mendengar langsung darinya. Sekarang kau pulang saja ke rumah. Aku harus kembali ke istana. Pergilah.</text:p>
      <text:p text:style-name="P5"/>
      <text:p text:style-name="P5">Di dalam kuil. Patung Amun dikeluarkan tutup petinya. Semua jamaah serempak menggambil sikap menunduk membungkukkan badan seperti orang yang tengah ruku. Salah seorang jamaah memberanikan diri melihat patung tersebut. Terdengar ada suara-suara seperti orang yang tengah berbicara ketika patung itu dibukakan pintu petinya.</text:p>
      <text:p text:style-name="P5">Patung Amun: Sebagaimana Nil kembali hidup dan tanaman kembali tumbuh, para pengikutku pun masih bisa hidup kembali setelah mati. Ini adalah bagian dari berkahku. Mumikan jasad-jasad kalian agar jasad kalian berlanjut dan tidak terputus oleh kematian. Tidakkah kalian melihat aku menjaga jasad kalian tetap utuh selama berada dalam tanah ribuan tahun? Ini adalah kehendakku bagi para hamba yang telah membuatku senang. Gembirakan aku dengan persembahan-persembahan kalian. Penuhi kulitku dengan hadiah-hadiah berharga agar kalian bisa kekal di alam kematian. Nikihuti, aku, Amun, Dewa para Dewa, merasakan kekafiran dalam pandanganmu. Hari ini, aku memaafkanmu. Tapi setelah ini, curi-curi pandangmu akan diganjar dengan hukuman mati.</text:p>
      <text:p text:style-name="P6">Nikihuti: Ampunilah aku. Aku mohon ampun kepada Amun, Sang Mahadewa, Ampunilah aku.</text:p>
      <text:p text:style-name="P5">Patung Amun: Aku telah memberkati kalian dan memberikan kehidupan abadi kepada kalian. Aku sekarang hendak pergi untuk beristirahat, agar bisa terus memberikan petunjuk kepada kalian dan agar bisa mengurus kehidupan kalian di hari esok.</text:p>
      <text:p text:style-name="P5"/>
      <text:p text:style-name="P5"><text:soft-page-break/>Terdengar suara lonceng dan peti patung Amun kembali ditutup, lalu di masukkan ke dalam kuil. Semua jamaah kembali bangun dari bungkukkannya. Ketika peti yang berisi patung Amun itu dibawa masuk, keluarlah pendeta Anikhmakhu dari salah satu ruangan. Pendeta Anikhmakhu keluar dari kuil, kemudian terdengar suara lonceng kembali. Semua Jamaah membungkukkan badan mereka, memberi tanda hormat kepada pendeta itu.</text:p>
      <text:p text:style-name="P5">Pendeta Amu: Amun meridhai kalian, para pengikutnya. Jangan lupakan kuil dan para pelayannya. Gembirakan Amun dengan persembahan dan hadiah.</text:p>
      <text:p text:style-name="P5"/>
      <text:p text:style-name="P5">Suara lonceng terdengar lagi, dan semua jamaah membubarkan diri. Sedangkan seorang jamaah yang penasaran dengan suara Amun itu meninggalkan kuil dengan berjalan mundur dan masih membungkukkan kepalanya.</text:p>
      <text:p text:style-name="P5">Pendeta Qimuni: Yang Mulia, tadi saya bertemu dengan salah satu pengurus istana Amunhatep III dan berbicara tentang kekafiran Amunhatep dan Putifar. Tapi ia tidak percaya. Aku berjanji untuk membawanya menemui Anda. <text:s/>Agar Anda bisa menjelaskan langsung kepadanya.</text:p>
      <text:p text:style-name="P5">Pendeta Anikhmakhu: Pastikan kau bawa ia menemuiku. Amunhatep harus dihukum dan riwayat hidup klannya harus dihapus dari sejarah Mesir. Setelah Putifar, giliran Amunhatep yang dihukum.</text:p>
      <text:p text:style-name="P5">Pendeta Qimuni: Baik, Yang Mulia.</text:p>
      <text:p text:style-name="P5">Pendeta Lain: Jadi, Anda juga tahu skandal Zulaikha dan Yuzarsif.</text:p>
      <text:p text:style-name="P5">Pendeta Anikhmakhu: Ya, aku mendengarnya dari Padiamun. Meski perbuatan Zulaikha mencemarkan nama baik kuil dan harus dihukum, tapi Putifar juga harus menanggung hukumannya.</text:p>
      <text:p text:style-name="P5">Pendeta lain: Setelah martabat Putifar hancur, giliran Amunhatep akan tiba. Dengan tergulirnya Amunhatep, Amun tidak akan memiliki musuh lagi.</text:p>
      <text:p text:style-name="P5">Pendeta Anikmakhu: Sebarkan skandal ini ke seluruh kota. Putifar harus dipermalukan. Khlayak harus tahu siapa dia sebenarnya. Katakan bahwa Putifar lebih mengedepankan orang asing ketimbang isterinya sendiri. Ia melihat budaknya berduaan dengan isterinya tai tak berbuat apa-apa.</text:p>
      <text:p text:style-name="P5">Pendeta Lain: Orang yang memberikan kekuatan kepada orang asing di istananya, sangat mungkin memberi kekuasaan kepada kekuatan asing di negaranya.</text:p>
      <text:p text:style-name="P5">Pendeta Anikhmakhu: Katakan bahwa pengurus istana Putifar adalah orang kafir. Katakan bahwa Putifar dan Amunhatep berniat untuk menghancurkan kuil Amun. Rakyat harus diprovokasi menentang penguasa negeri ini. Bilang kepada Putifar aku akan datang keistananya menyelidiki skandal ini.</text:p>
      <text:p text:style-name="P5">Pendeta lain: Baik, Yang Mulia.</text:p>
      <text:p text:style-name="P5">Pendeta Anikhmakhu: Putifar harus membayar penantangannya terhadap Amun.</text:p>
      <text:p text:style-name="P5"/>
      <text:p text:style-name="P5">Di Kamar Zulaikha</text:p>
      <text:p text:style-name="P5">Kalimama: Anda tahu apa saja yang terjadi di luar?</text:p>
      <text:p text:style-name="P5">Zulaikha: Memangnya ada apa?</text:p>
      <text:p text:style-name="P5">Kalimama: Skandal Anda dan Yuzarsif tak hanya tersebar di istana, tapi juga di seluruh kota. Semua orang tahu detail-detail kejadian ini.</text:p>
      <text:p text:style-name="P5">Zulikha: Siapa yang menyebarkannya? Kalau aku tahu orangnya, aku sendiri yang akan menghancurkannya.</text:p>
      <text:p text:style-name="P5"><text:soft-page-break/>Kalimama: Peristiwa yang disaksikan lebih dari dua orang, mustahil ditutup-tutupi. Sudah lama saya khawatir. Saya menduga para saksi akan menyebarkan berita ini. Mungkin karena Tiamine, Sitine, dan Yuzarsif.</text:p>
      <text:p text:style-name="P5">Zulaikha: Aku tidak yakin Yuzarsif yang melakukannya.</text:p>
      <text:p text:style-name="P5">Kalimama: Tapi mereka-lah yang menyebarkannya dari mulut ke mulut. Semua orang menganggap Anda wanita budak nafsu.</text:p>
      <text:p text:style-name="P5">Zulaikha: Mereka sendiri juga melakukan hal serupa. Tapi mengapa mereka sok membicarakan tentang kesucian dan kehormatanku serta menyalahkanku?</text:p>
      <text:p text:style-name="P5">Kalimama: Skandal mereka bukan apa-apa dibanding skandal Anda. Jelas dengan skandal Anda, mereka ingin memulihkan nama baik mereka.</text:p>
      <text:p text:style-name="P5">Zulaikha: Aku akan tunjukkan wajah orang-orang ini kepada mereka sendiri dan penduduk kota, agar mereka tak lagi keluar dengan kepala tegak. Akan kubuktikan bahwa jika mereka berada di posisiku, skandal mereka akan lebih memalukan.</text:p>
      <text:p text:style-name="P5">Kalimama: Pendeta tertinggi pun telah mendengar <text:s/>berita ini. Kabarnya dia sangat murka.</text:p>
      <text:p text:style-name="P5">Zulaikha: Semoga para dewa mengasihiku. Aku yakin dia akan datang ke sini untuk menyelidikiku.</text:p>
      <text:p text:style-name="P5">Kalimama: Benar, hari ini ia akan datang ke istana.</text:p>
      <text:p text:style-name="P5">Zulaikha: Bagaimana aku bisa menghadapinya? Oh, Amun Yang Agung, bantulah aku.</text:p>
      <text:p text:style-name="P5">Di tempat yang lain. Di salah satu bagian istana.</text:p>
      <text:p text:style-name="P5">Putifar: Anikhmakhu sangat gembira, bukan?</text:p>
      <text:p text:style-name="P5">Pelayan Istana: Tidak, kau keliru. Beliau malah sangat khawatir.</text:p>
      <text:p text:style-name="P5">Putifar: Baiklah, biar ia datang. Kami akan menyambutnya. Kalian boleh pergi.</text:p>
      <text:p text:style-name="P5"/>
      <text:p text:style-name="P5">Pelayan itu pun pergi meninggalkan Putifar</text:p>
      <text:p text:style-name="P4">Putifar Berbicara dalam hati.</text:p>
      <text:p text:style-name="P5">(Aku ini penentang kelaliman para petinggi kuil Amun. <text:s/>T<text:span text:style-name="T9">et</text:span>api sekarang aku harus menerimanya di istanaku dan mendengar sindiran-sindirannya</text:p>
      <text:p text:style-name="P5">Kamar Zulaikha/Putifar. Putifar memarahi Zulaikha.</text:p>
      <text:p text:style-name="P5">Putifar: Andai karena bukan sayangku kepadamu, kau sudah kuhukum berat. Kalau kau hanya isteriku saja, aku sudah menyerahkanmu ke algojo. Sayangnya kau juga isteri Amun. Kau sudah menghianati Amun. Kau harus mempersembahkan korban kepadanya dan minta ampun darinya. Baiklah. Baiklah. Aku memaafkanmu. Semoga Amun juga mengampunimu.</text:p>
      <text:p text:style-name="P5">Putifar meninggalkan Zulaikha.</text:p>
      <text:p text:style-name="P5">Di salah satu bagian <text:s/>pelataran istana.</text:p>
      <text:p text:style-name="P5">Pelayan Mimisabu: Salam bagi Tuan Yuzarsif. </text:p>
      <text:p text:style-name="P5">Yuzarsif: Salam bagi Mimisabu, orang berkulit hitam berhati putih. Ada apa?</text:p>
      <text:p text:style-name="P5">Pelayan Mimisabu: Beritanya tak terlalu menggembirakan. Peristiwa antara Anda <text:s/>dan Zulaikha telah sangat tersebar. Sepertinya orang-orang hanya membicarakan masalah ini.</text:p>
      <text:p text:style-name="P5">Yuzarsif: Zulaikha telah dikuasai oleh hawa nafsunya. Hawa nafsu ini yang akan membinasakannya, kecuali jika ia bisa mengendalikannya.</text:p>
      <text:p text:style-name="P5">Pelayan Mimisabu: Tuan Yuzarsif, Zulaikha itu wanita cerdas dan rupawan. Bagaimana kau bisa lolos darinya?</text:p>
      <text:p text:style-name="P5"><text:soft-page-break/>Yuzarsif: Aku hanya lari dari api neraka, bukan Zulaikha. Orang yang memiliki kekasih tanpa padanan, tak akan tertarik kepada orang-orang seperti Zulaikha. Orang yang melihat azab hari kiamat, akan melihat orang seperti Zulaikha sebagai jilatan api neraka.</text:p>
      <text:p text:style-name="P5">Pelayan Mimisabu: Bagaimana sebenarnya kisahnya terbukanya pintu-pintu yang terkunci dan bicaranya bayi? Sebagian orang bilang Anda telah melakukan sihir.</text:p>
      <text:p text:style-name="P5">Yuzarsif: Semua ini berkat taufik dari Allah Yang Maha Pengasih. Aku sempat mengira ia telah membiarkanku sendirian di hadapan Zulaikha. Ternyata, ia bukan saja tidak meninggalkanku, tapi selalu mengawasiku setiap waktu.</text:p>
      <text:p text:style-name="P5"/>
      <text:p text:style-name="P5">Tiba-tiba ketika Yuzarsif dan Pelayan Mimisabu sedang berbincang, pelayan-pelayan lain yang berada di sekitar mereka berbondong-bondong membuat barisan di palataran istana tersebut, begitu pun dengan Yuzarsif. Datanglah para prajurit kuil yang menandu Pendeta Anikhmakhu. Para pelayan istana memberi hormat dengan membungkukkan tubuhnya kepada Pendeta Anikhmakhu, kecuali Yuzarsif yang tetap berdiri. Prajurit kuil menurunkan tandunya, Pendeta Anikhmakhu pun turun dari tandunya dan langsung melihat Yuzarsif karena tidak memberikan hormat padanya.</text:p>
      <text:p text:style-name="P5">Pendeta Anikhmakhu: Siapa pemuda kurang ajar yang tidak menghormat kepadaku itu?</text:p>
      <text:p text:style-name="P5">Pendeta 1: Dialah Yuzarsif. (Membisikkan kepada Pendeta Anikhmakhu)</text:p>
      <text:p text:style-name="P5">Pendeta Anikhmakhu: Di mana Putifar?</text:p>
      <text:p text:style-name="P5">Prajurit istana: Silakan Anda ke kuil, Tuan Putifar akan menemui Anda.</text:p>
      <text:p text:style-name="P5">Pendeta 2: Silahkan, Yang Mulia.</text:p>
      <text:p text:style-name="P5"/>
      <text:p text:style-name="P5">Pendeta Anikhmakhu dan yang lainnya pun memasuki istana.</text:p>
      <text:p text:style-name="P5">Di salah satu ruang yang ada di dalam kuil. Pendeta Anikhmakhu dan pendeta lainnya menunggu Putifar dan Zulaikha di ruangan itu.</text:p>
      <text:p text:style-name="P5">Pelayan: Pelayan dan isterinya telah tiba.</text:p>
      <text:p text:style-name="P5">Putifar dan Zulaikha memasuki ruangan</text:p>
      <text:p text:style-name="P5">Putifar: Ada perlu apa sampai pendeta tertinggi kuil Mesir mendatangi kuil sederhana istanaku?</text:p>
      <text:p text:style-name="P5">Pendeta Anikhmakhu: Amun sungguh malu. Ia telah dihina di hadapan musuh-musuhnya. Zulaikha, kau adalah dewi kuil terbesar di Mesir. Skandal apa yang kau lakukan ini? Kenapa kau tidak menjaga kehormatan Amun? </text:p>
      <text:p text:style-name="P5">Pendeta 1: Kau jatuh hati kepada pemuda yang memusuhi Amun dan berulang kali berseteru dengan para pendeta kuil.</text:p>
      <text:p text:style-name="P5">Pendeta 2: Dengan perbuatanmu dengan orang asing yang tuhannya tidak diketahui, kau telah merendahkan Amun di hadapan tuhan orang asing ini.</text:p>
      <text:p text:style-name="P5">Pendeta 3: Apa kau mengira kami, para pendeta kuil akan diam dalam menanggung aib ini? </text:p>
      <text:p text:style-name="P5">Pendeta 4: Andai kau bukan isteri Putifar, kau pasti telah dihukum berat.</text:p>
      <text:p text:style-name="P5">Pendeta Anikhmakhu: Apa yang ingin kau katakan? Memangnya kau punya sesuatu untuk dijelaskan?</text:p>
      <text:p text:style-name="P5">Zulaikha: Saya meminta kesempatan untuk membela diri, Anda mengizinkan?</text:p>
      <text:p text:style-name="P5"><text:soft-page-break/>Pendeta Anikhmakhu: Aku siap mendengarkan. Katakan saja.</text:p>
      <text:p text:style-name="P5">Zulaikha: Beri aku waktu beberapa hari, dan akan kubuktikan bahwa aku tidak bersalah.</text:p>
      <text:p text:style-name="P5">Pendeta Anikhmakhu: Bagaimana kau bisa membersihkan namamu dari aib besar ini?</text:p>
      <text:p text:style-name="P5">Zulaikha: Saya ingin membungkan mulut orang-orang yang membesar-besarkan aib ini. </text:p>
      <text:p text:style-name="P5">Pendeta Anikhmakhu: Baiklah. Kita lihat apa yang akan kau lakukan. Meski aku yakin kehormatan Amun tak akan kembali seperti dahulu.</text:p>
      <text:p text:style-name="P5"/>
      <text:p text:style-name="P5">Pendeta Anikhmakhu dan pendeta yang lainnya meninggalkan Zulaikha dan Patifur. Mereka meninggalkan ruangan itu.</text:p>
      <text:p text:style-name="P5">Putifar: Sindiran-sindirian Anikhmakhu sangat menyakiti hatiku, dan itu gara-gara perbuatanmu. Jika tidak, dia dan Padiamun tak berhak bicara <text:s/>apapun karena lebih hina dari gongongan anjing. (Putifar Marah dan meninggalkan Zulaikha)</text:p>
      <text:p text:style-name="P5">Zulaikha: Kalimama! <text:span text:style-name="T9">(</text:span>Kalimama menghapiri Zulaikha<text:span text:style-name="T9">)</text:span></text:p>
      <text:p text:style-name="P5">Zulaikha: Siapkan sebuah pesta besar dan undang semua wanita bangsawan untuk menghadirinya. Aku punya urusan dengan mereka</text:p>
      <text:p text:style-name="P5">Di suatu ruangan. Zulaikha memanggi Yuzarsif.</text:p>
      <text:p text:style-name="P5">Yuazrsif: Anda memanggilku ke sini. Ada perlu apa?</text:p>
      <text:p text:style-name="P5">Zulaikha: Permintaanku tidak banyak. Aku hanya ingin kau memakai baju terbaikmu dan berdandan untuk pesta besok. Saat aku memanggilmu, kau masuk dengan membawa wadah buah, meletakkannya dan hadapanku, lalu keluar. Kau bisa penuhi permintaanku?</text:p>
      <text:p text:style-name="P5">Yuzarsif: <text:s/>Tak masalah. Terserah Anda.</text:p>
      <text:p text:style-name="P5">Zulaikha: Kau bisa pergi sekarang.</text:p>
      <text:p text:style-name="P5">Yuzarsif pun pergi meninggalkan ruangan itu.</text:p>
      <text:p text:style-name="P5">Zulaikha: Siapkan kasur dan bantal empuk untuk semua tamu. Aku ingin mereka benar-benar menikmati pesta. Siapkan pula makanan dan minuman terbaik, buah-buahan dan pisau sebanyak jumlah tamu. (Perintah Zulaikha kepada Kalimama dan pelayannya yang lain)</text:p>
      <text:p text:style-name="P5"/>
      <text:p text:style-name="P5">Di ruangan yang <text:span text:style-name="T7">lain (Kamar Zulaikha)</text:span></text:p>
      <text:p text:style-name="P5">Zulaikha: Anda mengizinkan?</text:p>
      <text:p text:style-name="P5">Putifar: Apa yang kau inginkan? (Sembari menulis)</text:p>
      <text:p text:style-name="P5">Zulaikha: Aku ingin membuktikan bahwa diriku tak seburuk yang Anda sangka. Anda memberiku kesempatan untuk itu?</text:p>
      <text:p text:style-name="P5">Putifar: Daripada mencari alasan pembenaran, lebih baik menerima keselahanmu dan memperbaiki diri.</text:p>
      <text:p text:style-name="P5">Zulaikha: Aku tidak meminta banyak dari Anda. Aku hanya mohon, besok Anda berdiri sebentar di balik aula dan menyaksikan peristiwa yang akan terjadi.</text:p>
      <text:p text:style-name="P5">Putifar: (Berhenti menulis) Peristiwa apa?</text:p>
      <text:p text:style-name="P5">Zulaikha: Aku berniat memulihkan martabatku melalui wanita Mesir. Anda menerima permintaanku?</text:p>
      <text:p text:style-name="P5">Putifar: Baiklah, aku terima.</text:p>
      <text:p text:style-name="P5">Zulaikha: Terima kasih.</text:p>
      <text:p text:style-name="P5"/>
      <text:p text:style-name="P5"><text:soft-page-break/>Keeskon harinya. <text:s/>Para wanita bangsawan Mesir pun berdatangan dengan menggunakan tandu-tandu yang diarak oleh para prajurit istananya masing-masing. Sementara Zulaikha sudah siap menunggu kedangatan tamu-tamunya. Di dalam istana pun sudah ramai dengan kedatangan para tamu undangan. </text:p>
      <text:p text:style-name="P5">Wanita bangsawan 1: Mulanya aku tak mau menerima undangan ini. Hadir di jamuan orang yang berbuat aib, adalah kehinaan. Tapi suamiku memaksaku hadir di sini. </text:p>
      <text:p text:style-name="P5">Wanita bangsawan 2: Aku juga tak berminat. Rasa penasaran-lah yang membawaku ke sini. Aku ingin tahu apa yang akan terjadi. </text:p>
      <text:p text:style-name="P5"/>
      <text:p text:style-name="P5">Sementara itu, Zulaikha hanya mendengarkan saja perbincangan kedua wanita bangsawan tersebut.</text:p>
      <text:p text:style-name="P5">Wanita bangsawan 3: Aku datang hanya untuk melihat Yuzarsif. Aku ingin tahu siapa orang yang bisa memikat hati Zulaikha.</text:p>
      <text:p text:style-name="P5">Wanita Bangsawan 4: Memangnya Yuzarsif akan muncul di pesta ini?</text:p>
      <text:p text:style-name="P5"/>
      <text:p text:style-name="P5">Di ruangan yang lain. Yuzarsif sedang menunggu waktu dirinya untuk memasuki aula. Yuzarsif dijaga oleh Kalimama sehingga tidak memungkinkan untuk melarikan diri.</text:p>
      <text:p text:style-name="P5">Yuzarsif berbicara dalam hatinya. (Andai ada jalan, aku pasti sudah melarikan diri. Hadir di pesta seperti ini sungguh menyiksaku)</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1811in" fo:margin-bottom="1.1811in" fo:margin-left="1.5752in" fo:margin-right="1.5752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isah</meta:initial-creator>
    <meta:editing-cycles>11</meta:editing-cycles>
    <meta:creation-date>2017-05-03T14:07:00</meta:creation-date>
    <dc:date>2020-06-19T14:26:15.497775667</dc:date>
    <meta:editing-duration>PT27M31S</meta:editing-duration>
    <meta:generator>LibreOffice/6.1.5.2$Linux_X86_64 LibreOffice_project/10$Build-2</meta:generator>
    <meta:document-statistic meta:table-count="0" meta:image-count="0" meta:object-count="0" meta:page-count="14" meta:paragraph-count="276" meta:word-count="4478" meta:character-count="31917" meta:non-whitespace-character-count="276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