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fo:line-height="150%" fo:text-align="justify" style:justify-single-word="false" style:page-number="auto"/>
      <style:text-properties style:font-name="Times New Roman" fo:font-size="12pt" fo:language="id" fo:country="ID" officeooo:paragraph-rsid="0012cdea" style:font-size-asian="12pt"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fo:language="id" fo:country="ID" style:font-size-asian="12pt"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2pt" fo:language="id" fo:country="ID" officeooo:paragraph-rsid="0012cdea" style:font-size-asian="12pt" style:font-name-complex="Times New Roman1" style:font-size-complex="12pt"/>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1in" fo:margin-right="0in" fo:line-height="150%" fo:text-indent="-1in" style:auto-text-indent="false">
        <style:tab-stops/>
      </style:paragraph-properties>
      <style:text-properties officeooo:paragraph-rsid="0012cdea"/>
    </style:style>
    <style:style style:name="P9" style:family="paragraph" style:parent-style-name="Standard">
      <style:paragraph-properties fo:margin-left="0.5in" fo:margin-right="0in" fo:line-height="150%" fo:text-indent="-0.5in" style:auto-text-indent="false">
        <style:tab-stops/>
      </style:paragraph-properties>
      <style:text-properties style:font-name="Times New Roman" fo:font-size="12pt" officeooo:paragraph-rsid="0012cdea" style:font-size-asian="12pt" style:font-name-complex="Times New Roman1" style:font-size-complex="12pt"/>
    </style:style>
    <style:style style:name="P10" style:family="paragraph" style:parent-style-name="Standard">
      <style:paragraph-properties fo:margin-left="0.5in" fo:margin-right="0in" fo:line-height="150%" fo:text-align="justify" style:justify-single-word="false" fo:text-indent="-0.5in" style:auto-text-indent="false">
        <style:tab-stops/>
      </style:paragraph-properties>
      <style:text-properties style:font-name="Times New Roman" fo:font-size="12pt" officeooo:paragraph-rsid="0012cdea" style:font-size-asian="12pt" style:font-name-complex="Times New Roman1" style:font-size-complex="12pt"/>
    </style:style>
    <style:style style:name="P11" style:family="paragraph" style:parent-style-name="Standard">
      <style:paragraph-properties fo:margin-left="0.5in" fo:margin-right="0in" fo:line-height="150%" fo:text-indent="-0.5in" style:auto-text-indent="false">
        <style:tab-stops/>
      </style:paragraph-properties>
      <style:text-properties officeooo:paragraph-rsid="0012cdea"/>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243fe" style:font-size-asian="12pt" style:font-name-complex="Times New Roman1" style:font-size-complex="12pt"/>
    </style:style>
    <style:style style:name="T3" style:family="text">
      <style:text-properties fo:color="#ff0000" style:font-name="Times New Roman" fo:font-size="12pt" style:font-size-asian="12pt" style:font-name-complex="Times New Roman1" style:font-size-complex="12pt"/>
    </style:style>
    <style:style style:name="T4" style:family="text">
      <style:text-properties officeooo:rsid="0012cd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abi Yusuf <text:span text:style-name="T4">as</text:span></text:p>
      <text:p text:style-name="P5">Episode 13</text:p>
      <text:p text:style-name="P5"><text:span text:style-name="T4">Kontributor</text:span>: Rio Hermansyah <text:span text:style-name="T4">(1404087/32)</text:span>, <text:span text:style-name="T4">Anggi Natasya Dwi Putri</text:span></text:p>
      <text:p text:style-name="P4">PGSD 3A</text:p>
      <text:p text:style-name="P2"/>
      <text:p text:style-name="P2"/>
      <text:p text:style-name="P2">Nyonya Zulaikha: Para bangsawan Mesir, di pesta ini, tajamnya pisau dan tipisnya kulit buah, akan menjadi hakim di tengah kita. Aku minta kalian menyantap buah setelah aku memberi isyarat, ini adalah sebuah pesta khusus. Nanti kalian akan mengetahui sebabnya. Para tamu terhormat, silahkan santap buah kalian. Yuzarsif, masuklah!.</text:p>
      <text:p text:style-name="P2">Yuzarsif berjalan membawa buah-buahan menuju Nyonya Zulaikha.</text:p>
      <text:p text:style-name="P2">Bangsawan Mesir 1<text:tab/>: Ia sungguh tampan.</text:p>
      <text:p text:style-name="P2">Bangsawan Mesir 2 <text:tab/>: Aku tak pernah melihat orang setampan dia, kerupawannya menyerupai para dewa.</text:p>
      <text:p text:style-name="P2">Bangsawan mesir 1 <text:tab/>: Ia bukan manusia, melainkan Dewa Keindahan.</text:p>
      <text:p text:style-name="P1"><text:span text:style-name="T1">Nyonya Zulaikha <text:tab/>: Kalian sudah lihat budak yang kurayu, aku memang merayu, tapi ia memilih menjaga kehormatannya, kalian hanya melihatnya satu kali d</text:span><text:span text:style-name="T2">a</text:span><text:span text:style-name="T1">n kehilangan kendali seperti ini tapi aku melihatnya setiap hari menampakkan ketampanan wajahnya. Andai kalian berada dalam posisiku, apa yang kalian lakukan?.</text:span></text:p>
      <text:p text:style-name="P1"><text:span text:style-name="T1">Bangasawan Mesir 3 <text:tab/></text:span><text:bookmark text:name="_GoBack"/><text:span text:style-name="T1">: Dia malaikat yang menjelma dalam rupa manusia, mungkin dia adalah bagian dari cahaya langit yang menyinari bumi.</text:span></text:p>
      <text:p text:style-name="P2">Bangsawa Mesir 4 <text:tab/>: Sepertinya ia adalah makhluk langit yang turun ke bumi, mungkin ia salah satu dewa yang berselimut baju manusia. Ia pasti dewa yang turun ke bumi agar manusia menyembahnya. Demi para dewa, memang benar yuzarsif bukan manusia biasa.</text:p>
      <text:p text:style-name="P1"><text:soft-page-break/><text:span text:style-name="T1">Nyonya Zulaikha <text:tab/>: Semua ini omong kosong belaka. Dia hanyalah manusia seperti kita. Sekarang aku bertanya kepada kalian, apakah aku patut disalahkan karena terpikat oleh manusia bak malaikat ini? Apakah kalian masih mencela diriku?.</text:span></text:p>
      <text:p text:style-name="P2">Bangsawan mesir 5<text:tab/>: Tidak, kami akui bahwa sikapmu memang beralasan. Kamilah yang bersalah.</text:p>
      <text:p text:style-name="P2">Nyonya Zulaikha <text:tab/>: Inilah yang ingin aku buktikan.</text:p>
      <text:p text:style-name="P2">Diruangan lain.</text:p>
      <text:p text:style-name="P2">Yuzarsif <text:tab/><text:tab/>: Tuhanku, bimbinglah semua pendosa. Selamatkan aku dari kejahatan setan-setan ini.</text:p>
      <text:p text:style-name="P2">Nyonya Zulaikha <text:tab/>: Jamuan ini diadakan untuk alasan ini. Kalian boleh pergi.</text:p>
      <text:p text:style-name="P2">Bangsawan mesir pun meninggalkan ruangan, dan Nyonya Zulaikha pun pegi keruangan lain dan ketemu Tuan Putifar.</text:p>
      <text:p text:style-name="P2">Tuan Putifar <text:tab/><text:tab/>: Aku sudh liat semuanya, tak perlu dijelaskan lagi. Apa yang ingin kau simpulkan?.</text:p>
      <text:p text:style-name="P2">Nyonya Zulaikha <text:tab/>: Kesimpulannya masih belum jelas buatmu?.</text:p>
      <text:p text:style-name="P2">Tuan Putifar <text:tab/><text:tab/>: Sangat jelas! (sambil menampar Nyonya Zulaikha). Kau hendak berkata bahwa saja kau menyerahkan diri kepada Yuzarsif... seperti para wanitayang memotong jari mereka sendiri itu, kau mau membandingkan tindakanmu dengan reaksi para wanita murahan itu. Mereka seperti kau, dan kau seperti mereka. Kenapa kau tidak bandingkan dirimu dengan para wanita terhormat?.</text:p>
      <text:p text:style-name="P2">Tuan Putifar meninggalkan Nyonya Zulaikha</text:p>
      <text:p text:style-name="P2">Nyonya Zulaikha <text:tab/>: Cari beberapa wanita Mesir untuk menyampaikan pesanku kepada Yuzarsif.</text:p>
      <text:p text:style-name="P2">Pembantu 1<text:tab/><text:tab/>: Nyonya, bukankah sebaiknya anda mengakhiri masalah ini?.</text:p>
      <text:p text:style-name="P2"><text:soft-page-break/>Pembantu 2 <text:tab/><text:tab/>: Kami mengkhawatirkan masa depan anda dan nama baik Tuan Putifar.</text:p>
      <text:p text:style-name="P2">Nyonya Zulaikha <text:tab/>: Beraninya kalian turut campur, sampaikan pesanku kepada Yuzarsif sebisa kalian. Bilang kepadanya:”ia harus menuruti kehendakku, atau ia akan kurantai dan kuhinakan. Katakan kepadanya, setelah tabir kehormatanku sudah tercabik, aku akan melanjutkan sengketa ini hingga akhir”.</text:p>
      <text:p text:style-name="P2">Pembantu 3<text:tab/><text:tab/>: Siapa yang anda anggap cocok untuk menyampaikan pesan?</text:p>
      <text:p text:style-name="P2">Nyonya Zulaikha <text:tab/>: Mana kutahu? Yang penting ia orang yang berani bicara di hadapan Yuzarsif.</text:p>
      <text:p text:style-name="P2">Nyonya Zulaikha pergi meninggalkan pembantu 1, 2 dan 3.</text:p>
      <text:p text:style-name="P2">Yuzarsif <text:tab/><text:tab/>: Tuhanku, jika engkau tidak menolak tpu daya para wanita ini, niscaya aku akan menjadi orang yang merugi.</text:p>
      <text:p text:style-name="P2">Bangsawan Mesir 1 <text:tab/>: Ini tak adil. Zulaikha telah membelimu dengan emas, dan mengasuhmu dengan penuh kasih sayang. Tak pantas jika kau melanggar perintahnya.</text:p>
      <text:p text:style-name="P2">Bangsawan Mesir 2 <text:tab/>: Pelanggaran ini akan membuatmu dipenjara.</text:p>
      <text:p text:style-name="P2">Yuzarsif <text:tab/><text:tab/>: Percayalah bahwa aku tak akan menyerah kepada Zulaikha selamanya. Jika aku menuruti kehendaknya, berarti aku menantang Tuhanku.</text:p>
      <text:p text:style-name="P2">Bangsawan Mesir 1<text:tab/>: Kalau begitu, pilih salah satu dari kami. Jelas bahwa ketertarikan kami tak kurang dari ketertarikan Zulaikha.</text:p>
      <text:p text:style-name="P2">Yuzarsif <text:tab/><text:tab/>: Betapa rendahnya diri kalian. Aku menolak Zulaikha yang berjasa kepadaku apalagi kalian yang tak kukenal.</text:p>
      <text:p text:style-name="P2">Bangsawan mesir 1 <text:tab/>: Wajah rupawanmu menunjukan bahwa kau berhati lembut, tidak layak menyakiti hati orang-orang yang tertarik kepadamu.</text:p>
      <text:p text:style-name="P2">Yuzarsif <text:tab/><text:tab/>: Jika kau masih mengulangi permintaanmu lagi, aku akan bersikap keras kepadamu.</text:p>
      <text:p text:style-name="P2"><text:soft-page-break/>Bangsawan Mesir 1 <text:tab/>: Sepertinya kau telah siap menerima segala bentuk hukuman.</text:p>
      <text:p text:style-name="P2">Bangsawan Mesir 2 <text:tab/>: Yakinlah bahwa bak kami atau Zulaikha tak akan menyerah mendapatkan dirimu. Jika perlu, kami akan mengancammu dengan hukuman penjara.</text:p>
      <text:p text:style-name="P2">Bangsawan mesir 1 dan 2 : Ini hadiah dari nyonya.</text:p>
      <text:p text:style-name="P2">Anak didik kenaban tak mungkin tertipu oleh muslihat para pemuja nafsu, burung elang yang terbang tinggi tak mungkin terperangkap ke dalam sarang gagak. </text:p>
      <text:p text:style-name="P2">Mimisabu <text:tab/><text:tab/>: Salam bagi Tuan Yuzarsif.</text:p>
      <text:p text:style-name="P2">Yuzarsif <text:tab/><text:tab/>: Jangan pernah takzim kepadaku, Mimisabu.</text:p>
      <text:p text:style-name="P2">Mimisabu <text:tab/><text:tab/>: Aku sudah terbiasa melakukannya.sejak kecil aku diajari untuk bertakzim kepada para pembesar.</text:p>
      <text:p text:style-name="P2">Yuzarsif <text:tab/><text:tab/>: Bukan aku yang harus mendapat takzim, hanya Dia yang patut mendapat takzim kita. Ada apa?.</text:p>
      <text:p text:style-name="P2">Mimisabu <text:tab/><text:tab/>: Tak ada apa apa. Apa ya? Oh ya, para wanita yang keluar dari kamar ini, langsung menemui Nyonya Zulaikha.</text:p>
      <text:p text:style-name="P2">Yuzarsif <text:tab/><text:tab/>: Wajar saja. Mereka diperintahkan untuk membujukku nyerahkan diri kepadanya. Sekarang, mereka hendak memberitahukan kegagaln mereka. Omong-omong, kau tahu sapu tangan-sapu tangan ini untuk apa?.</text:p>
      <text:p text:style-name="P2">Mimisabu <text:tab/><text:tab/>: Kenapa anda meleparkannya ke lantai? Ini adalah tanda cinta. Orang yang hendak menyatakan cintanya kepada orang lain, akan memberinya sapu tangan seperti ini. Tapi, anda malah menginjak-injaknya, andai saja ada orang yang melirik kami dan mengirimkan sapu tangan untuk kami. Ya, aku paham harus pergi. Baiklah, aku tidak banyak bicara, bukan? Tapi. Tuan, ini cara yang salah menghadapi wanita- wanita rupawan.</text:p>
      <text:p text:style-name="P2">Mimisabu meninggalkan Yuzarsif.</text:p>
      <text:p text:style-name="P2">Bangsawan Mesir 1 <text:tab/>: Ia tak bisa dijinakkan dengan cara apapun. Andai saja dia bau, aku sudah bisa melunakannya, tapi Yuzarsif lebih keras dari batu sekalipun.</text:p>
      <text:p text:style-name="P2"><text:soft-page-break/>Bangsawan Mesir 2 <text:tab/>: Semua usaha kita sia-sia saja kita tak akan berhasil.</text:p>
      <text:p text:style-name="P2">Nyonya Zulaikha <text:tab/>: Baiklah. Apa saran kalian? Tak adakah cara lain?. </text:p>
      <text:p text:style-name="P2">Bangsawan Mesir 3 <text:tab/>: Yuzarsif harus dipenjara. Hanya ini satu-satunya cara.</text:p>
      <text:p text:style-name="P2">Nyonya Zulaikha: dipenjara?.</text:p>
      <text:p text:style-name="P2">Bangsawan mesir 2 <text:tab/>: Mungkin di penjara, ia akan menyadari nilai anda</text:p>
      <text:p text:style-name="P2">Bangsawan Mesir <text:tab/>: Begitu ia mencicipi penjara, ia akan segera tunduk kepada anda agar bisa bebas.</text:p>
      <text:p text:style-name="P2">Nyonya Zulaikha <text:tab/>: Tapi aku tak bisa melakukannya. Penjara akan menjauhkannya dariku.</text:p>
      <text:p text:style-name="P2">Pembantu 1 <text:tab/><text:tab/>: Sebenarnya anda ingin menundukkan orang ini keras ini atau tidak?.</text:p>
      <text:p text:style-name="P2">Bangsawan Mesir 1 <text:tab/>: Ini untuk memberi pelajaran kepadanya. Penjara sementara waktu akan melunaskan hati Yuzarsif.</text:p>
      <text:p text:style-name="P2">Bangsawan Mesir 3 <text:tab/>: Penjara akan meruntuhkan keangkuhannya. </text:p>
      <text:p text:style-name="P2">Bangsawan Mesir 2 <text:tab/>: Begitu ia menyerah, kita langsung membebaskannya.</text:p>
      <text:p text:style-name="P2">Nyonya Zulaikha <text:tab/>: Panggil Yuzarsif ke kamar tujuh pintu.</text:p>
      <text:p text:style-name="P2">Pembantu 1 pergi menemui Yuzarsif</text:p>
      <text:p text:style-name="P2">Pembantu 1 <text:tab/><text:tab/>: Tuan, anda dipanggil Nyonya Zulaikha.</text:p>
      <text:p text:style-name="P2">Yuzarsif <text:tab/><text:tab/>: Mari kita pergi.</text:p>
      <text:p text:style-name="P2">Pembantu 1 dan Yuzarsif menemui Nyonya Zulaikha</text:p>
      <text:p text:style-name="P2">Yuzarsif <text:tab/><text:tab/>: Salam bagi Nyonya Zulaikha.</text:p>
      <text:p text:style-name="P2">Nyonya Zulaikha <text:tab/>: Salam juga kepada pengurus istana kami yang muda dan rupawan. Engkau masih tak mau melihatku? Aku memanggilmu ke sini untuk mengulang permintaanku lagi.</text:p>
      <text:p text:style-name="P2">Yuzarsif <text:tab/><text:tab/>: Jangan minta hal ini lagi, karena jawabanku tetap sama.</text:p>
      <text:p text:style-name="P2"><text:soft-page-break/>Nyonya Zulaikha <text:tab/>: Kau masih marah kepadaku? Aku minta maaf atas kejadian hari itu.</text:p>
      <text:p text:style-name="P2">Yuzarsif <text:tab/><text:tab/>: Aku tak akan berbuat dosa, dan keinginan Anda tak akan tercapai.</text:p>
      <text:p text:style-name="P2">Nyonya Zulaikha <text:tab/>: Kau tahu bahwa Zulaikha tak pernah mendengar jawaban ‘tidak’. Aku mencintaimu dan akan terus berusaha mendapatkanmu.</text:p>
      <text:p text:style-name="P2">Yuzarsif <text:tab/><text:tab/>: Agar anda bisa menjerumuskanku ke neraka?.</text:p>
      <text:p text:style-name="P2">Nyonya Zulaikha <text:tab/>: Api Neraka?Tidak. tapi penjara, bisa saja. Jangan paksa aku melakukannya.</text:p>
      <text:p text:style-name="P2">Yuzarsif <text:tab/><text:tab/>: Hentika, Nyonya. Jangan buat diri kita makin sering dibicarakan orang. Tuan Putifar tak pernah berbuat buruk kepada kita, jangan permainkan harga dirinya lebih dari ini.</text:p>
      <text:p text:style-name="P2">Nyonya Zulaikha <text:tab/>: Aku tidak memanggilmu untuk menasehatiku. Sepertinya kau memang tak mau menurut. Baiklah. Kau boleh pergi. Tapi ketahuilah, mulai sekarang, hati Zulaikha sudah berubah menjadi batu. Pergilah.</text:p>
      <text:p text:style-name="P2">Yuzarsif meninggalkan Nyonya Zulaikha.</text:p>
      <text:p text:style-name="P2">Yuzarsif <text:tab/><text:tab/>: Situasinya makin buruk. Sudah lama aku menduga, para wanita itu akhirnya akan bersengkongkol jahat dan menyebarkan tuduhan.</text:p>
      <text:p text:style-name="P2">Teman Yuzarsif<text:tab/>: kalau kau tidak mau menuruti kehendak Zulaikha, lari saja dari sini, aku akan membantumu.</text:p>
      <text:p text:style-name="P2">Yuzarsif <text:tab/><text:tab/>: begitu aku pergi, justru aku akan dianggap bersalah</text:p>
      <text:p text:style-name="P2">Teman Yuzarsif 2<text:tab/>: Kalau begitu, temui sja Amunhatep. Dia pasti akan menolongmu.</text:p>
      <text:p text:style-name="P2">Yuzarsif <text:tab/><text:tab/>: kenapa harus Amunhatep? Tuhanku jelas lebih brkuasa darinya. Dia melihat semua perbuatan kita.</text:p>
      <text:p text:style-name="P2">Teman Yuzarsif<text:tab/>: Apakah Tuan Putifar tidak bisa apa-apa?</text:p>
      <text:p text:style-name="P2"><text:soft-page-break/>Yuzarsif <text:tab/><text:tab/>: Dia tahu Zulaikha yang besalah. Tapi, apa yang dilakukannya?.</text:p>
      <text:p text:style-name="P2">Teman Yuzarsif<text:tab/>: Kita harus lakukan sesuatu. Mereka mengancam akan memenjarakanmu.</text:p>
      <text:p text:style-name="P2">Teman Yuzarsif 2<text:tab/>: Kita harus bertindak sebelum terlambat.</text:p>
      <text:p text:style-name="P2">Yuzarsif <text:tab/><text:tab/>: Aku ebih memilih dipenjara ketimbang harus menuruti kehendak para wanita ini. Aku berlindung kepada Tuhan yang Mahakuasa dan berusaha tabah menghadapi apa yang akan terjadi, kita lihat apa takdir dari-Nya nanti.</text:p>
      <text:p text:style-name="P2">Diruangan lain.</text:p>
      <text:p text:style-name="P2">Nyonya Zulaikha <text:tab/>: Semua rahasia sudah kuungkapkan, semua tabir kehermotan sudah kucabik, dan semua aib sudah kutanggung. Tapi apa hasilnya? Coba katakan apa yang harus aku lakukan? Para wanita Mesir yang merupakn musuh-musuh bebuyutanku, berpendapat bahwa jalan satu-satunya adalah penjara.</text:p>
      <text:p text:style-name="P2">Pembantu 1 <text:tab/><text:tab/>: Karena masalah yang dihadapi anda dan mereka sama, maka jalan keluarnya pun sama. Saya setuju ia dipenjara.</text:p>
      <text:p text:style-name="P2">Nyonya Zulaikha <text:tab/>: Baiklah, aku akan melakukannya. Mulai hari ini, Yzarsif akan melihat wjah berbeda Zulaikha. Wajah asmaranya akan berubah menjadi wajah kutukan dan kemurkaan.</text:p>
      <text:p text:style-name="P2">Ajudan Tuan Qimuni : Yang Mulia, dia adalah Apupis, pengurus hidangan pribadi Amunhatep.</text:p>
      <text:p text:style-name="P2">Tuan Qimuni <text:tab/><text:tab/>: Semoga para dewa melindungimu.</text:p>
      <text:p text:style-name="P2">Ajudan Tuan Qimuni : Dia salah satu pengikut sejati Amun. Aku selalu melihatnya selalu berdoa kepada Amun.</text:p>
      <text:p text:style-name="P2">Tuan Qimuni <text:tab/><text:tab/>: Hari-hari ini, Amun yang Agung sedang bersedih. Sudah lama ada orang-orang yang bersekongkol untuk menghancurkannya. Para pengikutnya sudah lalai dan tak lagi mendukungnya.</text:p>
      <text:p text:style-name="P2"><text:soft-page-break/>Apupis <text:tab/><text:tab/>: Tapi saya mengenal beberapa orang yang benar-benar memujanya. Jumlah mereka tidak sedikit.</text:p>
      <text:p text:style-name="P2">Tuan Qimuni <text:tab/><text:tab/>: Aku khawatir jumlah yang tersisa ini pun akan tercerai-berai. Sayangnya tak semua berita bisa disampaikan kepada masyarakat, karena berita-berita ini sungguh membuat putus asa.</text:p>
      <text:p text:style-name="P2">Apupis <text:tab/><text:tab/>: Tuan Qimuni telah mengatakan kepada saya beberapa hal tentang Amunhatep dan Putilar, berita yang sulit dipercaya.</text:p>
      <text:p text:style-name="P2">Tuan Qimuni <text:tab/><text:tab/>: Mulanya kami juga tidak percaya. Tapi sekarang kami tahu bahwa Amunhatep III dan Putilar memberi perintah untuk melenyapkan Amun dan para pengikutnya.</text:p>
      <text:p text:style-name="P2">Apupis <text:tab/><text:tab/>: Saya juga merasa bahwa Amunhatep berseteru dengan para pendeta kuil. Tapi saya sulit percaya bahwa dia memusuhi Amun. Bukannya dia manusia setengah dewa dan putranya?.</text:p>
      <text:p text:style-name="P2">Ajudan Tuan Qimuni : Inilah yang menyakitkan dan membuat dosanya lebih berat. Bukannya menjadi pelayan kuil, dia malah menjadi musuhnya.</text:p>
      <text:p text:style-name="P2">Tuan Qimuni <text:tab/><text:tab/>: Jika ia dan Putifar berhasil menyerbu kuil, maka Amun dan para pengikutnya juga akan binasa.</text:p>
      <text:p text:style-name="P2">Apupis <text:tab/><text:tab/>: Kalau begitu, kita harus bertindak. Kenapa anda tidak menggalang kekuatan untuk melawan Amunhatep?.</text:p>
      <text:p text:style-name="P2">Tuan Qimuni <text:tab/><text:tab/>: Jika demikian, bukankah itu akan menyebabkan ribuan nyawa orang menjadi korban? Tidak aku tak bisa melakukan kejahatan semacam ini.</text:p>
      <text:p text:style-name="P2">Apupis <text:tab/><text:tab/>: Lalu bagaimana? Bukankah kita tak boleh berpangku tangan saja?.</text:p>
      <text:p text:style-name="P2">Tuan Qimuni <text:tab/><text:tab/>: Menurutku, untuk mencegah pertumpahan darah dan melindungi Amun, kita harus melenyapkan dalang asli persengketaan ini. Pertama, Amunhatep. Kedua, Putifar.</text:p>
      <text:p text:style-name="P2"><text:soft-page-break/>Ajudan Tuan Qimuni : Kami sedang mencari orang untuk melaksanakan tugas ini demi menyenangkan hati Amun.</text:p>
      <text:p text:style-name="P2">Apupis <text:tab/><text:tab/>: Tidak, jangan saya. Saya tdak bisa membunuhnya. Dia itu manusia setengah dewa, ini diluar kemampuan saya.</text:p>
      <text:p text:style-name="P2">Tuan Qimuni <text:tab/><text:tab/>: Kau sendiri tahu bahwa aku adalah pendeta tertinggi semua kuil Amun. Aku juga manusia setengah dewa. Menurutmu, bukankah dosa manusia setengah dewa yang menentang para dewa, lebih berat dari dosa manusia biasa? Lagipula, dengan melakukan tugas ini, kau menyelamatkan Amun dan ribuan nyawa manusia.</text:p>
      <text:p text:style-name="P2">Apupis <text:tab/><text:tab/>: Bagaimana dengan nyawaku sendiri? Juga keselamatan keluargaku?.</text:p>
      <text:p text:style-name="P2">Tuan Qimuni <text:tab/><text:tab/>: Tak ada bahaya yang mengancam keluargamu. Tugas ini sangat mudah dilakukan. Aku akan menerangkan caranya kepadamu.</text:p>
      <text:p text:style-name="P2">Ajudan Tuan Qimuni<text:tab/>: Kenapa kau masih ingin menjadi pengurus hidangan Amunhatep? Kenapa kau tak mau menjadi bendahara atau penanggung jawab pertanian Mesir?.</text:p>
      <text:p text:style-name="P2">Apupis <text:tab/><text:tab/>: Saya menjadi bendahara? Penanggung jawab pertanian Mesir?.</text:p>
      <text:p text:style-name="P2">Ajudan Tuan Qimuni <text:tab/>: Dan masih ditambah ratusan keping emas yang akan membuatmu kaya seumur hidup.</text:p>
      <text:p text:style-name="P2">Apupis <text:tab/><text:tab/>: Berapa persisnya jumlah keping emas yang anda sebut?.</text:p>
      <text:p text:style-name="P2">Tuan Qimuni <text:tab/><text:tab/>: Seribu keping, cukup?.</text:p>
      <text:p text:style-name="P2">Apupis <text:tab/><text:tab/>: Dua ribu. Anda tahu, saya mesti mencari teman sesama pengurus istana. Jika anda bisa memberiku dua ribu keping.</text:p>
      <text:p text:style-name="P2">Tuan Qimuni <text:tab/><text:tab/>: Tak masalah. Harta berlimpah Amun harus digunakan untuk melindunginya.</text:p>
      <text:p text:style-name="P2">Apupis <text:tab/><text:tab/>: Yang Mulia, andai aku gagal, apa yang akan menimpa keluargaku?.</text:p>
      <text:p text:style-name="P2"><text:soft-page-break/>Tuan Qimuni <text:tab/><text:tab/>: Jika kau gagal dan kau tidak membeberkan hubunganmu dengan kami dan para pendeta kuil, keluargamu akan berada dalam lindungan Amun. Tapi jika kau buka mulut, maka keluargamu akan binasa dikutuk Amun.</text:p>
      <text:p text:style-name="P2"/>
      <text:p text:style-name="P1"/>
      <text:p text:style-name="P1"/>
      <text:p text:style-name="P8"><text:span text:style-name="T1">Di istina pembantu</text:span><text:span text:style-name="T3"> </text:span><text:span text:style-name="T1">mendatangi </text:span><text:span text:style-name="T3"><text:s/></text:span><text:span text:style-name="T1">Tuan Putifar</text:span><text:span text:style-name="T3"> </text:span></text:p>
      <text:p text:style-name="P9">Pembantu : Tuan, nyonya Zulaikha minta izin masuk</text:p>
      <text:p text:style-name="P9">Tuan Putifar memberikan izin dengan isyarat tangan, kemudian C menyampaikannya kepada Zulaikha. Zulaikha masuk.</text:p>
      <text:p text:style-name="P9">Zulaikha : Meski kau sudah melarang, tapi budak Kan’an ini tetap menyebarkan peristiwa malam itu.</text:p>
      <text:p text:style-name="P9">Tuan Putifar : Tipuan apalagi yang ada dalam pikiranmu? Katakan yang jelas</text:p>
      <text:p text:style-name="P9">Zulaikha : Sepertinya kau tak tahu bahwa peristiwa ini sungguh mempermalukan kita. Semua orang bicara bahwa bendahara Mesir melihat cumbu rayu istrinya dengan seorang budak, tapi hanya diam saja. Tak ada hukuman penjara, bahkan pukulan sekalipun.</text:p>
      <text:p text:style-name="P9">Tuan Putifar <text:s/>: Kau menyuruhku memenjarakan orang yang tak bersalah?</text:p>
      <text:p text:style-name="P9">Zulaikha : Pertama, ia bukannya tak bersalah. Ia telah menyebarluaskan rahasia ini. Kedua, yang kumaksud adalah tindakan sementara.</text:p>
      <text:p text:style-name="P9">Tuan Putifar : Misalnya tindakan seperti apa?</text:p>
      <text:p text:style-name="P9">Zulaikha : Penjarakan dia. Kalau ia dipenjara, semua mulut penggunjing pasti akan bungkam.</text:p>
      <text:p text:style-name="P9">Tuan Putifar berdiri dan berfikir</text:p>
      <text:p text:style-name="P9">Zulaikha : Apa keputusanmu?</text:p>
      <text:p text:style-name="P9"><text:soft-page-break/>Tuan Putifar : Harus kupertimbangkan dulu. Silahkan pergi. Jawabannya menyusul</text:p>
      <text:p text:style-name="P9">Zulaikha pun pergi.</text:p>
      <text:p text:style-name="P9">Di tempat lain seorang budak masuk ke dalam ruangan.</text:p>
      <text:p text:style-name="P9">Apuvis : Inarus, di mana kau?</text:p>
      <text:p text:style-name="P9">Inarus : Aku di sini. Ada apa?</text:p>
      <text:p text:style-name="P9">Apuvis : Aku hanya ingin bertemu temanku. Tidak boleh?</text:p>
      <text:p text:style-name="P9">Inarus : Biasanya kau jarang datang ke sini. Apa yang terjadi?</text:p>
      <text:p text:style-name="P9">Apuvis : Aku tak tau dari mana harus ku mulai. Kadang, orang perlu menemui teman lamanya untuk curhat dan minta tolong.</text:p>
      <text:p text:style-name="P9">Inarus : apa yang bisa ku lakukan?</text:p>
      <text:p text:style-name="P9">Apuvis : kau tau, Minarus, aku ini orang beriman. Aku tak tahan para dewa dihinakan, khususnya Amun yang Agung</text:p>
      <text:p text:style-name="P9">Inarus : Dalam hal ini kita sama. Ada orang yang mrnghina Amun?</text:p>
      <text:p text:style-name="P9">Apuvis : Ya. Kau mengenalnya dan berkali-kali melihatnya menghina Amun.</text:p>
      <text:p text:style-name="P9">Inarus : Ku rasa aku sudah mengerti. Maksudmu Amunhatep bukan?</text:p>
      <text:p text:style-name="P9">Apuvis : Kita sudah berulangkali menyaksikan penghinaannya kepada Amun</text:p>
      <text:p text:style-name="P9">Inarus : Apa yang bisa kita lakukan. Dia itu ppenguasa dan kita terpaksa diam saja.</text:p>
      <text:p text:style-name="P9">Apuvis : Ia tidak Cuma menghina. Ia bahkan berniat menentang Amun dan melenyapkan para pengikutnya.</text:p>
      <text:p text:style-name="P9">Inarus : Semoga para dewa mengasihi kita. Jika ini benar, berarti akan timbul perang besar. Banyak nyawa akan melayang</text:p>
      <text:p text:style-name="P9">Apuvis : Jika kau bisa mencegah pertumpahan darah ini dan menyelamatkan Amun beserta para pendeta kuilnya, kau siap melakukannya?</text:p>
      <text:p text:style-name="P9"><text:soft-page-break/>Inarus : Tentu saja. Tapi mencegah perang bukan tugas orang seperti kita</text:p>
      <text:p text:style-name="P9">Apuvis : Amunhatep dan pasukannya memang tak bisa dihadang. Tapi kita bisa mencegah dikeluarkannya perintah perang</text:p>
      <text:p text:style-name="P9">Inarus : Katakan maksudmu lebih jelas lagi. Bagaimana kita bisa mencegah Amunhatep mengeluarkan perintah perang?</text:p>
      <text:p text:style-name="P9">Apuvis : Inilah yang menyibukkan pikiranku. Aku mendatangimu untuk menemukan caranya</text:p>
      <text:p text:style-name="P9">Inarus : Jalan keluar? Misalnya seperti apa? Aku temui Amunhatep dan mencegahnya memerintahkan perang?</text:p>
      <text:p text:style-name="P9">Apuvis : Kita memang tidak bisa melarangnya bicara. Tapi kita bisa membungkamnya selamanya. Demi para dewa....</text:p>
      <text:p text:style-name="P9">Inarus : Diam, diam! Ngomong apa kau ini? Kau sudah gila atau bosan hidup?</text:p>
      <text:p text:style-name="P9">Apuvis : Bukankah kau bilang ingin mencegah pertumpahan darah dan jatuhnya Amun?</text:p>
      <text:p text:style-name="P9">Inarus : Ya, tapi cara macam apa ini? Amunhatep adalah manusia setengah dewa dan mustahil dibunuh</text:p>
      <text:p text:style-name="P9">Apuvis : Tidak. Dia bukan manusia setengah dewa. Andai dia memang dewa, dia tak akan menantang Smun dan para dewa lain</text:p>
      <text:p text:style-name="P9">Inarus : Tindakan semacam ini harus direncanakan baik-baik. Kita tak bisa melakukannya begitu saja. Bagaimana cara kita melewati semua pengawalnya dan membunuhnya dengan mudah seperti yang kau bilang?</text:p>
      <text:p text:style-name="P9">Apuvis : Gampang saja. Kita racuni dia. Kita tak perlu prajurit dan bersusah payah</text:p>
      <text:p text:style-name="P9">Inarus : Aku tak bisa melawan dewa manapun.</text:p>
      <text:p text:style-name="P9">Apuvis : Jika menurutmu Amunhatep adalah dewa, berarti dosanya lebih berat. Menurutku, lebih baik melenyapkan satu dewa. Ketimbang harus mengorbankan banyak dewa dan nyawa manusia</text:p>
      <text:p text:style-name="P9"><text:soft-page-break/>Inarus : Aku berpendapat kita harus berpikir lebih jauh lagi. Terburu-buru bukan tindakan yang benar</text:p>
      <text:p text:style-name="P9">Apuvis <text:s/>: Waktu kita sedikit. Bagaimana kalau besok Amunhatep mengeluarkan perintah perang? Tahukah kau bencana apa yang akan terjadi?</text:p>
      <text:p text:style-name="P9">Inarus : Kita masih punya kesempatan sampai besok. Biarkan malam ini aku berpikir dulu.</text:p>
      <text:p text:style-name="P9">Apuvis : Besok aku akan kembali. Jika kau tak bisa, aku sendiri yang akan mencegah bencana besar ini. Tapi kau harus tutup mulut</text:p>
      <text:p text:style-name="P9">Apuvis pun pergi meninggalkan ruangan Inarus. Inarus pun diam berfikir</text:p>
      <text:p text:style-name="P9">Inarus : Bagaiamana kalau gagal? Bagaimana kalau dia tau rencana ini? Seandainyapun berhasil, apakah Putifar dan petinggi lain akan membiarkan kita hidup? Bagaimana nasib keluarga kita? Bagaimana jika Apupis bertindak sendiri dan menyebutku sebagai kaki kanannya? Aku tak tau apa yang harus ku lakukan (di dalam hati)</text:p>
      <text:p text:style-name="P9">Tiba-tiba seseorang memanggil</text:p>
      <text:p text:style-name="P9">Pengawal : Inarus!</text:p>
      <text:p text:style-name="P9">Inarus : Siapa itu? Apa yang kau inginkan?</text:p>
      <text:p text:style-name="P9">Pengawal : Yang Mulia Amunhatep meminta minuman</text:p>
      <text:p text:style-name="P9">Inarus : Akan kuambilkan sekarang juga</text:p>
      <text:p text:style-name="P9">Ditempat lain pembantu <text:s/>memanggil Yuzarsilfi</text:p>
      <text:p text:style-name="P9">Pembantu : Tuan Yuzarsilfi! Anda dipanggil tuan Putifar</text:p>
      <text:p text:style-name="P9">Yuzarsilfi : Ada apa? Memangnya baru kali ini Tuan Putifar memanggilku?</text:p>
      <text:p text:style-name="P9">Tuan Radamun : Setelah peristiwa antara anda dan Zulaikha, ini baru pertama kali anda dipanggil. Pasti ada masalah penting</text:p>
      <text:p text:style-name="P9">Yuzarsilfi : Tak usah khawatir, selama ada Tuhanku, aku tak takut siapa pun. </text:p>
      <text:p text:style-name="P9">Yuzarsilfi dan Pembantu pun pergi menemui tuan Putifar</text:p>
      <text:p text:style-name="P9"><text:soft-page-break/>Tuan Putifar : Aku sudah menyuruhmu tidak buka mulut tentang peristiwa hari itu</text:p>
      <text:p text:style-name="P9">Yuzarsilfi : Saya bukan orang yang tak tau terima kasih. Saya tak mungkin melanggar perintah anda.</text:p>
      <text:p text:style-name="P9">Tuan Putifar : Jawab ya atau tidak</text:p>
      <text:p text:style-name="P9">Yuzarsilfi : Anda tau bahwa aku tak melakukannya. </text:p>
      <text:p text:style-name="P9">Tuan Putifar : Lalu, bagaimana seisi kota bisa tau?</text:p>
      <text:p text:style-name="P9">Yuzarsilfi : Bukan hanya saya yang hadir saat itu</text:p>
      <text:p text:style-name="P9">Tuan Putifar : Baiklah, aku memang hanya mencari-cari alasan. Tapi aku bingung apa yang harus kulakukan terhadapmu? Apakah harus kuanggap kau sebagai kawan atau musuh?</text:p>
      <text:p text:style-name="P11"><text:span text:style-name="T1">Yuzarsilfi : Saya juga punya perasaan yang sama. Dengan segala kebesaran dan keindahannya. Istana ini menjadi tempat yang gelap gulita bagiku. Saya tak tahan menanggung muslihat para wanita dan ucapan berbisa para penghuni istana.</text:span></text:p>
      <text:p text:style-name="P9">Tuan Putifar : Zulaikha memintaku untuk memenjarakanmu. Apa pendapatmu?</text:p>
      <text:p text:style-name="P9">Yuzarsilfi : Secara tak sadar, ia telah memutuskan yang terbaik untukku</text:p>
      <text:p text:style-name="P9">Tuan Putifar : Aku tak paham maksudmu</text:p>
      <text:p text:style-name="P9">Yuzarsilfi : Jika aku dipenjara, maka itu akan membungkam mulut-mulut berbisa, sekaligus membuat Zulaikha melupakanku. Selain itu, para pendeta tak bisa menuduh anda bersahabat dengan orang asing. Aku juga selamat dari perangkap para wanita Mesir ini.</text:p>
      <text:p text:style-name="P9">Tuan Putifar : Kau sungguh memilih penjara ketimbang bebas?</text:p>
      <text:p text:style-name="P9">Yuzarsilfi : Tak ada orang yang senang dipenjara. Tapi tak ada jalan lain. Sementara ini, penjara adalah satu-satunya solusi</text:p>
      <text:p text:style-name="P9">Tuan Putifar : Aku akan pergi ke istana Amunhatep. Nanti aku akan memberi keputusan tentang dirimu. Siapkan keretaku!</text:p>
      <text:p text:style-name="P9"><text:soft-page-break/>Yuzarsilfi mengiyakan lalu pergi untuk menyiapka kereta Tuan Putifar. Sementara di tempat lain Amunhatep pergi ke meja makan untuk menikmati hidangan yang sudah disajikan.</text:p>
      <text:p text:style-name="P9">Amunhatep: Inarus, mengapa wajahmu pucat?</text:p>
      <text:p text:style-name="P9">Inarus : Tidak ada apa-apa Yang Mulia. Aku baik-baik saja.</text:p>
      <text:p text:style-name="P9">Amunhatep: Apuvis, ada apa dengan Inarus? Ia tidak sehat?</text:p>
      <text:p text:style-name="P9">Apuvis : Tak apa, Yang Mulia. Ia hanya tak enak badan sedikit! Silahkan santap makanan anda.</text:p>
      <text:p text:style-name="P9">Saat Amunhatep akan memakan hidangannya tiba-tiba...</text:p>
      <text:p text:style-name="P9">Inarus : Tahan dulu! Jangan sntap makanan ini. Ada racunnya.</text:p>
      <text:p text:style-name="P9">Apuvis : Dasar penghianat! Minumanmu yang beracun, bukan makananku.</text:p>
      <text:p text:style-name="P9">Amunhatep: Pengawal!</text:p>
      <text:p text:style-name="P9">Pengawal : Ya, Yang Mulia</text:p>
      <text:p text:style-name="P9">Amunhatep: Tangkap dua pengkhianat ini</text:p>
      <text:p text:style-name="P9">Inarus dan Apuvis : Yang Mulia, ampuni aku. Nyonya, tolong aku. Aku mohon. </text:p>
      <text:p text:style-name="P9">Amunhatep: Tunggu dulu. Katakan siapa yang mau meracuniku?</text:p>
      <text:p text:style-name="P9">Apuvis : Yang Mulia, pengkhianat ini berniat membunuh anda. Dia yang menuang racun ke minuman anda</text:p>
      <text:p text:style-name="P9">Inarus : Bohong, Yang Mulia. Ia yang memberiku racun untuk kutuang ke minuman anda</text:p>
      <text:p text:style-name="P9">Amunhatep: Baiklah. Kalian berdua harus mencicipi makanan dan minuman ini. Jika tidak, aku akan minum dari tengkorak kepala kalian sekarang juga.</text:p>
      <text:p text:style-name="P9">Inarus langsung meminum minuman yang dibuatnya.</text:p>
      <text:p text:style-name="P9">Inarus : Saya tidak menuangkan racun ke minuman anda, Yang Mulia. Percayalah.</text:p>
      <text:p text:style-name="P9"><text:soft-page-break/>Amunhatep : Giliranmu. Makan itu semuanya. Kau lihat temanmu menenggak minuman itu sampai habis. Cepat makan!</text:p>
      <text:p text:style-name="P9">Apuvis mengambil makanannya namun ia tidak berani untuk memakannya</text:p>
      <text:p text:style-name="P9">Apuvis : Ampuni aku, Yang Mulia. Aku memang bersalah. Demi para dea, ampuni aku</text:p>
      <text:p text:style-name="P9">Amunhatep : Bawa mereka</text:p>
      <text:p text:style-name="P9">Inarus dan Apuvis : Jangan, Yang Mulia. Nyonya, katakan sesuatu.</text:p>
      <text:p text:style-name="P9">Amunhatep meninggalkan meja makan</text:p>
      <text:p text:style-name="P9">Amunhatep : Penghianatan! Aku diteror di istanaku sendiri. Penggal kepala mereka. Mereka harus dihukum atas kejahatan ini.</text:p>
      <text:p text:style-name="P9">Pengawal penjara istana : Perintah paduka akan dilaksanakan. Tapi saya menyarankan, paduka bersabar dulu</text:p>
      <text:p text:style-name="P9">Amunhatep : Aku bersabar? Kau mau memberi mereka kesempatan? </text:p>
      <text:p text:style-name="P9">Pengawal penjara istana : Tidak, Yang Mulia. Kita harus menyelidiki lebih lanjut. Saya menyarankan paduka bersabar sampai komplotan mereka ditemukan</text:p>
      <text:p text:style-name="P9">Tuan Haremhul : Yang Mulia, mereka pasti menerima perintah dari seseorang. Ini bukan tindakan spontan</text:p>
      <text:p text:style-name="P9">Pengawal penjara istana : Saya sendiri yang akan mengintrogasi mereka</text:p>
      <text:p text:style-name="P9">Amunhatep : Baiklah. Selidiki kasus ini dan laporkan hasilnya kepadaku. Aku tunggu.</text:p>
      <text:p text:style-name="P9">Pengawal penjara istana mengiyakan lalu pergi ke penjaran untuk mengintrogasi Inarus dan Apuvis</text:p>
      <text:p text:style-name="P9">Pengawal penjara istana : Katakan yang sebenarnya kepadaku. Kau dulu Apuvis. Siapa yang menyuruhmu meracuni Amunhatep dan keluarganya?</text:p>
      <text:p text:style-name="P9">Apuvis : Tak ada yang menyuruhku. Aku sendiri yang merencanaknnya</text:p>
      <text:p text:style-name="P9">Pengawal penjara istana : Apa alasannya? Apa kejahatan Yang Mulia kepadamu?</text:p>
      <text:p text:style-name="P9"><text:soft-page-break/>Apuvis : Karena aku mendengar bahwa beliau memerintahkan anda untuk menyerang kuli Amun dan membunuh para pendetanya</text:p>
      <text:p text:style-name="P9">Pengawal penjara istana : Kau dengar dari siapa?</text:p>
      <text:p text:style-name="P9">Apuvis : Aku tak mendengarnya dari orang lain. Aku mendengarnya saat aku berdiri dekat pintu masuk</text:p>
      <text:p text:style-name="P9">Pengawal penjara istana : Kau bohong! Aku sendiri yang selalu memeriksa pintu masuk agar jangan ada yang menguping. Baiklah. Nanti kau sendiri akan mengatakan yang sebenarnya</text:p>
      <text:p text:style-name="P9">Pengawal penjara istana mendekati Inarus</text:p>
      <text:p text:style-name="P9">Pengawal penjara istana : Sekarang gilliranmu</text:p>
      <text:p text:style-name="P9">Inarus : Saya tak tau apa-apa. Kemari Apuvis memberitahuku bahwa anda diperintahkan Amunhatep menghancurka kuil Amun dan para pendeta. Dia memintaku untuk menuangkan racun dalam minuman Yang Mulia. Tapi aku tak melakukannya. Anda lihat sendiri, aku memberikan racunnya kepada anda</text:p>
      <text:p text:style-name="P9">Pengawal penjara istana : Ada orang lain yang mengontakmu? Atau, apakah kau lihat orang yang menghubungi Apuvis?</text:p>
      <text:p text:style-name="P9">Inarus : Tidak. Selain Apuvis, saya tak melihat orang lain</text:p>
      <text:p text:style-name="P9">Pengawal penjara istana mendekati Tuan Haremhul</text:p>
      <text:p text:style-name="P9">Pengawal penjara istana : Mereka akan ditemukan di <text:s/>sini. Pindahkan mereka secepatnya ke penjara lain secara sembunyi-sembunyi dan tanpa dikenali orang lain</text:p>
      <text:p text:style-name="P9">Tuan Haremhul mengiyakan dan H pergi meninggalkan penjara. Di tempat lain Yuzarfil sedang bercerita pada anak-anak</text:p>
      <text:p text:style-name="P9">Yuzarsilfi : Kulit putih atau hitam, merdeka atau budak, pria atau wanita, semua adalah manusia, yang diciptakan satu pencipta. Tak ada orang yang lebih unggul dari selainnya, kecuali dengan sifat-sifat mulia insani. Biasanya Kalimama tidak mendatangi tempat para budak. Pasti ada urusan penting</text:p>
      <text:p text:style-name="P9"><text:soft-page-break/>Pembantu 3 : Aku bisa bicara empat mata denganmu?</text:p>
      <text:p text:style-name="P9">Yuzarsilfi mengiyakan, anak-ank pun pergi</text:p>
      <text:p text:style-name="P9">Pembantu 3 : Nyonya Zulaikha menemui Tuan Putifar dan memintanya memenjarakanmu. Carilah jalan keluar sebelum terlambat</text:p>
      <text:p text:style-name="P9">Yuzarsilfi : Apa yang harus kulakukan?</text:p>
      <text:p text:style-name="P9">Pembantu 3 : Kau cukup memberinya sedikit perhatian maka semua akan selesai</text:p>
      <text:p text:style-name="P9">Yuzarsilfi : Seta berbicara melalui lidahmu. Setan menyuruh kalian untuk menipuku dan menanamkan kebencian terhadapku di hati kalian. Selama kalian masih mematuhi setan, perseteruan kita akan terus berlanjut dan kalian tak akan bisa menundukkanku</text:p>
      <text:p text:style-name="P9">Pembantu 3 pergi meninggalkan Yuzarsilfi. Yuzarsilfi kembali bercerita bersama yang lain.</text:p>
      <text:p text:style-name="P9">Yuzarsilfi : Andai Tuhan tidak melindungiku dari muslihat mereka, entah apa yang akan menimpaku</text:p>
      <text:p text:style-name="P9">Pembantu : Sebenarnya, apa yang ia inginkan dari anda?</text:p>
      <text:p text:style-name="P9">Pembantu 2 : Biar kujelaskan. Pilihannya adalah Yuzarsilfi harus menerima Zulaikha dan para wanita Mesir, atau ia dipenjara.</text:p>
      <text:p text:style-name="P9">Yuzarsilfi : Aku berlindung kepada Tuhan dari para wanita dan memilih penjara. Selama apapun di dalam penjara. Namun, akhirnya aku akan bebas. Tapi tak ada orang yang tau kapan pezina akan bebas dari api neraka</text:p>
      <text:p text:style-name="P9">Pembantu : Api yang mana? Kau jerumuskan dirimu ke penjara agar bisa bebas dari api khayalan?</text:p>
      <text:p text:style-name="P9">Pembantu 2 : Aku tak pernah lihat orang berakal yang memilih penjara ketimbang wanita rupawan</text:p>
      <text:p text:style-name="P9">Tiba-tiba Tuan Radamun datang</text:p>
      <text:p text:style-name="P9">Pembantu : Tuan Radamun</text:p>
      <text:p text:style-name="P9"><text:soft-page-break/>Yuzarsilfi : Ada apa Rudamun? Kau tampak sedih. Akhirnya Putifar memerintahkan agar aku dipenjara. Kau bilang, kau tak pernah yang lihat orang berakal yang seperti apa?</text:p>
      <text:p text:style-name="P9">Pembantu 2 : Aku tak pernah lihat orang yang berakal yang memilih dipenjara daripada bersama wanita rupawan.</text:p>
      <text:p text:style-name="P9">Yuzarsilfi : Ayo kita pergi, Rudamun. Jangan bersedih, karena aku menerima ini dengan senang hati</text:p>
      <text:p text:style-name="P9">Yuzarsifil dan yang lainnya pun pergi</text:p>
      <text:p text:style-name="P9">Pembantu menemui seorang wanita dan berkata</text:p>
      <text:p text:style-name="P9">Pembantu 2 : Akhirnya ini mereka lakukan</text:p>
      <text:p text:style-name="P9">Ditengah perjalan Yuzarsilfi meminta untuk berhenti sebenta</text:p>
      <text:p text:style-name="P9">Yuzarsilfi : Tunggu sebentar</text:p>
      <text:p text:style-name="P9">Seorang wanita bertanya </text:p>
      <text:p text:style-name="P9">Kerabat : Apa yang terjadi?</text:p>
      <text:p text:style-name="P9">Kerabat 2 : Akhirnya Nyinya Zulaikha bisa wujudkan keinginannya. Yuzarsilfi akan dibawa ke penjara</text:p>
      <text:p text:style-name="P9">Yuzarsilfi mengemas perlengkapan ibadahnya</text:p>
      <text:p text:style-name="P9">Yuzarsilfi : Aku siap</text:p>
      <text:p text:style-name="P9">Rudamun dan pengawalnya mendampingi Yuzarsilfi</text:p>
      <text:p text:style-name="P9">Kerabat 2 : Kami tau anda tak bersalah</text:p>
      <text:p text:style-name="P9">Lalu Yuzarsilfi menglus kepala bayi yang digendong seorang wanita smbil berkata</text:p>
      <text:p text:style-name="P9">Yuzarsilfi : Saksi kecilku, meski keputusanmu benar tapi aku tetap dipenjara. Aku rela menerima keputusan Tuhanku. Barangkali ini sudah ditakdirkan. Jaga dia baik-baik.</text:p>
      <text:p text:style-name="P9">Yuzarsifil dan yang lainnya pun pergi. Para kerabatnya menangisi kepergian Yuzarsilfi </text:p>
      <text:p text:style-name="P9"><text:soft-page-break/>Kerabat 3 : Inilah akibat dari menentang perintah majikan</text:p>
      <text:p text:style-name="P9">Yuzarsilfi : Sebenarnya, ini justru lantaran aku mentaati perintah Majikan Tertinggi. Ketika Ia mencintai seorang hamba, ia akan memberikan ujian kepada hamba itu</text:p>
      <text:p text:style-name="P9">Pembantu 2 : Bagaimana kami bisa tahan berpisah dari anda?</text:p>
      <text:p text:style-name="P9">Yuzarsilfi : Tak usah khawatir. Bagiku, penjara adalah kebebasan. Aku bersyukur kepada Tuhanku karena telah menyelamatkanku dar penjara istana ini</text:p>
      <text:p text:style-name="P9">Pengawal membawa rantai dan dipasangkannya untuk Yuzarsilfi</text:p>
      <text:p text:style-name="P9">Pengawal : Kepala penjara yang bernama Qidamun adalah temanku. Jangan khawatir</text:p>
      <text:p text:style-name="P9">Yuzarsilfi : Teman terbaikku pun berada dalam penjara, yaitu yang menciptakan Qidamun. Aku sama sekali tidak khawatir</text:p>
      <text:p text:style-name="P9">Yuzarsilfi pun dibawa oleh para pengawal. Di tempat lain I membawa Inarus dan Apuvis ke tempat penjara yang lain</text:p>
      <text:p text:style-name="P9">Tuan Haremhul : Jalan!</text:p>
      <text:p text:style-name="P9">Tuan Haremhul dan para pengawal membawa Inarus dan Apuvis. Sementar Yuzarsilfi masih dalam perjalanan menuju penjara. </text:p>
      <text:p text:style-name="P9">Tuan Haremhul dan para pengawal pun sampai di tempat tujuan</text:p>
      <text:p text:style-name="P9">Pengawal penjara : Salam kepada Tuan Haremhul</text:p>
      <text:p text:style-name="P9">Tuan Haremhul : Terima kasih</text:p>
      <text:p text:style-name="P9">Pengawal penjara : Kenapa anda yang repot?</text:p>
      <text:p text:style-name="P9">Tuan Haremhul : Tuan Putifar menyuruhku datang sendiri. Tunggu dulu, kemarilah. Dua orang ini tahanan khusus Amunhatep. Tak ada yang boleh berhubungan dengan mereka. Jangan sebutkan nama mereka kepada orang lain. Jika ada yang mencari mereka, segera laporkan kepada Tuan Putifar. Penjara mereka juga harus dipisahkan dari tahanan lain</text:p>
      <text:p text:style-name="P9"><text:soft-page-break/>Pengawal penjara : Boleh aku bertanya, apa kejahatan mereka? </text:p>
      <text:p text:style-name="P9">Tuan Haremhul : Mereka mau membunuh Amunhatep dan keluarganya. Mungkin ada sebagian orang yang ingin membunuh mereka. Jaga mereka baik-baik. Usahakan mereka tetap tak dikenali.</text:p>
      <text:p text:style-name="P9">Pengawal penjara : Baik Tuan.</text:p>
      <text:p text:style-name="P9">Tuan harembul dan pengawal lainnya kembali pulang ke istana</text:p>
      <text:p text:style-name="P9">Pengawal penjara : Bawa mereka ke sel soliter</text:p>
      <text:p text:style-name="P9">Sementara inarus dan Apuvis dibawa ke sel soliter. Tak lama kemudian Yuzarsilfi sampai dipenjara</text:p>
      <text:p text:style-name="P9">Pengawal penjara : Dia juga tahanan?</text:p>
      <text:p text:style-name="P9">Pengawal istana : Ya, Tuan Putifar yang mengirimnya ke penjara. Tuan Rudamun bilang, kehormatan tahanan ini melebihi kehormatan semua manusia</text:p>
      <text:p text:style-name="P9">Pengawal penjara : Rudamun, Kepala Pengawal Istana Tuan Putifar?</text:p>
      <text:p text:style-name="P9">Pengawal istana : Ya, namanya Yuzarsilfi, mantan konsultan Tuan Putifar</text:p>
      <text:p text:style-name="P9">Pengawal penjara : Kau boleh pergi</text:p>
      <text:p text:style-name="P9">Pengawal penjara memanggil Yuzarsilfi</text:p>
      <text:p text:style-name="P9">Pengawal penjara : Penjara bukan tempat bagimu, kenapa kau sampai kesini?</text:p>
      <text:p text:style-name="P9">Yuzarsilfi : Karena melanggar perintah majikan</text:p>
      <text:p text:style-name="P9">Pengawal penjara : Di sini kau akan belajar menaati perintah. Kau tak mirip dengan para budak</text:p>
      <text:p text:style-name="P9">Yuzarsilfi : Jangan buat aku putus asa. Aku berharap menjadi hamba yang baik.</text:p>
      <text:p text:style-name="P10">Pengawal penjara : Akan kita lihat nanti. Aku hanya menekankan agar jangan bertengkar dengan para tahanan di sini. Mereka orang-orang berbahaya. Bawa dia ke sel umum. Lepaskan perhiasannya dan rantai kakin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hermansyah7@gmail.com</meta:initial-creator>
    <meta:editing-cycles>5</meta:editing-cycles>
    <meta:creation-date>2017-05-03T00:03:00</meta:creation-date>
    <dc:date>2020-06-19T14:33:18.431352657</dc:date>
    <meta:editing-duration>PT5M44S</meta:editing-duration>
    <meta:generator>LibreOffice/6.1.5.2$Linux_X86_64 LibreOffice_project/10$Build-2</meta:generator>
    <meta:document-statistic meta:table-count="0" meta:image-count="0" meta:object-count="0" meta:page-count="21" meta:paragraph-count="310" meta:word-count="4442" meta:character-count="29702" meta:non-whitespace-character-count="254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