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in" fo:margin-right="0in" fo:text-align="justify" style:justify-single-word="false" fo:text-indent="-1in" style:auto-text-indent="false"/>
    </style:style>
    <style:style style:name="P2" style:family="paragraph" style:parent-style-name="Standard">
      <style:paragraph-properties fo:margin-left="1in" fo:margin-right="0in" fo:text-align="justify" style:justify-single-word="false" fo:text-indent="-1in" style:auto-text-indent="false">
        <style:tab-stops>
          <style:tab-stop style:position="1.9898in"/>
        </style:tab-stops>
      </style:paragraph-properties>
    </style:style>
    <style:style style:name="P3" style:family="paragraph" style:parent-style-name="Standard">
      <style:paragraph-properties fo:margin-left="1in" fo:margin-right="0in" fo:text-align="justify" style:justify-single-word="false" fo:text-indent="-1in" style:auto-text-indent="false">
        <style:tab-stops>
          <style:tab-stop style:position="1.9898in"/>
          <style:tab-stop style:position="5.5091in" style:type="right"/>
        </style:tab-stops>
      </style:paragraph-properties>
    </style:style>
    <style:style style:name="P4" style:family="paragraph" style:parent-style-name="Standard">
      <style:paragraph-properties fo:margin-left="1in" fo:margin-right="0in" fo:text-align="justify" style:justify-single-word="false" fo:text-indent="-1in" style:auto-text-indent="false">
        <style:tab-stops>
          <style:tab-stop style:position="2.7543in" style:type="center"/>
        </style:tab-stops>
      </style:paragraph-properties>
    </style:style>
    <style:style style:name="P5" style:family="paragraph" style:parent-style-name="Standard">
      <style:paragraph-properties fo:margin-left="1in" fo:margin-right="0in" fo:text-align="justify" style:justify-single-word="false" fo:text-indent="-1in" style:auto-text-indent="false">
        <style:tab-stops>
          <style:tab-stop style:position="2.7543in" style:type="center"/>
          <style:tab-stop style:position="4.698in"/>
        </style:tab-stops>
      </style:paragraph-properties>
    </style:style>
    <style:style style:name="P6" style:family="paragraph" style:parent-style-name="Standard">
      <style:paragraph-properties fo:margin-left="1in" fo:margin-right="0in" fo:text-align="justify" style:justify-single-word="false" fo:text-indent="-1in" style:auto-text-indent="false">
        <style:tab-stops>
          <style:tab-stop style:position="2.7543in" style:type="center"/>
          <style:tab-stop style:position="5.5091in" style:type="right"/>
        </style:tab-stops>
      </style:paragraph-properties>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paragraph-properties fo:margin-left="1in" fo:margin-right="0in" fo:text-align="justify" style:justify-single-word="false" fo:text-indent="-1in" style:auto-text-indent="false"/>
      <style:text-properties fo:font-weight="bold" style:font-weight-asian="bold"/>
    </style:style>
    <style:style style:name="P9" style:family="paragraph" style:parent-style-name="Standard">
      <style:paragraph-properties fo:margin-left="1in" fo:margin-right="0in" fo:text-align="justify" style:justify-single-word="false" fo:text-indent="-1in" style:auto-text-indent="false">
        <style:tab-stops>
          <style:tab-stop style:position="1.9898in"/>
          <style:tab-stop style:position="5.5091in" style:type="right"/>
        </style:tab-stops>
      </style:paragraph-properties>
      <style:text-properties fo:font-weight="bold" style:font-weight-asian="bold"/>
    </style:style>
    <style:style style:name="P10" style:family="paragraph" style:parent-style-name="Standard">
      <style:paragraph-properties fo:margin-left="1in" fo:margin-right="0in" fo:text-align="justify" style:justify-single-word="false" fo:text-indent="-1in" style:auto-text-indent="false">
        <style:tab-stops>
          <style:tab-stop style:position="1.9898in"/>
        </style:tab-stops>
      </style:paragraph-properties>
      <style:text-properties fo:font-weight="bold" style:font-weight-asian="bold"/>
    </style:style>
    <style:style style:name="P11" style:family="paragraph" style:parent-style-name="Standard">
      <style:paragraph-properties fo:margin-left="1in" fo:margin-right="0in" fo:text-align="justify" style:justify-single-word="false" fo:text-indent="-1in" style:auto-text-indent="false">
        <style:tab-stops>
          <style:tab-stop style:position="2.7543in" style:type="center"/>
        </style:tab-stops>
      </style:paragraph-properties>
      <style:text-properties fo:font-weight="bold" style:font-weight-asian="bold"/>
    </style:style>
    <style:style style:name="P12" style:family="paragraph" style:parent-style-name="Standard">
      <style:paragraph-properties fo:margin-left="1in" fo:margin-right="0in" fo:text-align="justify" style:justify-single-word="false" fo:text-indent="-1in" style:auto-text-indent="false"/>
    </style:style>
    <style:style style:name="P13" style:family="paragraph" style:parent-style-name="Standard">
      <style:paragraph-properties fo:margin-left="0in" fo:margin-right="0in" fo:text-align="justify" style:justify-single-word="false" fo:text-indent="0in" style:auto-text-indent="false"/>
      <style:text-properties officeooo:paragraph-rsid="0014aff3"/>
    </style:style>
    <style:style style:name="P14" style:family="paragraph" style:parent-style-name="Standard" style:master-page-name="Standard">
      <style:paragraph-properties fo:margin-left="0in" fo:margin-right="0in" fo:text-align="justify" style:justify-single-word="false" fo:text-indent="0in" style:auto-text-indent="false" style:page-number="auto"/>
      <style:text-properties officeooo:paragraph-rsid="0014aff3"/>
    </style:style>
    <style:style style:name="T1" style:family="text">
      <style:text-properties fo:font-style="italic" style:font-style-asian="italic"/>
    </style:style>
    <style:style style:name="T2" style:family="text">
      <style:text-properties officeooo:rsid="00125a4a"/>
    </style:style>
    <style:style style:name="T3" style:family="text">
      <style:text-properties officeooo:rsid="0014af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Nabi Yusuf as</text:span></text:p>
      <text:p text:style-name="P13">Episode 15, <text:span text:style-name="T3">Kontributor: Imam Suhaebar</text:span></text:p>
      <text:p text:style-name="P1"/>
      <text:p text:style-name="P1"/>
      <text:p text:style-name="P1">Babak 1</text:p>
      <text:p text:style-name="P1">(Apuvis dalam keadaan akan diikat oleh kedua perajurit Mesir)</text:p>
      <text:p text:style-name="P1">Apuvis: “Tuan Patifar, lepaskan aku, aku tak tahu apa-apa. Percayalah.”</text:p>
      <text:p text:style-name="P1">(diikatnya Apuvis, kemudian salah satu perajurit mencambuknya berkali-kali)</text:p>
      <text:p text:style-name="P1">Apuvis: “aaaaaaaaaa, heeeeuuhhh, aaaaaaaaaa” (mengerang kesakitan)</text:p>
      <text:p text:style-name="P1">(Tuan Patifar hanya memandangi Apuvis yang sedang dicambuk, dan sesekali menghela napas)</text:p>
      <text:p text:style-name="P1">Apuvis: “jangan cambuk aku, baiklah aku akan bicara”</text:p>
      <text:p text:style-name="P1">(Para perajurit berhenti melayangkan cambuknya ke punggung Apuvis, seketika Tuan Patifar menghampirinya)</text:p>
      <text:p text:style-name="P1">Apuvis: “aku diperintah Tuan Anikhmakhu untuk meracuni Yang Mulia Amunhatep, aku membicarakannya dengan Inarus tapi dia tidak setuju. Tapi aku berhasil membujuknya. Rencananya aku meracuni makanan dan Inarus meracuni minumannya. Aku melakukannya, tapi Inarus tidak. Dia malah membongkar rencana kami. Andai dia tidak buka mulut. Kami pasti berhasil”</text:p>
      <text:p text:style-name="P1">Tuan Patifar: “kenapa tiba-tiba kau menyesal dan membongkar rencana kalian?” (tanya kepada Inarus)</text:p>
      <text:p text:style-name="P1">Inarus: “aku mendengar para penguasa Mesir adalah manusia setengah dewa yang tak bisa dibunuh. Bukankah begitu?”</text:p>
      <text:p text:style-name="P1">Tuan Patifar: “bawa mereka ke sel umum, nanti kita akan membutuhkan kesaksian mereka”</text:p>
      <text:p text:style-name="P1">(Tuan Patifar dan Qidamen pun meninggalkan ruangan tersebut, sesampainya di luar. Dia melihat ke arah Qidamen)</text:p>
      <text:p text:style-name="P1">Tuan Patifar: “jangan sampai nama dan identitas mereka terbongkar. Mungkin saja nyawa mereka dalam bahaya”</text:p>
      <text:p text:style-name="P1"><text:soft-page-break/>Qidamen: “baiklah Tuan, terus apa yang akan harus kami lakukan dengan tahanan yang ini?” (menunjuk pada salah satu sel di depannya)</text:p>
      <text:p text:style-name="P1">Tuan Patifar: (membuka jendela sel yang berada di depannya, kemudian terlihat seorang tahanan yang sedang bersandar pada tembok sel). “biarkan dia di sel soliter ini. Aku akan bicara dengan Yang Mulia tentang nasibnya”</text:p>
      <text:p text:style-name="P1">Qidamen: “baiklah Tuanku”</text:p>
      <text:p text:style-name="P1">Tuan Patifar: “dimana Yusuf? Aku ingin melihatnya?”</text:p>
      <text:p text:style-name="P1">Qidamen: “panggilkan Yusuf!” (perintah kepada bawahannya)</text:p>
      <text:p text:style-name="P1">Tuan Patifar: “jangan! Aku hanya ingin melihatnya dari jauh”</text:p>
      <text:p text:style-name="P1">Qidamen: “baik, tuan. Mari”</text:p>
      <text:p text:style-name="P1">(ketiganya berjalan menuju lorong-lorong sel)</text:p>
      <text:p text:style-name="P1">Qidamen: “dia disukai semua napi dan penjaga penjara”</text:p>
      <text:p text:style-name="P1">Tuan Patifar: “semua menyukainya, tapi tak semua orang disukainya. Ia mencintai kalangan tertindas, tapi menentang para penguasa yang angkuh”</text:p>
      <text:p text:style-name="P1">Qidamen: “ia selalu melayani orang lain atau menasehati mereka”</text:p>
      <text:p text:style-name="P1">Tuan Patifar: “aku banyak berharap kepadanya, tapi mereka menggagalkannya”</text:p>
      <text:p text:style-name="P1">(Tuan Patifar dan para perajuritnya meninggalkan penjara)</text:p>
      <text:p text:style-name="P1">Babak 2</text:p>
      <text:p text:style-name="P1">Di suatu hari dalam Istana kerajaan Mesir, Tuan Patifar menghadap kepada Raja Amunhatep.</text:p>
      <text:p text:style-name="P1">Tuan Patifar: “Hari ini, Qimuni. Salah satu pendeta kuil Amun, datang ke penjara dan ditangkap para penjaga atas perintahku. Aku pun segera kesana, Apuvis mengaku bahwa Ia diperintah Anikhmakhu untuk meracuni paduka. Ia juga memaksan Inarus untuk membantunya”</text:p>
      <text:p text:style-name="P1">Raja Amunhatep: “menurutku, kita sudah saatnya melawan kuil Amun”</text:p>
      <text:p text:style-name="P1">Tuan Patifar: “saya ragu kita bisa mengatasi mereka dengan mudah. Kekayaan berlimpah mereka bisa digunakan untuk menyiapkan pasukan besar menghadapi Paduka. Sedikitnya puluhan ribu orang akan terbunuh dalam perang ini.</text:p>
      <text:p text:style-name="P1"><text:soft-page-break/>Putra Mahkota: “ayah, posisi kuil Amun di tengah masyarakat tak bisa diabaikan begitu saja”</text:p>
      <text:p text:style-name="P1">Raja Amunhatep: “jadi, apa sikap kita? Apakah kita hanya berdiam diri di hadapan pengkhianatan ini!”</text:p>
      <text:p text:style-name="P1">Tuan Patifar: “kita harus menunggu waktu yang tepat. Sementara ini jangan sampai ada yang tahu tempat dipenjarakannya Qimuni, Apuvis, dan Inarus. Kita akan melindungi mereka sebagai saksi hidup sampai saatnya tiba”</text:p>
      <text:p text:style-name="P1">Putra Mahkota: “kita harus segera bertindak Ayah. Jangan beri kesempatan mereka memobilisasi pasukan”</text:p>
      <text:p text:style-name="P1">Raja Amunhatep: “aku memiliki beberapa rencana bagi para petinggi kuil. Ku harap kesempatan untuk melaksanakannya segera tiba”</text:p>
      <text:p text:style-name="P1">Penasehat Raja: “saya menyarankan agar para pendeta dikonfrontasi dengan para tahanan” (tiba-tiba datang)</text:p>
      <text:p text:style-name="P1">Tuan Patifar: “jika Ia mengakui hubungannya dengan kuil di hadapan mereka, mereka bisa segera ditangkap dan dipenjarakan.</text:p>
      <text:p text:style-name="P1">Raja Amunhatep: “kita penggal saja di sini, untuk apa dipenjara?”</text:p>
      <text:p text:style-name="P1">Putra Mahkota: “tidak, saya tidak setuju mereka di bunuh. Penangkapan dan penjara sudah bisa menggagalkan konspirasi mereka.</text:p>
      <text:p text:style-name="P1">(Paduka pun kembali duduk di singgasananya)</text:p>
      <text:p text:style-name="P1">Tuan Patifar: “Putra Mahkota memang tak akan menyetujui pertumpahan darah. Kadang maslahat mengharuskan kita menghukum orang-orang yang bersalah. Saya setuju dengan pendapat Putra Mahkota. Jika Apuvis mengakui di hadapan para pendeta. Kita bisa mengambil tindakan apapun”</text:p>
      <text:p text:style-name="P1">Raja Amunhatep: “segera siapkan pertemuan dengan mereka”</text:p>
      <text:p text:style-name="P1">Babak 3</text:p>
      <text:p text:style-name="P1">Tuan Patifar: “ada apa lagi?”</text:p>
      <text:p text:style-name="P1">Zulaikha: “Aku diberitahu bahwa keadaan Yusuf di penjara sangat menyenangkan baginya”</text:p>
      <text:p text:style-name="P1">Tuan Patifar: “ya, aku melihatnya sendiri hari ini. Dia menjadi pembimbing para tahanan dan pembantu para penjaga”</text:p>
      <text:p text:style-name="P1"><text:soft-page-break/>Zulaikha: “bukankah semestinya dia dihukum dan diberi pelajaran?”</text:p>
      <text:p text:style-name="P1">Tuan Patifar: “kau pikir telah mengurung Yusuf dan merendahkannya? Kau salah besar!. Kau justru telah menyelamatkannya dari perangkapmu. Ia mengubah penjara Zawia menjadi taman bunga, tak hanya istanaku penjara pun bisa diurus olehnya. Aku gembira Ia telah bebas dari perangkapmu.”</text:p>
      <text:p text:style-name="P1">(Zulaikha terdiam, dan Tuan Patifar meninggalkannya keluar)</text:p>
      <text:p text:style-name="P1">Pelayan Zulaikha: “apa yang terjadi Nyonya?”</text:p>
      <text:p text:style-name="P1">Zulaikha: “semua rencana kita gagal, Yusuf tak akan pernah tunduk kepadaku. Dia sama sekali tak merasa dihukum, sehingga harus menurutiku agar bisa bebas dari hukuman.”</text:p>
      <text:p text:style-name="P1">Pelayan Zulaikha: “anda begitu cepat menerima kekalahan, masih banyak cara yang bisa dicoba”</text:p>
      <text:p text:style-name="P1">Zulaikha: “ketika konsultanku adalah orang bodoh sepertimu hasilnya tak akan lebih baik dari ini”</text:p>
      <text:p text:style-name="P1">Pelayan Zulaikha: “saya melakukan segalanya demi menyenangkan anda. Saya hanya ingin kehendak anda terpenuhi”</text:p>
      <text:p text:style-name="P1">Zulaikha: “sudahlah tak usah bersedih” (Zulaikha beranjak dari tempat duduknya). Cara apa lagi yang ada dalam pikiranmu?”</text:p>
      <text:p text:style-name="P1">Pelayan Zulaikha: “kita tak boleh membiarkan Yusuf dalam keadaan senang”</text:p>
      <text:p text:style-name="P1">Zulaikha: “bagaimana caranya?”</text:p>
      <text:p text:style-name="P1">Pelayan Zulaikha: “perintahkan agar kepala penjara menyiksa Yusuf”</text:p>
      <text:p text:style-name="P1">Zulaikha: “menurutmu dia akan tunduk?”</text:p>
      <text:p text:style-name="P1">Pelayan Zulaikha: “bagaimanapun juga kita harus mencoba berbagai cara”</text:p>
      <text:p text:style-name="P1">Zulaikha: “aku akan melakukan semua yang harus dilakukan. Tujuanku memenjarakan Yusuf adalah menundukannya bukan menjauhkannya dariku. Aku sama sekali tak tahan berpisah darinya”</text:p>
      <text:p text:style-name="P1">Pelayan Zulaikha: “selama penjara ibarat taman bagi Yusuf, dia tidak akan pernah tunduk”</text:p>
      <text:p text:style-name="P1">Babak 4</text:p>
      <text:p text:style-name="P1"><text:soft-page-break/>Suatu hari di daratan tandus, terlihat para tahanan bekerja membelah batu.</text:p>
      <text:p text:style-name="P1">Tahanan 1: “kenapa para dewa tak berbuat apapun agar kita bisa bebas? Lalu apa yang bisa dilakukan Amun?” (bertanya kepada Yusuf yang sedang membelah batu)</text:p>
      <text:p text:style-name="P1">Yusuf: “aku tidak menyalahkan Amun, aku menyalahkan kalian karena berharap kepada sebongkah batu yang tak bernyawa. Apa perbedaan Amun dengan batuan yang kita pecahkan ini? Amun tak isa mengurus dirinya sendiri, tapi kalian malah berharap ia membantu kalian?</text:p>
      <text:p text:style-name="P1">Tahanan 2: “lalu kepada siapa kita meminta bantuan saat ditimpa kesulitan?</text:p>
      <text:p text:style-name="P1">Yusuf: “bertanya dan kajilah. Cari tuhan yang tidak membutuhkan apapun, yang bisa mengatasi semua kesulitan kalian”</text:p>
      <text:p text:style-name="P1">Tahanan 3: “dimana kami bisa temukan tuhan seperti itu? Kami hanya mengenal Amun, Ra, dan Izis”</text:p>
      <text:p text:style-name="P1">Yusuf: “tak perlu dicari, ia ada di semua tempat”</text:p>
      <text:p text:style-name="P1">Tahanan 1: “apakah tuhan yang kau bicarakan ini tidak menyita harta benda rakyat? Atau merampas para wanita rupawan?</text:p>
      <text:p text:style-name="P1">Tahanan 2: “apakah para pendeta kuil tuhanmu ini, tidak berbicara bohong?</text:p>
      <text:p text:style-name="P1">Yusuf: “tuhan yang kubicarakan ini, sama sekali tidak melakukan semua itu, bahkan melarangnya. Ia maha pengasih dan penyayang”</text:p>
      <text:p text:style-name="P1">(Dikejauhan Inifer menguping pembicaraan antara Yusuf dan rekan-rekannya)</text:p>
      <text:p text:style-name="P1">(para tahanan kemudian kembali ke dalam sel, sembari para penjaga sel melepaskan cincin yang terpasang di leher para tahanan)</text:p>
      <text:p text:style-name="P1">Inifer: “aku ingin bertemu Qidamen”</text:p>
      <text:p text:style-name="P1">Penjaga sel: “ada apa? Kau ingin dicambuk lagi?”</text:p>
      <text:p text:style-name="P1">Inifer: “ada masalah penting”</text:p>
      <text:p text:style-name="P1">Penjaga sel: “penting?”</text:p>
      <text:p text:style-name="P1">Inifer: “iyah”</text:p>
      <text:p text:style-name="P1">Penjaga sel: “jika tidak penting, kau harus siap dicambuk”</text:p>
      <text:p text:style-name="P1">Inifer: “baik aku siap”</text:p>
      <text:p text:style-name="P1">Penjaga sel: “ayo sini”</text:p>
      <text:p text:style-name="P1"><text:soft-page-break/>(penjaga pun membawa Inifer kepada Qidamen. Sesampainya di ruangan Qidamen)</text:p>
      <text:p text:style-name="P1">Inifer: “apakah anda pernah mendengar omongan Yusuf?</text:p>
      <text:p text:style-name="P1">Qidamen: “tidak, ada yang salah dalam omongannya?”</text:p>
      <text:p text:style-name="P1">Inifer: “semuanya salah. Ia tidak meyakini Amun dan para dewa Mesir lainnya. Ia menghina dan merendahkan mereka”</text:p>
      <text:p text:style-name="P1">Qidamen: “darimana kau tahu?</text:p>
      <text:p text:style-name="P1">Inifer: “saya mendengarnya sendiri. Ia selalu bicara terang-terangan tentang Tuhan Tunggal dan Yang Tak Bisa Dilihat. Cobalah dengarkan omonangannya sembunyi-sembunyi”</text:p>
      <text:p text:style-name="P1">Qidamen: “dengarlah Inifer orang Qibthi. Bagiku Yusuf adalah manusia terhormat yang hanya berpikir untuk membantu orang lain. Semenjak kedatangannya kondisi penjara kian membaik dan tingkat pelanggaran semakin menurun”</text:p>
      <text:p text:style-name="P1">Inifer: “tapi bagaimana dengan iman para napi? Saya mengkhawatirkan iman mereka?”</text:p>
      <text:p text:style-name="P1">Qidamen: “iman mereka? Tidak! Yang kau khawatirkan adalah kekuasaanmu atas para napi, bukan iman mereka. Jika sesekali lagi kau bertengkar dengan Yusuf dan menghinannya, kau akan dihukum berat. Kali ini aku memaafkanmu tapi lain kali, kau akan dicambuk” (mengibaskan tangannya menyuruh Ininfer dan penjaga untuk keluar dari ruangan)</text:p>
      <text:p text:style-name="P1">(penjaga memasukan Inifer ke dalam penjara yang dipisahkan dengan napi yang lain)</text:p>
      <text:p text:style-name="P1">Tahanan 3: “Inifer, apa yang ingin kau katakan kepada Tuan Qidamen?”</text:p>
      <text:p text:style-name="P1">Penjaga sel: “dia mengadukan Yusuf kepada Tuan Qidamen. Ia berniat menghasut Tuan Qidamen, tapi gagal”</text:p>
      <text:p text:style-name="P1">(di suatu malam, ketika para tahanan sedang terlelap tidur. Yusuf datang menghampiri sel Inifer)</text:p>
      <text:p text:style-name="P1">Yusuf: “ku dengar kau mengadukan aku kepada Qidamen”</text:p>
      <text:p text:style-name="P1">Inifer: “aku akan melakukan seagalanya untuk menghancurkanmu”</text:p>
      <text:p text:style-name="P1">Yusuf: “aku belum pernah berbuat buruk kepadamu. Aku hanya berusaha mencegahmu berbuat jahat. Kebencian yang kau pupuk dalam <text:soft-page-break/>hatimu hanya akan membuatnya gelap gulita. Aku ingin berkawan denganmu”</text:p>
      <text:p text:style-name="P1">Inifer: “ berkawan? Selama aku hidup aku akan terus memusuhimu. Berdoalah jangan sampai aku mendapatkan kesempatan”</text:p>
      <text:p text:style-name="P1">Yusuf: “meski demikian, aku tak akan putus asa”</text:p>
      <text:p text:style-name="P1">(Suatu hari di siang yang terik, Zulaikha datang mengunjungi penjara)</text:p>
      <text:p text:style-name="P1">Penjaga gerbang: “nyonya Zulaikha ingin berkunjung ke dalam penjara”</text:p>
      <text:p text:style-name="P1">Penjaga sel: “ Tuan Qidamen. Nyonya Zulaikha istri Tuan Patifar ingin melihat-lihat penjara”</text:p>
      <text:p text:style-name="P1">Qidamen: “persilahkan masuk”</text:p>
      <text:p text:style-name="P1">(Kereta Zulaikha pun masuk ke dalam penjara)</text:p>
      <text:p text:style-name="P1">Penjaga sel: “salam bagi nyonya Zulaikha”</text:p>
      <text:p text:style-name="P1">Zulaikha: “salam para dewa kepada kalian”</text:p>
      <text:p text:style-name="P1">Penjaga sel: “selamat datang di penjara kumuh Zawiah. Silahkan”</text:p>
      <text:p text:style-name="P1">(Zulaikha masuk ke dalam penjara, kemudian di sambut oleh Qidamen)</text:p>
      <text:p text:style-name="P1">Zulaikha: “aku pikir dengan adanya Yusuf, penjara ini tidak layak disebut kumuh. Ia selalu mengharumkan semua tempat yang didatanginya”</text:p>
      <text:p text:style-name="P1">Qidamen: “benar Nyonya harus ku akui ini adalah fakta yang terbantahkan. Yusuf telah menghidupkan penjara kami dan dihormati semua orang di sini”</text:p>
      <text:p text:style-name="P1">Zulaikha: “Tapi dia adalah budak yang membangkang, Ia dipenjara agar mendapat pelajaran dan mematuhi kami, bukan untuk dihormati di sini”</text:p>
      <text:p text:style-name="P1">Qidamen: “hhhmmhh.. Tpi nyonya penjara adalah penjara, dan... Dan ketika para tahanan terkurung dan tak bebas, ia tetap sesuatu yang buruk bagi mereka. Selain itu, para napi dipekerjakan di tambang batu, ini juga siksaan bagi mereka”</text:p>
      <text:p text:style-name="P1">Pelayan Zulaikha: “Tuan Qidamen, Nyonya Zulaikha ke sini untuk melihat penyiksaan Yusuf dari dekat”</text:p>
      <text:p text:style-name="P1">Qidamen: “saya tidak mengerti, siksaan macam apa?”</text:p>
      <text:p text:style-name="P1">Zulaikha: “cambukan, akau ingin ia dicambuk dan mendengar rintihannya”</text:p>
      <text:p text:style-name="P1"><text:soft-page-break/>Qidamen: “baiklah nyonya. Saya mematuhi anda bukan Yusuf. Tunggulah di sini saya akan segera kembali”</text:p>
      <text:p text:style-name="P1">(Qidamen menuju sel tempat Yusuf berada, sesampainya disana)</text:p>
      <text:p text:style-name="P1">Qidamen: “Yusuf, Nyonya Zulaikha datang ke sini dan bersikeras ingin melihat kau di siksa. Aku gagal membujuknya membatalkan niatnya”</text:p>
      <text:p text:style-name="P1">Yusuf: “semuanya terserah Anda”</text:p>
      <text:p text:style-name="P1">Qidamen: “ikat Yusuf di tihang tengah”</text:p>
      <text:p text:style-name="P1">Tahanan 3: “apa-apaan ini?”</text:p>
      <text:p text:style-name="P1">Tahanan 1: “kenapa kalian mengikatnya?”</text:p>
      <text:p text:style-name="P1">Yusuf: “mereka akan mencambukku. Kalian jangan lakukan apapun karena mereka juga tak punya pilihan lain”</text:p>
      <text:p text:style-name="P1">(plakkk...plakkk...plakkk suara cambukan yang terus mendarat di punggung Yusuf)</text:p>
      <text:p text:style-name="P1">(semua orang tidak bisa berbuat apa-apa dan hanya bisa melihat disiksa)</text:p>
      <text:p text:style-name="P1">Inifer: “ hahaha...hahaha...hahaha..” (menertawakan Yusuf yang dicambuk)</text:p>
      <text:p text:style-name="P1">Zulaikha: “cukup, hentikan!”</text:p>
      <text:p text:style-name="P1">Pelayan Zulaikha: “bukankah anda ingin melihatnya disiksa?</text:p>
      <text:p text:style-name="P1">Zulaikha: “aku tak mau dengar apapun. Segera hentikan!”</text:p>
      <text:p text:style-name="P1">Qidamen: “cukup, hentikan! Lepaskan ikatannya!” (perintahnya kepada algojo yang mencambuk Yusuf)</text:p>
      <text:p text:style-name="P1">Algojo: “maafkan aku. Aku tak ingin mencambukmu dengan keras. Tapi tak ada pilihan lain di hadapan Zulaikha, mungkin dia akan tahu cambukan ini cuma pura-pura. Aku tak punya pilihan”</text:p>
      <text:p text:style-name="P1">Yusuf: “tak apa” (para tahanan membantu Yusuf untuk turun dari tihang ikatan, dan merawat lukanya)</text:p>
      <text:p text:style-name="P1">(Di halaman penjara Zulaikha kembali menaiki keretanya untuk meninggalkan penjara)</text:p>
      <text:p text:style-name="P1">(Di penjara Qidamen mengunjungi kembali Yusuf)</text:p>
      <text:p text:style-name="P1">Qidamen: “Yusuf”</text:p>
      <text:p text:style-name="P1"><text:soft-page-break/>(Yusuf menghampiri Qidamen)</text:p>
      <text:p text:style-name="P1">Qidamen: “saat Zulaikha melihat kau dicambuk, langsung berteriak “hentikan! Aku tak mau mendengarnya””</text:p>
      <text:p text:style-name="P1">Yusuf: “dia itu wanita aneh. Marahnya tak seperti orang berhati batu dan kasihnya juga tak seperti orang yang berakal. Kebenciannya tak bisa ditebak, juga kasih sayangnya”</text:p>
      <text:p text:style-name="P1">Tahanan 3: ”jadi, kau dihukum karena Zulaikha?”</text:p>
      <text:p text:style-name="P1">Babak 5</text:p>
      <text:p text:style-name="P1">(Di suatu malam di rumah Zulaikha, dia melihat ke arah luar wajahnya murung dan membisu)</text:p>
      <text:p text:style-name="P1">Pelayan Zulaikha: “sampai kapan anda terus bersedih seperti ini?”</text:p>
      <text:p text:style-name="P1">Zulaikha: “apa yang bisa kulakukan selain ini? Biarlah ratusan pedang dna panah melukaiku tapi jangan sampai aku jauh darinya. Apa yang harus kulakukan dengan hatiku yang tak menentu ini? Sekali waktu hatiku menyuruhku untuk mengurungnya dan itu telah kulakukan, tapi sekarang saat menyuruhku membebaskannya dan aku tak bisa melakukannya. Kenapa aku harus memenjarakan Yusuf?”</text:p>
      <text:p text:style-name="P1">(pagi hari kembali, para tahanan bekerja untuk membelah batuan)</text:p>
      <text:p text:style-name="P1">Penjaga sel: “seisi kota tahu bahwa Yusuf melawan kehendak Zulaikha dan tak bersedia mengkhianati tuannya”</text:p>
      <text:p text:style-name="P1">Tahanan 3: “Ia sendiri bilang, Ia dipenjara karena menentang perintah majikannya. Tapi Ia tidak bilang perintah macam apa”</text:p>
      <text:p text:style-name="P1">Tahanan 2: “jadi, inilah sebab Ia dipenjara”</text:p>
      <text:p text:style-name="P1">Tahanan 3: “aku kagum melihat pemuda macam Ia. Makin lama, aku semakin menyukai pemuda ini”</text:p>
      <text:p text:style-name="P1">Penjaga sel: “menurut berita yang ku dengar, banyak wanita rupawan yang terpikat dengannya, tapi Ia tak menanggapi mereka sama sekali”</text:p>
      <text:p text:style-name="P1">Tahanan 3: “Yusuf, semoga para dewa melindungimu” (teriaknya)</text:p>
      <text:p text:style-name="P1">Yusuf: “terimakasih. (Berbisik) para dewa yang butuh perlindungan orang lain, bagaimana bisa melindungi selainnya?”</text:p>
      <text:p text:style-name="P1">Tahanan 3: “para pendeta kuil bertindak sewenang-wenang atas nama Amun, tak ada yang bisa melawan mereka. Amun tak tahu apa yang mereka <text:soft-page-break/>lakukan. Semua orang tahu bahwa mereka membawa paksa putri orang-orang ke kuil demi kesenangan mereka sendiri. Amun tidak butuh istri bukan?”</text:p>
      <text:p text:style-name="P1">Yusuf: “biarkan saja, mengapa anda dipenjara?”</text:p>
      <text:p text:style-name="P1">Tahanan 3: “aku menyusup ke kuil Amun untuk menyelamatkan putriku, aku mencederai beberapa pendeta tapi aku tertangkap dan dibawa ke sini. Sudah bertahun-tahun aku dipenjara dan tak tahu kabar anak-istriku”</text:p>
      <text:p text:style-name="P1">Yusuf: “tak usah khawatir aku akan menyuruh temanku Mimisebu untuk membantu mereka sebisanya. Anggaplah pajit dan manis kehidupan ini bak alat tempa bagimu sinari hidupmu dengannya. Jangan sampai kesulitan hidup mengeruhkan hidupmu dan mengubah duniamu menjadi tempat gelap gulita. Banyak orang di luar penjara yang menganggap dunia lebih buruk dari penjara, karena kegelisahan hati mereka. Harapan bebas dari penjara itu manis dan tidak bebas itu pahit, harapan dunia luar pun seperti ini. Apapun yang kalian harapkan, akan lari dari kalian seperti bayangan, tapi jika kalian berpaling darinya, ia akan mengikuti kalian. Jangan pernah berjalan di bawah matahari jika kepada kalian terbuat dari lilin, karena itu akan meleleh, dengan jasmani dari tanah yang pasti hancur ini jangan kejar angan-angan yang panjang dan kosong. Pada akhirnya usia kalian akan berakhir dan tubuh kalian akan hancur, tapi harapan kalian akan terwujud. Musim semi pasti akan disusul musim gugur dan setiap yang berkuasa akhirnya akan turun tahta. Bukankah lebih baik kita mengisi penjara gelap ini dengan cahaya?”</text:p>
      <text:p text:style-name="P1">Inifer: “betapa indahnya! Dengan apa kita bisa menggembirakan hati kita?”</text:p>
      <text:p text:style-name="P1">Yusuf: “pilihlah teman yang baik. Orang yang bisa memiliki pendamping, akan mudah melewati semua kesulitan”</text:p>
      <text:p text:style-name="P1">Inifer: “kau memang gila. Di sini penjara dan kita berada dalam kubur, hanya saja kita tidak dipendam dalam tanah. Hahaha... kau ingin membawa berita gembira kepada gerombolan mayat hidup ini?”</text:p>
      <text:p text:style-name="P1">Yusuf: “dengarkan aku, teman setiap orang adalah apa yang disembahnya. Orang yang menyembah benda mati hanya akan mendapat kegelisahan. Tapi orang yang menyembah sesembahan hidup, penjara, atau taman tak ada beda baginya”</text:p>
      <text:p text:style-name="P1"><text:soft-page-break/>Inifer: “Yusuf, boleh ku tanya, dari teman yang mana kau dapat semua kegembiraan ini?”</text:p>
      <text:p text:style-name="P1">Yusuf: “dari pendamping Mahahidup yang selalu menyertaiku dan membantuku. Aku tak pernah menyembah pendamping tak bernyawa dari kayu dan batu”</text:p>
      <text:p text:style-name="P1">Babak 6</text:p>
      <text:p text:style-name="P1">(Suatu malam di kuil Amun)</text:p>
      <text:p text:style-name="P1">Pendeta 1: “bagaimana kau temukan dia?”</text:p>
      <text:p text:style-name="P1">Pendeta 2: “Ia seperti air yang hilang ditelan bumi, aku sudah mencarinya di manapun tapi tak bisa menemukannya”</text:p>
      <text:p text:style-name="P1">Pendeta 1: “jika Qimuni sampai tertangkap maka habislah kita. Masalah Apuvis dan Inarus masih belum selesai, sekarang ditambah Qimuni. Jika salah satu dari mereka bicara. Amunhatep pasti akan menghancurkan kita semua atau membatasi kekuasaan kuil”</text:p>
      <text:p text:style-name="P1">Pendeta 2: “tidak semudah itu, mereka sendiri tahu bahwa penghinan terhadap anda dan kuil akan berakibat buruk. Para penyembah Amun tak akan diam begitu saja”</text:p>
      <text:p text:style-name="P1">Pendeta 3: “menurutku Apuvis dan Qimuni belum ditangkap, atau jika sudah mereka belum buka mulut. Andai mereka sudah bicara, pasti Amunhatep dan Patifar sudah bertindak”</text:p>
      <text:p text:style-name="P1">Pendeta 1: “kita tak boleh putus asa, lanjutkan pencarian kalian. Jika mereka sudah ditemukan kabari aku agar aku bisa mengambil keputusan. Siagakan juga para perajurit Amun hingga kita bisa membela diri jika diserang”</text:p>
      <text:p text:style-name="P1">(Pagi hari kembali, seperti biasa para tahanan bekerja untuk membelah batu. Tiba-tiba datang seorang laki-laki yang sedang mencari untanya yang kabur)</text:p>
      <text:p text:style-name="P1">Yusuf: “apa yang terjadi Sobat? Kenapa untamu kabur?”</text:p>
      <text:p text:style-name="P1">Orang Kan’an: “entahlah apapun yang ku lakukan aku tak bisa menangkapnya. Ia minggat dari kalilah dan langsung menuju ke sini. Aku kelelahan”</text:p>
      <text:p text:style-name="P1">Yusuf: “kau dari Kan’an?</text:p>
      <text:p text:style-name="P1">Orang Kan’an: “ya! Bagaimana kau tahu?”</text:p>
      <text:p text:style-name="P1">Yusuf: “pakaianmu seperti penduduk Kan’an. Aku pernah hidup bersama mereka”</text:p>
      <text:p text:style-name="P1"><text:soft-page-break/>Penjaga sel: “apa yang kau lakukan di sini memangnya kau tak tahu ini daerah terlarang?”</text:p>
      <text:p text:style-name="P1">Orang Kan’an: “bukan salahku, untaku minggat dan aku terpaksa mengejarnya”</text:p>
      <text:p text:style-name="P1">Penjaga sel: “segera tinggalkan tempat ini”</text:p>
      <text:p text:style-name="P1">Yusuf: “dia berasal dari tempat kelahiranku. Kalau boleh, aku ingin bicara sebentar dengannya”</text:p>
      <text:p text:style-name="P1">Penjaga sel: “tak masalah, tapi suruh Ia cepat pergi”</text:p>
      <text:p text:style-name="P1">Yusuf: “katamu kau dari Kan’an?”</text:p>
      <text:p text:style-name="P1">Orang Kan’an: “ya, siapa kau? Apa yang kau lakukan di sini?”</text:p>
      <text:p text:style-name="P1">Yusuf: “ceritanya panjang, apakah kau kenal tokoh masyarakat Kan’an?</text:p>
      <text:p text:style-name="P1">Orang Kan’an: “ya Nabi Yakub bin Ishaq bin Ibrahim”</text:p>
      <text:p text:style-name="P1">Yusuf: “ku dengar Ia memiliki dua belas anak laki-laki?</text:p>
      <text:p text:style-name="P1">Orang Kan’an: “itu dulu, tapi salah satuny hilang”</text:p>
      <text:p text:style-name="P1">Yusuf: “bagaimana kabar Nabi Yakub?”</text:p>
      <text:p text:style-name="P1">Orang Kan’an: “ku dengar Ia amat sedih karena berpisah dari anaknya yang hilang, Ia mengasingkan diri dan menangisi anaknya di rumah duka. Kenapa kau menangis?”</text:p>
      <text:p text:style-name="P1">Yusuf: “jika kau bertemu dengannya, katakan bahwa kau membawa pesan dari seorang pemuda dalam tahanan. Katakan bahwa tahanan ini berkata “jika kau kembali menagisi kehilangan ankmu dan bermunajat kepada Tuhanmu. Berdoalah bagi anak-anak yang jauh dari ayah-ayah mereka”</text:p>
      <text:p text:style-name="P1">Orang Kan’an: “siapa kau? Kau belum mengenalkan dirimu”</text:p>
      <text:p text:style-name="P1">Yusuf: “maaf aku tidak bisa mengatakannya. Ini dia untamu, Ia tak takut lagi kepadamu”</text:p>
      <text:p text:style-name="P1">Orang Kan’an: “aneh, padahal aku sudah mengejarnya dari tadi”</text:p>
      <text:p text:style-name="P1">Yusuf: “bukan hal aneh, setiap makhluk di dunia ini memiliki sebuah misi dan tujuan”</text:p>
      <text:p text:style-name="P1">Orang Kan’an: “maksudmu unta ini bertugas membawaku ke sini. Aku sudah ditunggu kafilah, selamat tinggal”</text:p>
      <text:p text:style-name="P1"><text:soft-page-break/>Yusuf: “selamat tinggal. Katakan kepada tokoh Kan’an itu dekatkan dirimu kepada Tuhan sebagai tanda kesabaran karena kehilangan anakmu. Berdoalah agar segera bertemu dengannya. Selamat jalan”</text:p>
      <text:p text:style-name="P1">(Suatu malam Apuvis dan Inarus mengalami mimpi yang aneh)</text:p>
      <text:p text:style-name="P1">Apuvis: “hhhhhhhhhhhhmmmm.....hhhhhh (mengerang)” (Apuvis terbangun dari tidurnya)</text:p>
      <text:p text:style-name="P1">Inarus: “hhh...hhh...hhh...” (bermimpi memberikan anggur kepada Raja Amunhatep)</text:p>
      <text:p text:style-name="P1">Apuvis: “Inarus, bangun. Inarus, bangun. Kau bermimpi?”</text:p>
      <text:p text:style-name="P1">Inarus: “ya. Mimpi yang aneh. Kenapa kau bangun?”</text:p>
      <text:p text:style-name="P1">Apuvis: Aku juga bermimpi. Saat aku bangun, kulihat kau juga seperti sedang bermimpi”</text:p>
      <text:p text:style-name="P1">Inarus: “andai aku tidak dipenjara, aku pasti akan menemui ahli takwil mimpi dan penyihir kuil. Aku tidak tahu apakah di sini ada yang tahu takwil mimpi atau tidak?</text:p>
      <text:p text:style-name="P1">(Apuvis dan Inarus melihat Yusuf sedang berdoa di depan jendela, dan cahaya bulan masuk ke dalam ruangan penjara)</text:p>
      <text:p text:style-name="P1">Inarus: “Yusuf?</text:p>
      <text:p text:style-name="P1">Apuvis: “ya”</text:p>
      <text:p text:style-name="P1">Inarus: “sekarang sudah larut malam. Besok pagi saja”</text:p>
      <text:p text:style-name="P1">Apuvis: “bagaimana jika besok dia pergi ke tambang?”</text:p>
      <text:p text:style-name="P1">Inarus: “Besok Qidamen akan memberi waktu istirahat, karena para napi telah menjaga kebersihan penjara”</text:p>
      <text:p text:style-name="P1">Apuvis: “hoaammm...kalau begitu, aku akan tidur kembali” (Apuvis kembali merebah di kasur)</text:p>
      <text:p text:style-name="P1">(Yusuf membayangkan dan mengingat perkataan Malaikat dan Yakub seraya berdoa)</text:p>
      <text:p text:style-name="P1">Malaikat: “saatnya telah tiba untuk menyatakan risalahmu. Mulai saat ini kau diperintahkan Tuhan untuk menyeru para tahanan dan penduduk Mesir kepada penyembah tunggal. Kau akan dibantu Yang Maha Kuasa di jalan ini.”</text:p>
      <text:p text:style-name="P1"><text:soft-page-break/>Yakub: “Allah telah memilihmu dan menganugrahkan ilmu takwil mimpi kepadamu. Ia akan menyempurnakan nikmat-nikmaNya kepadamu dan semua keluarga Yakub. Sebagaimana yang telah dilakukanNya kepada para datukmu Ibrahim dan Ishaq, serta memberi mereka kedudukan imamah”</text:p>
      <text:p text:style-name="P1">(Pada pagi hari dalam sel Yakub sedang mengurusi orangtua yang sakit)</text:p>
      <text:p text:style-name="P1">Apuvis: “semalam aku dan Inarus bermimpi aneh. Kau bisa menakwilkannya?</text:p>
      <text:p text:style-name="P1">Yusuf: “apa mimpi kalian, ceritakan kepadaku”</text:p>
      <text:p text:style-name="P1">Inarus: “aku bermimpi memeras tiga tangkai anggur ke dalam cawan dan memberikannya kepada Raja yang wajahnya terlihat marah”</text:p>
      <text:p text:style-name="P1">Apuvis: “mimpi yang tak bagus. Mimpi yang buruk”</text:p>
      <text:p text:style-name="P1">Yusuf: “kalau kau mimpi apa?”</text:p>
      <text:p text:style-name="P1">Apuvis: “aku bermimpi tentang makanan dan roti di atas nampan. Aku memanggulnya di atas kepala, burung-burung lalu hinggap di keranjang mengambil makanan dan terbang kembali”</text:p>
      <text:p text:style-name="P1">Yusuf: “kalian mau menerima jika takwil mimpiku berakibat buruk bagi kalian?”</text:p>
      <text:p text:style-name="P1">Apuvis: “kami akan menerima”</text:p>
      <text:p text:style-name="P1">Inarus: “tidak bisa, jadi kami harus menerima semua yang kau katakan?”</text:p>
      <text:p text:style-name="P1">Yusuf: “jelas bahwa kalian akan meragukan kebenaran ucapanku, aku memakluminya. Agar kalian yakin bahwa aku tahu takwil mimpi dan semua yang kukatakan memang akan terjadi. Pertama aku akan menunjukan suatu tanda kepada kalian. Setelah itu, baru aku menjelaskan takwil mimpi kalian”</text:p>
      <text:p text:style-name="P1">Inarus: “tanda seperti apa?”</text:p>
      <text:p text:style-name="P1">Yusuf: “mau kuberi tahu, apa makanan kita hari ini?”</text:p>
      <text:p text:style-name="P1">Inifer: “katakan Yusuf? Kau punya ilmu sihir?”</text:p>
      <text:p text:style-name="P1">Yusuf: “aku sama sekali tidak mendapatkan ilmu takwil mimpi dari sihir. Aku mendapat bantuan dari langit dan ilham dari Tuhan. Ini adalah ilmu yang diajarkan Tuhan kepadaku”</text:p>
      <text:p text:style-name="P1">Apuvis: “yang kau maksud sebagai Tuhan, pasti bukan Amun”</text:p>
      <text:p text:style-name="P1"><text:soft-page-break/>Yusuf: “memangnya batu tak bernyawa bisa tahu takwil mimpi? Aku sudah meninggalkan kekafiran dan tidak akan mematuhi orang-orang yang tidak menyembah Tuhan dan mengingkari hari akhir. Menu hari ini adalah ikan panggang, roti gandum, dan kurma”</text:p>
      <text:p text:style-name="P1">Semua tahanan: “hahahha...hahahah...hahaha”</text:p>
      <text:p text:style-name="P1">Tahanan 1: “yusuf ini penjara bukan penginapan. Para napi bahkan tak memimpikan makanan seperti ini”</text:p>
      <text:p text:style-name="P1">Inifer: “makanan seperti ini hanya disantap para bangsawan dengan arak di istana, bukan para napi penjara Zawiah, hahaha...hahaha...”</text:p>
      <text:p text:style-name="P1">Tahanan 1: “sungguhkah mereka akan membawa makanan yang kau bilang tadi?”</text:p>
      <text:p text:style-name="P1">(tiba-tiba para penjaga datang membawa makanan untuk para tahanan sel)</text:p>
      <text:p text:style-name="P1">Penjaga sel: “makanan datang, berbarislah”</text:p>
      <text:p text:style-name="P1">Tahanan 5: “apa menu hari ini?”</text:p>
      <text:p text:style-name="P1">Penjaga sel: “jika ku beritahu, kau tak akan percaya”</text:p>
      <text:p text:style-name="P1">Tahanan 5: “ikan panggang, roti gandum, dan kurma?”</text:p>
      <text:p text:style-name="P1">Penjaga sel: “darimana kau tahu? Makanan baru saja datang”<text:tab/></text:p>
      <text:p text:style-name="P1">Tahanan 5: “benar, apa yang dikatakan Yusuf. Menunya ikan panggang”</text:p>
      <text:p text:style-name="P1">Penjaga sel: “antrilah, semua akan dapat bagian”</text:p>
      <text:p text:style-name="P1">Tahanan 1: “bagaimana makanan ini bisa ada di penjara?”</text:p>
      <text:p text:style-name="P1">Penjaga sel: ‘makanan ini diberikan atas pesanan dari Nyonya Zulaikha”</text:p>
      <text:p text:style-name="P1">Tahanan 5: Zulaikha yang mengirimnya”</text:p>
      <text:p text:style-name="P1">Tahanan 1: sudah ku bilang kalau di Zawiah tak ada makanan seperti ini”</text:p>
      <text:p text:style-name="P1">Penjaga sel: “tampaknya Nyonya Zulaikha memesan makanan ini karena merasa iba kepada para napi. Karena iba kepada semua tahanan atau satu tahanan”</text:p>
      <text:p text:style-name="P1">Inarus: “sekarang kita tak bisa lagi meragukan takwil mimpi Yusuf. Pasti yang dikatakannya akan terjadi”</text:p>
      <text:p text:style-name="P1">Apuvis: “yusuf, bukankah kau sedang bersama kami. Bagaimana kau bisa tahu apa menu hari ini?”</text:p>
      <text:p text:style-name="P1"><text:soft-page-break/>Yusuf: “semua yang ku tahu berasal dari Tuhanku bukan dari diriku”</text:p>
      <text:p text:style-name="P1">Inarus: “tuhan mana yang kau bicarakan? Agama apa yang kau ikuti?”</text:p>
      <text:p text:style-name="P1">Yusuf: “aku mengikuti agama para datuk dan ayahku, yaitu Ibrahim, Ishaq, dan Yakub”</text:p>
      <text:p text:style-name="P1">Tahanan 1: “kau keturunan Ibrahim? Yang hanya menyembah Tuhan tunggal?</text:p>
      <text:p text:style-name="P1">Yusuf: “dia yang menentang para dewa kalian, yang melawan penyembah berhala dan patung”</text:p>
      <text:p text:style-name="P1">Inifer: “sudah ribuan tahun nenek moyang kami menyembah para dewa dan berhala. Memangnya apa yang salah dengan mereka?”</text:p>
      <text:p text:style-name="P1">Yusuf: “apakah batu yang bisa dibentuk pematung sesuka hatinya lebih pantas disembah, atau Tuhan yang mampu menguasai segalanya termasuk batu?”</text:p>
      <text:p text:style-name="P1">Tahanan 5: “tuhan semacam ini sungguh patut disembah. Tapi darimana kita tahu ada Tuhan semacam ini dan memiliki kekuasaan seperti ini?”</text:p>
      <text:p text:style-name="P1">Yusuf: “dengan diutusnya aku dan takwil mimpi yang diajarkan kepadaku. Bukankah kalian kuberitahu menu hari ini?”</text:p>
      <text:p text:style-name="P1">Inifer: “dengan satu ramalan ini, kau ingin kami meninggalkan para dewa kami dan menyembah Tuhanmu?”</text:p>
      <text:p text:style-name="P1">Yusuf: “sudah kukatakan ilmuku berasal dari Tuhan semesta bukan diriku. Sekarang aku akan sampaikan sesuatu yang belum pernah kukatakan. Setelah ayah-ayahku Ibrahim, Ishaq, dan Yakub. Aku adalah salah satu utusan Tuhan. Aku menyeru kalian untuk menyembah Yang Maha Esa.</text:p>
      <text:p text:style-name="P1">Tahanan 5: “kau benar-benar seorang nabi?”</text:p>
      <text:p text:style-name="P1">Yusuf: “aku salah satu dari mata rantai para nabi yang diutus untuk membimbing manusia. Sebelum aku, ada Adam, Nuh, Ibrahim, Ishaq, Ismail, dan Yakub. Dan setelahku akan ada nabi-nabi lain. Yang terakhir adalah nabi bernama Yang Terpuji (Muhammad)”</text:p>
      <text:p text:style-name="P1">Inifer: “seorang nabi dipenjara?”</text:p>
      <text:p text:style-name="P1">Yusuf: “penjara adalah milik Tuhan. Aku adalah utusan-Nya dan kalian adalah para hamba-Nya. Apa beda penjara ini dengan di luar?”</text:p>
      <text:p text:style-name="P1">Apuvis: “lalu bagaimana dengan takwil mimpi kita?”</text:p>
      <text:p text:style-name="P1"><text:soft-page-break/>Yusuf: “aku tidak lupa masalah kalian, jangan khawatir. Syaratnya kalian harus beriman kepada Tuhan yang mengajariku takwil mimpi”</text:p>
      <text:p text:style-name="P1">Inarus: “kami meyakini semua yang kau katakan”</text:p>
      <text:p text:style-name="P1">Apuvis: “tak ada masalah, kami Cuma belum mengenal Tuhanmu”</text:p>
      <text:p text:style-name="P1">Yusuf: “apakah kalian mengenal sesembahan kalian sekarang? Apakah kalian tahu bahwa sesmbahan kalian tak bernyawa dan lemah?” kalian tahu kalian tak memiliki dalil atas penyembahan batu-batu ini. Tapi Tuhanku adalah pencipta alam semesta ini. Mahakuasa yang tiada tara. Apuvis, Inarus apa tanggapan kali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fo:color="#333333" style:font-name="Times New Roman" fo:font-size="12pt" fo:language="en" fo:country="US" style:letter-kerning="true" style:font-name-asian="Calibri" style:font-size-asian="12pt" style:language-asian="en" style:country-asian="US" style:font-name-complex="Arial" style:font-size-complex="11.5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fo:color="#333333" style:font-name="Times New Roman" fo:font-size="12pt" fo:language="en" fo:country="US" style:letter-kerning="true" style:font-name-asian="Calibri" style:font-size-asian="12pt" style:language-asian="en" style:country-asian="US" style:font-name-complex="Arial" style:font-size-complex="11.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99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AM</meta:initial-creator>
    <meta:editing-cycles>20</meta:editing-cycles>
    <meta:creation-date>2017-04-23T01:45:00</meta:creation-date>
    <dc:date>2020-06-19T14:42:01.379290475</dc:date>
    <meta:editing-duration>PT29M48S</meta:editing-duration>
    <meta:generator>LibreOffice/6.1.5.2$Linux_X86_64 LibreOffice_project/10$Build-2</meta:generator>
    <meta:document-statistic meta:table-count="0" meta:image-count="0" meta:object-count="0" meta:page-count="17" meta:paragraph-count="274" meta:word-count="3856" meta:character-count="26683" meta:non-whitespace-character-count="231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