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1in" fo:margin-right="0in" fo:line-height="150%" fo:text-align="justify" style:justify-single-word="false" fo:text-indent="-1in" style:auto-text-indent="false">
        <style:tab-stops/>
      </style:paragraph-properties>
    </style:style>
    <style:style style:name="P2" style:family="paragraph" style:parent-style-name="Standard">
      <style:paragraph-properties fo:margin-left="1in" fo:margin-right="0in" fo:line-height="150%" fo:text-align="justify" style:justify-single-word="false" fo:text-indent="-1in" style:auto-text-indent="false">
        <style:tab-stops/>
      </style:paragraph-properties>
      <style:text-properties style:font-name="Times New Roman" style:font-name-complex="Times New Roman1"/>
    </style:style>
    <style:style style:name="P3" style:family="paragraph" style:parent-style-name="Standard">
      <style:paragraph-properties fo:margin-left="1in" fo:margin-right="0in" fo:line-height="150%" fo:text-align="justify" style:justify-single-word="false" fo:text-indent="-1in" style:auto-text-indent="false">
        <style:tab-stops/>
      </style:paragraph-properties>
      <style:text-properties style:font-name="Times New Roman" officeooo:rsid="0002bbc7" officeooo:paragraph-rsid="0002bbc7" style:font-name-complex="Times New Roman1"/>
    </style:style>
    <style:style style:name="P4" style:family="paragraph" style:parent-style-name="Standard" style:master-page-name="Standard">
      <style:paragraph-properties fo:margin-left="1in" fo:margin-right="0in" fo:line-height="150%" fo:text-align="justify" style:justify-single-word="false" fo:text-indent="-1in" style:auto-text-indent="false" style:page-number="auto">
        <style:tab-stops/>
      </style:paragraph-properties>
      <style:text-properties style:font-name="Times New Roman" officeooo:rsid="0002bbc7" officeooo:paragraph-rsid="0002bbc7" style:font-name-complex="Times New Roman1"/>
    </style:style>
    <style:style style:name="T1" style:family="text">
      <style:text-properties style:font-name="Times New Roman" style:font-name-complex="Times New Roman1"/>
    </style:style>
    <style:style style:name="T2" style:family="text">
      <style:text-properties style:font-name="Times New Roman" officeooo:rsid="000112d5"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Nabi Yusuf as</text:p>
      <text:p text:style-name="P2">Episode 16</text:p>
      <text:p text:style-name="P3">Kontributor: Ayu Rosidahs</text:p>
      <text:p text:style-name="P2"/>
      <text:p text:style-name="P2">Inarus : “bukti terkuat akan keberadaan Tuhanmu adalah mukjizatmu aku beriman kepda Tuhanmu “<text:bookmark text:name="_GoBack"/></text:p>
      <text:p text:style-name="P2">Nabi Yusuf a.s : “bagaimana denganmu apuvis?”</text:p>
      <text:p text:style-name="P2">Apuvis: “terus terang, aku merasa bodoh telah menyembah benda tak bernyawa seumur hidupku. Aku yakin Tuhanmu lebih baik dari dewa-dewaku. Aku juga beriman kepada-Nya seperti Inarus”</text:p>
      <text:p text:style-name="P2">Apuvis : meski Tuhanmu tak bisa dilihat tapi ia lebih baik dari dewa-dewa kami yang melihat kami, tapu tidak memedul9ikan kami</text:p>
      <text:p text:style-name="P2">Napi 1: “andai aku pernah mendapatkan kebaikan dri amun dan dewa-dewa thebs lainnya aku pasti akan meragukanmu, tapi jika tuhan mu penuh kasih sepert9imu maka aku juga akan mencintai-Nya.”</text:p>
      <text:p text:style-name="P2">Napi 2 <text:s/>: “aku beriman kepada Tuhan yang tel9ah mengutus para nabi untuk membimbing kita.”</text:p>
      <text:p text:style-name="P1"><text:span text:style-name="T1">Napi 3: “aku juga beriman kepada Tuhamnu dan siap meninggalkan </text:span><text:span text:style-name="T2">d</text:span><text:span text:style-name="T1">ewa-dewa dari batu”</text:span></text:p>
      <text:p text:style-name="P2">Napi 4: “aku juga beriman kepda Tuhan yang menciptakanku bukan yang kuciptakan”</text:p>
      <text:p text:style-name="P2">Napi 5 : “aku juga akan menyembah Tuhan Yang Mahaesa”</text:p>
      <text:p text:style-name="P2">Napi 6: “aku juga tak mempercayai dewa-dewa dari batu.”</text:p>
      <text:p text:style-name="P2">Nabi Yusuf <text:s/>a.s: “Sekarang, tirukan ucapanku.”</text:p>
      <text:p text:style-name="P2"><text:s/>Di ucap bersama-sama: dengan nama Tuhan Ibrahim, Ishaq dan Yaqub, kami terlepas diri dari dewa-dewa batu dan bumi dan beriman kepada Tuhan Yang Mahaesa</text:p>
      <text:p text:style-name="P2">Pelayan Amunatep 1:”anda tidak bertindak tuan Qidamen?”</text:p>
      <text:p text:style-name="P2">Qidamen : “tindakan Macam apa?”</text:p>
      <text:p text:style-name="P2">Pelayan Firaun 1: “dia mengajak kepada para napi kepada penyembahan tunggal. Bagaimana dengan nenek iman moyang kita?”</text:p>
      <text:p text:style-name="P2"><text:soft-page-break/>Qidamen : “jangan dipikirkan. Yusuf membawa ketenangan kepada penjara dan inilah yang kita inginkan. Biarkan mereka bebas memilih agama.”</text:p>
      <text:p text:style-name="P2">Inarus <text:s/>: “Yuzarsif, kami telah beriman. Sekarang takwilkan mimpi kami.”</text:p>
      <text:p text:style-name="P2">Nabi Yusuf a.s : “kalian telah berjanji akan menerima takwil mimpi kalian apapun itu.”</text:p>
      <text:p text:style-name="P2">Apuvis <text:s/>: “kami terima.”</text:p>
      <text:p text:style-name="P2">Inarus : “kami tak akan lupa janji itu”</text:p>
      <text:p text:style-name="P2">Nabi Yusuf a.s : “Inarus, tiga hari lagi kau akan kembali lagi kepada pekerjaan lamamu <text:s/>dan mendapat kehormatan sebagai pemberi minun Amunhatep, sedangkan kau Apuvis, tiga hari lagi kau akan dihukum gantung kau akan tetap berada diatas ihang gantungan sampai burung-burung memakan jasadmu”</text:p>
      <text:p text:style-name="P2">Avipus menatap Inarus dan Inarus menatap Nabi Yusuf a.s dan semua orang terlihat tak percaya dengan tafsiran mimpi tersebut sehingga semua napi terlihat bengong.</text:p>
      <text:p text:style-name="P2">Avipus :” ahaha... ahaha.. [ takut ] tidak ini tidak benar aku sama sekali tidak bermimpi, aku bohong. Waktu aku melihat Inarus bermimpi aku terdorong untuk mengarang mimpiku”</text:p>
      <text:p text:style-name="P2">Orang gila:” ahahahahahahah... [terlihat senang] kau tretipu yuzarsif omong kosongmu sudah terbukti. Kau nabi palsu. Dia sama sekali tak bermimpi. Kau telah menkwilkan mimpi yan tak pernah ada. Ahahahahahahaha....”</text:p>
      <text:p text:style-name="P2">Nabi Yusuf a.s : “andai saja omonganmu benar. Sayangnya semua yang kukatakan telah ditakdirkan dan pasti akan terjadi.”</text:p>
      <text:p text:style-name="P2">Semua orang kembali beraktivitas namun Avipus tampak katakutan dengan takwilan mimpi dari Nabi Yusif dan Inarus tampak menemani Avipus. </text:p>
      <text:p text:style-name="P2">Inarus : “sebelum ini aku menyangka takwil mimpiku buruk. Aku sudah putus asa.”</text:p>
      <text:p text:style-name="P2">Avipus : “aku justru berharap takwil mimpiku baik. Adakah yang lebih baik dari bermimpi memberi burung makan? Tapi benar kata yuzarsif. Benar bahwa para endeta kuil telah menghianatiku dan membiarkanku. Tapi aku berniat membunuh Amuhatep dan harus dihukum. Aku harus dihukum mati. Inarus, jadi para pendeta tak akan membantuku? “</text:p>
      <text:p text:style-name="P2">Inarus : “jika takwil yuzarsif benar ...”</text:p>
      <text:p text:style-name="P2">Avipus : [menangis]</text:p>
      <text:p text:style-name="P2"><text:soft-page-break/>Para napi beraktivitas seperti semula bekerja rodi yang diawasi oleh para penjaga</text:p>
      <text:p text:style-name="P2">Di istana</text:p>
      <text:p text:style-name="P1"><text:span text:style-name="T1"><text:s/>Pelayan firaun 2 : “semakin banyak kesempatan yang kita berikan kepada Anikhmakhu dan Padiamun, mereka akan lebih siap dan semakin sulit ditangani. Jika mereka akan ditindak, kita harus segera melakukannya. Saya menyarankan agar Anikhmakhu dan Padiamun dipertemukan dengan Qimuni”</text:span></text:p>
      <text:p text:style-name="P2">Raja Amunatep : mereka jelas tak akan menerima pengakuan terbuka Apuvis, jika mereka terbukti bersalah aku tahu apa yang harus kulakkan dengan mereka. Aku akan mecabut semua kewenangan kuil serta menghukum berat Anikhmakhu dan Padiamun. </text:p>
      <text:p text:style-name="P2">Pelayan Amunatep 2: “Sebaiknya kita mengadakan jamuan besar di istana mengundang anikhmakhu berserta kaki-tangannya. Kemudian kita akan mempertemukan mereka dengan avipus, inarus dan qimuni.</text:p>
      <text:p text:style-name="P2">Pendeta Kuil : “ Kau pikir mereka akan menerima undangan ini?”</text:p>
      <text:p text:style-name="P2">Pelayan Amunatep 2: “ ketika yang mulia Amunatep megundang seseorang ia harus menerimanya</text:p>
      <text:p text:style-name="P2">Raja Amunatep : “segera atur majelis persidangan ini secepatnya!”</text:p>
      <text:p text:style-name="P2">Pelayan Amunatep 2: “Baik Yang Mulia.”</text:p>
      <text:p text:style-name="P2">Para napi kembali kepenjara setelah bekerja </text:p>
      <text:p text:style-name="P2">Dengan cemas avupis mondar-manidr dengan rasa takut, nabi Yusuf a.s menghampiri avupis dan merangkulnya </text:p>
      <text:p text:style-name="P2">Nabi Yusuf a.s : “kematian itu hal biasa, yang akan dialami setiap orang. Cepat atau lambat, semua akan mati. Hari ini giliranmu dan di hari berikutnya giliran orang lain. Meskipun manusia hidup seribu tahun namun akhirnya ia juga akan mati. Tapi hanya para nabi dan kekasih Tuhan yang menyambut kematian dengan gembira. Aku telah mengabarkan kematian kepadamu dan kini aku akan memberimu kabar gembira. Imanmu sebelum kau mati adalah suatu nikmat besar. Kau akan meninggalkan dunia dengan disertai rahmat Tuhan menuju ketenangan abadi “</text:p>
      <text:p text:style-name="P2">Apuvis : “Tapi dis Mesir, orang yang digantung tak akan dimumikan dan dikirimkan ke dunia kematian. Jika begiti aku tak akan merasakan ketenangan abadai dan hancur selamanya.</text:p>
      <text:p text:style-name="P2"><text:soft-page-break/>Nabi Yusuf a.s :” Siapa bilang ketenangan ada di dunia kematian ? kau tak boleh berpikir seperti menyembah berhala. Tuhanmu adalah pemilik wujud dan mnegndalikan segala urusan dunia fana ini. Dimanapun kau matu, aku memberimu kabar gembira tentang surga. Aku justru mengkhawatirkan Inarus.”</text:p>
      <text:p text:style-name="P2">Inarus : “kenapa kau mengkhawatirkan ku? Nyawaku terancam bahaya?”</text:p>
      <text:p text:style-name="P2">Nabi Yusuf a.s :” tidak, jiwamulah yang dalam bahaya. Dosa-dosamu dan apuvis telah dihapus Tuhan tapi kau masih akan hidup di dunia ini. Aku khawatir kau akan kembali berbuat dosa dan mati dala, keadaan penuh dosa. Tapi apuvis akan bertemu Tuhan dalam keadaan suci. Kau harus waspada. Menanam tunas itu mudah yang sulit adalah menjaga dan menumbuhkannya.”</text:p>
      <text:p text:style-name="P2">Sementara itu di istana Zulaikha.</text:p>
      <text:p text:style-name="P2">Zulaikha : “Setiap hari, keadaan kian tak menentu, orang-orang berpikir aku gembira, tanpa mengetahui isi hatiku sebenarnya. Tak ada yang mendengat jerit piluku. Apa yang harus aku lakukan Kalimama? Cari jalan untukku.”</text:p>
      <text:p text:style-name="P2">Kalimama : “ Bicara yang pelan nyonya anda ingin mereka mendengar semua? Aku tetap yakin bahwa satu-satunya jalan menundukan yuzarsif adalah menyiksanya. Hanya saja anda harus sedikit tabah melihatnya”</text:p>
      <text:p text:style-name="P2">Zulaikha : “ Akulah yang membesarkan yuzarsif ia tak bisa dipaksa <text:s/>melakukan sesuatu yang bertentangan dengan kehendaknya.”</text:p>
      <text:p text:style-name="P2">Kalimama : “ Saya tidak punya cara lain.”</text:p>
      <text:p text:style-name="P2">Zulaikha : “Menurutku jika ia diawarkan kebebasan, mungi ia lebih mudah ditundukkan.”</text:p>
      <text:p text:style-name="P2">Kalimama : “ meski saya yakincara ini sia sia tapu saya sap melakukan segalanya demi menggembirakan anda.”</text:p>
      <text:p text:style-name="P2">Zulaikha :”Hari ini juga kita pergi ke penjara Zawiah.”</text:p>
      <text:p text:style-name="P2">Lalu ratu zulaikha dan kalimama pergi ke penjara zawiah untuk menemui yuzarsif</text:p>
      <text:p text:style-name="P2">Pelayan 1 : “ Salam bagi nyonya Zulaikha.”</text:p>
      <text:p text:style-name="P2">Zulaikha :”Salam para dewa bagi kalian. Kalian berhasil memaksa yuzarsif menaatiku?”</text:p>
      <text:p text:style-name="P2">Pelayan 1 : tidak nyonya ia tak bisa ditundukkan</text:p>
      <text:p text:style-name="P2">Zulaikha :”Tidak sulit untuk menundukkanya, kalian saja yang tidak becus.”</text:p>
      <text:p text:style-name="P2"><text:soft-page-break/>Lalu zulaikha menemui Nabi Yusuf a.s kedalam penjara </text:p>
      <text:p text:style-name="P2">Zulaikha :” Aku jebloskan budak ibrahim ini kepenjara agar ia dirantai, kelaparan, samapai ia jera. Tapi kalian malah membarkannya begitu saja.”</text:p>
      <text:p text:style-name="P2">Penjaga penjara :” Maaf Nyonya, orang diikat supaya ia tidak lari sedangkan yuzarsif tidak akan melarikan diri. Orang dibuat lapar jika ia orang yang suka makan sedangkan dia tidak seperti itu. Orang dicambuk jika ia melanggar aturan, sedangkan yuzarsif tidak melanggar apapun.”</text:p>
      <text:p text:style-name="P2">Zulaikha : “Jadi memang benar yuzarsif telah mengambil <text:s/>hati kalian?”</text:p>
      <text:p text:style-name="P2">Penjaga penjara :”Jujur saja memang benar. Saya memaklumi anda terpikat dengannya ia memang layak dicintai.”</text:p>
      <text:p text:style-name="P2">Zulaikha :”Aku meminta kalimama bicara dengannya.”</text:p>
      <text:p text:style-name="P2">Penjaga penjara : Penjaga, Bawa Yuzarsif keruang pertemuan.”</text:p>
      <text:p text:style-name="P2">Pengawal membawa yuzarsif kedalam ruang pertemuan</text:p>
      <text:p text:style-name="P2">Kalimama:”Tinggalkan kami.”</text:p>
      <text:p text:style-name="P2">Nabi Yusuf a.s :”Ada apa lagi Kalimama?, Zulaikha masih belum melupakan khayalannya?”</text:p>
      <text:p text:style-name="P2">Kalimama: “Sudah lama ia lupa makan dan tidur, tap ia tak bisa melupakanmu.”</text:p>
      <text:p text:style-name="P2">Nabi Yusuf a.s : “Aku iba kepadanya. Andai saja ia menurutu akalnya ketimbang hawa nafsunya, pernahkan ada orang jatuh cinta yang tetap berakal?</text:p>
      <text:p text:style-name="P2">Kalimama:”Zulaikha tidak jatuh cinta.”</text:p>
      <text:p text:style-name="P2">Nabi Yusuf a.s :”Jangan samakan nafsu sebagai cinta. Cinta itu suci dan tidak bersarang dihati yang kotor.”</text:p>
      <text:p text:style-name="P2">Kalimama :”Kau sebut nyonya zulaikha kotor? Demi para dewa, ingin rasanya kusiksa kau sampai tunduk, sayangnya dia tak akan mengizinkan.”</text:p>
      <text:p text:style-name="P2">Nabi Yusuf a.s :”Dia tahu kalau aku pantang tunduk. Maka itu, ia tidaj mengizinkanmu bersikap kasar.”</text:p>
      <text:p text:style-name="P2">Kalimama:” Aku menyayangi zulaikha dan akan kubantu dia mewujudkan keinginnannya terserah keinginannya atas dasar nafsu atau cinta. Aku tak ingin kau bebas, tapi zulaikha menghendakinya. Aku datang dengan izinnya untuk mengabarkan kebebasanmu.”</text:p>
      <text:p text:style-name="P2"><text:soft-page-break/>Nabi Yusuf a.s: “ seberapa <text:s/>besar kau menyayangi zulaikha?”</text:p>
      <text:p text:style-name="P2">Kalimama: “kuanggap ia belahan jiawaku.”</text:p>
      <text:p text:style-name="P2">Nabi Yusuf a.s :”Aku mencintai penciptaku melebihi diriku sendiri. Aku harap amal baikku daat menggembirakan-Nya bukan Zulaikha”</text:p>
      <text:p text:style-name="P2">Kalimama :”aku berjanji jika kau mematuhi Zulaikha, kau akan segera dibebaskan.” </text:p>
      <text:p text:style-name="P2">Nabi Yusuf a.s:”Katakan padanya, aku tak akan menukar kebebasan dengan dosa, sebaiknya ia tak menjual jiwanya kepada setan. Apakah para wanita mesir tak menghargai kesetiaan dan kehormatan?”</text:p>
      <text:p text:style-name="P2">Kalimama :”Meski aku menyayangi Zulaikha, harus ku akui bahwa dia wanita yang buruk. Bagaimana mungkin dengan adanya orang besar seperti Putifar, ia malah mengejar orang sepertimu.”</text:p>
      <text:p text:style-name="P2">Nabi Yusuf a.s: [berbicara dalam hati] “andai Zulaikha adalah aku, niscaya ia akan tahu keindahan sebenarnya ia takan terpikat dengan hamba tanpa daya sepertiku. Tuhan, selamatkan Zulaikha dari penjara dalam dirinya dan terangu hatinya dengan cahaya iman.’’ <text:s text:c="6"/></text:p>
      <text:p text:style-name="P2">Dengan kekesalan Zulaikha dan Kalimama pulang ke istana </text:p>
      <text:p text:style-name="P2">Zulaikha :”biarkan ia mendekam disini sampai membusuk. Jika ia melihat dagingnya sendiri, ia baru akan bebas. Ayo jalan.”</text:p>
      <text:p text:style-name="P2">Pelayan 1 :”Zulaikha sepert penjudi yang kalah tapi tak mau menampakannya. Ia ingin tunjukkan hatinya seperti batu tapi ia taka bisa.”</text:p>
      <text:p text:style-name="P2">Di tempat lain seorang pemuda sedang berjalan. Nampak seperti mencari-cari sesuatu. </text:p>
      <text:p text:style-name="P2">Pemuda 1: salam tuhan bagimu</text:p>
      <text:p text:style-name="P2"><text:s/>Benyamin:” Salam juga”</text:p>
      <text:p text:style-name="P2">Pemuda 1 :”Nabi Ya Qub ada?</text:p>
      <text:p text:style-name="P2">Benyamin: “Ada perlu apa?”</text:p>
      <text:p text:style-name="P2">Pemuda 1: “Aku membawa pesan untuknya dari seorang tahanan <text:s/>muda di Mesir.”</text:p>
      <text:p text:style-name="P2">Benyamin: “dari seorang tahanan muda?”</text:p>
      <text:p text:style-name="P2">Pemuda 1 :”Ya”</text:p>
      <text:p text:style-name="P2"><text:soft-page-break/>Benyamin:”Ikuti Aku”</text:p>
      <text:p text:style-name="P2">mereka bergegas pergi.</text:p>
      <text:p text:style-name="P2">Nabi Ya’qub a.s :”Berapa usianya? Bagaimana perawakannya?”</text:p>
      <text:p text:style-name="P2">Pemuda 1:”tubuhnya tinggi. Kutebak usianya masih 30 atau 32 tahun.”</text:p>
      <text:p text:style-name="P2">Nabi Ya’qub a.s :”ia berwajah tampan? Namanya Yusuf bukan?”</text:p>
      <text:p text:style-name="P2">Pemuda 1: “aku mananyakan namanya tapi ia bilang tak bisa menjawabnya. Ketampanannya tak kelihatan karena rambut dan jenggotnya lebat.”</text:p>
      <text:p text:style-name="P2">Nabi Ya’qub a.s :”ketampanan Yusufku bisa tampak dari balik tabis sekalipun. Tidak, tak ada yang bisa menyembunyikan ketampananny.”</text:p>
      <text:p text:style-name="P2">Pemuda 1: “Ia bertanya tentang tokoh masyarakat kan’an, kusebut nama anda. Ia juga bertanya tentang dua belas anaknya, kujawab bahwa salah satunya hilang.”</text:p>
      <text:p text:style-name="P2">Benyamin: “Kenapa ia tak menyebut namanya? Kenapa ia bilang tidak bisa?”</text:p>
      <text:p text:style-name="P2">Nabi Ya’qub a.s :”jika dia Yusuf, pasti ia sudah mengatakannya demi ayahnya.”</text:p>
      <text:p text:style-name="P2">Benyamin :”Kau tadi bilang membawa pesan dari pemuda itu?</text:p>
      <text:p text:style-name="P2">Pemuda 1:”Benar, ia bilang doakan para tahanan yang terasingkan dan terabaikan”</text:p>
      <text:p text:style-name="P2">Nabi Ya’qub a.s :”semoga tuhan membebaskannya dari penjara.”</text:p>
      <text:p text:style-name="P2">Pemuda 1:”ia juga bilang,”setiap kali andan berdoa, doakan anak yang terpisah dari ayah dan keluarga mereka.”</text:p>
      <text:p text:style-name="P2"><text:s/>Nabi Ya’qub a.s :”ini kata-kata yusuf. Anak yang terpisah dari ayahnya adalah Yusuf <text:s/>anakku. Kau dengar, benyamin? Ini ucapan saudaramu yang meratapu perpisahannya denganku”</text:p>
      <text:p text:style-name="P2">Benyamin :”Tenang dulu ayah. Apa yang dulakukan Yusuf di Mesir? Itu pun di penjara? Lagipula ciri-cirinya tidak cocok dengan Yusuf”</text:p>
      <text:p text:style-name="P2">Nabi Ya’qub a.s :”Aku meras tahanan muda ini adalah yusuf, atau tahu tentang dirinya.” </text:p>
      <text:p text:style-name="P2">Pemuda 1: ia juga bicara tentang khalifah tuhan dan anak yang hilang.tapi aku lupa.”</text:p>
      <text:p text:style-name="P2">Nabi Yaqub a.s :”Tuhanku, bebasjan tahanan ini dari penjara dan bawa ia pada ayahnya. Tuhanku, pertemukan ia dengan ayahnya agar hati ayahnya bergembira.”</text:p>
      <text:p text:style-name="P2">Pemuda 1:”jika diizinkan, saya mohon pamit.”</text:p>
      <text:p text:style-name="P2"><text:soft-page-break/>Nabi Yaqub :” selamat jalan. Semoga Tuhan melindungimu. Kuharap kau benar-benar melihat Yusufku”</text:p>
      <text:p text:style-name="P2">Pemuda 1: mudah mudahan demikian . selamat tinggal</text:p>
      <text:p text:style-name="P2">Benyamin: “selamat tinggal”</text:p>
      <text:p text:style-name="P2">Nabi Yaqub a.s :”tuhan tolong kabulkanlah prmohonan tahanan Mesir ini.”</text:p>
      <text:p text:style-name="P2">Benyamin mengantarkan oembuda tersebut ke luar rumaha setelah berpamitan dengan ayahnya. </text:p>
      <text:p text:style-name="P2">Di Istana keraajaan Anikhmakhu</text:p>
      <text:p text:style-name="P2">Pendeta <text:s/>: “Tuan, Panglima Takrou ingin bertemu.”</text:p>
      <text:p text:style-name="P2">Pelayan Amunatep 2: “Salam bagi pendeta tertinggi, Tuan Anikhamakhu. Yang mulia amunatep III mengundang anda hadir di pesta yang akan di adakan di istana. Dimohon agar anda bisa memenuhi undangan ini.”</text:p>
      <text:p text:style-name="P2">Arikhamakhu: “Terimakasih atas undangannya aku akan datang. Kau boleh pergi”</text:p>
      <text:p text:style-name="P2">Pendeta 1 : “Kenapa anda terima? Mungkin ada muslihat di baliknya.”</text:p>
      <text:p text:style-name="P2">Arikhamakhu :”Tak ada jalan lain. Tidak datang dianggap sebagai pemberontak dan perang melawan amunatep. Selain itu jika apuvis sudah buka mulut maka kita akan dituduh sebagai dalangnya. Jika kita tidak datang maka itu akan menguatkan tuduhana itu.”</text:p>
      <text:p text:style-name="P2">Pendeta 2:”Bagaimana kalau pesta ini adalah sebuah perangkap dan konspirasi?”</text:p>
      <text:p text:style-name="P2">Pendeta 3:”pasukan amun harus disiagakan, agar mereka bisa bertindak jika d\ada bahaya.”</text:p>
      <text:p text:style-name="P2">Arikhamakhu :”Kita juga harus mengundang beberapa pembesar kota ke pesta itu, sehingga amunatep tidak dapat menindak kita dalam pestanya.”</text:p>
      <text:p text:style-name="P2">Pendeta 1: “Jangan lupa bahwa pengikut amunatep sangat banyak sehingga amunatep tak akan berani menghina anda”</text:p>
      <text:p text:style-name="P2">Arilhamakhu: “Baiklah, bersiaplah untuk pesta besok.”</text:p>
      <text:p text:style-name="P2">Di penjara Zaiwan </text:p>
      <text:p text:style-name="P2">Penjaga penjara:”Salam bagi tuan Khurramhuf”</text:p>
      <text:p text:style-name="P2">Khuramhuf :”Terimakasih . kami datang untuk membawa apuvis, Inarus dan Qimuni.”</text:p>
      <text:p text:style-name="P2">Penjaga penjara :”Baiklah, tunggu sebentar.”</text:p>
      <text:p text:style-name="P2"><text:soft-page-break/>Lalu penjaga memanggil mereka </text:p>
      <text:p text:style-name="P2">Penjaga penjara :”Apuvis dan Inarus, bersiaplah untuk pergi.”</text:p>
      <text:p text:style-name="P2">Tampak apuvis seperti ketakutan dan menggenggam tangan Nabi Yusuf a.s</text:p>
      <text:p text:style-name="P2">Nabi Yusuf a.s :”Tenanglah! Tenanglah!”</text:p>
      <text:p text:style-name="P2">Penjaga penjara:”Kalian akan di sidang dihadapan amunatep.”</text:p>
      <text:p text:style-name="P2">Nabi Yusuf a.s: “Apuvis, ingt Tuhann yang kau yakini. Terimalah semua kehendak-Nya. Jika kau masih di dunia ini maka kita kan bertemu lagi. Jika kau pergi, maka kami akan segera menyusulmu.”</text:p>
      <text:p text:style-name="P2">Napi lain :”Ini hari ketiga. Tanda-tanda kebenaran takwil yuzarsif mulai terlihat.”</text:p>
      <text:p text:style-name="P2">Penjaga :”Inarus, Apuvis, bergegaslah.”</text:p>
      <text:p text:style-name="P2">Apuvis:”Baiklah.”</text:p>
      <text:p text:style-name="P2">Napi lain :” kau kan bertemu dengan penciptamu.”</text:p>
      <text:p text:style-name="P2">Penjaga penjara :”Bawa juga Qimuni.”</text:p>
      <text:p text:style-name="P2">Napi lain :”Kau mati sebagai orang beriman Berbahagialah. Jika kau keluar dari sini hidup-hidup aku akan menemui pemberi minum amunatep. ”</text:p>
      <text:p text:style-name="P2">Inarus:”Kau ingin kubawakan pakaian dan makanan seperti yang dilakukan mimisabu?”</text:p>
      <text:p text:style-name="P2">Nabi Yusuf a.s: “Bukan untukku, untuk mereka juga.”</text:p>
      <text:p text:style-name="P2">Napi lain: “Inarus doakan agar tuhan segera membebaskan kami.”</text:p>
      <text:p text:style-name="P2">Orang gila :”Hey Apuvis, jangan cemas, yuzarsif bohong padamu. Tak akan <text:s/>terjadi apa-apa denganmu. Aku berjanji padamu”</text:p>
      <text:p text:style-name="P2">Di ruang tahanan pendeta Qimuni</text:p>
      <text:p text:style-name="P2">Penjaga penjara :”buka pintunya pendeta Qimuni, ayo keluar. Saatnya pergi”</text:p>
      <text:p text:style-name="P2">Qimuni :”Kemana?”</text:p>
      <text:p text:style-name="P2">Penjaga penjara:”Entahlah. Pasukan istana ditugaskan membawamu pergi.rantailah dia.”</text:p>
      <text:p text:style-name="P2">Di ruang tahanan Nabi Yusuf a.s</text:p>
      <text:p text:style-name="P2">Inarus :”Aku beriman karena dirimu Yuzarsif. Aku akan berusaha menjaga imanku.”</text:p>
      <text:p text:style-name="P2"><text:soft-page-break/>Nabi Yusuf a.s :”Kau akan kembali kepada amunateo dan mendapat posisimu lagi. Aku pernah bertemu dengannya satu kali dan memiliki kesan baik darinya. Katakan kepadanya aku tak bersalah dan tak layak dipenjara.”</text:p>
      <text:p text:style-name="P2">Inarus :”Pasti kusampaikan kepadanya. Aku akan berusaha membebaskanmu. Selamat tinggal.”</text:p>
      <text:p text:style-name="P2">Semua napi :”Sampai jumpa.”</text:p>
      <text:p text:style-name="P2">Napi lain :”Percayakah bahwa amunatep akan membebaskanmu dari penjara. Anadai saja kami punya orang yang bisa dimintai bantuan.”</text:p>
      <text:p text:style-name="P2">Nabi Yusuf a.s :”Apa katamu?”</text:p>
      <text:p text:style-name="P2">Napi lain :”Aku bilang amunatep akan membebaskanmu dari penjara, ia bisa melakukannya.”</text:p>
      <text:p text:style-name="P2">Nabi Yusuf a.s :”Tapi aku mengenal yang jauh lebih berkuasa dari Amunatep. Tapi kenapa aku tak meminta hanya kepada-Nya?.”</text:p>
      <text:p text:style-name="P2">Sementara di luar penjara </text:p>
      <text:p text:style-name="P2">Inarus :”Pendeta Qimuni, Andakah ini?”</text:p>
      <text:p text:style-name="P2">Qimuni :”Apuvis, Inarus apa yang kalian lakukan disini?”</text:p>
      <text:p text:style-name="P2">Apuvis :”Jangan pura-pura bodoh, kami sudah di kurung disini selama berbulan-bukab tapi tak ada pendeta dan petinggi kuil yang mencari kami.”</text:p>
      <text:p text:style-name="P2">Qimuni :”Kenapa kami harus mencari kalian? Apa kaitan penahanan kalian dengan kami?”</text:p>
      <text:p text:style-name="P2">Inarus :”Dasar licik. Kami ini dipenjara gara-gara kalian..”</text:p>
      <text:p text:style-name="P2">Apuvis:”Andai tangan ku tidak di borgol, gigimu sudah kurontokan agar kau paham kenapa kau harus mencari kami.”</text:p>
      <text:p text:style-name="P2">Pelayan Amunatep 2: “Tutupi wajah mereka jangan sampai mereka dikenali.”</text:p>
      <text:p text:style-name="P2">Penjaga penjara: Ayo jalan. Cepat!”</text:p>
      <text:p text:style-name="P2">Dibawalah mereka ber tiga ke istana Amunatep.</text:p>
      <text:p text:style-name="P2">Qimuni:”apuvis, apuvis. Apa kau sudah buka mulut?”</text:p>
      <text:p text:style-name="P2">Apuvis :”aku tak tahan disiksadisana. Aku sudah katakan semuanya.”</text:p>
      <text:p text:style-name="P2">Qimuni :”Kau tak memikirkan nasib anak dan istrimu ?”</text:p>
      <text:p text:style-name="P2"><text:soft-page-break/>Apuvis :”Cambuk dan siksaan membuat setiap orang tak bisa berpikir. Sudah kepalang basah. Lagi pula ku tahu kalian tak akan melaksanakan apa yang diancamkan.”</text:p>
      <text:p text:style-name="P2">Qimuni :”Meski belum terlambat. Bantah semua pengakuanmu. Jika tidak, kuil akan membalas dendam kepadamu.”</text:p>
      <text:p text:style-name="P2">Inarus :”dia sudah mengaku kepada semua orang tak ada gunanya lagi membantah.”</text:p>
      <text:p text:style-name="P2">Qimuni:”Bilanglah bahwa kau mengaku karena disiksa.”</text:p>
      <text:p text:style-name="P2">Inarus :”Putifar tidak sebodoh itu. Ia tak akan percaya.”</text:p>
      <text:p text:style-name="P2">Qimuni :”tak ada jalan lain. Jika kau tidak melakuknnya kau akan kehilangan semua keluargamu.”</text:p>
      <text:p text:style-name="P2">Pelayan Amunatep:”Suruh mereka diam”</text:p>
      <text:p text:style-name="P2">di ruang tahanan Nabi Yusuf.</text:p>
      <text:p text:style-name="P2">Napi lain :”Jangan terlalu dipikirkan. Bukankah kau tidak berbuat salah.?”</text:p>
      <text:p text:style-name="P2">Nabi Yusuf a.s :”Tuhan mengawasi kita semua. Tadi aku meminta Inarus untuk memyebut namaku di hadapan amunatep.”</text:p>
      <text:p text:style-name="P2">Napi lain :”Memang salah kalu amunatep tahu kau tidak bersalah, laku memutuskan untuk membebasdkamu?”</text:p>
      <text:p text:style-name="P2">Nabi Yusuf a.s :”Aku membuat orang lain menyakini bantuan dari Tuhan. Tapi aku malah berharap dari selain-Nya. Ini bukan kesalahan. Ini adalah kelalaian. Aku benar-benar lalai.”</text:p>
      <text:p text:style-name="P2">Napi lain :”kau hanya meminta amunatep agarvtidak melupakanmu dan menydari bahwakau tidak bersalah.”</text:p>
      <text:p text:style-name="P2">Nabi Yusuf a.s :”Allah tahu, aku tidak bersalah. Lalu untuk apa aku mebutuhkan perhatian dari Selain-Nya?. Tuhan ku aku bertaubat dan meminta ampunan kepada-Mu. Aku bersalah.” [Nabi Yusuf tampak menangis]</text:p>
      <text:p text:style-name="P2">Nabi Yusuf menangis semalaman memikirkan kesalahan yang di buatnya</text:p>
      <text:p text:style-name="P2">Di sebuah majelis ilmu Nabi Yaqub sedang berdakwah</text:p>
      <text:p text:style-name="P1"><text:span text:style-name="T1">Nabi Yaqub a.s : “apapun yang kita minta dari makhluk semua ada di sisi- Nya. Celakalah orang yang meminta dari selain – Nya. Semua makhluk pasti akan dipermalukan saat Tuhan tunjukan sifat adil-Nya. Tabir – tabir akan tercabik saat ia memandang dengan </text:span><text:soft-page-break/><text:span text:style-name="T1">keadilan-Nya. Pemimpin akan menjadi bawahan saat ia menolong kaum tertindas. Air mata akan menetes jika para pendosa dihadapkan dengan maksiat kepada mereka.”</text:span></text:p>
      <text:p text:style-name="P2">Nabi <text:s/>Yusuf mengis dan bermimpi.</text:p>
      <text:p text:style-name="P2">Nabi Yusuf a.s : “kau datang untuk menghukumku?”</text:p>
      <text:p text:style-name="P2">Penasehat :”Tenanglah Yusuf. Jangan susahkan dirimu seperti ini.”</text:p>
      <text:p text:style-name="P2">Nabi Yusuf a.s :”Aku mneyadari kesalahankudan tak akan memaafkan diriku.”</text:p>
      <text:p text:style-name="P2">Penasehat : kesadaan ini adalah taufiq dari-Nya bagimu. ”</text:p>
      <text:p text:style-name="P2">Nabi Yusuf a.s :”taufik tanpa batasan ini lah yang membuatku malu. Siapa yang membuatku dicintai ayah dan orang-orang lain?”</text:p>
      <text:p text:style-name="P2">Penasehat :”Allah zat yang berkuasa memuliakan dan menghinakan selain-Nya.”</text:p>
      <text:p text:style-name="P2">Nabi Yusuf a.s :”siapa yang telah membuatku bergelimang kenikmatan di istana petinggi mesir?”</text:p>
      <text:p text:style-name="P2">Penasehat :”Allah adalah zat yang telah mengaruniakan semua nikmat kepada makhluk-Nya.”</text:p>
      <text:p text:style-name="P2">Nabi Yusuf:”Siapa yang menyelamatkanku dari Zulaikha dan wanita-waita mesir?”</text:p>
      <text:p text:style-name="P2">Penasehat :”Allah adalah Zat yang menjaga hamba-hamba-Nya yang beriman dari dosa.”</text:p>
      <text:p text:style-name="P2">Nabi Yusuf a.s:”lalu, kenapa aku berani menyebut selain-Nya di hadapan tuhan yang selalu mengingatkan ku? Dengan kesalahan ini, tidak seharusnya aku meneteskan air mata darah? Tidakkah harus ku jambak rambutku? Aku bersalah, aku lalai. Aku meminta ampun kepada Allah yang Mahabesar.”</text:p>
      <text:p text:style-name="P2">Penasehat <text:s/>:”andai kau tak menyadari kesalahanmu dan tidak segta meminya ampun kepada-Nya kau akan diabaikan oleh-Nya dan niscaya kau akan dicopot dari maqam kenabian. Sebelum ini, kau hanya ditakdikan sebentar di penjara. Tapi kau harus di penjara tujuh tahun lagi agar kau bisa menebus kesalahnmu sekaligus membimbing para tahanan. Kelak kau akan membutuhkan banyak teman.”</text:p>
      <text:p text:style-name="P2">Nabi Yusuf a.s :”Aku siap di penjara, walaupun seumur hidup.cukup bagiku bahwa Tuhan tidak mengabaikan ku . Terimaksih. Terimakasih ”. “Maafkan aku telah mengusik tidur kalian. Berdoalah agar Allah tidak mengambil nikman iman ini dari kita. <text:s/>Selalu berdoalah ‘tuhanku jangan buat hati kami gelap gulita setelah kau bimbing kami’”</text:p>
      <text:p text:style-name="P2">Sementara itu di istana Amunatep , Raja <text:s/>arikhamakhu telah datang di istananya</text:p>
      <text:p text:style-name="P2"><text:soft-page-break/>Pendeta 1: “Kau sudah atur semua yang diperlukan untuk mengantisipasi bahaya?”</text:p>
      <text:p text:style-name="P2">Pendeta 2 :”Tentu yang mulia para prajurit dan budak membawa senjata ada juga prajurit bersenjata di tengah khalayak yang siap menyerang jika ada hl yang tak diinginkan.”</text:p>
      <text:p text:style-name="P2">Pendeta 1 :”Berusahalah mengendalikan dirimu jangan terpancing emosi.”</text:p>
      <text:p text:style-name="P2">Semua nyambut kedatangan Raja arikhamakhu.</text:p>
      <text:p text:style-name="P2">Pejaga istana :”tuan Padiamun, tolong serahkan senjata anda.”</text:p>
      <text:p text:style-name="P2">Penjaga istana :”Penguasa mesir, amunatep III, Akan memasuki ruangan.”</text:p>
      <text:p text:style-name="P2">Amunatep :”Anikhamakhu, pendeta tertinggi kuil para dewa mesir. Selamat datang ke pestaku.”</text:p>
      <text:p text:style-name="P2">Anikhamakhu :”Salam bagi raja di penguasa mesir dan titisan dewa amunatep III. Penguasa terbesar sepanjang masa.”</text:p>
      <text:p text:style-name="P2">Amunatep :”Benarkah tuan anikhamakhu mempercayai semua gelar yang diberkan kepada ku?”</text:p>
      <text:p text:style-name="P2">Anikhamakhu :”Aku tidak meragukannya semua yang kukatakan benar adanya. Para pedeta kuil amun yakin baha semua penguasa mesir adalah manusia setengah dewa.”</text:p>
      <text:p text:style-name="P2">Amunatep :”Aku hendaknya bertanya kepada petinggi kuil, jika ada orang yang memberontak terhadap raja dengan kedudukan semacam ini. Apa hukumannya?”</text:p>
      <text:p text:style-name="P2">Padiamun :”Menurut kami sebagian orang berusaha mengadu domba antara yang mulia dengan para petinggi kuil,”</text:p>
      <text:p text:style-name="P2">Anikhamakhu :”Percayalah bahwa hasutan sebagian orang tak akan mengurangi rasa hormat kamu kepada paduka, meski paduka tidak menyukai kami.”</text:p>
      <text:p text:style-name="P2">Seorang penjaga istana di perintahkan memanggil para tahanan. </text:p>
      <text:p text:style-name="P2">Pelayan amunatep : Hari ini dihadapan para bangsawan dan oembesar mesir akan di adakan sebuah pertunjukan yang akan dilakonkan oleh tuan anikhamakhu, padiamun, apuvis dan inarus. Tuan anikhamakhu, anda kenal mereka?”</text:p>
      <text:p text:style-name="P2">Anikhamakhu:”ya. Jika aku tak keliru, mereka adalah pengurus hidangan dan pemberi minum yang mulia amunatep.”</text:p>
      <text:p text:style-name="P2">Pelayan Amunatep :”Apakan anada akan menjelaskan kaitan mereka dengan kuil atau biar mereka yang membongkar semuanya?”</text:p>
      <text:p text:style-name="P2"><text:soft-page-break/>Anikhamakhu :”kuil hanya mengenal mereka sebagai pengikut amun. Kuil taj memiliki hubungan lain dengan mereka.”</text:p>
      <text:p text:style-name="P2">Pelayan Amunatep :”Bagaimana denganmu Apuvis? Apa kau mengakui hubunganmu dengan tuan anikhamakhu?”</text:p>
      <text:p text:style-name="P2">Apuvis :”Saya tidak paham dengan hubungan apa yang anda maksudkan?”</text:p>
      <text:p text:style-name="P2">Penjaga istana lain :”katakan tentang persengkongkolanmu dengan anikhamakhu untuk membunuh yang mulia.”</text:p>
      <text:p text:style-name="P2">Apivus :”Aku tak pernah punya hubungan seperti ini dengan beliau.”</text:p>
      <text:p text:style-name="P2">Penjaga istana lain :”tapi kau mengaku di hadapan petugas oenjara bahwa kau diberi anikhamakhu seribu keping emas untuk meracuni yang mulia berapa banyak orang yang menyaksiakan pengakuanmu.”</text:p>
      <text:p text:style-name="P2">Apivus :”saya tidak membantah bahwa saya pernah mengaku tapi saya mengaku karena disiksa.”</text:p>
      <text:p text:style-name="P2">Pelayan amunatep: “Bagaimana dengan tuduhan membunuh yang mulia? Kenapa kau melakukannya?”</text:p>
      <text:p text:style-name="P2">Apivus :”ini tak ada hubungannya dengan tuan anikhamakhu dan para pendeta kuil lainnya. Suatu hari yang mulia mengkritik pelayananku aku khawatir beliau akan membunuhku. Oleh karena itu aku berencana untuk mendahuluinya. </text:p>
      <text:p text:style-name="P2">Pelayan lain: Taukah kau bahwa orang yang berniat mencelakai yang mulia akan di hukum mati? <text:s/>Bukankah sebaiknya kau menyebut para dalang asli agar mereka juga di hukum.”</text:p>
      <text:p text:style-name="P2">Anikhamakhu :”Tuan Putitufar, kenapa kau begitu keras menuduh kami terlibat? Dia sudah mengingkari hubungannya dengan kuil apalagi yag hendak anada buktikan?”</text:p>
      <text:p text:style-name="P2">Putitufar :”kalian jangan senang dulu karena pertunjukan ini masih berlanjut”. “tuan Qimuni apa yang kau lakukan di penjara zawiah dan mengapa anda mencari apuvis?”</text:p>
      <text:p text:style-name="P2">Qimuni :”aku iba terhadap anak istrinya yang teru mennagis karena kehilangan dirinya. Aku berjanji akan membawa kabar gembira <text:s/>bagi mereka aku mencari-cari disemua tempat. Ketika aku sampai dihadapan penjara zawiah aku dtangkap oleh bawahan anda”</text:p>
      <text:p text:style-name="P2">Pelayan lain :”tapi di penjara apuvis mengaku bahwa ia menemui anikhamakhu melalui anda dan di bujuk untuk membunuh yang mulia.”</text:p>
      <text:p text:style-name="P2">Anikhamakhu :”pengakuan dibawah siksaan tak bisa menjadi bukti .”</text:p>
      <text:p text:style-name="P2"><text:soft-page-break/>Amunatep :”jadi kau tidak punya hubungan dengan apuvis dan Inarus serta tidak berperan dalam usaha membunuhku.”</text:p>
      <text:p text:style-name="P2">Qimuni :”tidak yang mulia kami tidak berhubungan satu sama lain.”</text:p>
      <text:p text:style-name="P2">Amunatep :”dan kau apuvis, jadi kau tidak punya hubungan dengan anikhamakhu dan qimuni?”</text:p>
      <text:p text:style-name="P2">Apuvis :”tidak yang mulia aku tak punya hubungan dengam mereka .”</text:p>
      <text:p text:style-name="P2">Amunatep :”jadi hanya kau dan inarus yang merencanakan pembunuhan terhadapku?”</text:p>
      <text:p text:style-name="P2">Inarus :”Tidak yang mulia aku tidak tahu apa apa tentang hal ini.”</text:p>
      <text:p text:style-name="P2">Apuvis :”benar, ia tidak tahu apa-apa hanya aku yang merencanakannya. Aku meminta ia bekerja sama namun ia tidak mau yang mulia.” </text:p>
      <text:p text:style-name="P2">Amunatep :”cepat enyah dari hadapan ku sebelum aku kehilangan kendali dan memerintahkan kalian dibunuh. Sementara ini muslihat merekalah yang menyelamatkanmu. Jika kau sekali lagi bersekongkol amun pun tak akan bisa menyelamtkanmu.”</text:p>
      <text:p text:style-name="P2">Anikhamakhu :”ini pengkhianatan kepada amun dan kuil mereka ini orang-orang kafir yang menghina amun.” </text:p>
      <text:p text:style-name="P2">Sibotak : “dasar bodoh kau mengorbankan nyawamu demi animakhu dan yang lainnya. Andai kau mengatakan yang sebenarnya kau akan selamat.”</text:p>
      <text:p text:style-name="P2">Apuvis :”aku mengorbankan nyawaku demi keluargaku.”</text:p>
      <text:p text:style-name="P2">Amunatep :”inarus bebas tapi apuvis dihukum gantung besok untuk menjadi pelajaran bagi yang lain. Qimuni kau bisa pergi. Tapi ketahuilah bahwa tak lama lagi aku akan membongkar kedok kalian dan menggangtung kalian seperti apivus. Pertunjukan sudah selesai. Semuanya keluar. Pertunjukan berakhir dengan kemenangan para pendeta dan kekalahan amunatep. Inarus....”</text:p>
      <text:p text:style-name="P2">Inarus :”saya paduka”</text:p>
      <text:p text:style-name="P2">Amunatep:”bukankah kau pemberi minumku?”</text:p>
      <text:p text:style-name="P2">Inarus :”ya, yang mulia”</text:p>
      <text:p text:style-name="P2">Amunatep: mana minumanku?</text:p>
      <text:p text:style-name="P2">Inarus :”aku siap melayanimu yang mulia”</text:p>
      <text:p text:style-name="P2"><text:soft-page-break/>Amunatep :”kejadian memalukan ini adalah salahmu putifar. Kau tak bisa buktikan kejahata sejelas ini kau yang bilang semua akan berjalan sesuai rencana”</text:p>
      <text:p text:style-name="P2">Hari dimana Apuvis digantung</text:p>
      <text:p text:style-name="P2">Penjaga istana :”terpidana apuvis karena terbukti telah bersekongkol dengan musuh-musuh mesir dan berniat jahat terhadap yang mulia amunatep beserta keluarganya dijatuhi hukuman mati. Tubuhnya akan dibiarkan tergantung sampai ia mati pelan-pelan dan di mangsa burung-burung. Ia tak akan pernah melihat dunia keatian dan memperoleh kekekalan ia tak akan di mumikan dan akan di hancurkan selamanya.”</text:p>
      <text:p text:style-name="P2">Apuvis :”Tak ada satupun perintah yang bisa mencegahku menemui Tuhan yang mahaesa. Aku bukan lagi pengikut agama konyol kalia, aku muak pada amun.”</text:p>
      <text:p text:style-name="P2">Pendeta 1:”tutup mulutmu orang kafir buat mulutnya diam!”</text:p>
      <text:p text:style-name="P2">Rakyat :”segera hukum dia”</text:p>
      <text:p text:style-name="P2">Apuvis :”aku memohon agar Tuhan memberiku kekuatan untuk menanggung derita kematian pelan-pelan ini. Terkutuk amun si dewa jahat.”</text:p>
      <text:p text:style-name="P2">Pendeta 1:”diam kau orang kafir.”</text:p>
      <text:p text:style-name="P2">Apuvis :”turunkanlah nikhamakhu dan pendeta kuil.”</text:p>
      <text:p text:style-name="P2">Rakyat :”Kaulah yang terkutuk”</text:p>
      <text:p text:style-name="P2">Bersambung.......</text:p>
      <text:p text:style-name="P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font-independent-line-spacing="false">
        <style:tab-stops/>
      </style:paragraph-properties>
      <style:text-properties style:use-window-font-color="true" style:font-name="Calibri" fo:font-size="11pt" fo:language="id" fo:country="ID" style:letter-kerning="true" style:font-name-asian="Calibri1" style:font-size-asian="11pt" style:language-asian="en" style:country-asian="US" style:font-name-complex="DejaVu Sans" style:font-size-complex="11pt" style:language-complex="ar" style:country-complex="SA"/>
    </style:default-style>
    <style:default-style style:family="paragraph">
      <style:paragraph-properties fo:margin-top="0in" fo:margin-bottom="0.139in" loext:contextual-spacing="false" fo:line-height="115%" fo:hyphenation-ladder-count="no-limit" style:text-autospace="ideograph-alpha" style:punctuation-wrap="hanging" style:line-break="strict" style:tab-stop-distance="0.5in" style:writing-mode="page"/>
      <style:text-properties style:use-window-font-color="true" style:font-name="Calibri" fo:font-size="11pt" fo:language="id" fo:country="ID" style:letter-kerning="true" style:font-name-asian="Calibri1"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wner</meta:initial-creator>
    <meta:editing-cycles>3</meta:editing-cycles>
    <meta:creation-date>2017-05-02T14:10:00</meta:creation-date>
    <dc:date>2020-06-19T15:02:05.770344061</dc:date>
    <meta:editing-duration>PT11M46S</meta:editing-duration>
    <meta:generator>LibreOffice/6.1.5.2$Linux_X86_64 LibreOffice_project/10$Build-2</meta:generator>
    <meta:document-statistic meta:table-count="0" meta:image-count="0" meta:object-count="0" meta:page-count="16" meta:paragraph-count="272" meta:word-count="3938" meta:character-count="27200" meta:non-whitespace-character-count="2348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