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Lucida Calligraphy" svg:font-family="'Lucida Calligraph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1in" fo:margin-right="0in" fo:line-height="150%" fo:text-align="justify" style:justify-single-word="false" fo:text-indent="-1in" style:auto-text-indent="false">
        <style:tab-stops/>
      </style:paragraph-properties>
    </style:style>
    <style:style style:name="P2" style:family="paragraph" style:parent-style-name="Standard">
      <style:paragraph-properties fo:margin-left="1in" fo:margin-right="0in" fo:line-height="150%" fo:text-align="justify" style:justify-single-word="false" fo:text-indent="-1in" style:auto-text-indent="false">
        <style:tab-stops/>
      </style:paragraph-properties>
      <style:text-properties style:font-name="Times New Roman" fo:font-size="12pt" style:font-size-asian="12pt" style:font-name-complex="Times New Roman1" style:font-size-complex="12pt"/>
    </style:style>
    <style:style style:name="P3" style:family="paragraph" style:parent-style-name="Standard" style:master-page-name="Standard">
      <style:paragraph-properties fo:line-height="150%" fo:text-align="justify" style:justify-single-word="false" style:page-number="auto"/>
      <style:text-properties style:font-name="Lucida Calligraphy" fo:font-size="12pt" fo:font-weight="bold" style:font-size-asian="12pt" style:font-weight-asian="bold" style:font-name-complex="Times New Roman1" style:font-size-complex="12pt"/>
    </style:style>
    <style:style style:name="P4"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line-height="150%" fo:text-align="justify" style:justify-single-word="false"/>
      <style:text-properties style:font-name="Lucida Calligraphy" fo:font-size="12pt" fo:font-weight="bold" officeooo:rsid="00055d9f" officeooo:paragraph-rsid="00055d9f" style:font-size-asian="12pt" style:font-weight-asian="bold" style:font-name-complex="Times New Roman1" style:font-size-complex="12pt"/>
    </style:style>
    <style:style style:name="P6" style:family="paragraph" style:parent-style-name="Standard">
      <style:paragraph-properties fo:margin-left="1in" fo:margin-right="0in" fo:line-height="150%" fo:text-align="justify" style:justify-single-word="false" fo:text-indent="-1in" style:auto-text-indent="false">
        <style:tab-stops/>
      </style:paragraph-properties>
      <style:text-properties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officeooo:rsid="00055d9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Nabi Yusuf Episode 17</text:p>
      <text:p text:style-name="P5">Kontributor: Sri Susanti</text:p>
      <text:p text:style-name="P5"/>
      <text:p text:style-name="P4"><text:span text:style-name="T2">Apuvis dijatuhi hukuman </text:span>gantung. Apuvis dibawa ke sebuah lapangan untuk dihukum gantung. Istri dan anak Apuvis menyaksikannya. </text:p>
      <text:p text:style-name="P2">Penonton : “Hukum mati dia!”</text:p>
      <text:p text:style-name="P2">Istri Apuvis : “Kasihanilah dia!”</text:p>
      <text:p text:style-name="P2">Apuvis pun di bunuh oleh algojo dari kerajaan.</text:p>
      <text:p text:style-name="P2">Istri Apuvis : “Terkutuklah kalian!” (berteriak sambil menangis)</text:p>
      <text:p text:style-name="P2">Apuvis berteriak kesakitan.</text:p>
      <text:p text:style-name="P2">Dalam hati Apuvis berkata : “Andai saja aku sempat mengenalkanmu pada penyembahan Allah Yang Maha Esa. Andai saja aku bias mengenalkan anak-anakku kepada Yuzarsif, utusan Tuhan. Aku senang kau selamat. Kalau saja ada hal buruk menimpamu, aku akan merasa malu di hadapan Allah”.</text:p>
      <text:p text:style-name="P2">Penonton 1 : “Tidakkah kau lihat ia tersenyum?”</text:p>
      <text:p text:style-name="P2">Penonton 2 : “Ya, aku melihatnya tersenyum. Tapi, kenapa ia tersenyum?”</text:p>
      <text:p text:style-name="P2">Penonton 1 : <text:s/>“Menurutku, ia yakin akan mendapatkan tempat terbaik setelah kematiannya”.</text:p>
      <text:p text:style-name="P2">Penonton 2 : “Aku tidak mengerti, apakah orang yang tidak menuju ke dunia orang-orang mati dan tidak dimumikan, bias memperoleh tempat terbaik setelah mati?”</text:p>
      <text:p text:style-name="P2">Penonton 1 mendoakan Apuvis.</text:p>
      <text:p text:style-name="P2">Dalam hati Inarus berkata : “Suatu hari nanti, dalang dari peristiwa ini yang akan kugantung. Kelak, Anikhmakhu dan para pendeta lainnya yan akan mendapat hukuman setimpal”.</text:p>
      <text:p text:style-name="P2">Inarus : “Ayo Jalan!!”</text:p>
      <text:p text:style-name="P2"><text:soft-page-break/>Apuvis berteriak. Para penonton meninggalkan lapangan tersebut. Istri dan anak Apuvis terus setia menunggunya. Di dalam penjara Zawiah..</text:p>
      <text:p text:style-name="P2">Penjaga penjara : “Dimana Yuzarsif? “</text:p>
      <text:p text:style-name="P2">Yuzarsif pun muncul</text:p>
      <text:p text:style-name="P2">Penjaga penjara : “Mimpi yang kau takwilkan telah terjadi. Apuvis telah di hukum gantung”.</text:p>
      <text:p text:style-name="P2">Yuzarsif : “Aku sudah tahu. Aku mendoakannya sejak pagi tadi. Semoga Allah merahmatinya”.</text:p>
      <text:p text:style-name="P2">Penjaga penjara : “Inarus telah dibebaskan dan kembali ke pekerjaan lamanya. Bagaiman kau bias menakwilkannya seakurat ini?”</text:p>
      <text:p text:style-name="P2">Yuzarsif : “Takwil dan ramalan bukan sebuah dugaan dan tebakanku belaka. Aku menerangkan arti mimpi Inarus dan Apuvis <text:s/>berkat ilham dari Tuhanku. Bukan aku sendiri yang mengatakannya”.</text:p>
      <text:p text:style-name="P2">Penjaga penjara pun kembali dan menutup pintu penjara tersebut.</text:p>
      <text:p text:style-name="P2">Yuzarsif : “Semoga Allah menyayangi Apuvis dan kita semua”.</text:p>
      <text:p text:style-name="P2">Inifer : “Bagaimana kau bisa meramal, Yuzarsif? Dengan bantuan sihir atau setan?” (mencemooh Yuzarsif)</text:p>
      <text:p text:style-name="P2">Yuzarsif : “Tanda-tanda kekuasaan Allah yang menjadi petunjuk hanya akan membawa kerugian bagi orang zalim”.</text:p>
      <text:p text:style-name="P2">Inifer : “Kaulah orang zalim itu, Tukang sihir! Aku tidak sebodoh mereka yang menerimamu sebagai Nabi! Kau tak lebih dari seorang peramal dan penyihir. Yuzarsif, apa lagi ramalan dan sihir baru yang bisa kau tunjukkan?” (mencemooh Yuzarsif)</text:p>
      <text:p text:style-name="P2">Yuzarsif : “Berapa tahun kau dijatuhi hukuman penjara?”</text:p>
      <text:p text:style-name="P2">Inifer : “Selamanya. Zawiah adalah tempat pembuangan. Tak ada orang yang akan segera bebas dari sini”. (Tertawa)</text:p>
      <text:p text:style-name="P2">Yuzarsif : “Kau, Inifer, akan bebas dalam waktu dekat”.</text:p>
      <text:p text:style-name="P2">Inifer : “Apa katamu?”</text:p>
      <text:p text:style-name="P2"><text:soft-page-break/>Yuzarsif : “Kuharap kebebasanmu dari penjara akan melepaskanmu dari belenggu setan”.</text:p>
      <text:p text:style-name="P2">Inifer : “Kalian dengar ia bilang apa?” </text:p>
      <text:p text:style-name="P2">Teman Yuzarsif : <text:s/>“Semoga ucapan Yuzarsif tidak terbukti dan kau tetap di penjara selamanya”</text:p>
      <text:p text:style-name="P2">Inifer : “Jika ramalanmu terbukti, aku akan beriman kepadamu. Aku akan bahwa kau adalah penyihir terbesar di Mesir”. </text:p>
      <text:p text:style-name="P2">Yuzarsif : “Orang mati tidak bisa mendengar. Ucapan yang benar tidak akan meresap dalam hati mereka. Jika mereka mendengar ucapan yang benar, maka mereka akan berpaling darinya, atau mendustakannya, atau menyebutnya sebagai sihir. Sebaiknya kita berdoa untuk arwah Apuvis”.</text:p>
      <text:p text:style-name="P2">Yuzarsif berkumpul dengan teman-temannya dan memanjatkan doa untuk arwah Apuvis</text:p>
      <text:p text:style-name="P2">Yuzarsif : “Ya Allah, rahmatilah ruh Apuvis, dan ampunilah dia”.</text:p>
      <text:p text:style-name="P2">Diluar penjara (dilapangan). Istri dan anak-anak Apuvis masih meratapi kepergiannya. Jasad Apuvis masih menggantung, dan para gagakpun mencabik-cabik jasad tersebut.</text:p>
      <text:p text:style-name="P2">Istri Apuvis : “Pergi!Enyahlah burung-burung jelek! Enyahlah kalian! Tinggalkan suamiku! Pergilah kalian. Pergilah kalian makhluk-makhluk jahat”. (sambil menangis)</text:p>
      <text:p text:style-name="P2">Penonton 1 : “Demi Tuhan, inilah yang dimimpikan Apuvis, dan yang dikatakan Yuzarsif akan terjadi”.</text:p>
      <text:p text:style-name="P2">Istri Apuvis : “Kenapa kalian tak mau pergi? Tinggalkan suamiku! Cepat pergi dari sini! Kenapa kau tidak menurunkan jasadnya?” (sambil memukul penjaga Apuvis).</text:p>
      <text:p text:style-name="P2">Penjaga Apuvis : “Ini perintah dari atasan. Enyah dari sini, cepat!”</text:p>
      <text:p text:style-name="P2">Istri Apuvis : “Terkutuklah mereka yang telah membunuh suamiku. Semoga para dewa mengutuk Anikhmakhu, Amunhatep, Putifar, dan mereka yang telah merampas Apuvis dariku”. (sambil menangis, lalu saudaranya merangkulnya).</text:p>
      <text:p text:style-name="P2">Teman dari istri Apuvis : “Tenanglah, semua sudah terjadi. Tak ada yang bisa kita lakukan.</text:p>
      <text:p text:style-name="P2">Keesokan harinya istri dan anak-anak Apuvis masih menunggu jasad Apuvis. Sedangkan di dalam penjara penjaga memberikan sebuah pengumuman kepada para tahanan.</text:p>
      <text:p text:style-name="P2"><text:soft-page-break/>Penjaga penjara : “Tahanan bernama Inifer Qibthi bebas”.</text:p>
      <text:p text:style-name="P2">Para penjagapun mengeluarkan Inifer dari penjara.</text:p>
      <text:p text:style-name="P2">Inifer : “Aku bebas, aku bebas. Aku bebas, aku bebas. Kau sungguh penyihir ulung, Yuzarsif. Tak ada padananmu di Mesir”. (sambil tertawa)</text:p>
      <text:p text:style-name="P2">Penjaga penjara : “Dua belas tahun lalu, kau dihukum karena tindak pencurian dan semestinya dipenjara selamanya. Tapi para pendeta Kuil Amun memohon kau dibebaskan. Mereka berharap kau bisa menjadi lebih baik dan mengabdi untuk Kuil. Semoga saja harapan mereka terwujud”.</text:p>
      <text:p text:style-name="P2">Teman Yuzarsif 1 : “Ucapan Yuzarsif terbukti sekali lagi”.</text:p>
      <text:p text:style-name="P2">Teman Yuzarsif 2 : “Aku jadi semakin menghormatinya”.</text:p>
      <text:p text:style-name="P2">Teman Yuzarsif 3 : “Ini semua adalah tanda-tanda kebenaran utusan Allah”.</text:p>
      <text:p text:style-name="P2">Semua tahananpun mengelilingi Yuzarsif</text:p>
      <text:p text:style-name="P2">Teman Yuzarsif 4 : “Wahai Nabi, maukah kau menasehati kami?”</text:p>
      <text:p text:style-name="P2">Yuzarsif : “Kadang sebagian nabi tidak berhasil membimbing umat mereka. Ucapan yang benar tidak akan meresap dalam hati mereka. Jika mereka mendengar ucapan yang benar, maka mereka akan berpaling darinya, atau mendustakannya, atau menyebutnya sebagai sihir”.</text:p>
      <text:p text:style-name="P2">Sementara di dalam istana raja (Amunhatep III).</text:p>
      <text:p text:style-name="P2">Pengawal raja : “Tuan, ada apa?”</text:p>
      <text:p text:style-name="P2">Raja (Amunhatep III) : “Tak ada apa-apa, mari kita berangkat. Ayo jalan..”</text:p>
      <text:p text:style-name="P2">Raja dan para pengawal pergi ke sebuah tempat pertemuan </text:p>
      <text:p text:style-name="P2">Pengawal raja : “Yang mulia, sebagian tanah subur di sekitar Nil yang dirampas, telah dikembalikan kepada pemiliknya. Tapi para pendeta kuil masih tetap bersikap semena-mena”.</text:p>
      <text:p text:style-name="P2">Raja : “Jika umurku hanya tersisa satu hari saja, aku tak akan membiarkan mereka hidup”.</text:p>
      <text:p text:style-name="P1"><text:soft-page-break/><text:span text:style-name="T1">Amunhatep muda : “Kenapa ayah tidak menangani sebab sejati masalahnya? Semua ini berakar pada penyembahan Amuk dan para dewa Mesir lainnya. Dewa-dewa yang tak bisa mengawasi tingkah laku hamba-hambanya, akan membuat hamba-hambanya berlaku zhalim. Ayah harus mengubah keyakinan ini”.</text:span></text:p>
      <text:p text:style-name="P2">Raja : “Penyembahan Amuk adalah keyakinan kuno Mesir. Tak mudah menghilangkannya begitu saja”.</text:p>
      <text:p text:style-name="P2">Amunhatep muda: “Lemahnya suatu keyakinan bukan alasan untuk tidak menghentikannya. Selama keyakinan masih lestari, kesewenang-wenangan dan perampasan pun akan tetap ada”.</text:p>
      <text:p text:style-name="P2">Pelayan Raja : “Yang Mulia, saya mengenal seorang tahanan muda. Yang sependapat dengan anda. Jika diijinkan, saya akan membawanya..”</text:p>
      <text:p text:style-name="P2">Tiba-tiba Amunhatep muda terjatuh dari kursinya.</text:p>
      <text:p text:style-name="P2">Inarus : “Yang mulia! Cepat beritahu tabib istana!” (dengan suasana yang cemas).</text:p>
      <text:p text:style-name="P2">Di dalam penjara</text:p>
      <text:p text:style-name="P2">Teman Yuzarsif 2 : “Semestinya Inarus sudah menyampaikan pesan anda kepada Amunhatep. Kenapa tak ada berita darinya?”</text:p>
      <text:p text:style-name="P2">Yuzarsif : “Mungkin ia lupa”</text:p>
      <text:p text:style-name="P2">Teman Yuzarsif 2 : “Mungkinkah ia melupakan hal sepenting ini?”</text:p>
      <text:p text:style-name="P2">Yuzarsif : “Kita tak selalu punya kebebasan dalam menjalankan tugas kita. Barangkali ia tak diberi kesempatan untuk bicara”.</text:p>
      <text:p text:style-name="P2">Teman Yuzarsif 2 : “Aku tak mengerti. Siapa yang anda maksud?”</text:p>
      <text:p text:style-name="P2">Yuzarsif : “Dia yang menginginkan agar aku tak meminta bantuan dari selain-Nya. Dia yang tak suka hamba-Nya memikirkan selain diri-Nya. Dia bisa saja membuat Inarus lupa”.</text:p>
      <text:p text:style-name="P2">Di dalam istana</text:p>
      <text:p text:style-name="P2"><text:soft-page-break/>Tabib istana sedang memeriksa keadaan anak raja. Sedangkan, Anak raja sedang mengeluh kesakitan.</text:p>
      <text:p text:style-name="P2">Pelayan Raja : “Apa yang tadi ingin kukatakan? Siapa yang hendak kubicarakan? Sakitnya Amunhatep muda ini membuatku lupa semuanya”. (berbicara dalam hati)</text:p>
      <text:p text:style-name="P2">Anak Raja mencoba bangun dari tempat tidurnya, akan tetapi rasa sakit masih menghinggapi tubuhnya.</text:p>
      <text:p text:style-name="P2">Raja : “Penyakit apa ini, Sinohe? Kau adalah tabib pribadi kamu dan ahli dalam bidang otak dan kepala.<text:tab/>Kenapa kau tidak bisa mengobati penyakit putraku?”</text:p>
      <text:p text:style-name="P2">Sinohe (tabib istana) : “Kadang tabib berpengalaman pub tak mampu menangani sebagian penyakit. Kasus ini adalah salah satu contohnya”. </text:p>
      <text:p text:style-name="P2">Inarus : “Penyakit Amunhatep muda ini epilepsy atau hilang kesadaran?” </text:p>
      <text:p text:style-name="P2">Sinohe (tabib istana) : “Tak satupun dari keduanya, aku bisa mengobati keduanya. Tapi aku tak bisa mendeteksi penyakit yang Mulia”.</text:p>
      <text:p text:style-name="P2">Raja : “Jadi bagaimana? Apa tak ada jalan sama sekali?”</text:p>
      <text:p text:style-name="P2">Sinohe: “Sampai obatnya ditemukan, sebisa mungkin beliau harus dijauhkan dari emosi berlebihan”.</text:p>
      <text:p text:style-name="P2">Zulaikha (istri raja) : “Menurutku, para penyihir kuil bisa mengobati penyakitnya”.</text:p>
      <text:p text:style-name="P2">Amunhatep muda: “Aku tidak butuh diobati para penyihir. Terkutuklah Amun, para pendeta, dan para penyihirnya, yang hanya memikirkan cara mengenyangkan perut dan memperkaya diri mereka”.</text:p>
      <text:p text:style-name="P2">Zulaikha (istri raja) : “Kau tidak boleh menghina Amun dan para pendeta Kuil”.</text:p>
      <text:p text:style-name="P2">Raja : “Cukup, aku tak ijinkan ada orang diistanaku yang membela Amun dan pendetanya. Pergi dari sini!”</text:p>
      <text:p text:style-name="P2">Zulaikha, pengawal pribadi raja, dan tabib pun pergi dari kamar Amunhatep muda</text:p>
      <text:p text:style-name="P2">Raja : “Selama kuil Amun memiliki informan seperti istriku, mereka tak akan bisa dikalahkan”.</text:p>
      <text:p text:style-name="P2"><text:soft-page-break/>Zulaikha berdoa kepada Dewa Amun</text:p>
      <text:p text:style-name="P2">Zulaikha : “Wahai Amun Yang Agung, hanya kau yang kuharapkan. Kenapa kau tidak membantuku? Apakah aku tidak pernah memberi persembahan bagimu? Apakah aku tak pernah memberimu keeping-keping emas dan berbagai hadiah? Apakah aku tak pernah menyajikan makanan terlezat untukmu? Lalu, kenapa kau tidak menolongku? Jika kami, para hamba, tak bisa mengadukan hajat kami kepadamu, kepada siapa kami memohon? Siapa lagi yang bisa kami harapkan?”</text:p>
      <text:p text:style-name="P2">Kalimama (pelayan) <text:s/>: “Tapi, nyonya, anda adalah istri Amun dan salah satu dewi Kuil. Bagaimana mungkin anda menambatkan hati kepada selain Amun, tapi meminta bantuan darinya?”</text:p>
      <text:p text:style-name="P2">Zulaikha : “Bodoh! Kenapa kau selalu membuatku marah? Jika aku berada di rumah para istri Amun dan para pendeta menggilirku tiap hari tidak dipermasalahkan, mengapa kebersamaanku dengan Yuzarsif dipermasalahkan?”</text:p>
      <text:p text:style-name="P2">Kalimama (pelayan) : “Tapi para pendeta adalah abdi-abdi Amun”.</text:p>
      <text:p text:style-name="P2">Zulaikha : “Diam! Aku tak mau mendengar”.</text:p>
      <text:p text:style-name="P2">Kalimama (pelayan) : “Baiklah nyonya, tak apa jika menghinaku akan membuat anda tenang”.</text:p>
      <text:p text:style-name="P2">Zulaikha : “Kaulah yang bersalah. Daripada menyakiti hariku dengan lidah tajammu. Sebaiknya kau beri aku jalan keluar”.</text:p>
      <text:p text:style-name="P2">Kalimama (pelayan) : “Sebelum ini saya sudah bilang, tapi anda tidak menghiraukanku. Kenapa anda tidak menemui Putifar? Sebagaimana anda dulu memintanya untuk memenjarakan Yuzarsif, sekarang anda bisa memintanya untuk membebaskannya”.</text:p>
      <text:p text:style-name="P2">Zulaikha : “Dan Putifar tak akan bertanya, kenapa dulu kau ingin dia dipenjara, tapi sekarang ingin dia dibebaskan? Saranmu sama bodohnya seperti dirimu”.</text:p>
      <text:p text:style-name="P2">Zulaikha pun memandangi dirinya di cermin. </text:p>
      <text:p text:style-name="P2">Zulaikha : “Kalimama!”</text:p>
      <text:p text:style-name="P2">Kalimama (pelayan) : “Ya, nyonya”.</text:p>
      <text:p text:style-name="P2"><text:soft-page-break/>Zulaikha : “Yang salah adalah aku, atau cermin? Tidakkah kau terlihat tua dan layu?” </text:p>
      <text:p text:style-name="P2">Kalimama (pelayan) : “Tidak, nyonya. Sedikit riasan akan mengembalikan kecantikan anda”.</text:p>
      <text:p text:style-name="P2">Zulaikha : “Berati aku memang sudah tua. Jika penampilanku ini terus berlanjut, bagaimana aku bisa berhadapan dengan Yuzarsif saat ia bebas kelak?”</text:p>
      <text:p text:style-name="P2">Kalimama (pelayan) : “Tak usah cemas, anda masih tetap wanita tercantik di Mesir, jelita dan segar seperti dulu”.</text:p>
      <text:p text:style-name="P2">Zulaikha : “Aku tak bisa menanggung perpisahan ini, aku harus lakukan sesuatu. Bagaimana Yuzarsif bisa membukamu? (sambil membuka pintu). Tapi aku lihat dia tak menyentuhmu sama sekali. Berarti kau yang membuka dirimu sendiri baginya, persis seperti hatiku”. (keluar kamar)</text:p>
      <text:p text:style-name="P2">Raja dan istrinya sedang makan bersama. Para pelayan pun membicarakan mereka.</text:p>
      <text:p text:style-name="P2">Pelayan (1) : “Kau masih ingat betapa dulu mereka saling mencintai?”</text:p>
      <text:p text:style-name="P2">Pelayan (2) : “Hidup macam apa ini? Dunia kematian pun lebih menyenangkan ketimbang ini”.</text:p>
      <text:p text:style-name="P2">Pelayan (1) : “Nyonya telah menjadikan rumah ini dingin akibat hawa nafsunya sendiri”.</text:p>
      <text:p text:style-name="P2">Tiba-tiba dada rajapun terasa sakit.</text:p>
      <text:p text:style-name="P2">Raja : “Panggil segera Sinohe, tabib istana”. (menyuruh pelayan)</text:p>
      <text:p text:style-name="P2">Raja pun meninggalkan meja makan, dan kembali ke kamarnya.</text:p>
      <text:p text:style-name="P2">Pelayan (2) : “Sepertinya kondisi tuan Putifar tidak baik”.</text:p>
      <text:p text:style-name="P2">Zulaikha : “Aku juga lihat”</text:p>
      <text:p text:style-name="P2">Pelayan (1) : “Apa yang bisa kulakukan?”</text:p>
      <text:p text:style-name="P2">Zulaikha : “Ia butuh tabib, bukan aku. Barangkali melihatku justru akan memperburuk kondisinya”.</text:p>
      <text:p text:style-name="P2">Raja sedang diperiksa oleh Sinohe (tabib istana).</text:p>
      <text:p text:style-name="P2"><text:soft-page-break/>Sinohe : “Detak jantung anda tidak teratur, tuan. Anda harus benar-benar menghindari emosi. Juga harus istirahat selama beberapa waktu. Saya akan menyiapkan obat yang harus anda minum tiap hari. Anda tak boleh bergerak sebelum obat habis”.</text:p>
      <text:p text:style-name="P2">Putifar (Amunhatep III) tetap tidak bisa beristiraha karena tugasnya sebagai raja. Ia pun bergegas untuk mengenakan baju kebesarannya kembali</text:p>
      <text:p text:style-name="P2">Sinohe : “Apa yang anda lakukan tuan? Jantung anda sakit dan anda harus beristirahat”.</text:p>
      <text:p text:style-name="P2">Raja : “Meski aku mempercayaimu sepenuhnya, tapi aku tak bisa istirahat”.</text:p>
      <text:p text:style-name="P2">Sinohe : “Banyak bergerak berbahaya bagi anda”.</text:p>
      <text:p text:style-name="P2">Raja : “Mengurus Mesir membutuhkan kerja siang malam. Tapi aku berjanji akan melakukan semua saranmu”.</text:p>
      <text:p text:style-name="P2">Sinohe : “Aku berlepas tangan dari ini, aku tak bertanggungjawab atas apapun yang menimpa anda”.</text:p>
      <text:p text:style-name="P2">Di dapur, Zulikha bersama pelayan pribadinya sedang melihat pelayan yang menggiling gandum</text:p>
      <text:p text:style-name="P2">Zulaikha : “Kau lihat, Kalimama? Batu penggiling meremukkan butiran gandum, dan berlalunya waktu menggilas masnusia”. (berlalu pergi)</text:p>
      <text:p text:style-name="P2">Pelayan dapur (1) : “Dalam kurun waktu dipenjarakannya Yuzarsif selama 8-9 tahun ini. Nyonya jadi lebih tua dua puluh tahun”.</text:p>
      <text:p text:style-name="P2">Pelayan dapur (2) : “Salahnya sendiri, dia yang memenjarakan Yuzarsif dan dia sendiri yang menyiksa dirinya”.</text:p>
      <text:p text:style-name="P2">Raja sedang minum arak, tiba-tiba ia merasakan sakit kepala yang hebat.</text:p>
      <text:p text:style-name="P2">Raja : “Sakit kepala ini akan membunuhku, aku tak tahan lagi panggil Sinohe”. (menyuruh pelayan)</text:p>
      <text:p text:style-name="P2">Zulaikha pun datang menghampiri raja, lalu segera memberhentikannya minum arak.</text:p>
      <text:p text:style-name="P2">Raja : “Biarkan aku…”</text:p>
      <text:p text:style-name="P2"><text:soft-page-break/>Zulaikha : “Anda terlalu berlebihan. Arak inilah yang menyebabkan anda sakit kepala”. (dengan nada sedikit marah)</text:p>
      <text:p text:style-name="P2">Raja : “Hanya arak ini yang bisa menenangkanku, jika tidak ada sakit kepala ini akan membunuhku”.</text:p>
      <text:p text:style-name="P2">Sinohe : “Salam kepada penguasa Mesir. Tolong bawa air untuk minum obat Yang Mulia”. (memeriksa kepala raja).</text:p>
      <text:p text:style-name="P2">Raja : “Kau sedang melakukan uji coba untuk menemukan penyakitku? Atau kau tahu apa penyakitku, tapi tak mau memberitahuku?”</text:p>
      <text:p text:style-name="P2">Zulaikha : “Masalah anda adalah minum arak berlebihan”.</text:p>
      <text:p text:style-name="P2">Sinohe : “Sebelum ini saya juga sudah bilang kepada Yang Mulai. Tapi beliau tidak mempedulikan nasehatku”.</text:p>
      <text:p text:style-name="P2">Raja : “Aku sendiri yang tahu bahwa arak adalah obat yang bisa menenangkanku”.</text:p>
      <text:p text:style-name="P2">Sinohe : “Penenang sementara, tapi racun yang akan membunuh Paduka”.</text:p>
      <text:p text:style-name="P2">Raja : “Omong kosong! Kau bisa menyembuhkan sakit kepalaku atau tidak?” </text:p>
      <text:p text:style-name="P2">Sinohe : “Jika paduka tidak meninggalkan arak, saya akan terpaksa membelah batok kepala Paduka.. dan membuang ulat-ulat yang bersarang di otak Paduka”.</text:p>
      <text:p text:style-name="P2">Raja : “Ulat macam apa yang memakan otakku? Yang mengganggu adalah para pendeta Amun. Selama mereka belum kutangani, aku tak akan bisa diobati. Aku tak akan pernah menyerahkan otakku kepadamu. Sebab kecil kemungkinan aku bisa bertahan hidup saat otakku dibedah. Kalau begitu, tinggalkan arak”.</text:p>
      <text:p text:style-name="P2">Sinohe : “Meninggalkan arak?”</text:p>
      <text:p text:style-name="P2">Raja : “Tidak aku hanya akan mengurangi minumku. Minuman apa ini? (meminum obat yang diberikan oleh Sinohe). Bilang kepada Inarus untuk mengurangi jatah arakku”. (sedikit tertawa, lalu menyuruh pelayan),</text:p>
      <text:p text:style-name="P2">Sinohe : “Saya telah memperingatkan Paduka. Jaga diri Paduka baik-baik”. (meninggalkan kamar raja)</text:p>
      <text:p text:style-name="P2"><text:soft-page-break/>Raja : “Jadi, umurmu tinggal sedikit lagi, Amunhatep”.</text:p>
      <text:p text:style-name="P1"><text:span text:style-name="T1">Zulaikha merasa gundah, karena memikirkan Yuzarsif, diambillah sepucuk bunga. Ia pun duduk di taman sendirian sambil menjatuhkan kelopak-kelopak bunga yang telah diambilnya. Zulaikha kembali ke kamar. Pada ke esokan harinya di penjara Zawiah, Yuzarsif bersama teman-temannya sedang menyiram bunga. </text:span></text:p>
      <text:p text:style-name="P2">Penjaga : “Apa yang sedang kau lakukan Yuzarsif?”</text:p>
      <text:p text:style-name="P2">Yuzarsif : “Merawat bunga”.</text:p>
      <text:p text:style-name="P2">Teman Yuzarsif (1) : “Ini pekerjaan yang rencananya akan dilakukan seumur hidupnya”.</text:p>
      <text:p text:style-name="P2">Teman Yuzarsif (2) : “Bagi Yuzarsif, merawat bunga dan manusia taka da bedanya”.</text:p>
      <text:p text:style-name="P2">Di dalam istana, di kamar raja. Istri, anak, menantu raja, dan para pelayan pun berkumpul.</text:p>
      <text:p text:style-name="P2">Raja : “Keluar! Semuanya keluar! Memangnya kau tidak dengar? Kubilang kalian semua harus keluar. Jangan, kau tetap disini, aku mau bicara denganmu.” (mencegah Amunhatep muda yang akan keluar). </text:p>
      <text:p text:style-name="P2">Raja : (memberikan nasihat dan wasiat kepada anaknya) “Kau dengarkan baik-baik. Ibumu adalah penyembah fanatik Amun, jangan biarkan ia ikut campur dalam urusan negara. Setelah jasadku dimumikan, kuburkan aku di makam yang telah kubangun. Tapi jangan kubur patung-patuung Amun bersamaku, sebab aku tidak mempercayainya. Para pendeta adalah orang-orang berbahaya, mereka memilih penyembahan Amun <text:s/>hanya demi kepentingan mereka sendiri, mereka akan melakukkan segala cara demi melindungi kepentingan mereka. Jangan pernah mempercayai mereka. Katakana semua rahasiamu kepada Putifar ia tak akan pernah mengkhianatimu, hormatilah ibumu tapi jangan percayai dia. Cintailah istrimu dan milikilah keturunan darinya. Jangan sampai aku tak punya generasi penerus, jangan sampai silsilah Tatmuzer terputus”. </text:p>
      <text:p text:style-name="P2">Raja pun wafat. Anaknya segera membunyikan lonceng dan memberikan penghormatan terakhir pada raja, terompet pun dibunyikan. Raja pun telah selesai dimumikan. Semua penduduk Mesir memberikan penghormatan kepadanya. Segeralah ia dibawa ke tempat peristirahatannya yang terakhir.</text:p>
      <text:p text:style-name="P2"><text:soft-page-break/>Pendeta Amun dan pelayan istana sedang berbincang. </text:p>
      <text:p text:style-name="P2">Pendeta Amun : “Matahari <text:s/>kekuasaan seorang raja punya masa untuk tenggelam dan terbit. Hari ini Amunhatep III tenggelam, besok Amunhatep IV akan terbit”.</text:p>
      <text:p text:style-name="P2">Pelayan istana : “Hari ini Amunhatep III yang dimumikan, kelak Amunhatep IV yang akan dikuburkan”. </text:p>
      <text:p text:style-name="P2">Di istana, Zulaikha merasakan kesedihan. </text:p>
      <text:p text:style-name="P2">Zulaikha : “Kepada siapa kau takzim?”</text:p>
      <text:p text:style-name="P2">Kalimama (pelayan) : “Kepada nyonya Zulaikha, wanita mulia di istana Putifar”</text:p>
      <text:p text:style-name="P2">Zulaikha : “Wanita yang tak lagi memiliki kehormatan dan wibawa”.</text:p>
      <text:p text:style-name="P2">Pelayan : “Nyonya, jangan cela diri anda sendiri. Bagi kami, anda tetap nyonya Zulaikha yang kian kami muliakan dari hari ke hari”.</text:p>
      <text:p text:style-name="P2">Kalimama (pelayan) : “Andai saja anda datang. Hari ini adalah upacara pengiringan dan pemakaman Amunhatep”.</text:p>
      <text:p text:style-name="P2">Zulaikha : “Aku tahu, tapi aku enggan menghadirinya. Tak ada bedanya bagiku, Amunhatep ini atau Amunhatep yang lain”.</text:p>
      <text:p text:style-name="P2">Kalimama (pelayan) : “Tapi semestinya anda datang. Semua wanita bangsawan Mesir hadir dalam upacara”. </text:p>
      <text:p text:style-name="P2">Zulaikha : “Aku sendiri sedang berkabung. Aku tak bisa harus berkabung untuk orang lain”.</text:p>
      <text:p text:style-name="P2">Kalimama (pelayan) : “Bagaimana dengan upacara pemasangan mahkota besok? Apakah anda tetap tidak mau hadir?”</text:p>
      <text:p text:style-name="P2">Zulaikha : “Aku terpaksa harus datang besok. Tapi aku tak tahan harus berhias, berdandan, bertemu para wanita bangsawan”.</text:p>
      <text:p text:style-name="P2">Ke esokan harinya, acara pemasangan mahkota bagi Amunhatep IV.</text:p>
      <text:p text:style-name="P2">Wanita bangsawan (1) : “Anoferi, apakah sekarang Nifertiti telah menjadi ibu negara Mesir?”</text:p>
      <text:p text:style-name="P2">Wanita bangsawan (2) : “Ya, ia juga sangat cantik. Kau akan melihatnya”.</text:p>
      <text:p text:style-name="P2"><text:soft-page-break/>Wanita bangsawan (1) : “Zulaikha kah itu?” (Matanya tertuju pada Zulaikha)</text:p>
      <text:p text:style-name="P2">Wanita bangsawan (2) : “Kau lihat sendiri apa yang ia lakukan pada dirinya”.</text:p>
      <text:p text:style-name="P2">Disisi lain. Para tamu undangan pun menggunjingAmunhatep IV.</text:p>
      <text:p text:style-name="P2">Tamu undangan (1) : “Ku dengar bahwa Amunhatep IV tidak mengakui Amun sebagai dewa”.</text:p>
      <text:p text:style-name="P2">Tamu undangan (2) : “Lalu, kenapa ia bersedia agar Anikhumakhu yang memasangkan mahkota baginya?”</text:p>
      <text:p text:style-name="P2">Tamu undangan (3) : “Ini hanya formalitas belaka. Ia tak punya pilihan lain. Sejak dahulu, pendeta tertinggi dan bendahara Mesir yang memasang mahkota bagi penguasa baru”.</text:p>
      <text:p text:style-name="P2">Pelayan istana : “Aku yakin akan ada banyak perubagan dalam masa kekuasaan Amunhatep IV.</text:p>
      <text:p text:style-name="P2">Saudara dari kerajaan (tamu undangan) : “Dia tidak meyakini Amun dan dewa-dewa lainnya, ini akan menimbulkan masalah baginya”.</text:p>
      <text:p text:style-name="P2">Terompet dan gendang pun dibunyikan, menyambut kedatangan Amunhatep IV yang akan menjadi Raja baru bagi Mesir. Semua tamu dan para pelayan tertunduk kepadanya.</text:p>
      <text:p text:style-name="P2">Pendeta : (bersimpuh) “Wahai Dewa-dewa suci sungai Nil, wahai pemilik rahasia Mesir. Wahai Amun, dewa para dewa, yang memberi kekuasaan bagi para Firaun, serta kemakmuran bagi Nil, keagungan bagi Mesir, dan keteguhan bagi piramid. Anugerahkan kekuasaan Firaun, kemakmuran Nil, keagungan Mesir, dan keteguhan piramid kepada Amunhatep IV. Menangkan dia atas musuh-musuhnya, dari Qebthe, Ilhiyam, Mithuni, Hijaz, hingga Utara. Jadikanlah semua dewa sebagai pelindung dan penjaganya”. </text:p>
      <text:p text:style-name="P2">Terompet dan gendang pun dibunyikan kembali. Amunhatep IV telah dipakaikan mahkota sebagai tanda raja Mesir yang baru. Para tamu undangan bersorak, dan taburan bunga menghiasi perayaan tersebut.</text:p>
      <text:p text:style-name="P2">Di penjara Zawiah</text:p>
      <text:p text:style-name="P2"><text:soft-page-break/>Yuzarsif : “Bagus sekali. Kau telah tunjukkan kemahiranmu dalam membuat rumah-rumahan ini”.</text:p>
      <text:p text:style-name="P2">Teman Yuzarsif 2 : “Dahulu aku adalah seorang arsitek. Banyak bangunan yang telah kubuat di Mesir”.</text:p>
      <text:p text:style-name="P2">Yuzarsif : “Kami semua sapertimu. Kita membuat suatu dunia yang pada akhirnya akan kita tinggalkan”.</text:p>
      <text:p text:style-name="P2">Teman Yuzarsif yang lain pun datang</text:p>
      <text:p text:style-name="P2">Teman Yuzarsif 4 : “Ada kabar penting”.</text:p>
      <text:p text:style-name="P2">Yuzarsif : “Bagi manusia, kabar terpenting adalah kabar tentang kematian. Bukankah begitu?”</text:p>
      <text:p text:style-name="P2">Teman Yuzarsif 4 : “Ya, benar”.</text:p>
      <text:p text:style-name="P2">Teman Yuzarsif 5 : “Amunhatep III telah wafat dan Amunhatep IV naik tahta”.</text:p>
      <text:p text:style-name="P1"><text:span text:style-name="T1">Teman Yuzarsif 6 : “Kami dengar berita ini dari para penjaga saat menurunkan muatan persediaan makanan</text:span>”.</text:p>
      <text:p text:style-name="P2">Yuzarsif : “Tahta kekuasaan itu tidak berubah, hanya penguasa yang terus berganti. Dulu yang berkuasa adalah Amunhatep I, lalu II, kemudian III, dan sekarang Amunhatep IV. Dahulu aku pernah bertemu dengannya, kurasa ia lebih baik disbanding para pendahulunya. Kau dengar? Amunhatep III telah pergi meninggalkan rumah tempat tinggalnya”.</text:p>
      <text:p text:style-name="P2">Malam hari di istana, Amunhatep sedang pulas tertidur, tiba-tiba ia bermimpi sangat aneh. Di dalam mimpinya Amunhatep IV melihat dua ekor sapi yang saling bertarung, lalu salah satu sapi tersebut menang dan ia memakan lawannya tersebut. Amunhatep IV pun segera bangun, dan membunyikan lonceng. Ia memerintahkan Khurramhuf (pelayan Amunhatep IV) untuk menyampaikan pesan kepada Anikhmakhu.</text:p>
      <text:p text:style-name="P2">Penjaga pintu : “Berhenti! Mau apa kalian larut malam seperti ini?”</text:p>
      <text:p text:style-name="P2"><text:soft-page-break/>Pelayan Amunhatep IV : “Kami diutus Amunhatep IV untuk menyampaikan pesan kepada tuan Anikhmakhu”.</text:p>
      <text:p text:style-name="P2">Penjaga pintu : “Tunggu dulu sampai aku memberitahu tuan Padiamun”.</text:p>
      <text:p text:style-name="P2">Keluarlah pendeta Padiamun </text:p>
      <text:p text:style-name="P2">Padiamun : “Yang Mulia Amunhatep IV bermimpi dan meminta Tuan Anikhmakhu datang untuk menakwilkannya”.</text:p>
      <text:p text:style-name="P2">Padiamun : “Pergilah kalian. Aku akan mengabari tuan Anikhmakhu sekarang”.</text:p>
      <text:p text:style-name="P2">Pelayan Amunhatep IV pun bergegas untuk kembali ke istana. Dan dipanggillah Inarus untuk menemui Amunhatep IV.</text:p>
      <text:p text:style-name="P2">Pelayan : “Tuan kalau anda tidak sehat, saya akan memberi tahu Yang Mulia bahwa anda berhalangan hadir”.</text:p>
      <text:p text:style-name="P2">Inarus: “Tidak, selama ini aku belum pernah lalai menjalankan perintah dari Yang Mulia. Sakit bukan dalih untuk tidak menjalankan tugas. Ada masalah apa?</text:p>
      <text:p text:style-name="P2">Pelayan : “Entahlah. Khurramhuf bilang, ada masalah penting”.</text:p>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Lucida Calligraphy" svg:font-family="'Lucida Calligraph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margin-top="0in" fo:margin-bottom="0.111in" loext:contextual-spacing="false"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01</meta:editing-cycles>
    <meta:creation-date>2017-04-30T23:23:00</meta:creation-date>
    <dc:date>2020-06-19T15:03:51.231862270</dc:date>
    <meta:editing-duration>PT12M25S</meta:editing-duration>
    <meta:generator>LibreOffice/6.1.5.2$Linux_X86_64 LibreOffice_project/10$Build-2</meta:generator>
    <meta:document-statistic meta:table-count="0" meta:image-count="0" meta:object-count="0" meta:page-count="15" meta:paragraph-count="211" meta:word-count="3309" meta:character-count="22697" meta:non-whitespace-character-count="19575"/>
    <meta:user-defined meta:name="AppVersion">15.0000</meta:user-defined>
    <meta:user-defined meta:name="Company">by adgu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