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margin-top="0in" fo:margin-bottom="0in" loext:contextual-spacing="false" fo:line-height="150%"/>
    </style:style>
    <style:style style:name="P3" style:family="paragraph" style:parent-style-name="Standard">
      <style:paragraph-properties fo:margin-top="0in" fo:margin-bottom="0in" loext:contextual-spacing="false" fo:line-height="150%" fo:text-align="justify" style:justify-single-word="false"/>
    </style:style>
    <style:style style:name="P4" style:family="paragraph" style:parent-style-name="Standard">
      <style:paragraph-properties fo:margin-top="0in" fo:margin-bottom="0in" loext:contextual-spacing="false" fo:line-height="150%"/>
      <style:text-properties style:font-name="Times New Roman" fo:font-size="12pt" fo:language="en" fo:country="ID" fo:font-weight="bold" style:font-size-asian="12pt" style:font-weight-asian="bold" style:font-name-complex="Times New Roman1"/>
    </style:style>
    <style:style style:name="P5" style:family="paragraph" style:parent-style-name="Standard">
      <style:paragraph-properties fo:margin-top="0in" fo:margin-bottom="0in" loext:contextual-spacing="false" fo:line-height="150%" fo:text-align="justify" style:justify-single-word="false"/>
      <style:text-properties style:font-name="Times New Roman" fo:font-size="12pt" fo:language="en" fo:country="ID" fo:font-weight="bold" style:font-size-asian="12pt" style:font-weight-asian="bold" style:font-name-complex="Times New Roman1"/>
    </style:style>
    <style:style style:name="P6" style:family="paragraph" style:parent-style-name="Standard">
      <style:paragraph-properties fo:margin-top="0in" fo:margin-bottom="0in" loext:contextual-spacing="false" fo:line-height="150%" fo:text-align="justify" style:justify-single-word="false"/>
      <style:text-properties style:font-name="Times New Roman" fo:font-size="12pt" fo:language="en" fo:country="ID" style:font-size-asian="12pt" style:font-name-complex="Times New Roman1"/>
    </style:style>
    <style:style style:name="P7" style:family="paragraph" style:parent-style-name="Standard">
      <style:paragraph-properties fo:margin-top="0in" fo:margin-bottom="0in" loext:contextual-spacing="false" fo:line-height="150%" fo:text-align="justify" style:justify-single-word="false"/>
      <style:text-properties style:font-name="Times New Roman" fo:font-size="12pt" fo:font-weight="bold" style:font-size-asian="12pt" style:font-weight-asian="bold" style:font-name-complex="Times New Roman1"/>
    </style:style>
    <style:style style:name="P8" style:family="paragraph" style:parent-style-name="Standard">
      <style:paragraph-properties fo:margin-top="0in" fo:margin-bottom="0in" loext:contextual-spacing="false" fo:line-height="150%"/>
      <style:text-properties style:font-name="Times New Roman" fo:font-size="12pt" style:font-size-asian="12pt" style:font-name-complex="Times New Roman1"/>
    </style:style>
    <style:style style:name="P9" style:family="paragraph" style:parent-style-name="Standard">
      <style:paragraph-properties fo:margin-top="0in" fo:margin-bottom="0in" loext:contextual-spacing="false" fo:line-height="150%" fo:text-align="justify" style:justify-single-word="false"/>
      <style:text-properties style:font-name="Times New Roman" fo:font-size="12pt" style:font-size-asian="12pt" style:font-name-complex="Times New Roman1"/>
    </style:style>
    <style:style style:name="P10" style:family="paragraph" style:parent-style-name="Standard">
      <style:paragraph-properties fo:margin-left="1.5752in" fo:margin-right="0in" fo:margin-top="0in" fo:margin-bottom="0in" loext:contextual-spacing="false" fo:line-height="150%" fo:text-align="center" style:justify-single-word="false" fo:text-indent="-1.5752in" style:auto-text-indent="false"/>
    </style:style>
    <style:style style:name="P11" style:family="paragraph" style:parent-style-name="Standard">
      <style:paragraph-properties fo:margin-left="1.5752in" fo:margin-right="0in" fo:margin-top="0in" fo:margin-bottom="0in" loext:contextual-spacing="false" fo:line-height="150%" fo:text-align="justify" style:justify-single-word="false" fo:text-indent="-1.5752in" style:auto-text-indent="false"/>
    </style:style>
    <style:style style:name="P12" style:family="paragraph" style:parent-style-name="Standard">
      <style:paragraph-properties fo:margin-left="1.5752in" fo:margin-right="0in" fo:margin-top="0in" fo:margin-bottom="0in" loext:contextual-spacing="false" fo:line-height="150%" fo:text-align="justify" style:justify-single-word="false" fo:text-indent="-1.5752in" style:auto-text-indent="false"/>
      <style:text-properties style:font-name="Times New Roman" fo:font-size="12pt" style:font-size-asian="12pt" style:font-name-complex="Times New Roman1"/>
    </style:style>
    <style:style style:name="P13" style:family="paragraph" style:parent-style-name="Standard">
      <style:paragraph-properties fo:margin-left="1.5752in" fo:margin-right="0in" fo:margin-top="0in" fo:margin-bottom="0in" loext:contextual-spacing="false" fo:line-height="150%" fo:text-align="center" style:justify-single-word="false" fo:text-indent="-1.5752in" style:auto-text-indent="false"/>
      <style:text-properties officeooo:rsid="001edcd8" officeooo:paragraph-rsid="001edcd8"/>
    </style:style>
    <style:style style:name="P14" style:family="paragraph" style:parent-style-name="Standard" style:master-page-name="Standard">
      <style:paragraph-properties fo:margin-left="1.5752in" fo:margin-right="0in" fo:margin-top="0in" fo:margin-bottom="0in" loext:contextual-spacing="false" fo:line-height="150%" fo:text-align="center" style:justify-single-word="false" fo:text-indent="-1.5752in" style:auto-text-indent="false" style:page-number="auto"/>
    </style:style>
    <style:style style:name="P15" style:family="paragraph" style:parent-style-name="Standard">
      <style:paragraph-properties fo:margin-left="0in" fo:margin-right="0in" fo:margin-top="0in" fo:margin-bottom="0in" loext:contextual-spacing="false" fo:line-height="150%" fo:text-align="justify" style:justify-single-word="false" fo:text-indent="1.5752in" style:auto-text-indent="false"/>
    </style:style>
    <style:style style:name="P16" style:family="paragraph" style:parent-style-name="Standard">
      <style:paragraph-properties fo:margin-left="1.5752in" fo:margin-right="0in" fo:margin-top="0in" fo:margin-bottom="0in" loext:contextual-spacing="false" fo:line-height="150%" fo:text-indent="0in" style:auto-text-indent="false"/>
    </style:style>
    <style:style style:name="P17" style:family="paragraph" style:parent-style-name="Standard">
      <style:paragraph-properties fo:margin-left="1.5752in" fo:margin-right="0in" fo:margin-top="0in" fo:margin-bottom="0in" loext:contextual-spacing="false" fo:line-height="150%" fo:text-align="justify" style:justify-single-word="false" fo:text-indent="0in" style:auto-text-indent="false"/>
    </style:style>
    <style:style style:name="P18" style:family="paragraph" style:parent-style-name="Standard">
      <style:paragraph-properties fo:margin-left="1.5752in" fo:margin-right="0in" fo:margin-top="0in" fo:margin-bottom="0in" loext:contextual-spacing="false" fo:line-height="150%" fo:text-align="justify" style:justify-single-word="false" fo:text-indent="0in" style:auto-text-indent="false"/>
      <style:text-properties style:font-name="Times New Roman" fo:font-size="12pt" fo:language="en" fo:country="ID" style:font-size-asian="12pt" style:font-name-complex="Times New Roman1"/>
    </style:style>
    <style:style style:name="P19" style:family="paragraph" style:parent-style-name="Standard">
      <style:paragraph-properties fo:margin-left="1.5752in" fo:margin-right="0in" fo:margin-top="0in" fo:margin-bottom="0in" loext:contextual-spacing="false" fo:line-height="150%" fo:text-align="justify" style:justify-single-word="false" fo:text-indent="0in" style:auto-text-indent="false"/>
      <style:text-properties style:font-name="Times New Roman" fo:font-size="12pt" style:font-size-asian="12pt" style:font-name-complex="Times New Roman1"/>
    </style:style>
    <style:style style:name="T1" style:family="text">
      <style:text-properties style:font-name="Times New Roman" fo:font-size="12pt" fo:language="en" fo:country="ID" fo:font-weight="bold" style:font-size-asian="12pt" style:font-weight-asian="bold" style:font-name-complex="Times New Roman1"/>
    </style:style>
    <style:style style:name="T2" style:family="text">
      <style:text-properties style:font-name="Times New Roman" fo:font-size="12pt" fo:language="en" fo:country="ID" style:font-size-asian="12pt" style:font-name-complex="Times New Roman1"/>
    </style:style>
    <style:style style:name="T3" style:family="text">
      <style:text-properties style:font-name="Times New Roman" fo:font-size="12pt" fo:font-weight="bold" style:font-size-asian="12pt" style:font-weight-asian="bold" style:font-name-complex="Times New Roman1"/>
    </style:style>
    <style:style style:name="T4" style:family="text">
      <style:text-properties style:font-name="Times New Roman" fo:font-size="12pt" fo:font-weight="bold" officeooo:rsid="001edcd8" style:font-size-asian="12pt" style:font-weight-asian="bold" style:font-name-complex="Times New Roman1"/>
    </style:style>
    <style:style style:name="T5" style:family="text">
      <style:text-properties style:font-name="Times New Roman" fo:font-size="12pt" style:font-size-asian="12pt" style:font-name-complex="Times New Roman1"/>
    </style:style>
    <style:style style:name="T6" style:family="text">
      <style:text-properties style:font-name="Times New Roman" fo:font-size="12pt" officeooo:rsid="001edcd8" style:font-size-asian="12pt"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4">Nabi Yusuf as</text:span></text:p>
      <text:p text:style-name="P10"><text:span text:style-name="T4">Episode </text:span><text:span text:style-name="T3">18</text:span></text:p>
      <text:p text:style-name="P13"><text:span text:style-name="T3">Kontributor: </text:span><text:span text:style-name="T1">Gilang Surya Herlambang, 1404808/18/3A</text:span></text:p>
      <text:p text:style-name="P12"/>
      <text:p text:style-name="P11"><text:span text:style-name="T5">Anikhmakhu<text:tab/>: Kau </text:span><text:span text:style-name="T6">l</text:span><text:span text:style-name="T5">ihat bagaimana di tengah malam ini ia mengganggu tidur kita ? Tak bisakah ia menceritakan mimpinya besok pagi saja? Kabari beberapa penakwil mimpi dan suruh mereka ke istana bersama kita, cepatlah!</text:span></text:p>
      <text:p text:style-name="P1"><text:span text:style-name="T5">Pendeta Apuqi <text:tab/>: Baik, Tuan</text:span><text:span text:style-name="T2">.</text:span></text:p>
      <text:p text:style-name="P1"><text:span text:style-name="T3">Setibanya di istana.</text:span></text:p>
      <text:p text:style-name="P3"><text:span text:style-name="T5">Pengawal istana<text:tab/>: Tuan Putifar, Pendeta tertinggi, Anikhmakhu mohon izin masuk.</text:span></text:p>
      <text:p text:style-name="P3"><text:span text:style-name="T5">Tuan Putifar, Pendeta tertinggi, Anikhmakhu : Salam untuk Yang Mulia Amunhatep.</text:span></text:p>
      <text:p text:style-name="P3"><text:span text:style-name="T5">Raja Amunhatep<text:tab/>: Salam juga bagi kalian.</text:span></text:p>
      <text:p text:style-name="P3"><text:span text:style-name="T5">Tuan Putifar<text:tab/><text:tab/>: Paduka membuat kami cemas. Apa yang terjadi ?</text:span></text:p>
      <text:p text:style-name="P3"><text:span text:style-name="T5">Anikhmakhu<text:tab/><text:tab/>: Kami harap tak ada kejadian buruk.</text:span></text:p>
      <text:p text:style-name="P3"><text:span text:style-name="T5">Raja Amunhatep<text:tab/>: Aku bermimpi aneh, bisa saja buruk atau tidak.</text:span></text:p>
      <text:p text:style-name="P3"><text:span text:style-name="T5">Anikhmakhu<text:tab/><text:tab/>: dan bisa saja tak memiliki arti sama sekali.</text:span></text:p>
      <text:p text:style-name="P3"><text:span text:style-name="T5">Tuan Putifar<text:tab/><text:tab/>: Mimpi Yang Mulia pasti baik.</text:span></text:p>
      <text:p text:style-name="P3"><text:span text:style-name="T5">Anikhmakhu<text:tab/><text:tab/>: Yang pasti saya sudah menyuruh para penakwil mimpi datang ke </text:span></text:p>
      <text:p text:style-name="P15"><text:span text:style-name="T5">Istana, mereka akan tiba sebentar lagi</text:span><text:span text:style-name="T2">.</text:span></text:p>
      <text:p text:style-name="P3"><text:span text:style-name="T5">Raja Amunhatep<text:tab/>: Apapun itu, mimpi ini membuatku panik. </text:span></text:p>
      <text:p text:style-name="P7"/>
      <text:p text:style-name="P3"><text:span text:style-name="T3">Di lain tempat Inarus ingat akan takwil mimpi dari Nabi Yusuf sedangkan Apuvis telah dihukum gantung. Dalam lamunannya Inarus membayangkan</text:span></text:p>
      <text:p text:style-name="P3"><text:span text:style-name="T5">Nabi Yusuf <text:tab/><text:tab/>: Inarus, takwil mimpimu adalah tiga hari lagi kau akan kembali ke </text:span></text:p>
      <text:p text:style-name="P17"><text:span text:style-name="T5">posisi amamu sebagai pemberi minum Amunhatep.</text:span></text:p>
      <text:p text:style-name="P3"><text:span text:style-name="T5">Raja Amunhatep<text:tab/>: Inarus!</text:span></text:p>
      <text:p text:style-name="P3"><text:span text:style-name="T5">Inarus<text:tab/><text:tab/><text:tab/>: Iya Yang Mulia.</text:span></text:p>
      <text:p text:style-name="P3"><text:span text:style-name="T5">Raja Amunhatep<text:tab/>: Bukankah kau pembawa minumanku ?</text:span></text:p>
      <text:p text:style-name="P3"><text:span text:style-name="T5">Inarus<text:tab/><text:tab/><text:tab/>: Saya siap melayani Yang Mulia.</text:span></text:p>
      <text:p text:style-name="P3"><text:span text:style-name="T5">Nabi Yusuf <text:tab/><text:tab/>: dan kau Apuvis, tiga hari lagi kau akan dihukum gantung dan burung-</text:span></text:p>
      <text:p text:style-name="P17"><text:span text:style-name="T5">burung akan memakan kepalamu.</text:span></text:p>
      <text:p text:style-name="P18"/>
      <text:p text:style-name="P3"><text:soft-page-break/><text:span text:style-name="T3">Tiba-tiba Inarus Tersadar.</text:span></text:p>
      <text:p text:style-name="P3"><text:span text:style-name="T5">Inarus dalam lamunannya : Yuzursif. Aku lupa menyebut namanya dihadapan Amunhatep. </text:span></text:p>
      <text:p text:style-name="P17"><text:span text:style-name="T5">Tak terasa tujuh tahun sudah lewat.</text:span></text:p>
      <text:p text:style-name="P3"><text:span text:style-name="T5">Inarus<text:tab/><text:tab/><text:tab/>: Tuan Ratu, saya tahu cara memberitahu takwil mimpi Yang Mulia </text:span></text:p>
      <text:p text:style-name="P17"><text:span text:style-name="T5">Amunhatep, jika anda mengijinkan.</text:span></text:p>
      <text:p text:style-name="P3"><text:span text:style-name="T5">Tuan Ratu<text:tab/><text:tab/>: Para penakwil mimpi sudah tiba. Takwilmu tidak dibutuhkan lagi.</text:span></text:p>
      <text:p text:style-name="P3"><text:span text:style-name="T5">Para penakwil mimpi<text:tab/>: Salam atas penguasa Mesir, Yang Mulia Amunhatep.</text:span></text:p>
      <text:p text:style-name="P3"><text:span text:style-name="T5">Anikhmakhu<text:tab/><text:tab/>: Mereka adalah para penakwil mimpi dan peramal terbesar di Mesir. </text:span></text:p>
      <text:p text:style-name="P17"><text:span text:style-name="T5">Saya minta Paduka memberitahu mimpi hingga bisa langsung melihat keahlian mereka.</text:span></text:p>
      <text:p text:style-name="P3"><text:span text:style-name="T5">Raja Amunhatep<text:tab/>: Aku melihat tujuh ekor sapi gemuk keluar dari Nil dan merumput di </text:span></text:p>
      <text:p text:style-name="P17"><text:span text:style-name="T5">tepi nya. Tiba-tiba Nil mengering dan tujuh ekor sapi kurus muncul kemudian memakan tujuh sapi gemuk itu.</text:span></text:p>
      <text:p text:style-name="P9"/>
      <text:p text:style-name="P3"><text:span text:style-name="T3">Mendengar mimpi Raja Amunhatep terlihat para penakwil mimpi merasa kebingungan dan saling memandang. </text:span></text:p>
      <text:p text:style-name="P3"><text:span text:style-name="T5">Anikhmakhu<text:tab/><text:tab/>: jika Yang Mulia mengizinkan, mereka ingin bermusyawarah dulu.</text:span></text:p>
      <text:p text:style-name="P3"><text:span text:style-name="T5">Raja Amunhatep<text:tab/>: Tak masalah, silahkan mereka berpikir</text:span><text:span text:style-name="T2">.</text:span></text:p>
      <text:p text:style-name="P9"/>
      <text:p text:style-name="P3"><text:span text:style-name="T3">Kemudian para penakwil mimpi ditemani Anikhmakhu berkumpul merundingkan mimpi Raja Amunhatep.</text:span></text:p>
      <text:p text:style-name="P3"><text:span text:style-name="T5">Penakwil 1<text:tab/><text:tab/>: Secara lahiriah, mimpi ini ada artinya. Siapa diantara kalian yang bisa </text:span></text:p>
      <text:p text:style-name="P17"><text:span text:style-name="T5">menakwilkannya ?</text:span></text:p>
      <text:p text:style-name="P3"><text:span text:style-name="T5">Penakwil 2<text:tab/><text:tab/>: Mimpi ini pasti ada artinya, tapi aku tidak bisa menakwilkannya.</text:span></text:p>
      <text:p text:style-name="P3"><text:span text:style-name="T5">Anikhmakhu<text:tab/><text:tab/>: Kenapa kalian diam saja ?</text:span></text:p>
      <text:p text:style-name="P3"><text:span text:style-name="T5">Penakwil 3<text:tab/><text:tab/>: Sementara ini tak ada yang terlintas di benak kami.</text:span></text:p>
      <text:p text:style-name="P3"><text:span text:style-name="T5">Anikhmakhu<text:tab/><text:tab/>: Katakan saja, ini mimpi yang rancu</text:span><text:span text:style-name="T2">.</text:span></text:p>
      <text:p text:style-name="P7"/>
      <text:p text:style-name="P3"><text:span text:style-name="T3">Kemudian para penakwil mimpi ditemani Anikhmakhu berjalan ke arah Raja Amunhatep untuk menyampaikan pendapatnya.</text:span></text:p>
      <text:p text:style-name="P3"><text:span text:style-name="T5">Penakwil 1<text:tab/><text:tab/>: Menurut kami, mimpi Yang Mulia rancu dan tak bisa ditakwilkan.</text:span></text:p>
      <text:p text:style-name="P3"><text:span text:style-name="T5">Penakwil 2<text:tab/><text:tab/>: Ini termasuk jenis mimpi yang campur aduk.</text:span></text:p>
      <text:p text:style-name="P3"><text:span text:style-name="T5">Penakwil 3<text:tab/><text:tab/>: Kami tidak bisa menakwilkan mimpi-mimpi yang rancu seperti ini.</text:span></text:p>
      <text:p text:style-name="P3"><text:span text:style-name="T5">Raja Amunhatep<text:tab/>: (MARAH) Sebaiknya kalian mengaku tidak tahu takwil mimpiku.</text:span></text:p>
      <text:p text:style-name="P3"><text:soft-page-break/><text:span text:style-name="T5">Tuan Putifar<text:tab/><text:tab/>: Semua orang berakal pasti tahu bahwa mimpi ini memiliki arti.</text:span></text:p>
      <text:p text:style-name="P3"><text:span text:style-name="T5">Anikhmakhu<text:tab/><text:tab/>: Yang Mulia tahu bahwa para penakwil mimpi kami cakap dan </text:span></text:p>
      <text:p text:style-name="P17"><text:span text:style-name="T5">berpengalaman, saya tidak meragukan kecakapan mereka.</text:span></text:p>
      <text:p text:style-name="P3"><text:span text:style-name="T5">Pendeta Apuqi<text:tab/><text:tab/>: Jika mimpi Yang Mulia ada artinya pasti mereka bisa </text:span></text:p>
      <text:p text:style-name="P17"><text:span text:style-name="T5">menakwilkannya.</text:span></text:p>
      <text:p text:style-name="P3"><text:span text:style-name="T5">Raja Amunhatep<text:tab/>: (MARAH) Aku ingin tahu takwil mimpiku dan kalian harus memberi </text:span></text:p>
      <text:p text:style-name="P17"><text:span text:style-name="T5">jawaban yang benar.</text:span></text:p>
      <text:p text:style-name="P3"><text:span text:style-name="T5">Tuan Ratu <text:tab/><text:tab/>: Tenanglah, Yang Mulia. Tak baik untuk kesehatan Paduka. Aku bisa </text:span></text:p>
      <text:p text:style-name="P17"><text:span text:style-name="T5">meminta tenggang waktu dari Yang Mulia untuk kalian.</text:span></text:p>
      <text:p text:style-name="P3"><text:span text:style-name="T5">Raja Amunhatep<text:tab/>: Mimpiku pasti ada takwilnya, tapi mereka tidak mampu </text:span></text:p>
      <text:p text:style-name="P17"><text:span text:style-name="T5">menakwilkannya.</text:span></text:p>
      <text:p text:style-name="P17"><text:span text:style-name="T5">Baiklah aku beri kalian tenggang waktu, tapi mimpiku harus segera ditakwilkan secepatnya.</text:span></text:p>
      <text:p text:style-name="P9"/>
      <text:p text:style-name="P3"><text:span text:style-name="T3">Raja Amunhatep pun pergi bersama Ratu, sedangkan Anikhmakhu</text:span><text:span text:style-name="T5"> </text:span><text:span text:style-name="T3">pergi meninggalkan Istana bersama para Penakwil mimpi. Inarus kembali berbicara dalam hatinya.</text:span></text:p>
      <text:p text:style-name="P3"><text:span text:style-name="T5">Inarus<text:tab/><text:tab/><text:tab/>: Apakah sebaiknya aku katakan kepada mereka bahwa Yuzarsif bisa </text:span></text:p>
      <text:p text:style-name="P17"><text:span text:style-name="T5">menawilkan mimpi ini. Tidak! Mereka bukan kawan-kawan Yuzarsif.</text:span></text:p>
      <text:p text:style-name="P19"/>
      <text:p text:style-name="P3"><text:span text:style-name="T3">Setibanya di rumahnya Inarus menceritakan kejadian tersebut kepada keluarganya.</text:span></text:p>
      <text:p text:style-name="P3"><text:span text:style-name="T5">Inarus<text:tab/><text:tab/><text:tab/>: Ratu tidak mengizinkan. Jika tidak aku sudah mengatakannya.</text:span></text:p>
      <text:p text:style-name="P3"><text:span text:style-name="T5">Istri Inarus<text:tab/><text:tab/>: Dia menyangka kau sendiri yang akan menakwilkannya, jelas dia </text:span></text:p>
      <text:p text:style-name="P17"><text:span text:style-name="T5">tidak mengaggapmu sebagai penakwil mimpi. Kenapa kau tidak bilang kepada orang lain ?</text:span></text:p>
      <text:p text:style-name="P3"><text:span text:style-name="T5">Inarus<text:tab/><text:tab/><text:tab/>: Kepada siapa ? kepada Putifar yang memenjarakan Yuzarsif ? atau </text:span></text:p>
      <text:p text:style-name="P17"><text:span text:style-name="T5">Anikhmakhu yang bernafsu membunuhnya ?</text:span></text:p>
      <text:p text:style-name="P3"><text:span text:style-name="T5">Istri Inarus<text:tab/><text:tab/>: Kau harus segera memberi tahu Yang Mulia tentang Yuzarsif begitu </text:span></text:p>
      <text:p text:style-name="P17"><text:span text:style-name="T5">ada kesempatan.</text:span></text:p>
      <text:p text:style-name="P3"><text:span text:style-name="T5">Inarus<text:tab/><text:tab/><text:tab/>: Itu pasti. Seharusnya aku sudah melakukannya tujuh tahun yang lalu, </text:span></text:p>
      <text:p text:style-name="P17"><text:span text:style-name="T5">menceritakan tentang Yuzarsif kepada Amunhatep. Entah kenapa aku sampai lupa.</text:span></text:p>
      <text:p text:style-name="P17"><text:span text:style-name="T5">Ia yang mengajakku pada Penyembahan Tunggal. Ia menakwilkan mimpiku dengan amat akurat. Ia juga amat baik kepadaku, tapi aku </text:span><text:soft-page-break/><text:span text:style-name="T5">malah melupakan permintaannya yang paling remeh. Permintaan nabiku. Terkutuklah aku, betapa malunya aku jika bertemu dengannya.</text:span></text:p>
      <text:p text:style-name="P3"><text:span text:style-name="T5">Istri Inarus<text:tab/><text:tab/>: Lupamu ini memang tak bisa dimaafkan. Bagaimana kau bisa </text:span></text:p>
      <text:p text:style-name="P17"><text:span text:style-name="T5">melupakannya ?</text:span></text:p>
      <text:p text:style-name="P3"><text:span text:style-name="T5">Inarus<text:tab/><text:tab/><text:tab/>: Aku yakin setan telah membuatku lupa, tapi aku akan menebus </text:span></text:p>
      <text:p text:style-name="P17"><text:span text:style-name="T5">kesalahanku ini.</text:span></text:p>
      <text:p text:style-name="P9"/>
      <text:p text:style-name="P3"><text:span text:style-name="T3">Kembali ke Istana pada malam hari ketika Raja Amunhatep sedang tertidur, ia kembali bermimpi aneh dan keesokan harinya ia menceritakan mimpinya pada para penakwil mimpi.</text:span></text:p>
      <text:p text:style-name="P3"><text:span text:style-name="T5">Raja Amunhatep<text:tab/>: Jelas sekali mimpiku tentang tangkai-tangkai gandum, mirip dengan </text:span></text:p>
      <text:p text:style-name="P17"><text:span text:style-name="T5">mimpi tentang sapi-sapi. Tujuh sapi gemuk sama dengan tujuh tangkai yang berisi dan tujuh sapi kurus sama dengan tujuh tangkai layu. Dua malam berturut-turut aku melihat mimpi yang berbeda. Kalian tidak lagi bisa mengelak untuk menakwilkan mimpiku dengan dalih mimpi-mimpi rancu. Aku ingin tahu takmil mimpiku. Mengakulah jika kalian tak mampu, agar aku tahu apa yang harus aku lakukan. Jika malam ini mimpiku belum bisa ditakwilkan, aku akan mengurung kalian semua.</text:span></text:p>
      <text:p text:style-name="P19"/>
      <text:p text:style-name="P3"><text:span text:style-name="T3">Kemudian para penakwil mimpi berkumpu dan mengeluarkan sesuatu dari kantong kecil dan berusaha menakwilkan mimpi raja.</text:span></text:p>
      <text:p text:style-name="P3"><text:span text:style-name="T5">Tuan Putifar<text:tab/><text:tab/>: Saya yakin mimpi paduka ada artinya, tapi mereka tak bisa </text:span></text:p>
      <text:p text:style-name="P17"><text:span text:style-name="T5">menakwilkannya.</text:span></text:p>
      <text:p text:style-name="P3"><text:span text:style-name="T5">Raja Amunhatep<text:tab/>: Lalu apa jalan keluarnya ?</text:span></text:p>
      <text:p text:style-name="P3"><text:span text:style-name="T5">Tuan Putifar<text:tab/><text:tab/>: Jika takwil tak terungkap maka ancaman bisa dilakukan. Ini </text:span></text:p>
      <text:p text:style-name="P17"><text:span text:style-name="T5">kesempatan untuk meruntuhkan para pendeta dan penakwil mimpi. Paduka harus bersikeras menuntut takwil mimpi paduka.</text:span></text:p>
      <text:p text:style-name="P3"><text:span text:style-name="T5">Raja Amunhatep<text:tab/>: Aku juga tak berharap mereka bisa menakwilkan mimpiku</text:span><text:span text:style-name="T2">.</text:span></text:p>
      <text:p text:style-name="P9"/>
      <text:p text:style-name="P3"><text:span text:style-name="T3">Tiba-tiba Inarus membisikan sesuatu pada Ratu.</text:span></text:p>
      <text:p text:style-name="P3"><text:span text:style-name="T5">Inarus<text:tab/><text:tab/><text:tab/>: Sudikah Ratu mengijinkanku bicara ?</text:span></text:p>
      <text:p text:style-name="P3"><text:span text:style-name="T5">Tuan Ratu muda<text:tab/>: Apa ? Kau ingin bilang bahwa kau tahu takwil mimpi Yang Mulia ?</text:span></text:p>
      <text:p text:style-name="P3"><text:soft-page-break/><text:span text:style-name="T5">Inarus<text:tab/><text:tab/><text:tab/>: Benar Tuan Ratu</text:span></text:p>
      <text:p text:style-name="P3"><text:span text:style-name="T5">Tuan Ratu <text:tab/><text:tab/>: Inarus, jangan ikut campur urusan ini. Jangan buat murka Yang Mulia</text:span></text:p>
      <text:p text:style-name="P9"/>
      <text:p text:style-name="P3"><text:span text:style-name="T3">Para penakwil kembali berbisik pada Anikhmakhu.</text:span></text:p>
      <text:p text:style-name="P3"><text:span text:style-name="T5">Penakwil 3<text:tab/><text:tab/>: Mimpi ini Sulit untuk ditakwilkan. </text:span></text:p>
      <text:p text:style-name="P3"><text:span text:style-name="T5">Penakwil 2<text:tab/><text:tab/>: Kami tak bisa menakwilkannya, mustahil ditakwilkan.</text:span></text:p>
      <text:p text:style-name="P3"><text:span text:style-name="T5">Penakwil 1<text:tab/><text:tab/>: Tuan, kami minta waktu satu malam lagi.</text:span></text:p>
      <text:p text:style-name="P3"><text:span text:style-name="T5">Anikhmakhu<text:tab/><text:tab/>: Aku sendiri yang akan mencabut nyawa kalian. Kalian telah </text:span></text:p>
      <text:p text:style-name="P17"><text:span text:style-name="T5">mempermalukan Kuil.</text:span></text:p>
      <text:p text:style-name="P9"/>
      <text:p text:style-name="P3"><text:span text:style-name="T3">Anikhmakhu</text:span><text:span text:style-name="T5"><text:tab/></text:span><text:span text:style-name="T3">pun mengatakan permohonan para penakwil kepada Raja Amunhatep.</text:span></text:p>
      <text:p text:style-name="P3"><text:span text:style-name="T5">Anikhmakhu<text:tab/><text:tab/>: Para penakwil mimpi dan penyihir kuil <text:s/>memohon waktu satu malam </text:span></text:p>
      <text:p text:style-name="P17"><text:span text:style-name="T5">lagi.</text:span></text:p>
      <text:p text:style-name="P3"><text:span text:style-name="T5">Raja Amunhatep<text:tab/>: (MARAH) Tidak bisa, bertahun-tahun kalian hanya makan dan tidur </text:span></text:p>
      <text:p text:style-name="P17"><text:span text:style-name="T5">untuk mengatasi masalah saat dibutuhkan, malam ini juga mimpiku harus ditakwilkan. </text:span></text:p>
      <text:p text:style-name="P3"><text:span text:style-name="T5">Anikhmakhu<text:tab/><text:tab/>: Yang Mulia, mereka adalah para penakwil dan penyihir terkemuka </text:span></text:p>
      <text:p text:style-name="P17"><text:span text:style-name="T5">Mesir, jika diberi waktu mereka pasti akan bisa menakwilkan mimpi Paduka.</text:span></text:p>
      <text:p text:style-name="P3"><text:span text:style-name="T5">Raja Amunhatep<text:tab/>: (MARAH) Omong kosong! Mereka hanya segerombolan pemalas </text:span></text:p>
      <text:p text:style-name="P17"><text:span text:style-name="T5">yang sibuk memakan harta penduduk Mesir. Saat dibutuhkan, bahkan mereka pun tak bisa menggonggong seperti anjing-anjing.</text:span></text:p>
      <text:p text:style-name="P3"><text:span text:style-name="T5">Tuan Ratu Tua<text:tab/><text:tab/>: Anda tidak boleh marah, tak baik bagi kesehatan anda.</text:span></text:p>
      <text:p text:style-name="P3"><text:span text:style-name="T5">Raja Amunhatep<text:tab/>: Hari ini mereka harus buka mulut untuk menakwilkan mimpiku, atau </text:span></text:p>
      <text:p text:style-name="P17"><text:span text:style-name="T5">akan kupaksa menggonggong dengan cambukan. Hati-hati Anikhmakhu, hari ini tak ada orang yang aman dariku jangan bela mereka lagi. </text:span></text:p>
      <text:p text:style-name="P3"><text:span text:style-name="T5">Ibu Suri<text:tab/><text:tab/>: Kumohon Anda mengendalikan diri. Keadaan anda akan bertambah </text:span></text:p>
      <text:p text:style-name="P17"><text:span text:style-name="T5">buruk.</text:span></text:p>
      <text:p text:style-name="P6"/>
      <text:p text:style-name="P3"><text:span text:style-name="T5">Raja Amunhatep<text:tab/>: Bawa mereka ke penjara. Mereka akan baru bebas setelah mimpiku </text:span></text:p>
      <text:p text:style-name="P17"><text:span text:style-name="T5">Ditakwilkan</text:span><text:span text:style-name="T2">.</text:span></text:p>
      <text:p text:style-name="P6"/>
      <text:p text:style-name="P3"><text:soft-page-break/><text:span text:style-name="T3">Tuan Putifar pun memerintahkan prajuritnya untuk menyiapkan penjara, sementara Inarus kembali berbisik pada Tuan Ratu.</text:span></text:p>
      <text:p text:style-name="P3"><text:span text:style-name="T5">Inarus<text:tab/><text:tab/><text:tab/>: Izinkanlah saya Tuan Ratu</text:span><text:span text:style-name="T2">.</text:span></text:p>
      <text:p text:style-name="P3"><text:span text:style-name="T5">Tuan Ratu <text:tab/><text:tab/>: Ada apa ? Apalagi yang mau kau katakan ?</text:span></text:p>
      <text:p text:style-name="P3"><text:span text:style-name="T5">Inarus<text:tab/><text:tab/><text:tab/>: Saya tahu jalan keluar masalah ini, tapi saya tidak berani berbicara. </text:span></text:p>
      <text:p text:style-name="P17"><text:span text:style-name="T5">Yang Mulia sedang murka.</text:span></text:p>
      <text:p text:style-name="P3"><text:span text:style-name="T5">Tuan Ratu <text:tab/><text:tab/>: Kau tahu takwil mimpi ini ?</text:span></text:p>
      <text:p text:style-name="P3"><text:span text:style-name="T5">Inarus<text:tab/><text:tab/><text:tab/>: Tidak, tapi saya kenal seorang penakwil mimpi ulung.</text:span></text:p>
      <text:p text:style-name="P3"><text:span text:style-name="T5">Tuan Ratu <text:tab/><text:tab/>: Inarus, situasinya sedang genting. Kalau sampai salah bicara kau tahu </text:span></text:p>
      <text:p text:style-name="P17"><text:span text:style-name="T5">sendiri akibatnya.</text:span></text:p>
      <text:p text:style-name="P3"><text:span text:style-name="T5">Inarus<text:tab/><text:tab/><text:tab/>: Saya yakin penakwil itu mampu. Saya hanya diminta kesempatan </text:span></text:p>
      <text:p text:style-name="P17"><text:span text:style-name="T5">untuk bicara.</text:span></text:p>
      <text:p text:style-name="P9"/>
      <text:p text:style-name="P3"><text:span text:style-name="T3">Segerombolan pengawal datang untuk membawa para pendeta dan penakwil mimpi masuk ke dalam penjara.</text:span></text:p>
      <text:p text:style-name="P3"><text:span text:style-name="T5">Pengawal<text:tab/><text:tab/>: Bawa mereka</text:span><text:span text:style-name="T2">!</text:span></text:p>
      <text:p text:style-name="P3"><text:span text:style-name="T5">Penakwil<text:tab/><text:tab/>: Tuan lakukan sesuatu.</text:span></text:p>
      <text:p text:style-name="P3"><text:span text:style-name="T5">Ibu Suri<text:tab/><text:tab/>: Amunhatep apa yang kau lakukan ? Mereka ini pendeta Kuil Amun.</text:span></text:p>
      <text:p text:style-name="P3"><text:span text:style-name="T5">Tuan Ratu <text:tab/><text:tab/>: Tunggu sebentar Yang Mulia, Inarus ingin menyampaikan sesuatu.</text:span></text:p>
      <text:p text:style-name="P3"><text:span text:style-name="T5">Pengawal<text:tab/><text:tab/>: Tahan dulu! Lepaskan mereka!</text:span></text:p>
      <text:p text:style-name="P3"><text:span text:style-name="T5">Raja Amunhatep<text:tab/>: Bicaralah Inarus, aku mendengarkan.</text:span></text:p>
      <text:p text:style-name="P3"><text:span text:style-name="T5">Inarus<text:tab/><text:tab/><text:tab/>: Saya punya jalan keluar untuk masalah ini Yang Mulia.</text:span></text:p>
      <text:p text:style-name="P3"><text:span text:style-name="T5">Raja Amunhatep<text:tab/>: Kau punya jalan keluar untuk takwil mimpiku ?</text:span></text:p>
      <text:p text:style-name="P3"><text:span text:style-name="T5">Inarus<text:tab/><text:tab/><text:tab/>: Iya Yang Mulia</text:span><text:span text:style-name="T2">.</text:span></text:p>
      <text:p text:style-name="P3"><text:span text:style-name="T5">Raja Amunhatep<text:tab/>: (TERTAWA) memalukan buat kalian, enyahlah dan tenggelamkan </text:span></text:p>
      <text:p text:style-name="P17"><text:span text:style-name="T5">diri kalian di NIL. Penyihir dan penakwil mimpi Kuil Amun hanya bisa diam, sementara pelayanku tahu jalan keluarnya. Mendekatlah!</text:span></text:p>
      <text:p text:style-name="P19"/>
      <text:p text:style-name="P3"><text:span text:style-name="T3">Inarus pun mendekati Raja Amunhatep.</text:span></text:p>
      <text:p text:style-name="P3"><text:span text:style-name="T5">Raja Amunhatep<text:tab/>: Siapa dia Inarus ?</text:span></text:p>
      <text:p text:style-name="P3"><text:span text:style-name="T5">Inarus<text:tab/><text:tab/><text:tab/>: Seorang budak Ibrani yang sekarang ada di penjara.</text:span></text:p>
      <text:p text:style-name="P3"><text:span text:style-name="T5">Raja Amunhatep<text:tab/>: Seorang budak tahanan dari Ibrani ?</text:span></text:p>
      <text:p text:style-name="P3"><text:span text:style-name="T5">Inarus<text:tab/><text:tab/><text:tab/>: Yang Mulia, saat aku bersama Apuvis di penjara, kami berdua </text:span></text:p>
      <text:p text:style-name="P17"><text:soft-page-break/><text:span text:style-name="T5">bermimpi. Pemuda menakwilkan mimpiku bahwa aku akan bebas dan mimpi Apuvis ditakwilkan bahwa ia akan digantung. Kedua takwil ini terbukti tiga hari kemudian.</text:span></text:p>
      <text:p text:style-name="P3"><text:span text:style-name="T5">Raja Amunhatep<text:tab/>: Inarus, tahukah kau apa hukuman mempermainkanku ?</text:span></text:p>
      <text:p text:style-name="P3"><text:span text:style-name="T5">Inarus<text:tab/><text:tab/><text:tab/>: Percayalah padaku, Yang Mulia.</text:span></text:p>
      <text:p text:style-name="P3"><text:span text:style-name="T5">Raja Amunhatep<text:tab/>: apa yang ia bicarakan, Putifar ? Putifar!</text:span></text:p>
      <text:p text:style-name="P3"><text:span text:style-name="T5">Tuan Putifar<text:tab/><text:tab/>: Ia memang benar Yang Mulia. Sepertinya aku mengenal pemuda itu.</text:span></text:p>
      <text:p text:style-name="P5"/>
      <text:p text:style-name="P3"><text:span text:style-name="T3">Raja Amunhatep berdiri menghampiri Anikhmakhu, para pendeta dan penakwil mimpi.</text:span></text:p>
      <text:p text:style-name="P3"><text:span text:style-name="T5">Raja Amunhatep<text:tab/>: Kalian punya waktu sampai besok untuk menakwilkan mimpiku. </text:span></text:p>
      <text:p text:style-name="P17"><text:span text:style-name="T5">Enyahlah dari sini karena kalian bau busuk seperti kotoran ternak di tepi Nil. Cepat pergi ! Besok aku ingin tahu takwil mimpiku. Paham ?</text:span></text:p>
      <text:p text:style-name="P9"/>
      <text:p text:style-name="P3"><text:span text:style-name="T3">Raja Amunhatep mendekati Inarus</text:span></text:p>
      <text:p text:style-name="P3"><text:span text:style-name="T5">Raja Amunhatep<text:tab/>: Jangan buang waktu, malam ini juga pergilah dengan Hurramuf ke </text:span></text:p>
      <text:p text:style-name="P17"><text:span text:style-name="T5">penjara dan tanyakan takwil mimpiku.</text:span></text:p>
      <text:p text:style-name="P19"/>
      <text:p text:style-name="P3"><text:span text:style-name="T3">Inarus dan Hurramuf pun pergi ke penjara</text:span></text:p>
      <text:p text:style-name="P3"><text:span text:style-name="T5">Hurramuf<text:tab/><text:tab/>: Siapa nama tahanan ini ?</text:span></text:p>
      <text:p text:style-name="P3"><text:span text:style-name="T5">Inarus<text:tab/><text:tab/><text:tab/>: Yuzarsif, tapi dalam bahasa Ibrani dia dipanggil Yusuf.</text:span></text:p>
      <text:p text:style-name="P3"><text:span text:style-name="T5">Hurramuf<text:tab/><text:tab/>: sepertinya aku kenal, kalau tak salah dulu aku pernah membeli </text:span></text:p>
      <text:p text:style-name="P17"><text:span text:style-name="T5">seorang bocah bernama serupa untuk Tuan Putifar. Kita pergi ke penjara Zawia, ayo jalan! (sambil menaiki kereka kuda)</text:span></text:p>
      <text:p text:style-name="P9"/>
      <text:p text:style-name="P3"><text:span text:style-name="T3">Di dalam penzara Zawia Nabi Yusuf sedang memberi minum <text:s/>dan menyelimuti tahanan yang lain, sementara Hurramuf dan Inarus telah sampai di gerbang penjara.</text:span></text:p>
      <text:p text:style-name="P3"><text:span text:style-name="T5">Penjaga gerbang<text:tab/>: Siapa kalian ? ada apa datang malam-malam kesini ?</text:span></text:p>
      <text:p text:style-name="P3"><text:span text:style-name="T5">Hurramuf<text:tab/><text:tab/>: Sampaikan pada Tuan Qidamen bahwa Huramhuf datang atas </text:span></text:p>
      <text:p text:style-name="P17"><text:span text:style-name="T5">perintah Yang Mulia Amunhatep.</text:span></text:p>
      <text:p text:style-name="P3"><text:span text:style-name="T5">Penjaga gerbang<text:tab/>: Tunggu sebentar. Tuan Hurramuf akan masuk, buka gerbangnya!</text:span></text:p>
      <text:p text:style-name="P3"><text:span text:style-name="T5">Hurramuf<text:tab/><text:tab/>: Ayo jalan!</text:span></text:p>
      <text:p text:style-name="P9"/>
      <text:p text:style-name="P9"/>
      <text:p text:style-name="P3"><text:soft-page-break/><text:span text:style-name="T3">Sesampainya di dalam mereka disambut oleh Tuan Qidamen.</text:span></text:p>
      <text:p text:style-name="P3"><text:span text:style-name="T5">Qidamen<text:tab/><text:tab/>: Apa yang membuat Tuan Hurramuf datang larut malam begini ?</text:span></text:p>
      <text:p text:style-name="P3"><text:span text:style-name="T5">Hurramuf<text:tab/><text:tab/>: Perintah Yang Mulia harus dilaksanakan tak peduli siang atau malam.</text:span></text:p>
      <text:p text:style-name="P3"><text:span text:style-name="T5">(Inarus turun menghampiri Tuan Qidamen)</text:span></text:p>
      <text:p text:style-name="P3"><text:span text:style-name="T5">Qidamen<text:tab/><text:tab/>: Inarus apa kesalahanmu ? mau dipenjara lagi ?</text:span></text:p>
      <text:p text:style-name="P3"><text:span text:style-name="T5">Inarus<text:tab/><text:tab/><text:tab/>: (TERTAWA) Tidak kami hanya ingin bertemu Yuzarsif. Kami </text:span></text:p>
      <text:p text:style-name="P17"><text:span text:style-name="T5">diperintah Yang Mulia .</text:span></text:p>
      <text:p text:style-name="P3"><text:span text:style-name="T5">Qidamen<text:tab/><text:tab/>: Baiklah, mari! (Mereka pun masuk ke dalam penjara)</text:span></text:p>
      <text:p text:style-name="P9"/>
      <text:p text:style-name="P3"><text:span text:style-name="T3">Di dalam penjara Inarus langsung memeluk lutut Nabi Yusuf.</text:span></text:p>
      <text:p text:style-name="P3"><text:span text:style-name="T5">Inarus<text:tab/><text:tab/><text:tab/>: Salam atas utusan Tuhan, Yuzarsif.</text:span></text:p>
      <text:p text:style-name="P3"><text:span text:style-name="T5">Nabi Yusuf<text:tab/><text:tab/>: Salam Tuhan atasmu, siapa kau ? Apa yang kau lakukan ?</text:span></text:p>
      <text:p text:style-name="P3"><text:span text:style-name="T5">Inarus<text:tab/><text:tab/><text:tab/>: (MENANGIS) Ini aku Inarus si pelupa dan yang tak tahu terima </text:span></text:p>
      <text:p text:style-name="P17"><text:span text:style-name="T5">kasih.</text:span></text:p>
      <text:p text:style-name="P3"><text:span text:style-name="T5">Nabi Yusuf<text:tab/><text:tab/>: (sambil memeluk Inarus) Inarus, sudahlah. Bicara apa kau ini ?</text:span></text:p>
      <text:p text:style-name="P3"><text:span text:style-name="T5">Inarus<text:tab/><text:tab/><text:tab/>: Maafkan aku, kau minta hal yang remeh dariku tapi aku </text:span></text:p>
      <text:p text:style-name="P17"><text:span text:style-name="T5">melalaikannya. Aku tak tahu bagaimana harus berhadapan denganmu saking malunya.</text:span></text:p>
      <text:p text:style-name="P3"><text:span text:style-name="T5">Nabi Yusuf<text:tab/><text:tab/>: Tak usah malu. Kau memang harus melupakan permintaanku. </text:span></text:p>
      <text:p text:style-name="P17"><text:span text:style-name="T5">Hikmahnya sangat banyak, aku mendapatkan teman-teman baru juga banyak waktu untuk beribadah.</text:span></text:p>
      <text:p text:style-name="P3"><text:span text:style-name="T5">Kakek tahanan<text:tab/><text:tab/>: Inarus, ada apa tiba-tiba kau ingat penjara Zawia dan Yuzarsif ?</text:span></text:p>
      <text:p text:style-name="P3"><text:span text:style-name="T5">Inarus<text:tab/><text:tab/><text:tab/>: Akan kuberitahu, aku diutus oleh Yang Mulia Amunhatep datang </text:span></text:p>
      <text:p text:style-name="P17"><text:span text:style-name="T5">kesini untuk menanyakan takwil mimpinya. Semua penakwil mimpi dan penyihir Kuil tak mampu menakwilkan mimpi Amunhatep. Andai beliau tak bermimpi mungkin aku masih belum mengingatmu.</text:span></text:p>
      <text:p text:style-name="P3"><text:span text:style-name="T5">Nabi Yusuf<text:tab/><text:tab/>: Ceritakan mimpinya, Inarus.</text:span></text:p>
      <text:p text:style-name="P3"><text:span text:style-name="T5">Inarus<text:tab/><text:tab/><text:tab/>: Yang Mulia bermimpi melihat tujuh sapi gemuk ditelan oleh tujuh </text:span></text:p>
      <text:p text:style-name="P17"><text:span text:style-name="T5">sapi kurus dan tujuh tangkai gandum hijau mengering oleh tujuh tangkai gandum kuning.</text:span></text:p>
      <text:p text:style-name="P3"><text:span text:style-name="T5">Nabi Yusuf<text:tab/><text:tab/>: (Tersenyum) Dengan Izin Allah aku tahu takwilnya.</text:span></text:p>
      <text:p text:style-name="P3"><text:span text:style-name="T5">Tahanan lain<text:tab/><text:tab/>: Tapi anda jangan menakwilkan mimpi ini, kecuali jika Amunhatep </text:span></text:p>
      <text:p text:style-name="P17"><text:span text:style-name="T5">membebaskan anda dari penjara.</text:span></text:p>
      <text:p text:style-name="P3"><text:span text:style-name="T5">Nabi Yusuf<text:tab/><text:tab/>: Allah mengajariku takwil mimpi untuk saat seperti ini, tak pantas kita </text:span></text:p>
      <text:p text:style-name="P17"><text:soft-page-break/><text:span text:style-name="T5">meminta imbalan untuk suatu kebaikan.</text:span></text:p>
      <text:p text:style-name="P17"><text:span text:style-name="T5">Sekembalinya kau ke istana, katakan kepada Raja bahwa Mesir memiliki tujuh tahun masa subur dan dalam kurun waktu ini, kalian harus banyak bercocok tanam dan memanennya. Sisihkan sedikit untuk dimakan dan ditanam kembali dan simpan sisanya. Setelah itu Mesir akan dilanda tujuh tahun masa paceklik, maka gunakan simpanan masa subur agar penduduk tidak ditimpa kesulitan pangan.</text:span></text:p>
      <text:p text:style-name="P3"><text:span text:style-name="T5">Inarus<text:tab/><text:tab/><text:tab/>: (Tertawa) Demi Allah ini dia takwil sesungguhnya, aku yakin ini </text:span></text:p>
      <text:p text:style-name="P17"><text:span text:style-name="T5">takwil yang tak diketahui para penakwil mimpi dan penyihir. Aku yakin Yang Mulia akan sangat gembira mendengar takwil ini. Jika tak ada hal lain aku harus kembali secepatnya.</text:span></text:p>
      <text:p text:style-name="P3"><text:span text:style-name="T5">Kakek tahanan<text:tab/><text:tab/>: Kau pergi untuk kembali melupakan kami, Inarus ?</text:span></text:p>
      <text:p text:style-name="P3"><text:span text:style-name="T5">Inarus<text:tab/><text:tab/><text:tab/>: Tidak, hari ini juga aku akan kembali.</text:span></text:p>
      <text:p text:style-name="P3"><text:span text:style-name="T5">Tahanan lain<text:tab/><text:tab/>: Pergilah dan hati-hati.</text:span></text:p>
      <text:p text:style-name="P3"><text:span text:style-name="T5">Inarus<text:tab/><text:tab/><text:tab/>: (Sambil memeluk Nabi Yusuf) Pasti, sampai jumpa lagi.</text:span></text:p>
      <text:p text:style-name="P3"><text:span text:style-name="T5">Nabi Yusuf<text:tab/><text:tab/>: Semoga Tuhan melindungimu.</text:span></text:p>
      <text:p text:style-name="P3"><text:span text:style-name="T5">Inarus<text:tab/><text:tab/><text:tab/>: Aku pasti kembali</text:span><text:span text:style-name="T2">.</text:span></text:p>
      <text:p text:style-name="P9"/>
      <text:p text:style-name="P3"><text:span text:style-name="T3">Inarus pun pergi meninggalkan penjara Zawia, sementara di Kuil para penakwil mimpi dan penyihir sibuk melempar tulang belulang (seperti lempar dadu) untuk mentakwilkan mimpi Raja Amunhatep namun mereka tetap kebingungan. <text:s/></text:span></text:p>
      <text:p text:style-name="P3"><text:span text:style-name="T5">Anikhmakhu<text:tab/><text:tab/>: Bagaimana ?</text:span></text:p>
      <text:p text:style-name="P3"><text:span text:style-name="T5">Penakwil 1<text:tab/><text:tab/>: Tulang belulang ini tak bisa menakwilkan mimpi.</text:span></text:p>
      <text:p text:style-name="P3"><text:span text:style-name="T5">Anikhmakhu<text:tab/><text:tab/>: (MARAH) Tulang belulang ini atau kau ?</text:span></text:p>
      <text:p text:style-name="P3"><text:span text:style-name="T5">Penakwil 3<text:tab/><text:tab/>: Terserah apa kata anda, kami mengakui ketidakmampuan kami.</text:span></text:p>
      <text:p text:style-name="P3"><text:span text:style-name="T5">Penakwil 1<text:tab/><text:tab/>: satu-satunya perolehan kami adalah bahwa menurut tradisi Mesir </text:span></text:p>
      <text:p text:style-name="P17"><text:span text:style-name="T5">kuno, sapi diartikan sebagai tahun. </text:span></text:p>
      <text:p text:style-name="P3"><text:span text:style-name="T5">Anikhmakhu<text:tab/><text:tab/>: Lalu apa ? ini tak akan menyelesaikan masalahnya. Aku kenal </text:span></text:p>
      <text:p text:style-name="P17"><text:span text:style-name="T5">pemuda ini, aku cemas ia bisa menakwilkan mimpi Amunhatep. Bukankah kalian dengar ia bisa menakwilkan mimpi Inarus ?</text:span></text:p>
      <text:p text:style-name="P3"><text:span text:style-name="T5">Pendeta Apuqi<text:tab/><text:tab/> : Saya tak paham Tuan Anikhmakhu. Banyak yang bisa </text:span></text:p>
      <text:p text:style-name="P17"><text:span text:style-name="T5">menakwilkan mimpi, kalau Yuzarsif bisa melakukannya, apa masalahnya ?</text:span></text:p>
      <text:p text:style-name="P3"><text:span text:style-name="T5">Anikhamaku<text:tab/><text:tab/>: (MARAH) Dasar dungu! Kekalahan Amun beserta semua pendeta dn </text:span></text:p>
      <text:p text:style-name="P17"><text:soft-page-break/><text:span text:style-name="T5">penyihirnya di hadapan seorang budak, bukan masalah ?</text:span></text:p>
      <text:p text:style-name="P3"><text:span text:style-name="T5">Pendeta Apuqi<text:tab/><text:tab/>: Ya itu masalah besar.</text:span></text:p>
      <text:p text:style-name="P3"><text:span text:style-name="T5">Anikhamaku<text:tab/><text:tab/>: Pemuda ini bernama Yuzarsif dan penganut penyembah tunggal. </text:span></text:p>
      <text:p text:style-name="P17"><text:span text:style-name="T5">Kemenangannya adalah kekalahan Amun, sebab ia mengingkari Dewa Amun.</text:span></text:p>
      <text:p text:style-name="P7"/>
      <text:p text:style-name="P3"><text:span text:style-name="T3">Sementara itu Inarus dan Hurramuf telah tiba di istana dan langsung menghadap ke Raja Amunhatep</text:span></text:p>
      <text:p text:style-name="P3"><text:span text:style-name="T5">Raja Amunhatep<text:tab/>: Inarus, kau sudah tahu takwil mimpiku atau tidak ?</text:span></text:p>
      <text:p text:style-name="P3"><text:span text:style-name="T5">Inarus<text:tab/><text:tab/><text:tab/>: Saya sudah bilang bahwa dia adalah penakwil mimpi ulung.</text:span></text:p>
      <text:p text:style-name="P3"><text:span text:style-name="T5">Raja Amunhatep<text:tab/>: Apa katanya ?</text:span></text:p>
      <text:p text:style-name="P3"><text:span text:style-name="T5">Inarus<text:tab/><text:tab/><text:tab/>: Yuzarsif bilang, tujuh sapi gemuk dan tujuh tangkai gandum hijau </text:span></text:p>
      <text:p text:style-name="P17"><text:span text:style-name="T5">adalah simbol tujuh tahun masa subur, sedangkan tujuh sapi kurus dan tujuh tangkai gandum kuning adalah simbol tujuh tahun masa paceklik.</text:span></text:p>
      <text:p text:style-name="P3"><text:span text:style-name="T5">Raja Amunhatep<text:tab/>: Bagus, ini takwil yang sesuai dengan mimpiku.</text:span></text:p>
      <text:p text:style-name="P3"><text:span text:style-name="T5">Tuan Putifar<text:tab/><text:tab/>: Aku meyakini semua yang dikatakan budak Ibrani ini.</text:span></text:p>
      <text:p text:style-name="P3"><text:span text:style-name="T5">Raja Amunhatep<text:tab/>: Kau mengenalnya ?</text:span></text:p>
      <text:p text:style-name="P3"><text:span text:style-name="T5">Tuan Putifar<text:tab/><text:tab/>: Ya, ada beberapa hal yang ku ketahui tentang dirinya.</text:span></text:p>
      <text:p text:style-name="P3"><text:span text:style-name="T5">Raja Amunhatep<text:tab/>: Inarus, apa solusi yang diberikan tahanan ini untuk menghadapi masa </text:span></text:p>
      <text:p text:style-name="P17"><text:span text:style-name="T5">paceklik ?</text:span></text:p>
      <text:p text:style-name="P3"><text:span text:style-name="T5">Inarus<text:tab/><text:tab/><text:tab/>: Ia bilang, kita harus banyak menanam dan menyimpan hasil panen </text:span></text:p>
      <text:p text:style-name="P17"><text:span text:style-name="T5">selama masa subur hingga bisa kita gunakan di masa paceklik.</text:span></text:p>
      <text:p text:style-name="P3"><text:span text:style-name="T5">Raja Amunhatep<text:tab/>: Ini solusi yang tepat, tapi gandum tidak bisa bertahan selam tujuh </text:span></text:p>
      <text:p text:style-name="P17"><text:span text:style-name="T5">tahun, bagaimana kita bisa menyimpannya ?</text:span></text:p>
      <text:p text:style-name="P3"><text:span text:style-name="T5">Tuan Ratu<text:tab/><text:tab/>: Mungkin tahanan muda ini tahu caranya.</text:span></text:p>
      <text:p text:style-name="P3"><text:span text:style-name="T5">Raja Amunhatep<text:tab/>: Pasti begitu, aku ingin bertemu dengan budak Ibrani ini, bawa ia </text:span></text:p>
      <text:p text:style-name="P17"><text:span text:style-name="T5">menghadapku.</text:span></text:p>
      <text:p text:style-name="P3"><text:span text:style-name="T5">Tuan Putifar<text:tab/><text:tab/>: Kita rahasiakan takwil dan jalan keluar ini, dan kita lihat apa yang </text:span></text:p>
      <text:p text:style-name="P17"><text:span text:style-name="T5">akan dikatakan penakwil mimpi kuil. Takwil sebijak ini pasti akan menjadi pukulan besar bagi Anikhamkhu dan para pendeta Kuil.</text:span></text:p>
      <text:p text:style-name="P2"><text:span text:style-name="T5">Tuan Ratu <text:tab/><text:tab/>: Mereka pasti tidak bisa menakwilkan mimpi Yang Mulia.</text:span></text:p>
      <text:p text:style-name="P2"><text:span text:style-name="T5">Raja Amunhatep<text:tab/>: Akan menyenangkan melihat kekalahan di wajah Anikhmakhu.</text:span></text:p>
      <text:p text:style-name="P8"/>
      <text:p text:style-name="P3"><text:soft-page-break/><text:span text:style-name="T3">Keesokan harinya Inarus dan Hurramuf pergi untuk menjemput Yuzarsif di penzara Zawia.</text:span></text:p>
      <text:p text:style-name="P3"><text:span text:style-name="T5">Hurramuf<text:tab/><text:tab/>: Kita perlu kereta dan tandu untuk membawa Yuzarsif. Cepatlah ayo </text:span></text:p>
      <text:p text:style-name="P17"><text:span text:style-name="T5">jalan!</text:span></text:p>
      <text:p text:style-name="P3"><text:span text:style-name="T5">Inarus<text:tab/><text:tab/><text:tab/>: (mengangguk)</text:span></text:p>
      <text:p text:style-name="P19"/>
      <text:p text:style-name="P3"><text:span text:style-name="T3">Mereka pun pergi dengan kereta kuda dengan membawa tandu yang dibawa oleh empat orang budak, setibannya di penjara mereka kembali disambut oleh Tuan Qidamen dan pengawalnya.</text:span></text:p>
      <text:p text:style-name="P3"><text:span text:style-name="T5">Tuan Qidamen<text:tab/><text:tab/>: Ada apa ? Tuan Hurramuf kembali datang ke penjara kami.</text:span></text:p>
      <text:p text:style-name="P3"><text:span text:style-name="T5">Hurramuf<text:tab/><text:tab/>: kami datang untuk membawa Yuzarsif.</text:span></text:p>
      <text:p text:style-name="P3"><text:span text:style-name="T5">Inarus<text:tab/><text:tab/><text:tab/>: Ia bebas, Yang Mulia Amunhatep ingin bertemu dengannya.</text:span></text:p>
      <text:p text:style-name="P3"><text:span text:style-name="T5">Tuan Qidamen<text:tab/><text:tab/>: Jadi kami tak bisa lagi melihatnya ?</text:span></text:p>
      <text:p text:style-name="P3"><text:span text:style-name="T5">Inarus<text:tab/><text:tab/><text:tab/>: Jangan-jangan anda ingin Yuzarsif tinggal selamanya di penjara.</text:span></text:p>
      <text:p text:style-name="P3"><text:span text:style-name="T5">Tuan Qidamen<text:tab/><text:tab/>: Bukan begitu, aku ingin dia bebas, tapi berat bagiku untuk berpisah </text:span></text:p>
      <text:p text:style-name="P17"><text:span text:style-name="T5">darinya. Kupikir semua tahanan pun demikian. Para penjaga dan tahanan bisa betah di penjara Zawia lantaran Yuzarsif. </text:span></text:p>
      <text:p text:style-name="P17"><text:span text:style-name="T5">(Menyuruh ke pengawalnya) Baiklah, antarkan tuan Hurramuf untuk menemui Yuzarsif.</text:span></text:p>
      <text:p text:style-name="P3"><text:span text:style-name="T5">Hurramuf<text:tab/><text:tab/>: Siapa sebenarnya Yuzarsif ini ?</text:span></text:p>
      <text:p text:style-name="P9"/>
      <text:p text:style-name="P3"><text:span text:style-name="T3">Mereka pun masuk untuk menemui Yuzarsif.</text:span></text:p>
      <text:p text:style-name="P3"><text:span text:style-name="T5">Inarus<text:tab/><text:tab/><text:tab/>: Salam atas utusan Allah. </text:span></text:p>
      <text:p text:style-name="P3"><text:span text:style-name="T5">Nabi Yusuf<text:tab/><text:tab/>: Salam Tuhan atasmu. Salam juga untuk Tuan Hurramuf.</text:span></text:p>
      <text:p text:style-name="P17"><text:span text:style-name="T5">Ada apa Inarus ?</text:span></text:p>
      <text:p text:style-name="P3"><text:span text:style-name="T5">Inarus<text:tab/><text:tab/><text:tab/>: Kami datang untuk membawa Anda menemui Yang Mulia </text:span></text:p>
      <text:p text:style-name="P17"><text:span text:style-name="T5">Amunhatep. Tuan Hurramuf dan Komandan Pengawal Istana menyertaiku datang kesini.</text:span></text:p>
      <text:p text:style-name="P3"><text:span text:style-name="T5">Nabi Yusuf<text:tab/><text:tab/>: Aku terluka oleh pisau fitnah, selama fitnah ini belum dipadamkan </text:span></text:p>
      <text:p text:style-name="P17"><text:span text:style-name="T5">aku tak akan meninggalkan penjara.</text:span></text:p>
      <text:p text:style-name="P3"><text:span text:style-name="T5">Hurramuf<text:tab/><text:tab/>: Tapi Anda telah dibebaskan oleh Yang Mulia.</text:span></text:p>
      <text:p text:style-name="P3"><text:span text:style-name="T5">Nabi Yusuf<text:tab/><text:tab/>: Sebaiknya Yang Mulia mencabut tuduhan itu terlebih dahulu, jika </text:span></text:p>
      <text:p text:style-name="P17"><text:span text:style-name="T5">tidak seorang pengkhianat tak akan memiliki tempat di luar penjara ini.</text:span></text:p>
      <text:p text:style-name="P3"><text:soft-page-break/><text:span text:style-name="T5">Inarus<text:tab/><text:tab/><text:tab/>: Anda jangan cemas. Yang Mulia telah mengampuni Anda. Beliau </text:span></text:p>
      <text:p text:style-name="P17"><text:span text:style-name="T5">akan membela Anda.</text:span></text:p>
      <text:p text:style-name="P3"><text:span text:style-name="T5">Nabi Yusuf<text:tab/><text:tab/>: Aku tak butuh ampunannya, karena hanya orang bersalah yang butuh </text:span></text:p>
      <text:p text:style-name="P17"><text:span text:style-name="T5">ampunan.</text:span></text:p>
      <text:p text:style-name="P3"><text:span text:style-name="T5">Inarus<text:tab/><text:tab/><text:tab/>: Bagaimana tuduhan atas Anda dicabut ?</text:span></text:p>
      <text:p text:style-name="P3"><text:span text:style-name="T5">Nabi Yusuf<text:tab/><text:tab/>: kembalilah pada majikanmu, dan tanyakan tentang peristiwa </text:span></text:p>
      <text:p text:style-name="P17"><text:span text:style-name="T5">terlukanya tangan para wanita. Meski Tuhanku sudah tahu tipu daya mereka.</text:span></text:p>
      <text:p text:style-name="P3"><text:span text:style-name="T5">Tahanan lain<text:tab/><text:tab/>: Anda harus memanfaatkan kesempatan ini. Anda bisa mencabut </text:span></text:p>
      <text:p text:style-name="P17"><text:span text:style-name="T5">tuduhan ini diluar penjara. Pikirkanlah kebebasan Anda.</text:span></text:p>
      <text:p text:style-name="P3"><text:span text:style-name="T5">Komandan pengawal : Yang Mulia Amunhatep pasti membela Anda, tak cukupkah ini ?</text:span></text:p>
      <text:p text:style-name="P3"><text:span text:style-name="T5">Nabi Yusuf<text:tab/><text:tab/>: Menurut kalian seberapa besar pembelaan Amunhatep terhadap </text:span></text:p>
      <text:p text:style-name="P17"><text:span text:style-name="T5">seorang “pengkhianat”? Posisi apa di istana yang tepat bagi seorang “pengkhianat”?</text:span></text:p>
      <text:p text:style-name="P3"><text:span text:style-name="T5">Kakek tahanan<text:tab/><text:tab/>: Biarkan Inarus Memberitahukan tentang Zulaikha dan Putifar kepada </text:span></text:p>
      <text:p text:style-name="P17"><text:span text:style-name="T5">Amunhatep. Zulaikaha harus dihukum setimpal.</text:span></text:p>
      <text:p text:style-name="P3"><text:span text:style-name="T5">Nabi Yusuf<text:tab/><text:tab/>: Tak pantas membawa-bawa nama mereka, mereka sudah </text:span></text:p>
      <text:p text:style-name="P17"><text:span text:style-name="T5">mengasuhku bertahun-tahun.</text:span></text:p>
      <text:p text:style-name="P3"><text:span text:style-name="T5">Kakek tahanan<text:tab/><text:tab/>: dan mereka juga yang memenjarakanmu bertahun-tahun. Kuharap </text:span></text:p>
      <text:p text:style-name="P17"><text:span text:style-name="T5">mereka sedikit memahami sikap pemaafmu.</text:span></text:p>
      <text:p text:style-name="P3"><text:span text:style-name="T5">Hurramuf<text:tab/><text:tab/>: Peristiwa terlukanya tangan para wanita yang mana? Siapa para </text:span></text:p>
      <text:p text:style-name="P17"><text:span text:style-name="T5">wanita itu?</text:span></text:p>
      <text:p text:style-name="P3"><text:span text:style-name="T5">Nabi Yusuf<text:tab/><text:tab/>: Anda cukup bertanya kepada Yang Mulia tentang peristiwa ini, maka </text:span></text:p>
      <text:p text:style-name="P17"><text:span text:style-name="T5">para wanita itu akan segera dikenali.</text:span></text:p>
      <text:p text:style-name="P3"><text:span text:style-name="T5">Inarus<text:tab/><text:tab/><text:tab/>: Banyak penghuni istana dan penduduk Mesir yang ingat peristiwa ini.</text:span></text:p>
      <text:p text:style-name="P17"><text:span text:style-name="T5">Baiklah, kami kembali dengan tangan kosong lagi. Sampai jumpa lagi. (Memeluk Yuzarsif) Selamat tinggal. (Inarus dan Hurramuf pun pergi meninggalkan penjara)</text:span></text:p>
      <text:p text:style-name="P3"><text:span text:style-name="T5">Tahanan lain<text:tab/><text:tab/>: Andai saja kau pergi bersama mereka dan menceritakan semuanya </text:span></text:p>
      <text:p text:style-name="P17"><text:span text:style-name="T5">kepada Amunhatep.</text:span></text:p>
      <text:p text:style-name="P3"><text:span text:style-name="T5">Nabi Yusuf<text:tab/><text:tab/>: Tak usah cemas, mereka akan segera kembali.</text:span></text:p>
      <text:p text:style-name="P9"/>
      <text:p text:style-name="P7"/>
      <text:p text:style-name="P7"/>
      <text:p text:style-name="P3"><text:soft-page-break/><text:span text:style-name="T3">Setibanya di istana Inarus dan Hurramuf langsung mngahadap Raja Amunhatep.</text:span></text:p>
      <text:p text:style-name="P3"><text:span text:style-name="T5">Raja Amunhatep<text:tab/>: Kita belum pernah dengar hal semacam ini. Tahanan yang ingin kita </text:span></text:p>
      <text:p text:style-name="P17"><text:span text:style-name="T5">bebaskan justru minta syarat untuk kebebasannya.</text:span></text:p>
      <text:p text:style-name="P3"><text:span text:style-name="T5">Inarus<text:tab/><text:tab/><text:tab/>: Benar Yang Mulia, ia meminta Paduka menyelidiki peristiwa </text:span></text:p>
      <text:p text:style-name="P17"><text:span text:style-name="T5">terlukanya tangan para wanita.</text:span></text:p>
      <text:p text:style-name="P3"><text:span text:style-name="T5">Raja Amunhatep<text:tab/>: Peristiwa apa? Wanita yang mana? Ada yang tahu?</text:span></text:p>
      <text:p text:style-name="P3"><text:span text:style-name="T5">Tuan Putifar<text:tab/><text:tab/>: Yang Mulia, aku tahu peristiwa itu. Jika Paduka izinkan, aku akan </text:span></text:p>
      <text:p text:style-name="P17"><text:span text:style-name="T5">membawa para wanita itu ke sini.</text:span></text:p>
      <text:p text:style-name="P3"><text:span text:style-name="T5">Raja Amunhatep<text:tab/>: Cepatlah! Aku ingin tahu yang sebenarnya.</text:span></text:p>
      <text:p text:style-name="P3"><text:span text:style-name="T5">Tuan Putifar<text:tab/><text:tab/>: Baiklah. (Putifar pun pergi dengan wajah tampak sedih)</text:span></text:p>
      <text:p text:style-name="P3"><text:span text:style-name="T5">Penasehat Raja<text:tab/>: Paduka lihat bagaimana Putifar tampak sedih? Kupikir ini ada </text:span></text:p>
      <text:p text:style-name="P17"><text:span text:style-name="T5">hubungannya dengan sebab dipenjarakannya pemuda ini.</text:span></text:p>
      <text:p text:style-name="P3"><text:span text:style-name="T5">Tuan Ratu <text:tab/><text:tab/>: Peristiwa ini terjadi beberapa tahun lalu, Zulaiha istri Putifar terpikat </text:span></text:p>
      <text:p text:style-name="P17"><text:span text:style-name="T5">oleh budaknya sendiri.</text:span></text:p>
      <text:p text:style-name="P9"/>
      <text:p text:style-name="P2"><text:span text:style-name="T3">Setibanya Tuan Putifar di istananya.</text:span></text:p>
      <text:p text:style-name="P2"><text:span text:style-name="T5">Tuan Putifar<text:tab/><text:tab/>: (Menyuruh pelayannya) Suruh Zulaikha dan Rudamun menemuiku.</text:span></text:p>
      <text:p text:style-name="P2"><text:span text:style-name="T5">Pelayan Pria<text:tab/><text:tab/>: Bukankah Tuan Putifar sedang marah kepada Nyonya Zulaikha ? ada </text:span></text:p>
      <text:p text:style-name="P16"><text:span text:style-name="T5">apa gerangan?</text:span></text:p>
      <text:p text:style-name="P2"><text:span text:style-name="T5">Pelayan wanita<text:tab/>: aku tak tahu mengapa Tuan Putifar ingin bertemu dengan Nyonya </text:span></text:p>
      <text:p text:style-name="P16"><text:span text:style-name="T5">setelah sekian lama ini.</text:span></text:p>
      <text:p text:style-name="P8"/>
      <text:p text:style-name="P2"><text:span text:style-name="T3">Zukaikha, Kalimama dan Rudamun pun mengahadap kepada Tuan Putifar di istananya.</text:span></text:p>
      <text:p text:style-name="P2"><text:span text:style-name="T5">Tuan Putifar<text:tab/><text:tab/>: Aku ingin nama para wanita yang melukai tangan mereka sendiri </text:span></text:p>
      <text:p text:style-name="P16"><text:span text:style-name="T5">karena Yuzarsif.</text:span><text:span text:style-name="T3"> </text:span></text:p>
      <text:p text:style-name="P2"><text:span text:style-name="T5">Zulaikha<text:tab/><text:tab/>: Untuk apa ?</text:span></text:p>
      <text:p text:style-name="P2"><text:span text:style-name="T5">Tuan Putifar<text:tab/><text:tab/>: Yang Mulia Raja ingin bertemu dengan kalian semua. </text:span></text:p>
      <text:p text:style-name="P16"><text:span text:style-name="T5">(Perintah untuk Rudamun) Kumpulkan semua wanita yang disebut Zulaikha dan Kalimama hari ini juga. Ini titah Yang Mulia Amunhatep.</text:span></text:p>
      <text:p text:style-name="P2"><text:span text:style-name="T5">Zulaikha<text:tab/><text:tab/>: kenapa mereka harus menghadapnya? Apa yang diinginkan Yang </text:span></text:p>
      <text:p text:style-name="P16"><text:span text:style-name="T5">Mulia dari mereka?</text:span></text:p>
      <text:p text:style-name="P2"><text:span text:style-name="T5">Tuan Putifar<text:tab/><text:tab/>: Yang Mulia ingin membebaskan Yuzarsif, tapi ia tidak mau kecuali </text:span></text:p>
      <text:p text:style-name="P16"><text:soft-page-break/><text:span text:style-name="T5">dengan syarat nama baiknya dipulihkan. Yang Mulia ingin mengumpukan semua wanita itu untuk mengetahui Yuzarsif bersalah atau tidak? Aku yakin beliau berniat untuk mengadili mereka.</text:span></text:p>
      <text:p text:style-name="P2"><text:span text:style-name="T5">Zulaikha<text:tab/><text:tab/>: Mengadili?</text:span></text:p>
      <text:p text:style-name="P2"><text:span text:style-name="T5">Tuan Putifar<text:tab/><text:tab/>: (Marah) Tak pernahkah berpikir bahwa peristiwa tentang Yuzarsif </text:span></text:p>
      <text:p text:style-name="P16"><text:span text:style-name="T5">akan kembali dibongkar dan kau akan dihukum karenanya?</text:span></text:p>
      <text:p text:style-name="P2"><text:span text:style-name="T5">Zulaikha<text:tab/><text:tab/>: Aku memang pantas dipermalukan.ini balasan bagi orang yang </text:span></text:p>
      <text:p text:style-name="P16"><text:span text:style-name="T5">memenjarakan dan memfitnah yang tak bersalah.</text:span></text:p>
      <text:p text:style-name="P2"><text:span text:style-name="T5">Tuan Pitifar<text:tab/><text:tab/>: Akulah yang akan dipermalukan. Kau sudah lebih dulu </text:span></text:p>
      <text:p text:style-name="P16"><text:span text:style-name="T5">mempermalukan dirimu. Perintahkan kurir agar memberitahu semua wanita yang disebut Zulaikha. Kita akan pergi ke istana.</text:span></text:p>
      <text:p text:style-name="P16"><text:span text:style-name="T5">(Zulaikha, Kalimama dan Rudamun pun pergi untuk mengumpulkan para wanita)</text:span></text:p>
      <text:p text:style-name="P2"><text:span text:style-name="T5">Tuan Putifar<text:tab/><text:tab/>: (Melamun) Akulah yang lebih bersalah dari Zulaikha. Apa jawabanku </text:span></text:p>
      <text:p text:style-name="P16"><text:span text:style-name="T5">jika Amunhatep bertanya kenapa pemuda ini dipenjarakan selama bertahun-tahun?</text:span></text:p>
      <text:p text:style-name="P8"/>
      <text:p text:style-name="P3"><text:span text:style-name="T3">Diluar kediaman Tuan Putifar seorang pelayannya bertemu dengan Mimisabu.</text:span></text:p>
      <text:p text:style-name="P3"><text:span text:style-name="T5">Pelayan wanita<text:tab/>: Mimisabu.</text:span></text:p>
      <text:p text:style-name="P3"><text:span text:style-name="T5">Mimisabu<text:tab/><text:tab/>: Ada apa? (sambil menurunkan barang bawaannya)</text:span></text:p>
      <text:p text:style-name="P3"><text:span text:style-name="T5">Pelayan wanita<text:tab/>: Yang Mulia Amunhatep memanggil Zulaikha dan semua wanita yang </text:span></text:p>
      <text:p text:style-name="P17"><text:span text:style-name="T5">hadir di pestanya.</text:span></text:p>
      <text:p text:style-name="P3"><text:span text:style-name="T5">Mimisabu<text:tab/><text:tab/>: Wanita yang mana?</text:span></text:p>
      <text:p text:style-name="P3"><text:span text:style-name="T5">Pelayan wanita<text:tab/>: Wanita yang melukai tangan mereka sendiri.</text:span></text:p>
      <text:p text:style-name="P3"><text:span text:style-name="T5">Mimisabu<text:tab/><text:tab/>: (Tertawa) Apa yang akan dilakukan Yang Mulia dengan mereka?</text:span></text:p>
      <text:p text:style-name="P3"><text:span text:style-name="T5">Pelayan wanita<text:tab/>: Jangan bercanda, Mimisabu. Mungkin beliau ingin tahu mengapa </text:span></text:p>
      <text:p text:style-name="P17"><text:span text:style-name="T5">Yuzarsif dipenjara? <text:s/>Apa kaitan para wanita ini dengannya?</text:span></text:p>
      <text:p text:style-name="P3"><text:span text:style-name="T5">Mimisabu<text:tab/><text:tab/>: Jika diketahui Yuzarsif tidak bersalah, ia akan bebas?</text:span></text:p>
      <text:p text:style-name="P3"><text:span text:style-name="T5">Pelayan wanita<text:tab/>: Semoga begitu. Aku berharap ia bebas dan Zulaikha serta semua </text:span></text:p>
      <text:p text:style-name="P17"><text:span text:style-name="T5">wanita Thebs dihukum berat.</text:span></text:p>
      <text:p text:style-name="P3"><text:span text:style-name="T5">Mimisabu<text:tab/><text:tab/>: Semoga Zulaikha mendapat hukuman setimpal atas perbuatannya </text:span></text:p>
      <text:p text:style-name="P17"><text:span text:style-name="T5">kepada Yuzarsif. (sambil membawa barangnya dan pergi)</text:span></text:p>
      <text:p text:style-name="P9"/>
      <text:p text:style-name="P3"><text:soft-page-break/><text:span text:style-name="T3">Sementara itu di Kuil Amun Anikhmakhu beserta penakwil mimpinya masih kebingungan menakwilkan mimpi Raja Amunhatep, kemudian datang Pendeta kuil membawa kabar istrinya dibawa ke istana. </text:span></text:p>
      <text:p text:style-name="P3"><text:span text:style-name="T5">Pendeta Apuqi<text:tab/><text:tab/>: Tuan Anikhmakhu</text:span><text:span text:style-name="T2">.</text:span></text:p>
      <text:p text:style-name="P3"><text:span text:style-name="T5">Anikhmakhu<text:tab/><text:tab/>: Ada apa?</text:span></text:p>
      <text:p text:style-name="P3"><text:span text:style-name="T5">Pendeta Apuqi<text:tab/><text:tab/>: Rudamun, perwira istana Putifar datang ke rumahku dan membawa </text:span></text:p>
      <text:p text:style-name="P17"><text:span text:style-name="T5">pergi istriku.</text:span></text:p>
      <text:p text:style-name="P3"><text:span text:style-name="T5">Anikhmakhu<text:tab/><text:tab/>: Kenapa? Seharusnya jangan kau biarkan?</text:span></text:p>
      <text:p text:style-name="P3"><text:span text:style-name="T5">Pendeta Apuqi<text:tab/><text:tab/>: Ini perintah Amunhatep. Ia juga menangkap para wanita yang hadir </text:span></text:p>
      <text:p text:style-name="P17"><text:span text:style-name="T5">dalam peristiwa Yuzarsif dan membawa mereka ke istana.</text:span></text:p>
      <text:p text:style-name="P3"><text:span text:style-name="T5">Anikhmakhu<text:tab/><text:tab/>: Peristiwa Yuzarsif, katamu?</text:span></text:p>
      <text:p text:style-name="P3"><text:span text:style-name="T5">Pendeta Apuqi<text:tab/><text:tab/>: Ya</text:span><text:span text:style-name="T2">.</text:span></text:p>
      <text:p text:style-name="P3"><text:span text:style-name="T5">Anikhmakhu<text:tab/><text:tab/>: Jangan-jangan Yuzarsif telah di bebaskan Amunhatep dan ia meminta </text:span></text:p>
      <text:p text:style-name="P17"><text:span text:style-name="T5">para wanita ini dipanggil untuk balas dendam.</text:span></text:p>
      <text:p text:style-name="P3"><text:span text:style-name="T5">Pendeta Apuqi<text:tab/><text:tab/>: Apa yang harus kulakukan untuk membebaskan istriku?</text:span></text:p>
      <text:p text:style-name="P3"><text:span text:style-name="T5">Anikhmakhu<text:tab/><text:tab/>: Istrimu akan bebas, tak usah khawatir. Suruh seseorang untuk </text:span></text:p>
      <text:p text:style-name="P17"><text:span text:style-name="T5">mencari tahu apakah Yuzarsif sudah bebas atau tidak?</text:span></text:p>
      <text:p text:style-name="P17"><text:span text:style-name="T5">(Melamun) yang kucemaskan adalah bebasnya Yuzarsif, bukan penahanan para wanita itu.</text:span></text:p>
      <text:p text:style-name="P9"/>
      <text:p text:style-name="P3"><text:span text:style-name="T3">Di luar sana Tuan Putifar dan Rudamun sedang membawa Zulaikha dan para wanita untuk menuju ke istana. Di perjalanan Pendeta kuil menanyakan sesuatu pada Mimisabu.</text:span></text:p>
      <text:p text:style-name="P3"><text:span text:style-name="T5">Pendeta Apuqi<text:tab/><text:tab/>: Mimisabu, kenapa Zulaikha dan para wanita ini dibawa ke istana?</text:span></text:p>
      <text:p text:style-name="P3"><text:span text:style-name="T5">Mimisabu<text:tab/><text:tab/>: Entahlah.</text:span></text:p>
      <text:p text:style-name="P9"/>
      <text:p text:style-name="P3"><text:span text:style-name="T3">Sesampainya di istana mereka semua langsung masuk ke dalam istana, di sudut istana terlihat para pelayan istana sedang membicarakan sesuatu.</text:span></text:p>
      <text:p text:style-name="P3"><text:span text:style-name="T5">Pelayan pria 1<text:tab/><text:tab/>: Sepertinya mereka adalah para wanita bangsawan.</text:span></text:p>
      <text:p text:style-name="P3"><text:span text:style-name="T5">Pelayan pria 2<text:tab/><text:tab/>: Aneh, sekarang yang ditangkap adalah para bangsawan bukan orang-</text:span></text:p>
      <text:p text:style-name="P17"><text:span text:style-name="T5">orang fakir.</text:span></text:p>
      <text:p text:style-name="P3"><text:span text:style-name="T5">Pelayan Pria 3<text:tab/><text:tab/>: Apa salahnya? Lain dari biasanya, kali ini mereka harus turun ke </text:span></text:p>
      <text:p text:style-name="P17"><text:span text:style-name="T5">bumi.</text:span></text:p>
      <text:p text:style-name="P3"><text:span text:style-name="T5">Pengawal istana<text:tab/>: (Kepada Mimisabu) Tunggu disini!</text:span></text:p>
      <text:p text:style-name="P7"><text:soft-page-break/></text:p>
      <text:p text:style-name="P3"><text:span text:style-name="T3">Kembali ke Kuil Amun Anikhmakhu sedang memarahi para penakwil mimpi dan penyihirnya.</text:span></text:p>
      <text:p text:style-name="P3"><text:span text:style-name="T5">Anikhmakhu<text:tab/><text:tab/>: (Marah) Sudah tiga hari kalian tak mampu menakwilkan mimpi itu. </text:span></text:p>
      <text:p text:style-name="P17"><text:span text:style-name="T5">Sangat memalukan! Apa jawabanku jika hari ini Amunhatep menanyakan takwil mimpinya? Ku bilang para penakwil mimpiku hanya bisa makan dan tidur ketimbang menakwilkan mimpi? Kubilang bahwa mereka tak bisa mengartikan mimpi? Biar kuperjelas kalian harus menakwilkan mimpi Amunhatep hari ini atau aku yang mendahului Amunhatep mencabut nyawa kalian.</text:span></text:p>
      <text:p text:style-name="P7"/>
      <text:p text:style-name="P3"><text:span text:style-name="T3">Tiba-tiba datang Pendeta Apuqi</text:span><text:span text:style-name="T5"><text:tab/></text:span></text:p>
      <text:p text:style-name="P3"><text:span text:style-name="T5">Pendeta Apuqi<text:tab/><text:tab/>: Tuan Anikhmakhu</text:span><text:span text:style-name="T2">.</text:span></text:p>
      <text:p text:style-name="P3"><text:span text:style-name="T5">Anikhmakhu<text:tab/><text:tab/>: Apa lagi yang mau kau katakan? Ada apa?</text:span></text:p>
      <text:p text:style-name="P3"><text:span text:style-name="T5">Pendeta Apuqi<text:tab/><text:tab/>: Hari ini Putifar membawa istrinya dan sejumlah wanita ke istana </text:span></text:p>
      <text:p text:style-name="P17"><text:span text:style-name="T5">Amunhatep. Tampaknya ia akan membawa mereka ke penjara di bawah kawalan para prajurit.</text:span></text:p>
      <text:p text:style-name="P3"><text:span text:style-name="T5">Anikhmakhu<text:tab/><text:tab/>: Tahukah kau kenapa mereka dibawa ?</text:span></text:p>
      <text:p text:style-name="P3"><text:span text:style-name="T5">Pendeta Apuqi<text:tab/><text:tab/>: Sudah kutanyakan, tapi tak ada yang tahu.</text:span></text:p>
      <text:p text:style-name="P9"/>
      <text:p text:style-name="P3"><text:span text:style-name="T3">Di dalam Istana Zulaikha dan para wanita dikumpulkan untuk menghadap kepada Raja Amunhatep. </text:span></text:p>
      <text:p text:style-name="P3"><text:span text:style-name="T5">Raja Amunhatep<text:tab/>: Beberapa tahun lalu terjadi peristiwa antara kalian dan Yuzarsif. Aku </text:span></text:p>
      <text:p text:style-name="P17"><text:span text:style-name="T5">ingin mengetahui yang sebenarnya. Ketika kalian melihat Yuzarsif, apa yang terjadi pada kalian?</text:span></text:p>
      <text:p text:style-name="P17"><text:span text:style-name="T5">(Marah) Jawab pertanyaanku, memangnya kalian tidak punya lidah? Seseorang harus bicara.</text:span></text:p>
      <text:p text:style-name="P3"><text:span text:style-name="T5">Wanita bangsawan 1<text:tab/>: Kami tidak pernah melihat cela dan aib pada diri Yuzarsif.</text:span></text:p>
      <text:p text:style-name="P3"><text:span text:style-name="T5">Wanita bangsawan 2<text:tab/>: Kami tidak pernah melihatnya berbuat dosa.</text:span></text:p>
      <text:p text:style-name="P3"><text:span text:style-name="T5">Wanita bangsawan 3<text:tab/>: Dia adalah malaikat langit yang tak mungkin melakukan dosa.</text:span></text:p>
      <text:p text:style-name="P3"><text:span text:style-name="T5">Raja Amunhatep<text:tab/>: (Turun dari kursi rajanya) Aku ingin tahu siapa yang bersalah dalam </text:span></text:p>
      <text:p text:style-name="P17"><text:span text:style-name="T5">peristiwa itu. Apakah Yuzarsif tidak bersalah? Zulaikha jawab pertanyaanku. Siapa yang bersalah dalam kejadian antara kau dan Yuzarsif ? apakah kau menganggapnya bersalah atau tidak? Aku </text:span><text:soft-page-break/><text:span text:style-name="T5">ingin menyibak tirai kebenaran dari kejadian ini. Yakinlah bahwa aku akan menghukum orang yang berbohong. Kau adalah saksi pengakuan dari para wanita ini.</text:span></text:p>
      <text:p text:style-name="P3"><text:span text:style-name="T5">Zulaikha<text:tab/><text:tab/>: Hari ini kebenaran telah tampak, kebenaran yang selama ini tidak </text:span></text:p>
      <text:p text:style-name="P17"><text:span text:style-name="T5">diketahui sebagian orang. Aku hanya memiliki pengakuan pahit dihadapan kebenaran nyata ini. Benar. Bertahun-tahun aku terpikat oleh Yuzarsif. Aku berniat untuk memilikinya dan menjalin hubungan tak senonoh dengannya. Tapi ia memilih menjaga kehormatannya dan menolak keinginanku. </text:span></text:p>
      <text:p text:style-name="P3"><text:span text:style-name="T5">Tuan Ratu<text:tab/><text:tab/>: Benar bahwa Yuzarsif adalah budakmu dan dalam kekuasaanmu, tapi </text:span></text:p>
      <text:p text:style-name="P17"><text:span text:style-name="T5">bukankah kau sudah bersuami? Kau tak pantas melakukannya.</text:span></text:p>
      <text:p text:style-name="P3"><text:span text:style-name="T5">Ibu Suri<text:tab/><text:tab/>: Selain itu kau adalah dewi Kuil dan istri Amun. Istri Amun tak </text:span></text:p>
      <text:p text:style-name="P17"><text:span text:style-name="T5">berhak <text:s/>melakukan perbuatan ini. </text:span></text:p>
      <text:p text:style-name="P3"><text:span text:style-name="T5">Raja Amunhatep<text:tab/>: Jadi kau mengaku bersalah? Kaulah yang merancang tipu daya ini, </text:span></text:p>
      <text:p text:style-name="P17"><text:span text:style-name="T5">tapi malah memenjarakan Yuzarsif?</text:span></text:p>
      <text:p text:style-name="P3"><text:span text:style-name="T5">Zulaikha<text:tab/><text:tab/>: (menunduk) Ya, saya akui sayalah yang bersalah, bukan Yuzarsif.</text:span></text:p>
      <text:p text:style-name="P9"/>
      <text:p text:style-name="P3"><text:span text:style-name="T3">Rudamun keluar dari istana untuk menemui Mimisabu.</text:span></text:p>
      <text:p text:style-name="P3"><text:span text:style-name="T5">Rudamun<text:tab/><text:tab/>: Mimisabu.</text:span></text:p>
      <text:p text:style-name="P3"><text:span text:style-name="T5">Mimisabu<text:tab/><text:tab/>: Ya Tuan Rudamun.</text:span></text:p>
      <text:p text:style-name="P3"><text:span text:style-name="T5">Rudamun<text:tab/><text:tab/>: Kau bisa pergi dengan kereta ini menemui Yuzarsif.</text:span></text:p>
      <text:p text:style-name="P3"><text:span text:style-name="T5">Mimisabu<text:tab/><text:tab/>: Menemui Yuzarsif? Tentu saja dalam sekejap mata. Ada perlu apa?</text:span></text:p>
      <text:p text:style-name="P3"><text:span text:style-name="T5">Rudamun<text:tab/><text:tab/>: Katakan bahwa Zulaikha dan para wanita bangsawan telah mengaku </text:span></text:p>
      <text:p text:style-name="P17"><text:span text:style-name="T5">bersalah. Dia segera bebas.</text:span></text:p>
      <text:p text:style-name="P3"><text:span text:style-name="T5">Mimisabu<text:tab/><text:tab/>: (gembira) Kapan ia bebas?</text:span></text:p>
      <text:p text:style-name="P3"><text:span text:style-name="T5">Rudamun<text:tab/><text:tab/>: Entahlah, dalam waktu dekat ini. Bergegaslah! </text:span></text:p>
      <text:p text:style-name="P17"><text:span text:style-name="T5">(perintah untuk penunggang kereta) Bawa Mimisabu ke penjara Zawia dan segera kembali.</text:span></text:p>
      <text:p text:style-name="P9"/>
      <text:p text:style-name="P3"><text:span text:style-name="T3">Mimisabu berangkat dengan kereta kudanya sementara itu kembali ke dalam istana dimana Ibu Suri mempertanyakan kejadian terlukanya tangan para wanita bangsawan ini.</text:span></text:p>
      <text:p text:style-name="P3"><text:span text:style-name="T5">Ibu Suri<text:tab/><text:tab/>: Benarkah tangan kalian terluka karena terpana olehnya, dan ia tak </text:span></text:p>
      <text:p text:style-name="P17"><text:span text:style-name="T5">menghiraukan kalian sama sekali?</text:span></text:p>
      <text:p text:style-name="P3"><text:soft-page-break/><text:span text:style-name="T5">Wanita bangsawan 7<text:tab/>: Benar begitu. Kami memotong tangan kami sendiri.</text:span></text:p>
      <text:p text:style-name="P3"><text:span text:style-name="T5">Wanita bangsawan 3<text:tab/>: Yuzarsif benar-benar orang yang terhormat.</text:span></text:p>
      <text:p text:style-name="P3"><text:span text:style-name="T5">Wanita bangsawan 1<text:tab/>: Ia tidak memperdulikan kecantikan kami sama sekali.</text:span></text:p>
      <text:p text:style-name="P3"><text:span text:style-name="T5">Wanita bangsawan 2<text:tab/>: Ia sama sekali tidak tertipu oleh muslihat kami.</text:span></text:p>
      <text:p text:style-name="P3"><text:span text:style-name="T5">Tuan Ratu <text:tab/><text:tab/>: Pemuda seperti ini patut dipuji. Aku mendengar banyak hal tetang </text:span></text:p>
      <text:p text:style-name="P17"><text:span text:style-name="T5">dirinya, tapi sulit mempercayainya.</text:span></text:p>
      <text:p text:style-name="P3"><text:span text:style-name="T5">Ibu Suri<text:tab/><text:tab/>: Aku tak percaya. Dia hanya manusia, bukan orang suci.</text:span></text:p>
      <text:p text:style-name="P3"><text:span text:style-name="T5">Raja Amunhatep<text:tab/>: Kenapa kalian bersekongkol untuk pemuda seperti ini? Kenapa kalian </text:span></text:p>
      <text:p text:style-name="P17"><text:span text:style-name="T5">memenjarakan permata seberharga ini?</text:span></text:p>
      <text:p text:style-name="P3"><text:span text:style-name="T5">Zulaikha<text:tab/><text:tab/>: Kami akui kesalahan kami dan minta maaf kepada Yang Mulia.</text:span></text:p>
      <text:p text:style-name="P3"><text:span text:style-name="T5">Raja Amunhatep<text:tab/>: (tertawa) kepadaku? Kalian harus meminta maaf kepada Yuzarsif. </text:span></text:p>
      <text:p text:style-name="P17"><text:span text:style-name="T5">Kalian sudah menyia-nyiakan hidupnya bertahun-tahun di penjara. Kau juga bersalah, Putifar. Bertahun-tahun kau memenjarakan pemuda suci yang mengungguli semua penakwil mimpi Mesir ini.</text:span></text:p>
      <text:p text:style-name="P3"><text:span text:style-name="T5">Tuan Putifar<text:tab/><text:tab/>: Saya tidak memiliki dalih atas kekeliruanku. Saya hanya bisa </text:span></text:p>
      <text:p text:style-name="P17"><text:span text:style-name="T5">mengatakan, penjara mungkin satu-satunya cara untuk membungkam mulut-mulut kotor. Meski demikian, saya memang bersalah. Jika diizinkan saya mohon diri. Saya sedang tidak sehat.</text:span></text:p>
      <text:p text:style-name="P3"><text:span text:style-name="T5">Raja Amunhatep<text:tab/>: Tak masalah, silahkan pergi. (Tuan Putifar pun pergi dan sejenak </text:span></text:p>
      <text:p text:style-name="P17"><text:span text:style-name="T5">berhenti melihat Zulaikha)</text:span></text:p>
      <text:p text:style-name="P17"><text:span text:style-name="T5">Penjarakan mereka sementara, sampai aku ambil keputusan tentang mereka.</text:span></text:p>
      <text:p text:style-name="P3"><text:span text:style-name="T5">Rudamun<text:tab/><text:tab/>: (kepada para wanita bangsawan) Pergilah! Kalian dengar, bukan? </text:span></text:p>
      <text:p text:style-name="P17"><text:span text:style-name="T5">Pergi! Kenapa tak segera pergi?</text:span></text:p>
      <text:p text:style-name="P9"/>
      <text:p text:style-name="P3"><text:span text:style-name="T3">Zulaikha dan para wanita bangsawan pun pergi untuk dipenjara diikuti oleh prajurit istana, sementara itu Mimisabu telah sampai di penjara Zawia.</text:span></text:p>
      <text:p text:style-name="P3"><text:span text:style-name="T5">Mimisabu<text:tab/><text:tab/>: (kepada penunggang kereta) Anda bisa pulang.</text:span></text:p>
      <text:p text:style-name="P3"><text:span text:style-name="T5">(kemudian Mimisabu pun masuk ke penjara Zawia untuk menemui Yuzarsif)</text:span></text:p>
      <text:p text:style-name="P7"/>
      <text:p text:style-name="P3"><text:span text:style-name="T3">Di Istana Raja Amunhatep memerintahkan kepada panglima Hurramhuf dan Inarus untuk membebaskan Yuzarsif dan membawanya ke istana.</text:span></text:p>
      <text:p text:style-name="P3"><text:span text:style-name="T5">Raja Amunhatep<text:tab/>: Panglima Hurramuf.</text:span></text:p>
      <text:p text:style-name="P3"><text:span text:style-name="T5">Hurramuf<text:tab/><text:tab/>: Ya, Yang Mulia </text:span></text:p>
      <text:p text:style-name="P3"><text:soft-page-break/><text:span text:style-name="T5">Raja Amunhatep<text:tab/>: pergilah bersama Inarus ke Zawia dan sampaikan kepada Yuzarsif </text:span></text:p>
      <text:p text:style-name="P17"><text:span text:style-name="T5">bahwa ia terbukti tidak bersalah. Kami akan menghormatinya dan akan menjadikannya orang dekat kami. Bawa ia dengan hormat kesini. Aku tak sabar bertemu dengannya.</text:span></text:p>
      <text:p text:style-name="P9"/>
      <text:p text:style-name="P3"><text:span text:style-name="T3">Di Penjara Zawia Mimisabu telah bertemu dengan Yuzarsif dan menceritakan pesan dari Rudamun.</text:span></text:p>
      <text:p text:style-name="P3"><text:span text:style-name="T5">Mimisabu<text:tab/><text:tab/>: Rudamun bilang, Zulaikha dan semua wanita bangsawan yang </text:span></text:p>
      <text:p text:style-name="P17"><text:span text:style-name="T5">bersekongkol melawanmu, telah mengakui kesalahan mereka. (Tertawa) Mereka semua telah mencabut semua tuduhan darimu, Amunhatep akan segera membebaskanmu. (Semua tahanan tertawa bahagia).</text:span></text:p>
      <text:p text:style-name="P3"><text:span text:style-name="T5">Nabi Yusuf<text:tab/><text:tab/>: Aku hanya ingin Putifar tahu, bahwa aku tak pernah </text:span></text:p>
      <text:p text:style-name="P17"><text:span text:style-name="T5">mengkhianatinya, juga agar Amunhatep tahu bahwa aku bukan pengkhianat, supaya mereka tahu bahwa Tuhan tak akan mewujudkan tujuan para pengkhinat.</text:span></text:p>
      <text:p text:style-name="P3"><text:span text:style-name="T5">Qidamen<text:tab/><text:tab/>: Yuzarsif, bagaimana kau bisa tegar menghadapi godaan para wanita </text:span></text:p>
      <text:p text:style-name="P17"><text:span text:style-name="T5">Mesir?</text:span></text:p>
      <text:p text:style-name="P3"><text:span text:style-name="T5">Nabi Yusuf<text:tab/><text:tab/>: (Berdiri mendekati Tuan Qidamen) Aku tak ingin memuji diriku </text:span></text:p>
      <text:p text:style-name="P17"><text:span text:style-name="T5">sendiri. Aku tak menganggap diriku suci dari kesalahan. Hawa nafsu bisa saja menyesatkanku seperti yang terjadi pada orang-orang lain. Hanya saja Tuhan Mngasihiku dan melundungiku dari kejahatan para wanita ini. Tuhanku Maha Pengampun dan Penyayang.</text:span></text:p>
      <text:p text:style-name="P9"/>
      <text:p text:style-name="P3"><text:span text:style-name="T3">Di luar penjara Zawia Panglima Hurramuf dan Inarus dengan kereta kudanya telah sampai untuk membebaskan dan menjemput Yuzarsif.</text:span></text:p>
      <text:p text:style-name="P3"><text:span text:style-name="T5">Pengawal penjara<text:tab/>: Salam utuk Panglima Hurramuf</text:span></text:p>
      <text:p text:style-name="P3"><text:span text:style-name="T5">Hurramuf<text:tab/><text:tab/>: Salam atas kalian. Kami datang untuk membawa Yuzarsif</text:span></text:p>
      <text:p text:style-name="P7"/>
      <text:p text:style-name="P3"><text:span text:style-name="T3">Mereka pun masuk menemui Yuzarsif.</text:span></text:p>
      <text:p text:style-name="P3"><text:span text:style-name="T5">Inarus<text:tab/><text:tab/><text:tab/>: (Mencium tangan Yuzarsif) Syarat anda untuk keluar dari penjara </text:span></text:p>
      <text:p text:style-name="P17"><text:span text:style-name="T5">sudah terpenuhi. Zulaikha dan para wanita itu telah mengaku bersalah dan sekarang berada di penjara.</text:span></text:p>
      <text:p text:style-name="P3"><text:span text:style-name="T5">Nabi Yusuf<text:tab/><text:tab/>: Tapi aku tak bermaksud menghukum mereka.</text:span></text:p>
      <text:p text:style-name="P3"><text:soft-page-break/><text:span text:style-name="T5">Inarus<text:tab/><text:tab/><text:tab/>: Yang Mulia sudah tak sabar ingin bertemu anda.</text:span></text:p>
      <text:p text:style-name="P3"><text:span text:style-name="T5">Kakek tahanan<text:tab/><text:tab/>: (kepada Yuzarsif) Sulit bagi kami tanpa anda disini. Apa yang bisa </text:span></text:p>
      <text:p text:style-name="P17"><text:span text:style-name="T5">kami lakukan tanpa anda?</text:span></text:p>
      <text:p text:style-name="P3"><text:span text:style-name="T5">Tahanan lain<text:tab/><text:tab/>: Kami sudah melupakan perpisahan dengan kerabat karena dekat </text:span></text:p>
      <text:p text:style-name="P17"><text:span text:style-name="T5">dengan anda.</text:span></text:p>
      <text:p text:style-name="P3"><text:span text:style-name="T5">Tahanan <text:tab/><text:tab/>: Dengan kepergianmu kami akan kembali sendirian.</text:span></text:p>
      <text:p text:style-name="P3"><text:span text:style-name="T5">Nabi Yusuf<text:tab/><text:tab/>: Kalian masih punya Tuhan dengan segala keadaan. Ketika Ia di sisi </text:span></text:p>
      <text:p text:style-name="P17"><text:span text:style-name="T5">kalian, berada di penjara dan berpisah dariku terasa mudah bagi kalian. Aku akan selalu mengunjungi kalian dan tak akan meninggalkan kalian.</text:span></text:p>
      <text:p text:style-name="P3"><text:span text:style-name="T5">Tuan Hurramuf<text:tab/>: (berbisik kepada Tuan Qidamen) Apa yang dilakukan Yuzarsif </text:span></text:p>
      <text:p text:style-name="P17"><text:span text:style-name="T5">dengan para tahanan hingga ia dicintai mereka?</text:span></text:p>
      <text:p text:style-name="P3"><text:span text:style-name="T5">Qidamen<text:tab/><text:tab/>: Yuzarsif adalah penolong dan penghibur hati mereka.</text:span></text:p>
      <text:p text:style-name="P3"><text:span text:style-name="T5">Tahanan<text:tab/><text:tab/>: Katakan pada Amunhatep, Penjara tanpa Yuzarsif sama seperti </text:span></text:p>
      <text:p text:style-name="P17"><text:span text:style-name="T5">kuburan.</text:span></text:p>
      <text:p text:style-name="P3"><text:span text:style-name="T5">Tahanan<text:tab/><text:tab/>: Bilang kepadanya untuk tidak mengambilmu dari kami atau </text:span></text:p>
      <text:p text:style-name="P17"><text:span text:style-name="T5">membawa kami bersamamu.</text:span></text:p>
      <text:p text:style-name="P3"><text:span text:style-name="T5">Nabi Yusuf<text:tab/><text:tab/>: Aku nasehati kalian, jika kalian mendengarkannya kalian akan jadi </text:span></text:p>
      <text:p text:style-name="P17"><text:span text:style-name="T5">tenang. Penjara adalah kuburan orang hidup, tempat pembinaan manusia dan tempat penyesalan orang yang bersalah. Kawan-kawan kita telah membersihkan jiwa mereka dan dididik di tempat ini. Mereka tidak memakamkan diri mereka di sini seperti kuburan. Aku akan segera mengunjungi kalian. </text:span></text:p>
      <text:p text:style-name="P17"><text:span text:style-name="T5">(semua tahanan pun menangis terharu)</text:span></text:p>
      <text:p text:style-name="P3"><text:span text:style-name="T5">Para tahanan<text:tab/><text:tab/>: Kami menanti kedatanganmu. Selamat tinggal. Sampai jumpa lagi. </text:span></text:p>
      <text:p text:style-name="P17"><text:span text:style-name="T5">Allah menyertaimu Yuzarsif.</text:span></text:p>
      <text:p text:style-name="P9"/>
      <text:p text:style-name="P3"><text:span text:style-name="T3">Yuzarsif pun akhirnya dibebaskan dan pergi ke istana bersama Inarus dan Panglima Hurramuf.</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id" fo:country="ID"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id" fo:country="ID"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US</meta:initial-creator>
    <meta:editing-cycles>24</meta:editing-cycles>
    <meta:creation-date>2017-04-23T06:49:00</meta:creation-date>
    <dc:date>2020-06-19T15:05:36.659688215</dc:date>
    <meta:editing-duration>PT12H26M34S</meta:editing-duration>
    <meta:generator>LibreOffice/6.1.5.2$Linux_X86_64 LibreOffice_project/10$Build-2</meta:generator>
    <meta:document-statistic meta:table-count="0" meta:image-count="0" meta:object-count="0" meta:page-count="20" meta:paragraph-count="484" meta:word-count="5138" meta:character-count="34022" meta:non-whitespace-character-count="2893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