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tab-stops>
          <style:tab-stop style:position="2.7555in" style:type="center"/>
          <style:tab-stop style:position="4.2189in"/>
        </style:tab-stops>
      </style:paragraph-properties>
    </style:style>
    <style:style style:name="P2" style:family="paragraph" style:parent-style-name="Standard">
      <style:paragraph-properties fo:margin-left="1.1811in" fo:margin-right="0in" fo:text-indent="-1.1811in" style:auto-text-indent="false"/>
    </style:style>
    <style:style style:name="P3" style:family="paragraph" style:parent-style-name="Standard">
      <style:paragraph-properties fo:margin-left="1.1811in" fo:margin-right="0in" fo:text-indent="-1.1811in" style:auto-text-indent="false">
        <style:tab-stops>
          <style:tab-stop style:position="2.7555in" style:type="center"/>
        </style:tab-stops>
      </style:paragraph-properties>
    </style:style>
    <style:style style:name="P4" style:family="paragraph" style:parent-style-name="Standard">
      <style:paragraph-properties fo:margin-left="1.1811in" fo:margin-right="0in" fo:text-indent="-1.1811in" style:auto-text-indent="false">
        <style:tab-stops>
          <style:tab-stop style:position="2.7555in" style:type="center"/>
          <style:tab-stop style:position="4.2189in"/>
        </style:tab-stops>
      </style:paragraph-properties>
    </style:style>
    <style:style style:name="P5" style:family="paragraph" style:parent-style-name="Standard" style:master-page-name="Standard">
      <style:paragraph-properties fo:margin-left="1.1811in" fo:margin-right="0in" fo:text-indent="-1.1811in" style:auto-text-indent="false" style:page-number="auto"/>
      <style:text-properties officeooo:rsid="000ab152" officeooo:paragraph-rsid="000ab152"/>
    </style:style>
    <style:style style:name="T1" style:family="text">
      <style:text-properties fo:font-weight="bold" style:font-weight-asian="bold"/>
    </style:style>
    <style:style style:name="T2" style:family="text">
      <style:text-properties fo:font-weight="bold" officeooo:rsid="000ab152" style:font-weight-asian="bold"/>
    </style:style>
    <style:style style:name="T3" style:family="text">
      <style:text-properties officeooo:rsid="000c2e8d"/>
    </style:style>
    <style:style style:name="T4" style:family="text">
      <style:text-properties officeooo:rsid="000d04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Nabi Yusuf as</text:span></text:p>
      <text:p text:style-name="P2"><text:span text:style-name="T2">Episode </text:span><text:span text:style-name="T1">19</text:span></text:p>
      <text:p text:style-name="P2"><text:span text:style-name="T2">Kontributor: </text:span><text:span text:style-name="T1">Asep Hendra, 04/1404802</text:span></text:p>
      <text:p text:style-name="P2"/>
      <text:p text:style-name="Standard">Nabi Yusuf dan pengawal kerajaan serta sipir tahanan berada diluar untuk mengantar nabi yusuf bebas dai penjara.</text:p>
      <text:p text:style-name="P2">Khurramuf<text:tab/>: Tandu ini disediakan untuk Anda, Tuan Yuzarsif</text:p>
      <text:p text:style-name="P2">Nabi yusuf<text:tab/>: Aku <text:span text:style-name="T3">tidak</text:span> duduk di atas pundak orang lain. Aku justru mengambil beban dari pundak mereka, bukan untuk membebani mereka.</text:p>
      <text:p text:style-name="P2">Khurramuf<text:tab/>: Tak usah khawatir. Anda tak akan jatuh</text:p>
      <text:p text:style-name="P2">Nabi yusuf<text:tab/>: Siapa pun yang menaiki pundak orang lain ia pasti akan jatuh. Aku lebih suka naik kereta.</text:p>
      <text:p text:style-name="P2">Khurramuf<text:tab/>: Tak masalah.</text:p>
      <text:p text:style-name="P2">Sipir penjara<text:tab/>: Selamat jalan.</text:p>
      <text:p text:style-name="P2">Inarus<text:tab/>: Tuan yuzarsif, silahka<text:span text:style-name="T3">n</text:span> naik kereta.</text:p>
      <text:p text:style-name="P2">Nabi Yusuf<text:tab/>: Sampai jumpa.</text:p>
      <text:p text:style-name="P2">Para pengawal<text:tab/>: Selamat tinggal.</text:p>
      <text:p text:style-name="P2">Inarus<text:tab/>: Jalan!</text:p>
      <text:p text:style-name="P2"/>
      <text:p text:style-name="P2">Yuzarif dan rombongan pergi mengunakan kereta berkuda menuju <text:span text:style-name="T3">istana</text:span> raja.</text:p>
      <text:p text:style-name="P2">Kemudian setelah beberapa lama mereka tiba didepan <text:span text:style-name="T3">istana</text:span> raja.</text:p>
      <text:p text:style-name="P2">Khurramuf<text:tab/>: Tuan <text:span text:style-name="T3">Y</text:span>uzarsif, jika mau, Anda bisa mandi dan mengganti pakaian, kemudian baru menghadap yang mulia. </text:p>
      <text:p text:style-name="P2">Nabi Yusuf<text:tab/>: Baiklah aku juga tak ingin menghadap beliau dengan keadaan seperti ini.</text:p>
      <text:p text:style-name="P2"><text:soft-page-break/></text:p>
      <text:p text:style-name="P2">Malik<text:tab/>: Siapa dia ?</text:p>
      <text:p text:style-name="P2">Rakyat<text:tab/>: Kau tidak kenal? Dia yuzarsif. Ia dibebaskan dari penjara atas perintah Amunhatep.</text:p>
      <text:p text:style-name="P2">Malik<text:tab/>: Yuzarsif? Bukankah itu nama <text:span text:style-name="T4">M</text:span>esir untuk Yusuf?</text:p>
      <text:p text:style-name="P2">Rakyat<text:tab/>: Ya, dugaanmu tepat.</text:p>
      <text:p text:style-name="P2">Malik<text:tab/>: Yusuf, Yusuf. Akhirnya kutemukan dia. Aku menemukan Yusuf. Aku pasti tak diampuni Tuhan. Perbuatan apa yang kulakukan ini? Terkutuklah aku yang telah menjual nabi sebagai budak. Bagaimana bisa kutanggung aib ini? Aku temukan Yusuf.</text:p>
      <text:p text:style-name="P2"><text:s/></text:p>
      <text:p text:style-name="Standard">Zulaikha berjalan menyelusuri Penjara yang dan para wanita mesir yang ditahan.</text:p>
      <text:p text:style-name="P2">Wanita Mesir 1<text:tab/>: Semua yang kami alami gara-gara kau. Kau sudah permalukan dirimu dan juga kami.</text:p>
      <text:p text:style-name="P2">Zulaikha<text:tab/>: Semua yng kualami jug<text:span text:style-name="T4">a </text:span>gar<text:span text:style-name="T4">a</text:span>-gara <text:span text:style-name="T4">Y</text:span>uzarsif. T<text:span text:style-name="T4">et</text:span>api aku suka menanggung celaan Yuzarsif.</text:p>
      <text:p text:style-name="P2">Wanita Mesir 2<text:tab/>: Kau sudah menjelekkan nama <text:span text:style-name="T4">P</text:span>utifar, dirimu sendiri, dan juga kami. Kau sudah penjerakanYuzarsif, dirimu sendiri, dan kami pula.</text:p>
      <text:p text:style-name="P2">Wanita Mesir 1<text:tab/>: Orang tanpa malu sepertimu harus digantung.</text:p>
      <text:p text:style-name="P2">Zulaikha<text:tab/>: Aku tak malu menanggung aib, juga tak sedih karena dipenjara. Aku juga hanya bisa minta maaf dari kalian.</text:p>
      <text:p text:style-name="P2">Wanita Mesir1<text:tab/>: Lakukan sesuatu, harga dirimu sudah jatuh, t<text:span text:style-name="T4">et</text:span>api kami masih punya harga diri. Bicaralah dengan penjaga. Minta ia bertemu <text:span text:style-name="T4">P</text:span>utifar untuk membebaskan kita,</text:p>
      <text:p text:style-name="P2">Zulaikha<text:tab/>: Tak usah khawatir, kalia<text:span text:style-name="T4">n</text:span> tak akan ditahan di sini. Akulah yang bersalah. <text:span text:style-name="T4">M</text:span>ereka tak berurusan dengan kalian. </text:p>
      <text:p text:style-name="P2"><text:soft-page-break/>Wanita mesir2<text:tab/>: Kau tak takut dipenjara selamanya?</text:p>
      <text:p text:style-name="P2">Zulaikha<text:tab/>: Tanpa dia, semua tempat adalah penjara bagiku. Ada baiknya aku tetap di sini, aku bisa merasakan penderitaan Yuzarsif selama di penjara. Penjara <text:span text:style-name="T4">Z</text:span>awiah jauh lebih me<text:span text:style-name="T4">nakut</text:span>kan dibanding tempat ini. Dan aku telah memenjarakan orang yang tak bersalah selama sepuluh tahun di sana.</text:p>
      <text:p text:style-name="Standard"/>
      <text:p text:style-name="P2">Raja sedang mondar-mandir di kediamannya di Istana.</text:p>
      <text:p text:style-name="P2">Raja Amunhatep<text:tab/>: Aku pernah melihatnya waktu kecil. Aku tak tahu seperti apa wajahnya sekarang. </text:p>
      <text:p text:style-name="P2">Prajurit Istana<text:tab/>: Tuan Khuramuf dan Tuan Yuzarsif minta i<text:span text:style-name="T4">z</text:span>in masuk. </text:p>
      <text:p text:style-name="P2">Raja Amunhatep<text:tab/>: (Mengangguk)</text:p>
      <text:p text:style-name="P2">Prajurit Istana1<text:tab/>: (Mempersilahkan)</text:p>
      <text:p text:style-name="P2">Khurawul, Iranus<text:tab/>: (Menghormat raja)</text:p>
      <text:p text:style-name="P2"/>
      <text:p text:style-name="Standard">Raja mengingat masalalu ketika Ia mengkalungkan kalung pemberian ayahandanya pada nabi yusuf ketika masih kecil di Istana.</text:p>
      <text:p text:style-name="P2">Raja<text:tab/>: (tersenyum) <text:span text:style-name="T4">S</text:span>eperti dulu. Kau pun tak memberi hormat saat itu.</text:p>
      <text:p text:style-name="P2">Nabi yusuf<text:tab/>: (tersenyum) Salam atas Amunkatep IV.</text:p>
      <text:p text:style-name="P2">Raja Amunhatep`<text:tab/>: Salam atas Yuzarsif, penakwil mimpi yang bijaksana.</text:p>
      <text:p text:style-name="P2">Putri Amunhatep<text:tab/>: Salam atas Yuzarsif yang terhormat.</text:p>
      <text:p text:style-name="P2">Nabi yusuf<text:tab/>: <text:span text:style-name="T4">S</text:span>alam atas Anda, Tuan Puteri.</text:p>
      <text:p text:style-name="P2">Raja Amunhatep<text:tab/>: <text:span text:style-name="T4">I</text:span>ngatkah dulu saat datang ke si<text:span text:style-name="T4">n</text:span>i bersama Putif<text:span text:style-name="T4">a</text:span>r menemui ayahku?</text:p>
      <text:p text:style-name="P2">Nabi yusuf<text:tab/>: <text:span text:style-name="T4">D</text:span>an A<text:span text:style-name="T4">n</text:span>da menghadiahkan kalung pemberian <text:span text:style-name="T4">a</text:span>yah Anda kepadaku.</text:p>
      <text:p text:style-name="P2"><text:soft-page-break/>Nabi yusuf teringat perkataan seorang kakek tua</text:p>
      <text:p text:style-name="P2">kakek tua<text:tab/>: Kelak kau akan jadi lebih mulia, baik kedudukan, materi atau spiritual.</text:p>
      <text:p text:style-name="P2">Pelayan Istana1<text:tab/>: pentas kalau para wanita Thebs memuja Tuan Yuzarsif. Ia sungguh tampan.</text:p>
      <text:p text:style-name="P2">Raja Amunhatep<text:tab/>: semenjak Aku mendengar takwil mimpiku aku tak sabar ingin bertemu denganmu. Sejak Aku tahu kesucian dirimu, aku sendiri merasa berlumur dosa. Kenapa dalam pemerintahan kami, seorang bijak sepertimu harus dikurung? Aku telah memenjarakan para wanita mesir.</text:p>
      <text:p text:style-name="P2">Nabi Yusuf<text:tab/>: terima kasih atas dukungan Padaku. Tapi aku tak setuju mereka dihukum.</text:p>
      <text:p text:style-name="P2">Raja Maunhatep<text:tab/>: sifat pemaafmu ini membuatmu semaki mulia di mataku. Tapi aku ingin mereka diberi pelajaran. Pengampunan bagi mereka bisa ditunda.</text:p>
      <text:p text:style-name="P2">Putri Amunhatep<text:tab/>: sejak kecil aku berkali-kali mendengar tentang Anda. Tapi yang kulihat melebihi apa yang kudengar.</text:p>
      <text:p text:style-name="P2">Nabi Yusuf<text:tab/>: aku tak pantas mendapat semua pujian ini.</text:p>
      <text:p text:style-name="P2">Raja Amunhatep<text:tab/>: aku sangat ingin tahu tentang satu hal ini. Yuzarsif, bagaimana kau bisa mengartikan mimpi? Sementara para ahli mimpi Mesir menggunakan mantra dan alat dalam pekerjaan mereka.</text:p>
      <text:p text:style-name="P2">Nabi Yusuf<text:tab/>: ini adalah ilmu yang diajarkan Tuhanku kepadaku. Bukan aku yang menakwilkannya.</text:p>
      <text:p text:style-name="P2">Raja Amunhatep<text:tab/>: jadi, memang benar kau tidak menyembah Amun dan dewa-dewa Mesir lainnya.</text:p>
      <text:p text:style-name="P2">Nabi Yusuf<text:tab/>: begitulah adanya.</text:p>
      <text:p text:style-name="P2">Raja Amunhatep<text:tab/>: Hal ini membuatku gembira dan menjadikanmu lebih terhormat di sisiku. Kau patut dihargai karena tidak bersujud di hadapan berbagai dewa dan bukan pengikut Amu.</text:p>
      <text:p text:style-name="P2"><text:soft-page-break/>Putri Amunhatep<text:tab/>: Anda tahu. Yang mulia Amunhatep pun tidak meyakini Amun.</text:p>
      <text:p text:style-name="P2">Raja Amunhatep<text:tab/>: Aku berniat memuntaskan debat antara Yuzarsif dan para pendeta Kuil di hadapan penduduk Thebs. Aku igi menunjukkan ketidakmampua mereka mengartika mimpiku.</text:p>
      <text:p text:style-name="P2">Putri Amunhatep: dengan perdebatan ini, pasti keyakinan rakyat terhadap Amun akan goyah</text:p>
      <text:p text:style-name="P2">Penasehat <text:tab/>: kekuatan Amun dan Kuil bergantung pada dukungan rakyat. Berkurangnya keyakinan mereka terhadap para pendeta, akan mengurangi kekuatan Amun.</text:p>
      <text:p text:style-name="P2">Raja Amunhatep: Inarus, antar Yuzarsif ke tempat istirahatnya. Khurramuf, beritahu semua pembesar Thebs untuk menghadiri jamuan besar di istana.</text:p>
      <text:p text:style-name="P2">Para pendeta Amun dan Kuil sedang berbincag-bincang.</text:p>
      <text:p text:style-name="P2">Anikmakhu<text:tab/>: semua orang kafir Ibrani ini gagal. Jika tidak, kita harus siap menerima kekalahan besar. Kekalahan Amun di hadapan Tuhan Yuzarsif, kekalahan para pedeta dan para ahli mimpi kuil di hadapan seorang budak penggembala.</text:p>
      <text:p text:style-name="P2">Pelayan kuil<text:tab/>: Tuan, kepala pelayan istana datang menghadap.</text:p>
      <text:p text:style-name="P2">Khurramuf<text:tab/>: Yang Mulia Amunhatep memanggil Tuan Anikhmakhu dan para ahi mimpi ke istana.</text:p>
      <text:p text:style-name="P3">Anikmakhu<text:tab/>: baiklah. Kau bisa pergi. Apa yang membuat kita harus berhadapan degan pemuda tak berpengalaman, lalu menanggung malu? Kalian benar-benar bodoh. Kenapa harus Amun dan abdi kuil yang harus menanggung malu akibat kebodohan kalian? Bertahun-tahun kalian makan dan tidur hanya untuk menghadapi hari seperti ini? Kuil butuh kalian, tapi kalian tak bisa membatu?</text:p>
      <text:p text:style-name="P3"/>
      <text:p text:style-name="P3">Latar berubah ke acara perjamuan bear di istana raja Amunhatep.</text:p>
      <text:p text:style-name="P3"><text:soft-page-break/>Prajurit Istana1<text:tab/>: Penguasa Mesir. Yang mulia Amunhatep dan para pengiring memasuki ruangan. </text:p>
      <text:p text:style-name="P3">Semua undangan<text:tab/>: (memberi Hormat).</text:p>
      <text:p text:style-name="P3">Raja Amunhatep<text:tab/>: tujuanku mengundang para pendeta, ahli mimpi, dan para pembesar Thebs, untuk menguji seorang ahli mimpi muda yang mengaku bisa mengartikan mimpiku. Hari ini, kita akan mengetahui kebohongan pengakuannya. (raja melambaikan tanga menyuruh Nabi Yusuf masuk)</text:p>
      <text:p text:style-name="P3">Nabi Yusuf<text:tab/>: salam atas Yang Mulia Amunhatep.</text:p>
      <text:p text:style-name="P3">Raja Amunhatep<text:tab/>: (mengangguk)</text:p>
      <text:p text:style-name="P3">Anikmakhu<text:tab/>: selama bertahun-tahun mengabdi di istana Putifar, Yuzarsif tak pernah belajar takzim kepada Yang Mulia.</text:p>
      <text:p text:style-name="P3">Nabi Yusuf<text:tab/>: Barangkali bagi Anda yang terbiasa takzim kepada berbagai dewa, takzim adalah hal yang biasa. Tapi selama ini, aku hanya takzim di hadapan satu sesembahan. Kuharap ang Mulia tidak menafsirkan sikapku ini sebagai penghinaan.</text:p>
      <text:p text:style-name="P3">Anikmakhu<text:tab/>: tapi dalam tradisi bangsawan mesir, ini adalah sebuah penghinaan besar.</text:p>
      <text:p text:style-name="P3">Raja Amunhatep<text:tab/>: Andai kau sebagaimana yang dikataka Pendeta Agug, membiasakan diri, takzim, iscaya kau akatudukdihadapan para wanita rupawan Thebs dan tidak dipenjara bertahun-tahun.</text:p>
      <text:p text:style-name="P3">Para undangan<text:tab/>: (tertawa)</text:p>
      <text:p text:style-name="P3">Raja Amunhatep<text:tab/>: seperti yang kalian tahu, tujuan pertemuan ini adalah menemukan arti mempiku baru-baru ini. Pasti para ahli mimpi Mesir telah mengertikan mimpiku, sedangkan Yuzarsif tidak diharapkan bisa melakukannya. Dia sendiri yang menghendaki pertarungan ini dan kami igin menguji kemampuannya. Sebagian kalian sudah tahu mimpiku. Tapi aku iginmejelaskannya lagi. Di malam pertama aku bermimpi <text:soft-page-break/>melihat tujuh ekor sapi gemuk keluar dari Nil dan merumput di tepinya. Tiba-tiba Nil mengering dan muncul tujuh ekor sapi kurus darinya.mereka lalu menyerng sapi-sapi gemuk dan menelan semuanya. Mereka lalu menyerang sapi-sapi gemuk dan menelan semuanya. Di malam kedua, selain memimpikan sapi, aku bermimpi melihat tujuh tangkai gandum hijau yang tiba-tiba lau oleh tujuh tangkai kering. Tuan Anikhmakhu dan para pendeta sudah mendengar mimpiku sebelum ini dan minta waktu hingga hari ini untuk mengartikannya. Kini, aku menunggu penjelasan dari mereka.</text:p>
      <text:p text:style-name="P3"/>
      <text:p text:style-name="P1">Para pendeta kemudian berkumpul membentuk lingkaran. Dan beberapa ahli mimpi duduk dalam lingkaran tersebut. memulai ritual mengartikan mimpi.</text:p>
      <text:p text:style-name="P4">Para Ahli Mimpi<text:tab/>: (membacakan mantra, berdiri) </text:p>
      <text:p text:style-name="P4">Raja Amunhatep<text:tab/>: bagaimana? Bicaralah, kami mendengarkan!</text:p>
      <text:p text:style-name="P4">Ahli Mimpi1<text:tab/>: kami sudah banyak berusaha. Kami sudah meneliti ihwal bintang-bintang dan planet-planet. Kami juha minta batuan dari arwah nenek moyang juga dari setan dan jin. Tapi ...</text:p>
      <text:p text:style-name="P4">Ahli Mimpi2<text:tab/>: tak ada mimpi yang tak bisa kami artikan. Tapi mimpi Paduka berbeda dengan mimpi-mimpi lain.</text:p>
      <text:p text:style-name="P4">Ahli Mimpi3<text:tab/>: Ini seperti teka-teki yang tak bisa dijawab dan benteng yang bisa ditembus. Semua sihir dan mantera kami tak ada gunanya.</text:p>
      <text:p text:style-name="P4">Ahli Mimpi1<text:tab/>: Hasil dari upaya kami semua adalah, bahwa dalam keyakinan kuno Mesir, sapi diartikan sebagai tahun, hanya itu.</text:p>
      <text:p text:style-name="P4">Raja Amunhatep<text:tab/>: (tertawa) tahun ? </text:p>
      <text:p text:style-name="P4">Semua bangsawan: (tertawa)</text:p>
      <text:p text:style-name="P4">Raja Amunhatep<text:tab/>: ini sama dengan “tikus ciptakan gunung dan nyamuk ciptakan Nil”</text:p>
      <text:p text:style-name="P4">Semua Bangsawan: (tertawa)</text:p>
      <text:p text:style-name="P4"><text:soft-page-break/>Raja Amunhatep<text:tab/><text:tab/>: Inikah mimpiku? Bahwa sapi beraarti tahun? Yuzarsif, coba kau yang jelaskan sekarang giliranmu mengungkapkan arti mimpiku.</text:p>
      <text:p text:style-name="P4">Nabi Yusuf<text:tab/>: bukan arti mimpi, Yang Mulia. Aku akan menakwilkan mimpi Paduka.</text:p>
      <text:p text:style-name="P4">Raja Amunhatep<text:tab/>: Apa bedanya arti mimpi dengan takwil?</text:p>
      <text:p text:style-name="P4">Nabi Yusuf<text:tab/>: Arti mempi hanya berdasarkan dugaan si ahli mimpi dan tidak mesti terjadi. sedangkan takwil berakar pada hakikat makuti mimpi. yang kutakwilkan pasti akan terjadi dan mustahil terjadi sebaliknya.</text:p>
      <text:p text:style-name="P4">Raja Amunhatep<text:tab/>: bagaimana kau bisa seyakin ini? Kau amat yakin pada takwilmu</text:p>
      <text:p text:style-name="P4">Nabi Yusuf<text:tab/>: Takwil ini datang dari Tuhanku, bukan dariku. Dia-lah yang mengajariku.</text:p>
      <text:p text:style-name="P4">Anikmakhu<text:tab/>: semua yang kaukatakan hanya klaim belaka. Masih harus dibuktikan. Klaimmu dan tuhanmu sama-sama masih kabur.</text:p>
      <text:p text:style-name="P4">Nabi Yusuf<text:tab/>: jika diizinkan, aku akan menghilagkan kekaburan ini dan membuktikan kekuasaan Tuhanku. jika Anikhmakhu setuju, kita aka bersama-sama menakwilkan mimpi ini. Para ahli mimpi Anda biang bahwa dalam keyakinan Mesir, sapi diartikan sebagai tahun, benar begitu?</text:p>
      <text:p text:style-name="P4">Anikmakhu<text:tab/>: ya, tak ada keraguan tentang hal ini.</text:p>
      <text:p text:style-name="P4">Nabi Yusuf<text:tab/>: apakah Anda sepakat bahwa mimpi sapi dan tangkai gandum itu mirip satu sama lain?</text:p>
      <text:p text:style-name="P4">Anikmakhu<text:tab/>: tampaknya begitu</text:p>
      <text:p text:style-name="P4">Nabi Yusuf<text:tab/>: Bukankah tangkai hijau adalah simbol kesuburan dan tangkai kering adalah simbol kekeringan?</text:p>
      <text:p text:style-name="P4">Anikmakhu<text:tab/>: tak ada arti lai yang terlintas dibenakku.</text:p>
      <text:p text:style-name="P4"><text:soft-page-break/>Nabi Yusuf<text:tab/>: bukankah ini berati bahwa mesir akan memiliki 7 tahun masa subur dan 7 tahun masa paceklik?</text:p>
      <text:p text:style-name="P4">Raja Amunhatep dan semuanya: (tepuk tangan) </text:p>
      <text:p text:style-name="P4">Raja Amunhatep<text:tab/>: Bagus, Yuzarsif. Ini adalah takwil yang paling mendekati mimpiku.</text:p>
      <text:p text:style-name="P4">Ahli Mimpi1<text:tab/>: ini arti mimpi yang sesungguhnya. Tuan Yuzarsif sungguh patut dipu....</text:p>
      <text:p text:style-name="P4">Raja Amunhatep<text:tab/>: Anda lihat, Tuan Anikmakhu? Bukankah sudah kukatakan, mereka hanya orang-orang bermulut besar? Mereka hanya bisa menduga-duga, yang bahkan bagi mereka sekalipun, dugaan itu tak berguna</text:p>
      <text:p text:style-name="P4">Anikmakhu<text:tab/>: sepertinya ini adalah arti mimpi yang besar. Tapi arti mimpi yang tak sesuai dengan kenyataan, harus dipertanyakan. Pernahkah kita mendengar bahwa Nill tak mau lagi menyirami tanah Mesir? Arti mimpi ini hanya sesuai bagi negara tandus di selatan Mesir, bukan bagi negeri yang memiliki sungai seperti Nill. </text:p>
      <text:p text:style-name="P4">Putri Amunhatep<text:tab/>: Tapi kami pernah mendengar bahwa air nil juga pernah surut beberapa kali, sampai burung-burung pun tak bisa minum darinya.</text:p>
      <text:p text:style-name="P4">Penasehat: jika diasumsikan bahwa takwil Yuzarsif tidak benar, akal tetap aka menyuruh kita untuk mengantisipasi dan mencari jalan keluar. Berdasarkan takwil ini. Mesir di ambang bahaya besar dalam waktu dekat. Apa solusinya?</text:p>
      <text:p text:style-name="P4">Nabi Yusuf: Solusinya adalah, kita harus banyak menanam dan menyimpan hasil panen selama tujuh tahun. Kemudian kita gunaka selama masa paceklik untuk membantu rakyat.</text:p>
      <text:p text:style-name="P4">Raja Amunhatep<text:tab/>: hebat sekali Anda, yuzarsif. Solusi ini sempurna seperti takwilnya.</text:p>
      <text:p text:style-name="P4"><text:soft-page-break/>Ibu Amunhatep <text:tab/>: jadi, kau mau meghabiskanempa belas tahun hanya demi sebuah mimpi?</text:p>
      <text:p text:style-name="P4">Raja Amunhatep<text:tab/>: Apakah ibu tahu cara yang lain? Katakanlah, bahaya ini hanya kemungkinan belaka, tapi bukankah kita harus berusaha mencegah kemungkinan bahaya ?</text:p>
      <text:p text:style-name="P4">Anikmakhu<text:tab/>: memang benar, tapi harus dicamkan bahwa empat belas tahun umur sebuah bangsa. Jauh lebih berharga untuk dikorbankn hanya demi takwil sebuah mimpi. Dan semua kekayaan negara tak boleh dikorbankan demi sebuah bahaya yang tak pasti?</text:p>
      <text:p text:style-name="P4">Penasehat<text:tab/>: akal mengatakan kita harus selalu bersikap hati-hati.</text:p>
      <text:p text:style-name="P4">Raja Amunhatep<text:tab/>: barangkali bahaya ini sungguh terjadi. Jika kita tak hati-hati, apa yang akan kita lakukan saat paceklik?</text:p>
      <text:p text:style-name="P4">Bangsawan1<text:tab/>: suatu keberuntungan besar kita bisa tahu masa depan kita.</text:p>
      <text:p text:style-name="P4">Bangsawan2<text:tab/>: setelah kita tahu jalan keluarnya, kita bisa melakukannya untuk bahaya.</text:p>
      <text:p text:style-name="P4">Bangsawan3<text:tab/>: kami berterima kasih kepada yuzarsif, karena telah memberitahukan bahaya ini kepada kita.</text:p>
      <text:p text:style-name="P4">Bangsawan2<text:tab/>: kami juga berterima kasih kepada Tuhan Yuzarsif. Sebab Ia juga menolong para pengikut tuhan lain.</text:p>
      <text:p text:style-name="P4">Raja Amunhatep<text:tab/>: Kalian semua sudah mendengar kesucian dan kehormatan Yuzarsif. Kalian sudah mendengar kesucian dan kehormatan Yuzarsif. Hari ini, kita juga menyaksikan kebijaksanaannya. Kalian lihat. Ia mengungguli semua ahli mimpi mesir dalam hal wakwil mimpi. Sejak hari ini, aku akan menjadikannya sebagai orang kepercayaanku. Sekarang, Yuzarsif memiliki kedudukan mutlak di sisiku.</text:p>
      <text:p text:style-name="P4">Semunya bertepuk tangan.</text:p>
      <text:p text:style-name="P4">Raja Amunhatep:<text:tab/> Hari ini aku gembiri. Aku tak ingin mengotorinya dengan amarah dan menghukum para ahli mimpi kuil. Hari ini, semua <text:soft-page-break/>mengetahui kelemahan dewa mesir, berikut pendeta dan ahli mimpi amun. Kalian lihat ada tuhan lain yang lebih unggul dari amun. Bawa pergi para ahli mimpi ini, sebelum mereka terkena amarahku.</text:p>
      <text:p text:style-name="P4">Para ahli mimpi menggalkankeraajan.</text:p>
      <text:p text:style-name="P4">Anikmakhu<text:tab/>: Dasar orang tua bodoh! Kau masih belum tau kapan harus bicara, kapan harus diam? Kau diberi makan Amun tapi malah mendukung musuhnya.</text:p>
      <text:p text:style-name="P4">Ahli mimpi1<text:tab/>: takwilnya memang benar. Aku harus obyektif. </text:p>
      <text:p text:style-name="P4">Anikmakhu<text:tab/>: (sambil memunkul) dasar bodoh! Tutup Mulutmu! Kau telah mempermalukanku.</text:p>
      <text:p text:style-name="P4">Para ahli mimpi<text:tab/>: tuan sadarlah! Tuan, sebentar.!</text:p>
      <text:p text:style-name="P4">Anikmakhu<text:tab/>: Padiamun!</text:p>
      <text:p text:style-name="P4">Padiamun<text:tab/>: Ya, Tuan.</text:p>
      <text:p text:style-name="P4">Anikmakhu<text:tab/>: Bawa dia!</text:p>
      <text:p text:style-name="P4">Ahli Mimpi1<text:tab/>: Tuan, maafkan aku. Aku bukan pengkhianat.</text:p>
      <text:p text:style-name="P4">Anikmakhu<text:tab/>: Belum pernah Kuil dan para abdinya dipermalukan seperti ini. Berita kekalahan ini pasti akan segera tersebar di seantero Mesir. Mereka akan berkata bahwa Tuhan Tunggal pengembala Ibrani itu telah mengalahkan Amun Yang Agung.</text:p>
      <text:p text:style-name="P4">Apukqq<text:tab/>: Mereka juga akan bilang bahwa pemuda hijau itu telah mengalahkan para ahli mimpi Mesir. Parahnya. Rakyat mesir terlanjur mendewakan para ahli mimpi.</text:p>
      <text:p text:style-name="P4">Anikmakhu<text:tab/>: semoga para dewa mengasihi kita. Kita harus menebus rasa malu ini.</text:p>
      <text:p text:style-name="P4"/>
      <text:p text:style-name="P1">Inarus keluar dan berjalan <text:s/>mengawasi kepergian para ahli mimpi lalu bertemu dengan seseorang lelaki berjenggot yang datang menghampirinya.</text:p>
      <text:p text:style-name="P4"><text:soft-page-break/>Malik <text:tab/>: Maaf, kau salah satu pegawai istana?</text:p>
      <text:p text:style-name="P4">Inarus<text:tab/>: Ada apa?</text:p>
      <text:p text:style-name="P4">Malik<text:tab/>: Yusuf, maksudku Yuzarsif, Anda mengenalnya?</text:p>
      <text:p text:style-name="P4">Inarus<text:tab/>: Apa perlumu dengannya?</text:p>
      <text:p text:style-name="P4">Malik<text:tab/>: apakah Ia ada di istana?</text:p>
      <text:p text:style-name="P4">Inarus<text:tab/>: mungkin saja</text:p>
      <text:p text:style-name="P4">Malik<text:tab/>: Aku adalah Temannya.</text:p>
      <text:p text:style-name="P4">Inarus<text:tab/>: Kau teman Yuzarsif?</text:p>
      <text:p text:style-name="P4">Malik<text:tab/>: Malik. Namaku Malik bin Zahr. Katakan kepada Yuzarsif bahwa Malik telah menunggunya selama dua puluh tahun.</text:p>
      <text:p text:style-name="P4"/>
      <text:p text:style-name="P4">Raja sedang berkata kepada para rakyatnya yang berada di istana kerajaan.</text:p>
      <text:p text:style-name="P4">Raja Amunhatep<text:tab/>: Seperti yang dikatakan Yuzarsif, Mesir akan mengalami masa paceklik, dan krisis ini harus diatasi. Penanganannya harus diserahkan kepada orang yang terpercaya dan bijaksana. Apakah kalian kenal orang semacam ini?</text:p>
      <text:p text:style-name="P4">Bangsawan<text:tab/>: (saling berdiskusi)</text:p>
      <text:p text:style-name="P4">Bangsawan1 <text:tab/>: yang Mulia, putifar adalah orang yang tepat untuk menangani masalah ini.</text:p>
      <text:p text:style-name="P4">Raja Amunhatep<text:tab/>: Dia sedang sakit, Ia tak bisa menangani urusan seperti ini.</text:p>
      <text:p text:style-name="P4">Bangsawan2<text:tab/>: Yang Mulia, Tuan Khurramuf juga layak menerima tugas ini.</text:p>
      <text:p text:style-name="P4">Raja Amunhatep<text:tab/>: khurramul memang memiliki banyak kompetensi tapi Ia lebih layak memimpin pasukan bukan urusan pertanian.</text:p>
      <text:p text:style-name="P1">Suara misterius tiba tiba terdengar “Wahai Yusuf, Kau-lah yang harus memikul tugas berat ini. Allah berkehendak untuk memberimu kekuasaan di Mesir”</text:p>
      <text:p text:style-name="P4">Nabi Yusuf<text:tab/>: Yang Mulia, serahkan tugas ini kepadaku. Angkatlah Aku sebagai bendahara dan penanggung jawab pertanian Mesir <text:soft-page-break/>karena aku bisa menjaga harta benda rakyat dan mengatur semua urusan negara</text:p>
      <text:p text:style-name="P4">Raja Amunhatep<text:tab/>: benar, tak ada yang lebih baik darimu, aku yakin kau bisa melakukannya. Mulai hari ini, aku mengangkatmu sebagai bendahara dan penanggung jawab pertanian Mesir. Aku umumkan kepada kalian semua bahwa mulai sekarang, Yuzarsif adalah konsultanku.</text:p>
      <text:p text:style-name="P4">Bangsawan1 <text:tab/>: Dia memang bijaksana, tapi dia orang asing. </text:p>
      <text:p text:style-name="P4">Bangsawan2<text:tab/>: Menurutmu, Ia bisa melakukan tugas berat ini?</text:p>
      <text:p text:style-name="P4">Bangsawan 1<text:tab/>: Entahlah</text:p>
      <text:p text:style-name="P4">Bangsawan3<text:tab/>: Benarkah tuhanya lebih berkuasa dibanding dewa-dewa kita?</text:p>
      <text:p text:style-name="P4">Bangsawan4<text:tab/>: Memangnya kau tidak lihat bagaimananAnikhamakhu dan ahli mimpinya takluk di hadapannya?</text:p>
      <text:p text:style-name="P4">Bangsawan5<text:tab/>: Apapun itu, pengangkatan seorang asing akan mempermalukan kalangan bangsawan Mesir.</text:p>
      <text:p text:style-name="P4">Raja Amunhatep<text:tab/>: kalian tahu bahwa Ahli Mimpi memiliki kedudukan tinggi di tengah rakyat. Tidak setiap orang bisa mencapai kedudukan ini. Yuzarsif adalah ahli mimpi yang belum pernah ada padanya di Mesir. Aku berniat Menyelenggarakan upacara besar untuk menghormatinya. Kau ingin meminta sesuatu dariku? Aku ingin mengabulkan permintaannya.</text:p>
      <text:p text:style-name="P4">Nabi Yusuf<text:tab/>: hari ini Yang Mulia telah berbaik hati kepadaku, Aku mohon Paduka menyempurnakan kebaikan hati ini.</text:p>
      <text:p text:style-name="P4">Raja Amunhatep<text:tab/>: Aku menerima semua permohonanmu,</text:p>
      <text:p text:style-name="P4">Nabi Yusuf<text:tab/>: Ada dua permohonan. Pertama, bebaskan para wanita itu dari penjara. Kedua, bebaskan para tahanan di Zawiah. Aku menjamin kelakuan baik mereka.</text:p>
      <text:p text:style-name="P4">Raja Amunhatep<text:tab/>: Aku memenjarakan para wanita itu karenamu. Jika kau menghendaki, mereka akan dibebaskan. Tapi sepertinya kau <text:soft-page-break/>lupa bahwa Zulaikha-lah yang menyebabkanmu dipenjara bertahun-tahun.</text:p>
      <text:p text:style-name="P4">Nabi Yusuf<text:tab/>: Benar. <text:s/>Yang Mulia. Tapi saya berusaha melupakannya.</text:p>
      <text:p text:style-name="P4">Putri Amunhatep<text:tab/>: Anda dipenjara gara-gara dia. Dia itu wanita pengkhianat dan budak nafsu yang harus dihukum.</text:p>
      <text:p text:style-name="P4">Nabi Yusuf<text:tab/>: Aku tidak diciptakan untuk balas dendam. Orang yang bertugas membawa ksih sayang semua manusia, tak mungkin membalas dendam.</text:p>
      <text:p text:style-name="P4">Raja Amunhatep: Kami pikir kau akan membals dendam kepada putifar dan Zulaikha</text:p>
      <text:p text:style-name="P4">Nabi Yusuf; Aku hanya ingin tuduhan atasku dicabut. Aku ingin semua tahanan yang tak bersalah dibebaskan.</text:p>
      <text:p text:style-name="P4">Ibu Amunhatep<text:tab/>: permohonan pembebasan semua tahanan zawiah tidak bisa dibenarkan. Mereka itu berbahaya. Mereka pernah melawan kerajaan Mesir dan Amun. Mereka lakukan kejahatan seperti penghianatan terhadap kerajaan.</text:p>
      <text:p text:style-name="P4">Nabi Yusuf<text:tab/>: Aku hidup bertahun-tahun bersama mereka. Aku menjamin mereka akan berkelakuan baik. Mereka tak lagi seperti dahulu.</text:p>
      <text:p text:style-name="P4">Raja Amunhatep<text:tab/>: terserah kau. Mulai sekararang, kau berwenang mengeluarkan perintah. Kau bisa memutuskan apapun untuk dilaksanakan. Perintahkan agar mereka dibebaskan.</text:p>
      <text:p text:style-name="P4">Nabi Yusuf<text:tab/>: Terima kasih, Yang Mulia.</text:p>
      <text:p text:style-name="P4"/>
      <text:p text:style-name="P1">Panglima taglut, datang ke tahanan Zawiah untuk memberikan surat pembebasan tahanan yang tidak bersalah.</text:p>
      <text:p text:style-name="P4">Panglima taglut<text:tab/>: Beritahu atasanmu</text:p>
      <text:p text:style-name="P4">Sipir1<text:tab/>: Salam atas Panglima Taglut</text:p>
      <text:p text:style-name="P4">Panglima taglut<text:tab/>: Salam juga atasmu. Aku membawa surat dari Tuan Khurramuf.</text:p>
      <text:p text:style-name="P4"><text:soft-page-break/>Sipir1<text:tab/>: untuk siapa?</text:p>
      <text:p text:style-name="P4">Panglima taglut<text:tab/>: untuk Tuan Qidamen. Semoga Amun melindungi kalian.</text:p>
      <text:p text:style-name="P4">Sipir1<text:tab/>: baiklah</text:p>
      <text:p text:style-name="P4"/>
      <text:p text:style-name="P1">Tuan Qidamen dan dua orang pengawalnya datang ke penjara untuk memberikan informasi kebebasan para tahanan yang tidak <text:s/>bersalah.</text:p>
      <text:p text:style-name="P4">Qidamen<text:tab/>: Buka Pintunya. Dengarkan kalian semua. Dari Konsultan <text:s/>Penguasa Mesir kepada Qidamen, KepaPenajaraZawiah. Mengetahui bahwa para tahanan Zawiah bersikap baik dan banyak dari mereka tidak bersalah, kami memutuskan untuk memberikan remisi kepada mereka. Dengan ini kami sampaikan perintah pembebasan mereka semua. Konsultan Penguasa Mesir, Yuzarsif.</text:p>
      <text:p text:style-name="P4">Para Tahanan<text:tab/>: (Bersorak bergembira)</text:p>
      <text:p text:style-name="P4">Qidamen<text:tab/>: Susah tinggal di Zawiah tanpa Yuzarsif. Andai saja aku turut dibebaskan bersama mereka dan bergabung dengan denganYuzarsif.</text:p>
      <text:p text:style-name="P4">Sipir1<text:tab/> : Ya, benar.</text:p>
      <text:p text:style-name="P4">Para tahanan perempuan juga dibebaskan, mereka berjalan keluar.</text:p>
      <text:p text:style-name="P4">Wanita Mesir1<text:tab/>: benarkah kita dibebaskan ?</text:p>
      <text:p text:style-name="P4">Prajurit<text:tab/>: Ya kalian dibebaskan atas perintah Konsultan Penguasa Mesir, tuan Yuzarsif. </text:p>
      <text:p text:style-name="P4">Zulaikha<text:tab/>: Apa katamu? Yuzarsif jadi konsultan penguasa?</text:p>
      <text:p text:style-name="P4">Prajurit<text:tab/>: Ya, benar.</text:p>
      <text:p text:style-name="P4">Zulaikha<text:tab/>: Kalian dengar? Yuzarsif jadi lonsultan Yang Mulia Amunhatep. Kalian tahu apa artinya ini? Artinya, Yang Mulia pun tertarik dengannya. Adakah orang berada di sisi Yuzarsif <text:soft-page-break/>dan tidak terpesona olehnya? Ini baru awalnya. Mulai sekarang, kalian akan melihat banyak orang yang tertatik kepadanya.</text:p>
      <text:p text:style-name="P4">Wanita Mesir1<text:tab/>: Tak ada tandu, Zulaikha, kita harus jalan kaki.</text:p>
      <text:p text:style-name="P1">Zulaikha berjalan kaki menyelusuri kota untuk pergi bertemu Yuzarsif. Sekelompok rakyat sedang berbincang membicarakan kekalahan Amun dan Kuil oleh Yuzarsif.</text:p>
      <text:p text:style-name="P4">Rakyat1<text:tab/>: Kudengar bahwa para pendeta takluk di hadapannya</text:p>
      <text:p text:style-name="P4">Rakyat2<text:tab/>: Semua yang Ia takwilkan pasti akan terjadi. Ia bilang, ilmu ini diajarkan tuhannya kepadanya. Tak ada yang berasal dari dirinya.</text:p>
      <text:p text:style-name="P4">Rakyat1<text:tab/>: Ya, Ia selalu membicarakan Tuhannya. Mungkin ia ingin menunjukan bahwa Tuhannya lebih berkuasa dibanding Amun.</text:p>
      <text:p text:style-name="P4"/>
      <text:p text:style-name="P1">Disisi kota sekelompok orang sedang membicarakan kekesalan anikmakhu dan kehebatan Yuzarsif</text:p>
      <text:p text:style-name="P4">Rakyat1<text:tab/>: Hari ini, Anikhmakhu sedang jengkel. </text:p>
      <text:p text:style-name="P4">Rakyat2<text:tab/>: Para pendeta tak ada yang berani mengakat kepala dihadapannya.</text:p>
      <text:p text:style-name="P4">Rakyat3<text:tab/>: Ia lebih marah kepada para ahli mimpi.</text:p>
      <text:p text:style-name="P4"/>
      <text:p text:style-name="P1">Ditempat yang lain para rakyat masih membicarakan kehebatan dari Nabi Yusuf yang telah mengalahkan para ahli mimpi dari Amul dan Kuil. Zulaikha masih berjalan sambil melihat para warga yang membicarakan kehebatan Nabi Yusuf. Kemudian ada 4 orang rakyat dan malik yang sedang membicarakan hasil takwilan Nabi Yusuf.</text:p>
      <text:p text:style-name="P4">Rakyat1<text:tab/>: Ia bilang, kita akan menghadapi tujuh tahun masa subur dan tujuh tahun masa paceklik. Masa depan memang harus dipikirkan.</text:p>
      <text:p text:style-name="P4"><text:soft-page-break/>Rakyat2<text:tab/>: Darimana kau tahu akan ada paceklik?</text:p>
      <text:p text:style-name="P4">Rakyat1<text:tab/>: karena orang-orang bilang takwil mimpinya mustahil keliru. Selain itu, orang berakal harus mewaspadia peringatan.</text:p>
      <text:p text:style-name="P4">Malik<text:tab/>: Jika Yuzarsif menakwilkan mimpi ini, pasti itu akan terjadi.</text:p>
      <text:p text:style-name="P4">Rakyat2<text:tab/>: Benar katanya. Jika paceklik tiba dan kita memiliki simpanan pangan, kita bisa menggunakannya. Jika tak ada paceklik, kita juga tidak akan rugi.</text:p>
      <text:p text:style-name="P4">Malik<text:tab/>: Di mana kau, Yusuf? Semua orang membicarakanmu. Tapi kenapa aku tak bisa menemukanmu?</text:p>
      <text:p text:style-name="P4"/>
      <text:p text:style-name="P4">Zulaikha bersama pelayannya menemui putifarq. </text:p>
      <text:p text:style-name="P4">Zulaikha<text:tab/>: Ada perlu denganku? </text:p>
      <text:p text:style-name="P4">Putifar<text:bookmark text:name="_GoBack"/><text:tab/>: Sudah lama aku tak ada urusan denganmu. Tapi karena peristiwa hari ini di Istana aku perlu menyampaikan beberapa hal ke padamu <text:s/>dan penghuni istana. (tengah) Jika kalian ingat, hampir sepuluh tahun lalu, kami memenjarakan Yuzarsif. Agar Ia terhina di mata masyarakat. Kesalahannya hanya karena ia tidak tunduk kepada godaan zulaikha dan para wanita mesir. Sekarang aku dan Zulaikha yang menjadi hina sedangkan Yuzarsif mendapatkan kemuliaan yang tak terbayangkan sebelumnya. Kemarin aku dan Zulaikha telah dipermalukan di hadapan Tuan Raja. Zulaikha lantaran hawa nafsu, pengkhianatan terhadap suami, dan kezalimannya kepada Yuzarsif. Dan aku karena memenjarakannya dan menutup nutupipenghianatan Zulaikha. Ini harus jadi pelajaran bagi kalian. Akan kuutarakan semua unek-unek yang kupendam selama sepuluh tahun ini. Zulaikha telah mempermalukan suami dan keluarganya akibat hawa nafsunya. Terkutuklah aku karena telah mengikutinya dan menjarakan pemuda terhormat seperti Yuzarsif.</text:p>
      <text:p text:style-name="P4"><text:soft-page-break/>Zulaikha<text:tab/>: Kuakui, aku bersalah. Tapi pujianku kepada Yuzarsifmenunjukan bahwa aku tidak terpikat kepada orang biasa.</text:p>
      <text:p text:style-name="P4">Putifar<text:tab/>: kau tidak akan paham buruknya ucapanmu. Arti ucapanmu adalah: jika seseorang wanita melihat lelaki yang lebih bik dari semuanya, ia boleh saja berkhianat dan melakukan segalanya demi tujuannya. Terkutuklah para wanita pemuja nafsu seperti Zulaikha, dan terkutuklah para lelaki seperti aku yang membiarkan kesalahan Zulaikha begitu saja.</text:p>
      <text:p text:style-name="P1">Tiba-tiba Putifar terkena serangan jantung dan dibaringka ke kursi oleh para pelayan. Zulaikha kemudian keluar dan ketemu Mimisabu</text:p>
      <text:p text:style-name="P4">Zulaikha<text:tab/>: Mimisabu</text:p>
      <text:p text:style-name="P4">Mimisabu<text:tab/>: Ya, Nyonya.</text:p>
      <text:p text:style-name="P4">Zulaikha<text:tab/>: Kau tahu Yuzarsif telah bebas dari penjara?</text:p>
      <text:p text:style-name="P2">Mimisabu<text:tab/>: aku di sana saat ia dibebaskan. </text:p>
      <text:p text:style-name="P2">Zulaikha <text:tab/>: Tahukah ku bahwa sekarang ia menjadi bendahara Mesir dan Konsultan Penguasa Mesir?</text:p>
      <text:p text:style-name="P2">Mimisabu<text:tab/>: Kabar Ini juga saya tahu, Nyonya.</text:p>
      <text:p text:style-name="P2">Zulaikha<text:tab/>: Setelah dibebaskan ia juga membebaskan semua tahanan yang dipenjara bersamanya.</text:p>
      <text:p text:style-name="P2">Mimisabu<text:tab/>: Ia memang pasti akan melakukannya.</text:p>
      <text:p text:style-name="P2">Zulaikha<text:tab/>: Para wanita Mesir yang berkhianat kepadanya juga telah dibebaskan atas perintahnya.</text:p>
      <text:p text:style-name="P2">Mimisabu<text:tab/>: Orang selain dirinya tak mungkin bersikap sebaik ini</text:p>
      <text:p text:style-name="P2">Zulaikha<text:tab/>: Sekarang ia juga telah memerdekaanmu.</text:p>
      <text:p text:style-name="P2">Mimisabu<text:tab/>: Aku dimemerdekakanYuzarsif?</text:p>
      <text:p text:style-name="P2">Zulaikha<text:tab/>: Ya. Cintamu kepada Yuzarsif yang telah memerdekakanmu. Mulai sekarang, kau merdeka dan bisa bebas menemani <text:soft-page-break/>Yuzarsif. Tak bisakah zulaikha menjadi seperti dirinya, yang penuh kasih dan membebaskan orang lain.</text:p>
      <text:p text:style-name="P2">Mimisabu<text:tab/>: aku....Terima kasih, Nyonya. Terima kasih, Nyonya Zulaikha</text:p>
      <text:p text:style-name="P2"/>
      <text:p text:style-name="P2">Sekelompok orang yang menemukan seorang yang terjebur ke pinggir <text:s/></text:p>
      <text:p text:style-name="P2">Rakat1<text:tab/>: Tolong.</text:p>
      <text:p text:style-name="P2">Rakyat2<text:tab/>: Siapa ini? Angkat ke atas</text:p>
      <text:p text:style-name="P2">Rakyat1<text:tab/>: Ayo angkat</text:p>
      <text:p text:style-name="P2">Semua rakyat<text:tab/>: pegangi</text:p>
      <text:p text:style-name="P2">Rakyat1<text:tab/>: ini ahli mimpi Kuil Amun.</text:p>
      <text:p text:style-name="P2"/>
      <text:p text:style-name="Standard">Seorang rakyat berlari mencari pertolongan dan dua orang sedang berbincang-bincang.</text:p>
      <text:p text:style-name="P2">Rakyat1<text:tab/>: Jika masih ada pekerjaan lain, aku siap melaksanakannya.</text:p>
      <text:p text:style-name="P2">Seorang rakyat pergi mencari tuan Padiamun.</text:p>
      <text:p text:style-name="P2">Rakyat3<text:tab/>: penjaga dimana Tuan Pandiamun.</text:p>
      <text:p text:style-name="P2">Kemudian ia bertemu dengan tuan padiaman yang sedang ngobrol berdua</text:p>
      <text:p text:style-name="P2">Rakyat3<text:tab/>: Tuan, ahli mimpi Anda tewas. Kami baru mengambilnya dari dalam air. Sekarang dia di dermaga, Tuan</text:p>
      <text:p text:style-name="P2">Pandiamun<text:tab/>: pergilah bersamanya dan liat apa yang terjadi. Nampaknya jenazah ahli mimpi kuil telah ditemukan. Jika bemar dia, bawalah kemari.</text:p>
      <text:p text:style-name="P2">Pelayan1<text:tab/>: (mengangguk)</text:p>
      <text:p text:style-name="P2">Pandiamun<text:tab/>: Dasar bodoh. Pekerjaan sedeehana seperti inipun tak bisa kau lakukan?</text:p>
      <text:p text:style-name="P2">IniferQebihi<text:tab/>: Tuan, tempat pembuangan jasadnya penuh dengan ikan-ikan pemangsa Nill.</text:p>
      <text:p text:style-name="P2"><text:soft-page-break/>Pandiamun<text:tab/>: Lalu mengapa jasadnya bisa muncul di tepi sungai? Jika kematiannya dikaitkan dengan kuil. Kau yang akan kupersalahkan. Jika sekali lagi kau mengacau, tidak ada uang yang akan kau dapatkan. </text:p>
      <text:p text:style-name="P2">IniferQebihi<text:tab/>: aku sudah melakukan tugasku dengan benar. Aku tidak mengetahui apa yang terjadi.</text:p>
      <text:p text:style-name="P2">Pandiamun<text:tab/>: pergilah dan bersembunyi sebelum ada yang melihatmu disini.</text:p>
      <text:p text:style-name="P2">IniferQebihi<text:tab/>: maksudku....</text:p>
      <text:p text:style-name="P2">Pandiamun<text:tab/>: kubilang cepat pergi.</text:p>
      <text:p text:style-name="P2">Inarus berjalan sendiri dan melihat mayat yang sedang di gotong oleh 4 orang.</text:p>
      <text:p text:style-name="P2">Inarus<text:tab/>: Si ahli mimpi?</text:p>
      <text:p text:style-name="P2">IniferQebihi<text:tab/>: Hey bukankah kau Inarus, pelayan Amunhatep?</text:p>
      <text:p text:style-name="P2">Inarus<text:tab/>: Kau pasti IniferQrbiha, betul bukan ?</text:p>
      <text:p text:style-name="P2">IniferQebihi<text:tab/>: apa yang temanmu lakukan,Yuzarsif?</text:p>
      <text:p text:style-name="P2">Inarus<text:tab/>: Dia baik-baik aja. Ada perlu apa?</text:p>
      <text:p text:style-name="P2">IniferQebihi<text:tab/>: Aku banyak urusan dengannya. Aku ingin sekali bertemu dengannya.</text:p>
      <text:p text:style-name="P2"/>
      <text:p text:style-name="P2">Para ahli mimpi melihat jasad yang tewas.</text:p>
      <text:p text:style-name="P2">Anikhmahtu<text:tab/>: Dimana kalian menemukannya?</text:p>
      <text:p text:style-name="P2">Rakyat1<text:tab/>: Di dasar dermaga, Tuan.</text:p>
      <text:p text:style-name="P2">Anikhmahtu<text:tab/>: Semoga para dewa mengasihinya. Ia ahli mimpi Kuil yang cakap. Kuduga ia tak akan menanggung aib kekalahan dari Yuzarsif. Hingga ia menenggelamkan dirinya di sungai Nil.</text:p>
      <text:p text:style-name="P2">Apukqq<text:tab/>: bagi ahli mimpi sebesar dia, berat baginya tidak bisa mengartikan mimpi Sang Penguasa. Maka itu dia bunuh diri.</text:p>
      <text:p text:style-name="P2"><text:soft-page-break/>Anikhmahtu<text:tab/>: bawa dia dengan hormat ke barat lalu mumikan dia. Kuburkan pada salah satu makam.</text:p>
      <text:p text:style-name="P2"/>
      <text:p text:style-name="P2">Nabi Yusuf dan Inarus berbincang tentang kematian ahli mimpi yang dibunuh.</text:p>
      <text:p text:style-name="P2">Nabi Yusuf<text:tab/>: kau yakun dia dibunuh? </text:p>
      <text:p text:style-name="P2">Inarus<text:tab/>: Aku tak ragu sedikitpun. Kemarin kulihat dia ditangkap pandiamun dan hari ini jasadnya ditemukan. Aku lihat IniferQebihi menatap jasadnya dan tertawa. Aku yakin dia pelakunya. <text:s/>Anda tidak lihat bagaimana dia minta ampub saat ditangkap?</text:p>
      <text:p text:style-name="P2">Nabi Yusuf<text:tab/>: mereka bahkan tak mengasihi sesama demi mencapai tujuan </text:p>
      <text:p text:style-name="P2">Inarus<text:tab/>: Anikmakhu dan para pendeta lain tidak segan-segan berbuat jahat</text:p>
      <text:p text:style-name="P2">Nabi Yusuf<text:tab/>: mereka harus dihukum. Mereka todak berhak bertindak sewenang-wenang.</text:p>
      <text:p text:style-name="P2">Inarus<text:tab/>: Anikmakhu membuat aturan khusus di kuil. Pemerintah Mesir tidak terlalu mencampuri urusannya.</text:p>
      <text:p text:style-name="P2">Nabi Yusuf<text:tab/>: dengan pertolongan <text:s/>Allah. Semua kejahatan ini akan kita basmi.</text:p>
      <text:p text:style-name="P2">Inarus<text:tab/>: Aku mencemaskan Anda, berhati-hatilah.</text:p>
      <text:p text:style-name="P2">Nabi Yusuf<text:tab/>: jika aku berlindung kepada Tuhan, mereka tak akan bisa melukaiku. Sebarkan berita ini kejahatan ini ke semua tempat, agar para pendeta tak bisa menutup-nutupinya. Carilah IniferQelbihi, Dia orang yang sangat berbahaya. <text:s/>Selama ia bebas, banyak kejahatan yang akan <text:s/>dilakukannya. </text:p>
      <text:p text:style-name="P2">Inarus<text:tab/>: (berjalan keluar lalu menengok) ada satu hal yang kulupakan, Tuan. Beberapa hari yang lalu, seorang pria berpenampilan lusuh mencari Anda.</text:p>
      <text:p text:style-name="P2">Nabi Yusuf<text:tab/>: Ia tak menyebut namanya?</text:p>
      <text:p text:style-name="P2"><text:soft-page-break/>Inarus<text:tab/>: kalau tidak salah, namanya malik. Ya namanya Malik.</text:p>
      <text:p text:style-name="P2">Nabi Yusuf<text:tab/>: dia bukanya Malik bin Zahr? </text:p>
      <text:p text:style-name="P2">Inarus<text:tab/>: <text:s/>Itu dia Malik bin Zahr. Benar kata Anda.</text:p>
      <text:p text:style-name="P2">Nabi Yusuf<text:tab/>: mustahil.</text:p>
      <text:p text:style-name="P2">Inarus<text:tab/>: ia bilang lebih dari dua pulub tahun ia mencari Anda. </text:p>
      <text:p text:style-name="P2">Nabi Yusuf<text:tab/>: dia benar. Cari dia dan bawa kembali menghadapku.</text:p>
      <text:p text:style-name="P2">Inarus: baik, Tuan.</text:p>
      <text:p text:style-name="P2">Nabi Yusuf<text:tab/>: Malik bin Zahr. <text:s/>Apakah memang benar dia?</text:p>
      <text:p text:style-name="P2"/>
      <text:p text:style-name="P2"/>
      <text:p text:style-name="P2">Para pendeta Kuil sedang beribadah dan ada yang berbincang.</text:p>
      <text:p text:style-name="P2">Anikmahktu<text:tab/>: kita harus mencegah orang-orang bekerja sama dengan Yuzarsif. Jika mereka tidak mendukungnya. <text:s/>Pasti dia akan gagal.</text:p>
      <text:p text:style-name="P2">Apukqq<text:tab/>: tapi menurutku, Yuzarsif harus dibunuh. Jika tidak. Ia akan menjadi lawan bagi kuil yang tidak bisa lagi dilawan.</text:p>
      <text:p text:style-name="P2">Pendeta1<text:tab/>: <text:s/>sebuah takwil mimpi jangan dibesar besarkan seperti ini. Kita jangan menjadi penyebab kebesaran Yuzarsif.</text:p>
      <text:p text:style-name="P2">Anikhmahtu<text:tab/>:kudengar bahwa beritta kekalahan kita telah tersebar dan dibicarakan di semua tempat. Jika kita diam saja orang-orang akan menentang kita. Besok akan ada upacara penghormatan bagi Yuzarsif. Menyebarlah di tengah khalayak dan buat mereka meragukan apa yabg dikatakan Yuzarsif. Cabut kepercayaan mereka terhadapnya. Dan jika tidak dia akan menjadikekuatan yang tak terkalahkan.</text:p>
      <text:p text:style-name="P2">Apukqq<text:tab/>: aku hidup bertahun-tahun bersama Yuzarsif. Di istana putifar waktu itu ia tidak bicara terbuka tentang tuhannya. Namun tiba-<text:soft-page-break/>tiba penghuni istana tertarik kepada tuhannya. Dan mulai jarang datang ke Kuil serta memberi persembahan kepada Amun.</text:p>
      <text:p text:style-name="P2">Anikmahtu<text:tab/>: baiklah bersiaplah untuk upacara beso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d" fo:country="ID" style:letter-kerning="false" style:font-name-asian="Calibri"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d" fo:country="ID" style:letter-kerning="false" style:font-name-asian="Calibri"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loext:contextual-spacing="false"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tebook</meta:initial-creator>
    <meta:editing-cycles>8</meta:editing-cycles>
    <meta:creation-date>2017-05-03T06:13:00</meta:creation-date>
    <dc:date>2020-06-19T15:13:50.252126950</dc:date>
    <meta:editing-duration>PT14M14S</meta:editing-duration>
    <meta:generator>LibreOffice/6.1.5.2$Linux_X86_64 LibreOffice_project/10$Build-2</meta:generator>
    <meta:document-statistic meta:table-count="0" meta:image-count="0" meta:object-count="0" meta:page-count="23" meta:paragraph-count="296" meta:word-count="4493" meta:character-count="30082" meta:non-whitespace-character-count="258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