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margin-top="0in" fo:margin-bottom="0in" loext:contextual-spacing="false" fo:line-height="150%" fo:text-align="center" style:justify-single-word="false"/>
      <style:text-properties style:font-name="Times New Roman" fo:font-size="12pt" style:font-size-asian="12pt" style:font-size-complex="12pt"/>
    </style:style>
    <style:style style:name="P3" style:family="paragraph" style:parent-style-name="Standard">
      <style:paragraph-properties fo:margin-top="0in" fo:margin-bottom="0in" loext:contextual-spacing="false" fo:line-height="150%" fo:text-align="center" style:justify-single-word="false"/>
      <style:text-properties style:font-name="Times New Roman" fo:font-size="12pt" fo:language="en" fo:country="US" style:font-size-asian="12pt" style:font-size-complex="12pt"/>
    </style:style>
    <style:style style:name="P4" style:family="paragraph" style:parent-style-name="Standard">
      <style:paragraph-properties fo:margin-top="0in" fo:margin-bottom="0in" loext:contextual-spacing="false" fo:line-height="100%" fo:text-align="justify" style:justify-single-word="false"/>
      <style:text-properties style:font-name="Times New Roman" fo:font-size="13pt" fo:font-weight="bold" style:font-size-asian="13pt" style:font-weight-asian="bold" style:font-name-complex="Times New Roman1" style:font-size-complex="13pt"/>
    </style:style>
    <style:style style:name="P5" style:family="paragraph" style:parent-style-name="Standard">
      <style:paragraph-properties fo:margin-top="0in" fo:margin-bottom="0in" loext:contextual-spacing="false" fo:line-height="100%" fo:text-align="justify" style:justify-single-word="false"/>
      <style:text-properties style:font-name="Times New Roman" fo:font-size="13pt" fo:font-weight="bold" officeooo:paragraph-rsid="0009564c" style:font-size-asian="13pt" style:font-weight-asian="bold" style:font-name-complex="Times New Roman1" style:font-size-complex="13pt"/>
    </style:style>
    <style:style style:name="P6" style:family="paragraph" style:parent-style-name="Standard">
      <style:paragraph-properties fo:margin-top="0in" fo:margin-bottom="0in" loext:contextual-spacing="false" fo:line-height="100%" fo:text-align="justify" style:justify-single-word="false"/>
      <style:text-properties style:font-name="Times New Roman" fo:font-size="13pt" fo:font-weight="bold" officeooo:rsid="002b0b3d" officeooo:paragraph-rsid="002b0b3d" style:font-size-asian="13pt" style:font-weight-asian="bold" style:font-name-complex="Times New Roman1" style:font-size-complex="13pt"/>
    </style:style>
    <style:style style:name="P7" style:family="paragraph" style:parent-style-name="Standard">
      <style:paragraph-properties fo:margin-top="0in" fo:margin-bottom="0in" loext:contextual-spacing="false" fo:line-height="100%" fo:text-align="justify" style:justify-single-word="false"/>
      <style:text-properties style:font-name="Times New Roman" fo:font-size="13pt" fo:font-weight="bold" officeooo:rsid="00057c85" officeooo:paragraph-rsid="002b0b3d" style:font-size-asian="13pt" style:font-weight-asian="bold" style:font-name-complex="Times New Roman1" style:font-size-complex="13pt"/>
    </style:style>
    <style:style style:name="P8" style:family="paragraph" style:parent-style-name="Standard">
      <style:paragraph-properties fo:margin-top="0in" fo:margin-bottom="0in" loext:contextual-spacing="false" fo:line-height="150%" fo:text-align="center" style:justify-single-word="false"/>
    </style:style>
    <style:style style:name="P9"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fo:font-weight="bold" style:font-size-asian="13pt" style:font-weight-asian="bold" style:font-name-complex="Times New Roman1" style:font-size-complex="13pt"/>
    </style:style>
    <style:style style:name="P10" style:family="paragraph" style:parent-style-name="Standard">
      <style:paragraph-properties fo:margin-left="0.5in" fo:margin-right="0in" fo:margin-top="0in" fo:margin-bottom="0in" loext:contextual-spacing="false" fo:line-height="100%" fo:text-indent="-0.5in" style:auto-text-indent="false">
        <style:tab-stops/>
      </style:paragraph-properties>
      <style:text-properties style:font-name="Times New Roman" fo:font-size="13pt" fo:font-weight="bold" style:font-size-asian="13pt" style:font-weight-asian="bold" style:font-name-complex="Times New Roman1" style:font-size-complex="13pt"/>
    </style:style>
    <style:style style:name="P11"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style:font-size-asian="13pt" style:font-name-complex="Times New Roman1" style:font-size-complex="13pt"/>
    </style:style>
    <style:style style:name="P12"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3bc23" style:font-size-asian="13pt" style:font-name-complex="Times New Roman1" style:font-size-complex="13pt"/>
    </style:style>
    <style:style style:name="P13"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1425a" style:font-size-asian="13pt" style:font-name-complex="Times New Roman1" style:font-size-complex="13pt"/>
    </style:style>
    <style:style style:name="P14"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4ddb3" style:font-size-asian="13pt" style:font-name-complex="Times New Roman1" style:font-size-complex="13pt"/>
    </style:style>
    <style:style style:name="P15"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597be" style:font-size-asian="13pt" style:font-name-complex="Times New Roman1" style:font-size-complex="13pt"/>
    </style:style>
    <style:style style:name="P16"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bd556" style:font-size-asian="13pt" style:font-name-complex="Times New Roman1" style:font-size-complex="13pt"/>
    </style:style>
    <style:style style:name="P17"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dbc2f" style:font-size-asian="13pt" style:font-name-complex="Times New Roman1" style:font-size-complex="13pt"/>
    </style:style>
    <style:style style:name="P18"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e3cdf" style:font-size-asian="13pt" style:font-name-complex="Times New Roman1" style:font-size-complex="13pt"/>
    </style:style>
    <style:style style:name="P19"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0fbb35" style:font-size-asian="13pt" style:font-name-complex="Times New Roman1" style:font-size-complex="13pt"/>
    </style:style>
    <style:style style:name="P20"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108874" style:font-size-asian="13pt" style:font-name-complex="Times New Roman1" style:font-size-complex="13pt"/>
    </style:style>
    <style:style style:name="P21"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13d57f" style:font-size-asian="13pt" style:font-name-complex="Times New Roman1" style:font-size-complex="13pt"/>
    </style:style>
    <style:style style:name="P22"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14db27" style:font-size-asian="13pt" style:font-name-complex="Times New Roman1" style:font-size-complex="13pt"/>
    </style:style>
    <style:style style:name="P23"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officeooo:paragraph-rsid="001f5146" style:font-size-asian="13pt" style:font-name-complex="Times New Roman1" style:font-size-complex="13pt"/>
    </style:style>
    <style:style style:name="P24" style:family="paragraph" style:parent-style-name="Standard" style:master-page-name="">
      <style:paragraph-properties fo:margin-left="0.5in" fo:margin-right="0in" fo:margin-top="0in" fo:margin-bottom="0in" loext:contextual-spacing="false" fo:line-height="100%" fo:text-align="justify" style:justify-single-word="false" fo:text-indent="-0.5in" style:auto-text-indent="false" style:page-number="auto" fo:keep-with-next="always">
        <style:tab-stops/>
      </style:paragraph-properties>
      <style:text-properties style:font-name="Times New Roman" fo:font-size="13pt" fo:font-weight="bold" style:font-size-asian="13pt" style:font-weight-asian="bold" style:font-name-complex="Times New Roman1" style:font-size-complex="13pt"/>
    </style:style>
    <style:style style:name="P2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paragraph-properties>
      <style:text-properties fo:font-size="13pt" officeooo:paragraph-rsid="0001425a" style:font-size-asian="13pt" style:font-size-complex="13pt"/>
    </style:style>
    <style:style style:name="P26"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paragraph-properties>
      <style:text-properties style:font-name="Times New Roman" fo:font-size="13pt" style:font-size-asian="13pt" style:font-name-complex="Times New Roman1" style:font-size-complex="13pt"/>
    </style:style>
    <style:style style:name="P2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paragraph-properties>
      <style:text-properties style:font-name="Times New Roman" fo:font-size="13pt" officeooo:paragraph-rsid="0004ddb3" style:font-size-asian="13pt" style:font-name-complex="Times New Roman1" style:font-size-complex="13pt"/>
    </style:style>
    <style:style style:name="P28"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ab-stops/>
      </style:paragraph-properties>
      <style:text-properties style:font-name="Times New Roman" fo:font-size="13pt" officeooo:paragraph-rsid="00075e7f" style:font-size-asian="13pt" style:font-name-complex="Times New Roman1" style:font-size-complex="13pt"/>
    </style:style>
    <style:style style:name="P29" style:family="paragraph" style:parent-style-name="Standard">
      <style:paragraph-properties fo:margin-left="1.772in" fo:margin-right="0in" fo:margin-top="0in" fo:margin-bottom="0in" loext:contextual-spacing="false" fo:line-height="100%" fo:text-align="center" style:justify-single-word="false" fo:text-indent="-1.772in" style:auto-text-indent="false"/>
      <style:text-properties style:font-name="Times New Roman" fo:font-size="13pt" fo:font-weight="bold" style:font-size-asian="13pt" style:font-weight-asian="bold" style:font-name-complex="Times New Roman1" style:font-size-complex="13pt"/>
    </style:style>
    <style:style style:name="P30" style:family="paragraph" style:parent-style-name="Standard">
      <style:paragraph-properties fo:margin-left="1.772in" fo:margin-right="0in" fo:margin-top="0in" fo:margin-bottom="0in" loext:contextual-spacing="false" fo:line-height="100%" fo:text-align="justify" style:justify-single-word="false" fo:text-indent="-1.772in" style:auto-text-indent="false"/>
      <style:text-properties style:font-name="Times New Roman" fo:font-size="13pt" style:font-size-asian="13pt" style:font-name-complex="Times New Roman1" style:font-size-complex="13pt"/>
    </style:style>
    <style:style style:name="P31" style:family="paragraph" style:parent-style-name="Standard" style:list-style-name="L1">
      <style:paragraph-properties fo:margin-top="0in" fo:margin-bottom="0in" loext:contextual-spacing="false" fo:line-height="100%"/>
      <style:text-properties style:font-name="Times New Roman" fo:font-size="13pt" officeooo:rsid="00057c85" officeooo:paragraph-rsid="002b0b3d" style:font-size-asian="13pt" style:font-size-complex="13pt"/>
    </style:style>
    <style:style style:name="P32" style:family="paragraph" style:parent-style-name="Standard">
      <style:paragraph-properties fo:margin-top="0in" fo:margin-bottom="0in" loext:contextual-spacing="false" fo:line-height="150%" fo:text-align="center" style:justify-single-word="false"/>
      <style:text-properties style:font-name="Times New Roman" fo:font-size="13pt" fo:font-weight="bold" style:font-size-asian="13pt" style:font-weight-asian="bold" style:font-name-complex="Times New Roman1" style:font-size-complex="13pt"/>
    </style:style>
    <style:style style:name="P33" style:family="paragraph" style:parent-style-name="Standard">
      <style:paragraph-properties fo:margin-top="0in" fo:margin-bottom="0in" loext:contextual-spacing="false" fo:line-height="150%" fo:text-align="center" style:justify-single-word="false"/>
      <style:text-properties style:font-name="Times New Roman" fo:font-size="14pt" fo:font-weight="bold" officeooo:rsid="001a8f8c" officeooo:paragraph-rsid="001a8f8c" style:font-size-asian="14pt" style:font-weight-asian="bold" style:font-size-complex="14pt"/>
    </style:style>
    <style:style style:name="P34" style:family="paragraph" style:parent-style-name="Standard">
      <style:paragraph-properties fo:margin-top="0in" fo:margin-bottom="0in" loext:contextual-spacing="false" fo:line-height="150%" fo:text-align="center" style:justify-single-word="false"/>
      <style:text-properties style:font-name="Times New Roman" fo:font-size="14pt" fo:font-weight="bold" style:font-size-asian="14pt" style:font-weight-asian="bold" style:font-size-complex="14pt"/>
    </style:style>
    <style:style style:name="P35" style:family="paragraph" style:parent-style-name="Standard">
      <style:paragraph-properties fo:margin-top="0in" fo:margin-bottom="0in" loext:contextual-spacing="false" fo:line-height="150%" fo:text-align="center" style:justify-single-word="false"/>
      <style:text-properties style:font-name="Times New Roman" fo:font-size="12pt" officeooo:paragraph-rsid="001a8f8c" style:font-size-asian="12pt" style:font-size-complex="12pt"/>
    </style:style>
    <style:style style:name="P36"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officeooo:paragraph-rsid="00302819" style:font-size-asian="12pt" style:font-weight-asian="bold" style:font-name-complex="Times New Roman1" style:font-size-complex="12pt"/>
    </style:style>
    <style:style style:name="P37" style:family="paragraph" style:parent-style-name="Standard" style:master-page-name="">
      <style:paragraph-properties fo:margin-top="0in" fo:margin-bottom="0in" loext:contextual-spacing="false" fo:line-height="150%" fo:text-align="center" style:justify-single-word="false" style:page-number="auto"/>
      <style:text-properties style:font-name="Times New Roman" fo:font-size="14pt" fo:font-weight="bold" officeooo:paragraph-rsid="0009564c" style:font-size-asian="14pt" style:font-weight-asian="bold" style:font-size-complex="14pt"/>
    </style:style>
    <style:style style:name="P38" style:family="paragraph" style:parent-style-name="Standard" style:master-page-name="">
      <style:paragraph-properties fo:margin-top="0in" fo:margin-bottom="0in" loext:contextual-spacing="false" fo:line-height="150%" fo:text-align="center" style:justify-single-word="false" style:page-number="auto" fo:break-before="page"/>
      <style:text-properties style:font-name="Times New Roman" fo:font-size="14pt" fo:font-weight="bold" officeooo:paragraph-rsid="00302819" style:font-size-asian="14pt" style:font-weight-asian="bold" style:font-size-complex="14pt"/>
    </style:style>
    <style:style style:name="P39" style:family="paragraph" style:parent-style-name="Standard">
      <style:paragraph-properties fo:margin-left="0.5in" fo:margin-right="0in" fo:margin-top="0in" fo:margin-bottom="0in" loext:contextual-spacing="false" fo:line-height="100%" fo:text-align="justify" style:justify-single-word="false" fo:text-indent="-0.5in" style:auto-text-indent="false">
        <style:tab-stops/>
      </style:paragraph-properties>
      <style:text-properties style:font-name="Times New Roman" fo:font-size="13pt" style:font-size-asian="13pt" style:font-name-complex="Times New Roman1" style:font-size-complex="13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language="en" fo:country="US" fo:font-weight="bold" style:font-size-asian="12pt" style:font-weight-asian="bold" style:font-size-complex="12pt"/>
    </style:style>
    <style:style style:name="T3" style:family="text">
      <style:text-properties style:font-name="Times New Roman" fo:font-weight="normal" officeooo:rsid="0001425a" style:font-weight-asian="normal" style:font-name-complex="Times New Roman1" style:font-weight-complex="normal"/>
    </style:style>
    <style:style style:name="T4" style:family="text">
      <style:text-properties style:font-name="Times New Roman" style:font-name-complex="Times New Roman1"/>
    </style:style>
    <style:style style:name="T5" style:family="text">
      <style:text-properties style:font-name="Times New Roman" fo:font-size="13pt" style:font-size-asian="13pt" style:font-size-complex="13pt"/>
    </style:style>
    <style:style style:name="T6" style:family="text">
      <style:text-properties style:font-name="Times New Roman" fo:font-size="13pt" officeooo:rsid="0009564c" style:font-size-asian="13pt" style:font-size-complex="13pt"/>
    </style:style>
    <style:style style:name="T7" style:family="text">
      <style:text-properties style:font-name="Times New Roman" fo:font-size="13pt" fo:language="en" fo:country="US" style:font-size-asian="13pt" style:font-size-complex="13pt"/>
    </style:style>
    <style:style style:name="T8" style:family="text">
      <style:text-properties style:font-name="Times New Roman" fo:font-size="13pt" fo:language="en" fo:country="US" officeooo:rsid="0009564c" style:font-size-asian="13pt" style:font-size-complex="13pt"/>
    </style:style>
    <style:style style:name="T9" style:family="text">
      <style:text-properties officeooo:rsid="0003bc23"/>
    </style:style>
    <style:style style:name="T10" style:family="text">
      <style:text-properties officeooo:rsid="0004ddb3"/>
    </style:style>
    <style:style style:name="T11" style:family="text">
      <style:text-properties officeooo:rsid="00050dbb"/>
    </style:style>
    <style:style style:name="T12" style:family="text">
      <style:text-properties officeooo:rsid="000569c2"/>
    </style:style>
    <style:style style:name="T13" style:family="text">
      <style:text-properties officeooo:rsid="00075e7f"/>
    </style:style>
    <style:style style:name="T14" style:family="text">
      <style:text-properties officeooo:rsid="0009564c"/>
    </style:style>
    <style:style style:name="T15" style:family="text">
      <style:text-properties fo:language="en" fo:country="US" style:text-underline-style="solid" style:text-underline-width="auto" style:text-underline-color="font-color" officeooo:rsid="0009564c" style:font-name-complex="Times New Roman1" style:font-weight-complex="bold"/>
    </style:style>
    <style:style style:name="T16" style:family="text">
      <style:text-properties fo:language="en" fo:country="US" style:text-underline-style="solid" style:text-underline-width="auto" style:text-underline-color="font-color" officeooo:rsid="00159225" style:font-name-complex="Times New Roman1" style:font-weight-complex="bold"/>
    </style:style>
    <style:style style:name="T17" style:family="text">
      <style:text-properties fo:language="en" fo:country="US" officeooo:rsid="00159225" style:font-weight-complex="bold"/>
    </style:style>
    <style:style style:name="T18" style:family="text">
      <style:text-properties officeooo:rsid="000bd556"/>
    </style:style>
    <style:style style:name="T19" style:family="text">
      <style:text-properties officeooo:rsid="000dbc2f"/>
    </style:style>
    <style:style style:name="T20" style:family="text">
      <style:text-properties officeooo:rsid="000e3cdf"/>
    </style:style>
    <style:style style:name="T21" style:family="text">
      <style:text-properties officeooo:rsid="000fbb35"/>
    </style:style>
    <style:style style:name="T22" style:family="text">
      <style:text-properties officeooo:rsid="00108874"/>
    </style:style>
    <style:style style:name="T23" style:family="text">
      <style:text-properties officeooo:rsid="00119735"/>
    </style:style>
    <style:style style:name="T24" style:family="text">
      <style:text-properties officeooo:rsid="0013d57f"/>
    </style:style>
    <style:style style:name="T25" style:family="text">
      <style:text-properties officeooo:rsid="0014db27"/>
    </style:style>
    <style:style style:name="T26" style:family="text">
      <style:text-properties officeooo:rsid="00159225"/>
    </style:style>
    <style:style style:name="T27" style:family="text">
      <style:text-properties officeooo:rsid="00174228"/>
    </style:style>
    <style:style style:name="T28" style:family="text">
      <style:text-properties style:text-underline-style="solid" style:text-underline-width="auto" style:text-underline-color="font-color" style:font-name-complex="Times New Roman1"/>
    </style:style>
    <style:style style:name="T29" style:family="text">
      <style:text-properties officeooo:rsid="001f5146"/>
    </style:style>
    <style:style style:name="T30" style:family="text">
      <style:text-properties officeooo:rsid="00210ecb"/>
    </style:style>
    <style:style style:name="T31" style:family="text">
      <style:text-properties officeooo:rsid="0021bb34"/>
    </style:style>
    <style:style style:name="T32" style:family="text">
      <style:text-properties officeooo:rsid="0021f07d"/>
    </style:style>
    <style:style style:name="T33" style:family="text">
      <style:text-properties officeooo:rsid="0023b269"/>
    </style:style>
    <style:style style:name="T34" style:family="text">
      <style:text-properties officeooo:rsid="00271d07"/>
    </style:style>
    <style:style style:name="T35" style:family="text">
      <style:text-properties officeooo:rsid="0029c594"/>
    </style:style>
    <style:style style:name="T36" style:family="text">
      <style:text-properties officeooo:rsid="002e4d2e"/>
    </style:style>
    <style:style style:name="T37" style:family="text">
      <style:text-properties officeooo:rsid="002f1805"/>
    </style:style>
    <style:style style:name="T38" style:family="text">
      <style:text-properties fo:font-weight="bold" style:font-weight-asian="bold"/>
    </style:style>
    <style:style style:name="T39" style:family="text">
      <style:text-properties officeooo:rsid="00302819"/>
    </style:style>
    <style:style style:name="T40" style:family="text">
      <style:text-properties fo:font-size="13pt" style:font-size-asian="13pt" style:font-size-complex="13pt"/>
    </style:style>
    <style:style style:name="T41" style:family="text">
      <style:text-properties fo:font-size="13pt" officeooo:rsid="0009564c" style:font-size-asian="13pt" style:font-size-complex="13pt"/>
    </style:style>
    <style:style style:name="T42" style:family="text">
      <style:text-properties fo:font-size="13pt" officeooo:rsid="001a8f8c" style:font-size-asian="13pt" style:font-size-complex="13pt"/>
    </style:style>
    <style:style style:name="T43" style:family="text">
      <style:text-properties fo:font-size="13pt" fo:language="en" fo:country="US" style:font-size-asian="13pt" style:font-size-complex="13pt"/>
    </style:style>
    <style:style style:name="T44" style:family="text">
      <style:text-properties fo:font-size="13pt" fo:language="en" fo:country="US" officeooo:rsid="0009564c" style:font-size-asian="13pt" style:font-size-complex="13pt"/>
    </style:style>
    <style:style style:name="T45" style:family="text">
      <style:text-properties fo:font-size="13pt" fo:language="en" fo:country="US" officeooo:rsid="001a8f8c" style:font-size-asian="13pt" style:font-size-complex="13pt"/>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7">KELAHIRAN NABI YUSUF A.S.</text:span></text:p>
      <text:p text:style-name="P35"><text:span text:style-name="T39">Kontributor: Prana Dwija Iswara, </text:span><text:span text:style-name="T42">Asri Sri Hastuti, </text:span><text:span text:style-name="T45">Riska Habibah </text:span></text:p>
      <text:p text:style-name="P32"><text:span text:style-name="T16"/></text:p>
      <text:p text:style-name="P6">Tokoh</text:p>
      <text:section text:style-name="Sect1" text:name="Section1">
        <text:list xml:id="list955542785" text:style-name="L1">
          <text:list-item>
            <text:p text:style-name="P31">Pendeta Ister</text:p>
          </text:list-item>
          <text:list-item>
            <text:p text:style-name="P31">Ibu bayi</text:p>
          </text:list-item>
          <text:list-item>
            <text:p text:style-name="P31">Perempuan 1</text:p>
          </text:list-item>
          <text:list-item>
            <text:p text:style-name="P31">Laki-laki 1</text:p>
          </text:list-item>
          <text:list-item>
            <text:p text:style-name="P31">Nabi Yakub</text:p>
          </text:list-item>
          <text:list-item>
            <text:p text:style-name="P31">Laki-laki 2</text:p>
          </text:list-item>
          <text:list-item>
            <text:p text:style-name="P31">Laki-laki 3</text:p>
          </text:list-item>
          <text:list-item>
            <text:p text:style-name="P31">Fariz</text:p>
          </text:list-item>
          <text:list-item>
            <text:p text:style-name="P31">Istri Fariz</text:p>
          </text:list-item>
          <text:list-item>
            <text:p text:style-name="P31">Pemimpin Kuil</text:p>
          </text:list-item>
          <text:list-item>
            <text:p text:style-name="P31">Putra Nabi Yakub</text:p>
          </text:list-item>
          <text:list-item>
            <text:p text:style-name="P31">Pengawal Kuil</text:p>
          </text:list-item>
          <text:list-item>
            <text:p text:style-name="P31">Panglima Laban (mertua Yakub)</text:p>
          </text:list-item>
          <text:list-item>
            <text:p text:style-name="P31">Rahil (istri Yakub)</text:p>
          </text:list-item>
          <text:list-item>
            <text:p text:style-name="P31">Liya (istri Yakub)</text:p>
          </text:list-item>
          <text:list-item>
            <text:p text:style-name="P31">Bidan</text:p>
          </text:list-item>
          <text:list-item>
            <text:p text:style-name="P31">Bilhah (istri Yakub)</text:p>
          </text:list-item>
        </text:list>
        <text:p text:style-name="P7"/>
      </text:section>
      <text:p text:style-name="P5"/>
      <text:p text:style-name="P38"><text:span text:style-name="T17">KELAHIRAN NABI YUSUF A.S.</text:span></text:p>
      <text:p text:style-name="P36"/>
      <text:p text:style-name="P4">Babak 1</text:p>
      <text:p text:style-name="P25"><text:span text:style-name="T3">TAHUN </text:span><text:span text:style-name="T4">1160 SEBELUM MASEHI FADDAN, KAWASAN YANG TENANG DI SELATAN BABYLONIA.</text:span></text:p>
      <text:p text:style-name="P26">NABI YA’QUB DAN PARA PUTRANYA SEDANG MENGGEMBALA KAMBING-KAMBING MEREKA. NABI YA’QUB MELIHAT MASYARAKAT MEMASUKI BANGUNAN YANG BERISI BERHALA-BERHALA UNTUK MELAKUKAN PENYEMBAHAN.</text:p>
      <text:p text:style-name="P12"><text:span text:style-name="T12">Pendeta </text:span>Ister: Wahai Isytar Agung! Wahai Dewi Ibu! Wahai Dewi Kasih! Wahai Dewi Kelahiran! Sembuhkan anak ini dan gembirakanlah ibunya yang cemas, ibu anak ini telah bersumpah untuk mempersembahkan hadiah-hadiah berharga untuk-Mu (MENGANGKAT BAYI KE HADAPAN BERHALA). Aku telah memohon kepada Isytar Agung agar anak kalian tetap hidup. Dia telah menerima permohonanku. Pergilah dan didik anak kalian untuk menjadi pengikut Isytar Agung! (MEMBERIKAN BAYI TERSEBUT KEPADA IBUNYA)</text:p>
      <text:p text:style-name="P13">Ibu bayi: (MENANGIS) Saya sangat berterima kasih. Anakku tadi dalam keadaan sekarat, tetapi Anda telah menjaganya tetap hidup. (IBU BAYI MENINGGALKAN RUANGAN SAMBIL MENGGENDONG BAYINYA)</text:p>
      <text:p text:style-name="P11">Perempuan 1: Anak ini pasti akan sembuh. (BERBICARA KEPADA SUAMINYA DENGAN PENUH KEYAKINAN SAMBIL MELIHAT ANAK YANG DIGENDONGNYA)</text:p>
      <text:p text:style-name="P11">Laki-laki 2: “Isytar Agung Maha Pengasih dan Maha Kuasa. Dia pasti akan menyembuhkan anak ini!” (YAKIN)</text:p>
      <text:p text:style-name="P11">Perempuan 1: Aku juga yakin demikian.</text:p>
      <text:p text:style-name="P26">MEREKA BERDUA KEMUDIAN BERJALAN, MEMBAWA BAYI MEREKA MENUJU BERHALA.</text:p>
      <text:p text:style-name="P11"/>
      <text:p text:style-name="P9">Babak 2</text:p>
      <text:p text:style-name="P11">NABI YA’QUB BERBICARA DI DEPAN MASYARAKAT BANYAK.</text:p>
      <text:p text:style-name="P11">Nabi Ya’qub: <text:span text:style-name="T9">(BERDAKWAH LANTANG) </text:span>Apa yang kalian lakukan? Malaikat bersujud kepada kalian, tetapi kalian malah bersujud kepada berhala buatan kalian sendiri! Seisi semesta patuh kepada manusia, tetapi kalian malah tunduk di hadapan batu tak bernyawa.</text:p>
      <text:p text:style-name="P11">Warga 1: (MARAH) Semua ucapan ini adalah bualanmu sendiri. Kau telah menghina dewa-dewa kami!</text:p>
      <text:p text:style-name="P11">Nabi Ya’qub: Aku tidak membual! Aku adalah utusan Allah dan ucapanku berasal dari kitab-Nya. Ini adalah Kitab Samawi yang diturunkan <text:soft-page-break/>kepada kakekku Nabi Ibrahim. Aku adalah pengikut agamanya dan penyebar ajaran kitab ini.</text:p>
      <text:p text:style-name="P11">Warga 2: Apakah Kitab Samawimu menyuruhmu menghina dewa-dewa kami?</text:p>
      <text:p text:style-name="P11">Nabi Ya’qub: Aku tidak menghina, aku akan bertanya dan jawablah jika kalian tahu. Jika kalian tidak tahu, maka terimalah ucapanku. Pertanyaanku, apakah patung-patung di Kuil Isytar adalah pencipta kalian, atau ciptaan kalian? Isytar yang menguasai kalian, atau sebaliknya? Isytar yang memberi perintah, atau yang menerima perintah kalian?</text:p>
      <text:p text:style-name="P11">Warga 3: Andai Isytar hanya batu tak bernyawa, bagaimana ia bisa menyembuhkan penyakit anakku?</text:p>
      <text:p text:style-name="P11">Warga 4: Ya benar, kami melihatnya sendiri!</text:p>
      <text:p text:style-name="P11">Warga 5: Ya, aku melihat Isytar telah menyembuhkan anaknya!</text:p>
      <text:p text:style-name="P11">Nabi Ya’qub: Allah yang mendengar ratapan kalian. Dia-lah yang telah menyembuhkan anakmu, bukan Isytar! Meskipun kau meminta tolong dari selain Allah, namun Dia Maha Mengetahui keadaan para hamba-Nya. Dialah yang menyembuhkan anakmu. Karena kau tak memiliki mata hati, hanya Isytar yang kau lihat. tetapi kau tidak melihat Sang Penyembuh Sejati.</text:p>
      <text:p text:style-name="P11">Fariz: Ya’qub ingin supaya kalian meninggalkan dewa-dewa kalian dan menyembah Tuhan-nya. Bukan begitu?</text:p>
      <text:p text:style-name="P12">Istri Fariz: (KEPADA NABI YA’QUB) Apa kebaikan dewa-dewa kami yang bisa diperoleh dari Tuhanmu?</text:p>
      <text:p text:style-name="P11">Nabi Ya’qub: Aku mengajak kalian menyembah Tuhan Maha Agung yang jauh lebih berkuasa dari apapun!</text:p>
      <text:p text:style-name="P11">Istri Fariz: Dari mana kami bisa tahu bahwa Tuhanmu lebih unggul dibanding Tuhan-Tuhan lain?</text:p>
      <text:p text:style-name="P11">Fariz: Jangan-jangan, kau dan Tuhanmu sama seperti para pendeta Kuil Isytar, yang hanya menumpuk harta untuk kepentingan mereka!</text:p>
      <text:p text:style-name="P11">Nabi Ya’qub: Kalian semua tahu, aku adalah penggembala yang tak punya apa-apa. Pernahkah aku meminta upah dari kalian? Apakah aku pernah melakukan hal lain selain bekerja keras dan menggembala ternak?</text:p>
      <text:p text:style-name="P11">Warga 8: Bagaimana kalau dari sekarang kau menuntut upah?</text:p>
      <text:p text:style-name="P11">Istri Fariz: Sampai sekarang kau tidak punya kekuasaan, jadi tidak meminta upah. Kau tidak lebih baik dari para pendeta itu!</text:p>
      <text:p text:style-name="P11">Fariz: Kalian semua sama! Begitu kalian berkuasa, kalian akan segera menumpuk harta untuk diri kalian.</text:p>
      <text:p text:style-name="P11">Nabi Ya’qub: Kau pantas berkata demikian. Kau kehilangan satu-satunya anakmu dan tak ada yang menolongmu, baik Ister si penyihir atau Isytar si Dewa Kuil. Wajar jika kau berpaling dari semua Tuhan.</text:p>
      <text:p text:style-name="P11"><text:soft-page-break/>Fariz: Aku tak berurusan dengan Isytar, si Dewa Lemah Kuil. Aku bicara tentang Tuhanmu yang tak kelihatan itu! Kami sudah cukup direpotkan Tuhan-Tuhan dari batu. Kami tak mau direpotkan satu Tuhan lagi!</text:p>
      <text:p text:style-name="P26"/>
      <text:p text:style-name="P26">PEMIMPIN KUIL BESERTA PENGAWALNYA DENGAN LANGKAH CEPAT DATANG MENGHAMPIRI KERUMUNAN MASYARAKAT DAN NABI YA’QUB.</text:p>
      <text:p text:style-name="P11">Warga 9: <text:span text:style-name="T9">(BERSERU) </text:span>Pasukan kuil datang!</text:p>
      <text:p text:style-name="P11">Istri Fariz: Fariz, lari! (PANIK DAN MENARIK FARIZ UNTUK PERGI)</text:p>
      <text:p text:style-name="P11">Warga 9: Lewat sana! (MENUNJUK KE ARAH FARIZ LARI)</text:p>
      <text:p text:style-name="P11">Pemimpin kuil: Cepat tangkap dia, jangan biarkan dia lari! (MENYURUH PENGAWAL UNTUK MENGEJAR FARIZ DAN MENUNJUK KE ARAH FARIZ LARI. PARA PENGAWAL KUIL BERLARI MENGEJAR FARIZ.</text:p>
      <text:p text:style-name="P11">Istri Fariz: (BERTERIAK) Lepaskan, biarkan dia pergi. (BERUSAHA MENAHAN PARA PENGAWAL AGAR TIDAK MENGEJAR FARIZ)</text:p>
      <text:p text:style-name="P11"/>
      <text:p text:style-name="P11">PEMIMPIN KUIL MENGHAMPIRI NABI YA’QUB.</text:p>
      <text:p text:style-name="P12">Pemimpin kuil: (<text:span text:style-name="T9">MENAHAN</text:span> MARAH) Andai kau bukan menantu Panglima Laban, aku tak tahu apa yang akan kulakukan denganmu!</text:p>
      <text:p text:style-name="P11">Nabi Ya’qub: Aku tidak takut kepadamu dan pasukan kuil.</text:p>
      <text:p text:style-name="P11">Pemimpin kuil: Ayo menyingkir dari sini, jangan dengarkan lagi omongan-omongan kafir Ya’qub (SAMBIL MENATAP KEPADA SELURUH MASYARAKAT). Bukankah kalian melihat bahwa gara-gara keingkarannya, Faddan dilanda kemarau?</text:p>
      <text:p text:style-name="P11">Warga 10: (BERTERIAK) Ia benar, cepat pergi dari sini atau jangan sampai kalian dikutuk Isytar!</text:p>
      <text:p text:style-name="P26"/>
      <text:p text:style-name="P26">PEMIMPIN KUIL DAN SELURUH WARGA MENINGGALKAN <text:span text:style-name="T10">TEMPAT</text:span>. NABI YA’QUB BERSAMA KELUARGANYA PUN TURUT MENINGGALKAN <text:span text:style-name="T10">TEMPAT </text:span>TERSEBUT.</text:p>
      <text:p text:style-name="P26"/>
      <text:p text:style-name="P9">Babak 3</text:p>
      <text:p text:style-name="P26">NABI YA’QUB SAMBIL MEMEGANG TONGKAT BERSAMA PUTRANYA BERJALAN DI HAMPARAN PADANG PASIR DAN DI BELAKANGNYA TERDAPAT KAMBING-KAMBINGNYA.</text:p>
      <text:p text:style-name="P11">Nabi Ya’qub: Jika hujan tak segera turun, semua kerja keras penduduk akan sia-sia. Semoga Allah segera menurunkan hujan untuk penduduk daerah ini.</text:p>
      <text:p text:style-name="P11">Putra Nabi Ya’qub: Ayah, ada apa di sana? (MELIHAT KE ARAH WARGA YANG MEMASUKI KUIL)</text:p>
      <text:p text:style-name="P11"><text:soft-page-break/>Nabi Ya’qub: Ini adalah tradisi kuno penduduk di sini. Mereka membakar musuh-musuh Isytar dengan manjaniq.</text:p>
      <text:p text:style-name="P11"/>
      <text:p text:style-name="P26"><text:span text:style-name="T10">W</text:span>ARGA <text:span text:style-name="T10">RIUH </text:span>MELIHAT FARIZ DISERET OLEH PENGAWAL KUIL <text:span text:style-name="T10">UNTUK</text:span> DIKENAKAN HUKUMAN OLEH PEMIMPIN KUIL SESUAI DENGAN KETENTUAN YANG BERLAKU.</text:p>
      <text:p text:style-name="P11">Istri Fariz: Oh.. Pendeta Agung, ampuni kami, kasihani kami...</text:p>
      <text:p text:style-name="P11">Fariz: Lepaskan aku! Apa salahku? (BERUSAHA MELEPASKAN IKATANNYA)</text:p>
      <text:p text:style-name="P14">Nabi Ya’qub: (KEPADA PUTRANYA) Tunggu di sini! Aku akan lihat apa yang terjadi.</text:p>
      <text:p text:style-name="P11"/>
      <text:p text:style-name="P27">PUTRA NABI YA’QUB PERGI MENUJU KAMBING-KAMBING GEMBALAAN MEREKA. PEMIMPIN KUIL MELIHAT NABI YA’QUB BERJALAN MENGHAMPIRI KUIL. NABI YA’QUB BERJALAN MENUJU KERUMUNAN WARGA DAN MENGHAMPIRI PEMIMPIN KUIL.</text:p>
      <text:p text:style-name="P11">Fariz: (BERTERIAK) Lepaskan aku!</text:p>
      <text:p text:style-name="P14">Istri Fariz: (MENANGIS KEPADA PEMIMPIN KUIL) Kasihanilah dia!</text:p>
      <text:p text:style-name="P11">Fariz: (BERTERIAK) Memangnya apa yang kulakukan?</text:p>
      <text:p text:style-name="P26"/>
      <text:p text:style-name="P26">FARIZ DISERET OLEH PARA PENGAWAL KUIL MENUJU TEMPAT HUKUMANNYA KEMUDIAN FARIZ DIIKAT DENGAN TALI YANG ERAT.</text:p>
      <text:p text:style-name="P14">Warga 11: (BERBISIK KEPADA WARGA DI SAMPINGNYA) Itu Ya’qub si penggembala, menantu Panglima Laban.</text:p>
      <text:p text:style-name="P11">Istri Fariz: (MENANGIS) Oh, Pendeta Agung, kasihanilah kami.</text:p>
      <text:p text:style-name="P11">Warga Faddan: (BERTERIAK) Inilah akibat orang yang kafir!</text:p>
      <text:p text:style-name="P11">Fariz: Wahai penduduk Faddan, aku tidak bersalah.</text:p>
      <text:p text:style-name="P11"/>
      <text:p text:style-name="P26">SELURUH WARGA FADDAN <text:span text:style-name="T10">RIUH</text:span>. PENDETA ISTER MENYALAKAN API, DI SUDUT LAIN PARA PENGAWAL KUIL MENGIKAT FARIZ PADA SEBUAH TIANG DENGAN RANTAI YANG KUAT DAN KEMUDIAN MENGANGKAT TIANG TERSEBUT KE ATAS.</text:p>
      <text:p text:style-name="P11">Fariz: (BERTERIAK) Wahai penduduk Faddan, aku tidak bersalah!</text:p>
      <text:p text:style-name="P26"/>
      <text:p text:style-name="P26">PEMIMPIN KUIL MEMPERSILAHKAN PENGAWALNYA UNTUK MEMBACAKAN SURAT DAKWAAN BAGI FARIZ.</text:p>
      <text:p text:style-name="P11">Pengawal kuil: (MEMBUKA GULUNGAN KERTAS/SURAT DAKWAAN FARIZ) Terdakwa Fariz musuh Isytar. Ia menyerang Isytar dengan batu dan menyebutnya sebagai Tuhan bodoh. Sesuai tradisi Faddan, <text:soft-page-break/>siapa pun yang menghina Isytar Agung, maka ia harus dilempar ke dalam api.</text:p>
      <text:p text:style-name="P11"/>
      <text:p text:style-name="P26">PEMIMPIN MEMBERI ABA-ABA KEPADA PENGAWAL KUIL UNTUK SEGERA MELAKUKAN HUKUMAN DENGAN MELEMPARKAN FARIZ KE DALAM API YANG TELAH DISIAPKAN.</text:p>
      <text:p text:style-name="P11">Fariz: (BERTERIAK) Aku tidak bersalah. Kasihanilah aku, wahai penduduk Faddan!</text:p>
      <text:p text:style-name="P11">Warga Faddan: Fariz yang malang.</text:p>
      <text:p text:style-name="P11">Fariz: (BERTERIAK) Aku tak bersalah. Kasihanilah aku!</text:p>
      <text:p text:style-name="P11"/>
      <text:p text:style-name="P26">SELURUH WARGA FADDAN <text:span text:style-name="T10">RIUH </text:span>MENANTIKAN HUKUMAN FARIZ. KEMUDIAN FARIZ DIDEKATKAN KEPADA KOBARAN API YANG TELAH DISIAPKAN PENDETA ISTER. </text:p>
      <text:p text:style-name="P11">Istri Fariz: (MENANGIS DAN BERTERIAK) Kasihanilah kami Pendeta Agung!</text:p>
      <text:p text:style-name="P11">Pendeta Ister: Percuma saja kau berteriak. Kau harus berikan uang tebusan atau dibakar!</text:p>
      <text:p text:style-name="P11">Istri Fariz: (BERTERIAK DAN MENANGIS) Jangan bakar dia...</text:p>
      <text:p text:style-name="P11">Fariz: (BERTERIAK) Aku tak bersalah!</text:p>
      <text:p text:style-name="P11"/>
      <text:p text:style-name="P26">NABI YA’QUB <text:span text:style-name="T11">TERUS MEMPERHATIKAN.</text:span></text:p>
      <text:p text:style-name="P11">Nabi Ya’qub: (BERTERIAK) “Berapa uang tebusannya? Aku yang akan membayarnya!</text:p>
      <text:p text:style-name="P26"/>
      <text:p text:style-name="P26">SEMUA WARGA FADDAN DAN PEMIMPIN KUIL TERKEJUT.</text:p>
      <text:p text:style-name="P11">Pemimpin kuil: Kau mau membayarnya?</text:p>
      <text:p text:style-name="P11">Pendeta Ister: (BERTERIAK) Jangan! Dia sendiri adalah musuh Isytar.</text:p>
      <text:p text:style-name="P11">PENDETA ISTER BERJALAN MENGHAMPIRI NABI YA’QUB.</text:p>
      <text:p text:style-name="P11">Pendeta Ister: Kau sendiri adalah musuh Isytar. Pertama, bayar dulu dendamu! (MENUNJUK WAJAH NABI YA’QUB DENGAN TONGKATNYA)</text:p>
      <text:p text:style-name="P11">Nabi Ya’qub: Lalu, kenapa aku tidak ditangkap?</text:p>
      <text:p text:style-name="P26">PEMIMPIN KUIL DAN PENGAWALNYA MENGHAMPIRI NABI YA’QUB.</text:p>
      <text:p text:style-name="P11">Nabi Ya’qub: Hukum bakar tidak asing bagi keluargaku! Kakekku Ibrahim, pernah dilempar ke dalam api oleh Namrud.</text:p>
      <text:p text:style-name="P11">Pemimpin kuil: Kau belum ditangkap karena kau adalah menantu dari keponakan Panglima! (SAMBIL MENUNJUK NABI YA’QUB)</text:p>
      <text:p text:style-name="P11">Nabi Ya’qub: Kalau begitu kerabat Panglima bisa menghina para dewa dan lolos dari hukuman.</text:p>
      <text:p text:style-name="P11">Pemimpin kuil: Tangkap dan bakar dia seperti kakeknya!</text:p>
      <text:p text:style-name="P11"/>
      <text:p text:style-name="P11"><text:soft-page-break/>PENGAWAL KUIL MENANGKAP DAN MENYERET NABI YA’QUB.</text:p>
      <text:p text:style-name="P11">Nabi Ya’qub: Lepaskan aku!</text:p>
      <text:p text:style-name="P11"/>
      <text:p text:style-name="P11">PANGLIMA LABAN DATANG.</text:p>
      <text:p text:style-name="P11">Panglima Laban: Ada apa ini? (MENATAP KE ARAH KERUMUNAN KEMUDIAN MENGHAMPIRI NABI YA’QUB). Lepaskan dia, juga terdakwa!</text:p>
      <text:p text:style-name="P11">Pendeta Ister: Fariz harus dihukum.</text:p>
      <text:p text:style-name="P11">Panglima Laban: Kalau Ya’qub siap membayar tebusannya, kau tak berhak menghukumnya!</text:p>
      <text:p text:style-name="P11"/>
      <text:p text:style-name="P26">PEMIMPIN KUIL MENGISYARATKAN PARA PENGAWALNYA UNTUK MEMBEBASKAN NABI YA’QUB DAN FARIZ.</text:p>
      <text:p text:style-name="P11">Pendeta Ister: Jangan bebaskan dia! (SAMBIL MENDEKATI PEMIMPIN KUIL)</text:p>
      <text:p text:style-name="P26">PEMIMPIN KUIL MENJAWAB DENGAN MENGGELENGKAN KEPALANYA, DIA TIDAK BISA MENOLAK PERINTAH PANGLIMA DAN TETAP MEMBEBASKAN NABI YA’QUB SERTA FARIZ DARI HUKUMAN.</text:p>
      <text:p text:style-name="P11">Panglima Laban: Ya’qub, kau harus bayar 500 dinar untuk tebusan Fariz!</text:p>
      <text:p text:style-name="P11">Nabi Ya’qub: Tak apa aku akan membayarnya. Semoga Allah melindungi Laban.</text:p>
      <text:p text:style-name="P15">Panglima Laban: (DENGAN NADA MARAH) Sampai kapan kau harus ku awasi agar tidak melakukan pelanggaran?</text:p>
      <text:p text:style-name="P11">NABI YA’QUB HANYA MEMBALAS DENGAN SENYUMAN.</text:p>
      <text:p text:style-name="P26">FARIZ DITURUNKAN DARI TIANG HUKUMAN DAN DILEPASKAN DARI RANTAI KUAT YANG MENGIKATNYA. ISTRI FARIZ MENGHAMPIRI SUAMINYA. FARIZ DAN ISTRINYA DATANG MENGHAMPIRI NABI YA’QUB UNTUK MENGUCAPKAN TERIMA KASIH ATAS PERTOLONGANNYA.</text:p>
      <text:p text:style-name="P11">Fariz dan istrinya: Terima kasih. (MENCIUM KAKI NABI YA’QUB)</text:p>
      <text:p text:style-name="P11">Nabi Ya’qub: Apa-apaan ini? (MENYURUH FARIZ BERDIRI LAGI)</text:p>
      <text:p text:style-name="P11">Fariz: Terima kasih. Selama aku belum membayar uang tebusanku, aku akan bekerja untukmu.</text:p>
      <text:p text:style-name="P11">Istri Fariz: Kau telah menyelamatkan nyawa Fariz.</text:p>
      <text:p text:style-name="P11">Nabi Ya’qub: Pergilah...</text:p>
      <text:p text:style-name="P11"/>
      <text:p text:style-name="P9">Babak 4</text:p>
      <text:p text:style-name="P28">KELUARGA NABI YA’QUB, FARIZ DAN JUGA ISTRINYA BEKERJA MEMBERI MAKAN KAMBING-KAMBING NABI YA’QUB. <text:span text:style-name="T13">ADA RAHIL, </text:span>ISTRI NABI YA’QUB.</text:p>
      <text:p text:style-name="P11">Rahil: Dia orang yang baik. Ia selalu bekerja keras. (sambil melihat Fariz dan istrinya)</text:p>
      <text:p text:style-name="P11"><text:soft-page-break/>Nabi Ya’qub: Sudah bertahun-tahun Isytar meminta korban dari penduduk Faddan dan Babylonia. Andai ayahmu tidak membantu, kami berdua akan dibakar.</text:p>
      <text:p text:style-name="P11">Rahil: Karena nyawanya terselamatkan, Fariz harusnya menyembah Allah yang Maha Esa.</text:p>
      <text:p text:style-name="P11">Nabi Ya’qub: Ia sudah menyembah Yang Maha Esa sejak ia diselamatkan. (TERSENYUM KEPADA <text:span text:style-name="T13">RAHIL </text:span>YANG SEDANG HAMIL). Kapan bayi kita akan lahir?</text:p>
      <text:p text:style-name="P11">Rahil: Tak lama lagi. (TERSENYUM)</text:p>
      <text:p text:style-name="P11">Nabi Ya’qub: Sudah lama aku menanti anak darimu. Jika Allah menghendaki, penantian ini akan segera berakhir.</text:p>
      <text:p text:style-name="P11"/>
      <text:p text:style-name="P9">Babak 5</text:p>
      <text:p text:style-name="P26">NABI YA’QUB BERSAMA PUTRA DAN KAMBING-KAMBINGNYA BERJALAN DI KAWASAN KUIL ISYTAR.</text:p>
      <text:p text:style-name="P16">Nabi Ya’qub: (KEPADA WARGA FADDAN) Salam sejahtera untuk kalian. </text:p>
      <text:p text:style-name="P11">Warga Faddan 1: Salam sejahtera atas Ya’qub.</text:p>
      <text:p text:style-name="P11">Nabi Ya’qub: Aku lihat kau membawa persembahan ke kuil Isytar.</text:p>
      <text:p text:style-name="P11">Warga Faddan 1: Kita harus membuat Dewa senang. Jika tidak, tak akan ada hujan.</text:p>
      <text:p text:style-name="P11">Nabi Ya’qub: Bukankah kalian lebih memerlukan kurma ini ketimbang para dewa?</text:p>
      <text:p text:style-name="P16">Warga Faddan 2: (MARAH) Orang-orang kafir yang membuat dewa marah dan k<text:span text:style-name="T36">ami</text:span> yang harus menanggung akibatnya! </text:p>
      <text:p text:style-name="P11">Nabi Ya’qub: Kalian yakin hujan turun atas kehendak berhala-berhala kuil Isytar?</text:p>
      <text:p text:style-name="P11">Warga Faddan 1: Kaulah yang menyebabkan para dewa murka dan tak ada hujan di Negeri Faddan!</text:p>
      <text:p text:style-name="P16">Warga Faddan 3: (MARAH<text:span text:style-name="T18">) </text:span>Ya’qub berhentilah menghina dewa-dewa kami! <text:span text:style-name="T18">(</text:span>MENINGGALKAN NABI YA’QUB DAN PUTRANYA)</text:p>
      <text:p text:style-name="P16">Nabi Ya’qub: (BERTERIAK TERHADAP WARGA FADDAN YANG HENDAK MENYEMBAH BERHALA DI KUIL ISYTAR) Mengapa kalian mengabaikan Allah Yang Maha Kuasa dan menyembah patung-patung ini? Kenapa kalian tidak beriman kepada Allah Yang Maha Esa? </text:p>
      <text:p text:style-name="P11"/>
      <text:p text:style-name="P26">NABI YA’QUB DAN PUTRANYA PERGI MENINGGALKAN KUIL ISYTAR. DI SUDUT LAIN PENGIKUT ISYTAR MELIHAT KE ARAH NABI YA’QUB YANG BERJALAN MENINGGALKAN KUIL.</text:p>
      <text:p text:style-name="P11"/>
      <text:p text:style-name="P9">Babak 6</text:p>
      <text:p text:style-name="P26">PARA PENGIKUT ISYTAR MELAKUKAN PENYEMBAHAN TERHADAP BERHALA DI DALAM KUIL. </text:p>
      <text:p text:style-name="P11"><text:soft-page-break/>Pendeta Ister: Wahai Isytar Agung, aku sucikan kuil-Mu dengan darah musuh-musuhmu, supaya paceklik ini berakhir dan hujan menyirami Negeri Faddan. (<text:span text:style-name="T19">ME</text:span>NYEMBAH BERHALA)</text:p>
      <text:p text:style-name="P26">PENGIKUT ISYTAR YANG MELIHAT NABI YA’QUB DI LUAR KUIL DATANG MENGHAMPIRI PEMIMPIN KUIL UNTUK MELAPOR.</text:p>
      <text:p text:style-name="P11">Pengikut kuil: (BERBISIK KEPADA PEMIMPIN KUIL) Seperti biasa, Ya’qub berdiri di depan kuil dan menghina para dewa. Dia juga berbicara dengan beberapa orang tetapi aku tidak tahu apa yang dibicarakan.</text:p>
      <text:p text:style-name="P11">Pemimpin kuil: Keras kepala!</text:p>
      <text:p text:style-name="P11"/>
      <text:p text:style-name="P26">PEMIMPIN KUIL MEMBERI ISYARAT KEPADA PENDETA ISTER YANG SEDANG MELAKUKAN PENYEMBAHAN BERHALA, KEMUDIAN PENDETA ISTER DATANG MENGHAMPIRI PEMIMPIN KUIL.</text:p>
      <text:p text:style-name="P11">Pemimpin kuil: Ya’qub berulah kembali.</text:p>
      <text:p text:style-name="P11">Pendeta Ister: Semoga ia dikutuk para dewa!</text:p>
      <text:p text:style-name="P11">Pemimpin kuil: Apa yang harus kita lakukan?</text:p>
      <text:p text:style-name="P11">Pendeta Ister: Panggil Laban ke sini. Aku tahu caranya!</text:p>
      <text:p text:style-name="P17">Pemimpin kuil: (KEPADA PENGIKUT KUIL) Cepat panggil Laban ke sini!</text:p>
      <text:p text:style-name="P17"/>
      <text:p text:style-name="P9">Babak 7</text:p>
      <text:p text:style-name="P26"><text:span text:style-name="T37">DI KANTOR </text:span>PANGLIMA LABAN <text:span text:style-name="T37">ADA </text:span>WARGA YANG DICAMBUK OLEH PENGAWAL SEBAGAI HUKUMAN ATAS <text:span text:style-name="T37">PENCURIAN</text:span>.</text:p>
      <text:p text:style-name="P23"><text:span text:style-name="T29">Pesuruh </text:span>kuil: Yang Mulia, Anda diminta datang ke kuil.</text:p>
      <text:p text:style-name="P11">Panglima Laban: Ada hal penting?</text:p>
      <text:p text:style-name="P23"><text:span text:style-name="T29">Pesuruh </text:span>kuil: Ya, Yang Mulia</text:p>
      <text:p text:style-name="P18">Panglima Laban: (MENYURUH PENGAWALNYA UNTUK MENGHENTIKAN HUKUMAN<text:span text:style-name="T20">) </text:span>Cukup! <text:s/><text:span text:style-name="T20">(</text:span>MENGHAMPIRI WARGA YANG TELAH DICAMBUK). Sekali lagi kau mencuri, kau akan dicambuk sampai mati!</text:p>
      <text:p text:style-name="P11">Warga <text:s/>12: Saya berjanji tak akan mengulanginya lagi!</text:p>
      <text:p text:style-name="P18">Panglima Laban: Bebaskan dia! <text:span text:style-name="T20">(</text:span>MENGAJAK PENGAWALNYA UNTUK MENGAWALNYA KE KUIL ISYTAR) Ayo ikut aku!</text:p>
      <text:p text:style-name="P11"/>
      <text:p text:style-name="P26">PANGLIMA LABAN BERSAMA PENGAWALNYA PERGI MENUJU KUIL ISYTAR UNTUK MENEMUI PEMIMPIN KUIL DAN JUGA PENDETA ISTER.</text:p>
      <text:p text:style-name="P11"/>
      <text:p text:style-name="P9">Babak 8</text:p>
      <text:p text:style-name="P26">PANGLIMA LABAN DAN PARA PENGAWALNYA TIBA DI KUIL ISYTAR.</text:p>
      <text:p text:style-name="P11"><text:soft-page-break/><text:span text:style-name="T29">Pesuruh </text:span>kuil: Tampaknya ini ada hubungan dengan Ya’qub.</text:p>
      <text:p text:style-name="P11">Panglima Laban: Ya’qub bertanggung jawab atas perbuatannya sendiri.</text:p>
      <text:p text:style-name="P23"><text:span text:style-name="T29">Pesuruh </text:span>kuil: Ia telah menghina para dewa.</text:p>
      <text:p text:style-name="P11">Panglima Laban: Para pendetalah yang bertugas menjawab. Jika tidak bisa menjawab, kenapa harus melibatkan aku?</text:p>
      <text:p text:style-name="P26"/>
      <text:p text:style-name="P26">PANGLIMA LABAN DAN PARA PENGAWALNYA BERJALAN MEMASUKI KUIL DENGAN CEPAT.</text:p>
      <text:p text:style-name="P26"/>
      <text:p text:style-name="P9">Babak 9</text:p>
      <text:p text:style-name="P26">PANGLIMA LABAN BERSERTA PARA PENGAWALNYA TIBA DI DALAM KUIL DAN MELIHAT PENDETA ISTER SEDANG MENYEMBAH BERHALANYA.</text:p>
      <text:p text:style-name="P11">Pendeta Ister: Sang Dewa Agung, Isytar, amat murka. Aku melihat paceklik melanda Negeri Fadan. (<text:span text:style-name="T30">MENGANGKAT KEDUA TANGAN</text:span>)</text:p>
      <text:p text:style-name="P11">Pengikut kuil: Yang Mulia, silahkan tunggu di sini. Aku akan memberitahu Pendeta Agung.</text:p>
      <text:p text:style-name="P11">Pendeta Ister: Siapa pun yang membuat Isytar murka, akan dijatuhi hukuman. Isytar Agung menuntut korban!” (SAMBIL MENYEMBAH BERHALA)</text:p>
      <text:p text:style-name="P11">PEMIMPIN KUIL MENGHAMPIRI PANGLIMA LABAN.</text:p>
      <text:p text:style-name="P11">Pemimpin kuil: Laban, kenapa kau membiarkan kekafiran Ya’qub?</text:p>
      <text:p text:style-name="P11">Panglima Laban: Kaulah yang berurusan dengan iman orang lain. Kau yang harus menjawab! Aku hanyalah panglima, bukan pendeta. Ya’qub bertanggung jawab atas tindakannya sendiri!</text:p>
      <text:p text:style-name="P11">Pemimpin kuil: <text:span text:style-name="T21">T</text:span>etapi dia adalah keponakan dan menantumu!</text:p>
      <text:p text:style-name="P11">Panglima Laban: Aku bertanggung jawab atas keamanan negeri, bukan perbuatan keponakanku.</text:p>
      <text:p text:style-name="P11">Pemimpin kuil: Karena itulah kau harus membungkam Ya’qub. Ia telah merusak ketentraman Faddan. Tak lama lagi, negeri akan ditimpa bencana dan Ya’qublah penyebabnya!</text:p>
      <text:p text:style-name="P11">Panglima Laban: Aneh sekali, selama ini Ya’qub adalah berkah bagiku dan menyebabkan jumlah ternakku berlipat ganda. Sekarang kau tuduh dia penyebab bencana di Faddan?</text:p>
      <text:p text:style-name="P11">Pendeta Ister: Karena sekarang Ya’qub telah menghina para dewa!</text:p>
      <text:p text:style-name="P11">Panglima Laban: Sebelum ini pun, ia tidak beriman kepada dewa-dewa Babylonia. Mengapa saat itu...</text:p>
      <text:p text:style-name="P11">Pendeta Ister: Dulu ia menyembunyikan keyakinannya. Sekarang ia telah menampakkannya. Kau harus membungkamnya.</text:p>
      <text:p text:style-name="P11">Panglima Laban: Harus?</text:p>
      <text:p text:style-name="P11">Pemimpin kuil: Ya, memangnya untuk apa penguasa Babylonia memberi<text:span text:style-name="T31">mu</text:span> jabatan di sini?</text:p>
      <text:p text:style-name="P11"><text:soft-page-break/>Panglima Laban: Jadi kau tahu siapa yang memberiku jabatan? Camkan ini ...! <text:span text:style-name="T31">A</text:span>ku hanya mematuhi perintah Babylonia, bukan kalian atau Kuil Isytar! <text:span text:style-name="T32">(HENDAK BERLALU)</text:span></text:p>
      <text:p text:style-name="P11">Pendeta Ister: Baiklah kalau begitu, biar aku yang melapor kepada Pendeta Agung Isytar Babylonia.</text:p>
      <text:p text:style-name="P11">Panglima Laban: <text:span text:style-name="T32">(BERBALIK, SEDIKIT GUSAR) </text:span>Aku akan bicara dengan Ya’qub.</text:p>
      <text:p text:style-name="P19">Warga Faddan 2: <text:s/>(KEPADA PANGLIMA LABAN) Bilang kepadanya, jika ia mengancam keselamatan keluargaku, akan aku bakar semua keluarganya!</text:p>
      <text:p text:style-name="P11">Panglima Laban: Orang tuamulah yang terlebih dahulu kubunuh dan kuumpankan ke serigala! Jaga omonganmu. Sekarang aku memaafkanmu. Lain kali aku tak akan mengampunimu! (MARAH <text:span text:style-name="T21">LALU </text:span>MENINGGALKAN KUIL)</text:p>
      <text:p text:style-name="P26"/>
      <text:p text:style-name="P26">PANGLIMA LABAN DAN PARA PENGAWALNYA MENINGGALKAN KUIL ISYTAR.</text:p>
      <text:p text:style-name="P11">Warga Faddan 4: Jika panenku gagal karena paceklik, Ya’qub dan keluarganya tak akan kubiarkan hidup!</text:p>
      <text:p text:style-name="P11">Warga Faddan 5: Tanda paceklik sudah kelihatan.</text:p>
      <text:p text:style-name="P11"/>
      <text:p text:style-name="P9">Babak 10</text:p>
      <text:p text:style-name="P26">PANGLIMA LABAN TIBA DI KEDIAMAN NABI YA’QUB.</text:p>
      <text:p text:style-name="P11">Liya:<text:tab/>Selamat datang, <text:span text:style-name="T37">A</text:span>yah.</text:p>
      <text:p text:style-name="P11">Rahil:<text:tab/>Suatu kejutan penguasa Faddan bersedia mengunjungi putri-putrinya.</text:p>
      <text:p text:style-name="P26">PANGLIMA LABAN TURUN DARI KUDANYA KEMUDIAN BERJALAN MENGHAMPIRI PUTRI-PUTRINYA.</text:p>
      <text:p text:style-name="P11">Panglima Laban: Ya’qub belum berhenti berulah?</text:p>
      <text:p text:style-name="P11">Liya:<text:tab/>Ada apa, <text:span text:style-name="T37">A</text:span>yah? Para pendeta mengadukan Ya’qub lagi?</text:p>
      <text:p text:style-name="P11">Panglima Laban: Apakah semua kekacauan di Faddan disebabkan para pendeta, sedangkan Ya’qub tak bersalah?</text:p>
      <text:p text:style-name="P11">Rahil:<text:tab/>Ayah tahu bahwa Ya’qub hanya melaksanakan tugas risalahnya.</text:p>
      <text:p text:style-name="P11">Panglima Laban: <text:span text:style-name="T21">T</text:span>etapi apa hubungannya dengan ajaran Kuil Isytar yang sudah berusia ribuan tahun? Kalau mau mendakwahkan agama kakeknya, atau memperkenalkan kehormatan keluarga kita tak apa-apa. tetapi jangan hina keyakinan masyarakat.</text:p>
      <text:p text:style-name="P11">Rahil:<text:tab/>Ayah keliru! Mereka yang enggan mendengar dakwah ini.</text:p>
      <text:p text:style-name="P11">Liya:<text:tab/>Ya’qub diperintahkan mengajarkan penyembahan Allah Yang Maha Esa. Ini adalah agama Ibrahim kakeknya dan Ishaq ayahnya. Sedangkan ayah bertugas menjaga keamanan Faddan. Biarkan masing-masing menjalankan tugasnya.</text:p>
      <text:p text:style-name="P11"><text:soft-page-break/>Panglima Laban: Kalian juga keras kepala seperti dia. Jika aku harus melaksanakan tugasku, itu artinya kalian harus siap terlunta-lunta di jalanan!</text:p>
      <text:p text:style-name="P11">Rahil: Ayah, aku dan saudariku Liya, mengikuti agama Ya’qub. Kami akan mendukung dakwahnya.</text:p>
      <text:p text:style-name="P11">Panglima Laban: Kalian sudah gila? Kenapa kalian tidak peduli posisiku? Tahukan kalian, apa yang akan dilakukan Pendeta Agung Isytar di Babylonia terhadapku, andai tahu keponakanku menentang dewa-dewa mereka?</text:p>
      <text:p text:style-name="P11">Liya:<text:tab/>Tuhan Ya’qub jauh lebih berkuasa dibanding para pendeta Babylonia. Kita harus takut kepada-Nya bukan kepada berhala-berhala batu itu!</text:p>
      <text:p text:style-name="P11">Panglima Laban: Aku tidak berurusan dengan Tuhannya atau dewa-dewa mereka. Aku hanya menuntut Ya’qub tidak membahayakan posisiku di Faddan.</text:p>
      <text:p text:style-name="P11">Rahil:<text:tab/>(MENJERIT) <text:span text:style-name="T21">A</text:span>aaaaaaaahh... (MERINTIH KESAKITAN)</text:p>
      <text:p text:style-name="P11">Liya:<text:tab/>Ada apa Rahil?</text:p>
      <text:p text:style-name="P11"/>
      <text:p text:style-name="P26">SEMUA ORANG YANG ADA DI DEKATNYA MENGHAMPIRI <text:span text:style-name="T34">RAHIL</text:span> UNTUK MEMBANTUNYA. PANGLIMA LABAN BERJALAN MENGHAMPIRI ISTRI NABI YA’QUB YANG MERUPAKAN PUTRINYA UNTUK MENANYAKAN DAN MENGETAHUI KEADAANNYA.</text:p>
      <text:p text:style-name="P11">Panglima Laban: Putriku, kenapa wajahmu pucat?</text:p>
      <text:p text:style-name="P11">Warga 13: Sepertinya terjadi kontraksi!</text:p>
      <text:p text:style-name="P11">Liya:<text:tab/>Cepat beri tahu bidan! (MENYURUH BILHAH MENCARI BIDAN)</text:p>
      <text:p text:style-name="P26">SEMUA WARGA YANG ADA DI SEKITAR MEMBANTU RAHIL BERJALAN MENUJU RUMAH. PANGLIMA MEMANGGIL PENGAWALNYA DAN MEMBERIKAN PERINTAH.</text:p>
      <text:p text:style-name="P11">Pengawal: Apa yang bisa saya bantu Yang Mulia?</text:p>
      <text:p text:style-name="P20">Panglima Laban: (NADA PANIK) Bilang kepada Ya’qub suruh ia cepat pulang. Pakai saja kudaku.</text:p>
      <text:p text:style-name="P11">Pengawal: Baik Yang Mulia.</text:p>
      <text:p text:style-name="P11"/>
      <text:p text:style-name="P26">PENGAWAL PANGLIMA LABAN BERANGKAT UNTUK MENCARI NABI YA’QUB.</text:p>
      <text:p text:style-name="P11"/>
      <text:p text:style-name="P9">Babak 11</text:p>
      <text:p text:style-name="P26">NABI YA’QUB BERSAMA PUTRA-PUTRANYA BERADA DI PADANG SEDANG MENGGEMBALA KAMBING-KAMBINGNYA. PUTRA-PUTRA NABI YA’QUB SEDANG BERMAIN BERSAMA. <text:span text:style-name="T33">MEREKA BERGULAT, DAN SALING MENDORONG. </text:span>DI SUDUT LAIN <text:soft-page-break/>TERLIHAT NABI YA’QUB SEDANG DUDUK SAMBIL MENGELUS KAMBINGNYA.</text:p>
      <text:p text:style-name="P11">Nabi Ya’qub: (DALAM HATI) Gembala adalah pembimbing ternak, dan nabi adalah pembimbing manusia. Mungkin ini sebab kebanyakan nabi adalah gembala. Aku, Israil, membawa anak-anak dan kambing-kambingku ke padang untuk belajar membimbing. Mengapa keturunanku Bani Israil, menganggap kekerasan dan pamer kekuatan sebagai ukuran keutamaan? Aku tak pernah mengajarkan kekerasan kepada mereka.</text:p>
      <text:p text:style-name="P26">NABI YA’QUB BERDIRI DAN MENGHAMPIRI PUTRA-PUTRANYA ITU.</text:p>
      <text:p text:style-name="P11">Nabi Ya’qub: (BERTERIAK) Bangun! (BERJALAN MENGHAMPIRI PUTRA-PUTRANYA DAN MELERAI PERKELAHIAN PUTRA-PUTRANYA). Penggantiku adalah yang paling mencintai Allah, bukan yang paling kuat. Ibrahim dan Ishaq adalah manusia terbaik, bukan terkuat.</text:p>
      <text:p text:style-name="P26">TERDENGAR SUARA KUDA YANG DITUNGGANGI PENGAWAL UTUS<text:span text:style-name="T22">AN</text:span> PANGLIMA LABAN.</text:p>
      <text:p text:style-name="P11">Nabi Ya’qub: Ada apa?</text:p>
      <text:p text:style-name="P26">PENGAWAL MENGHAMPIRI NABI YA’QUB KEMUDIAN BERBISIK DAN MENGATAKAN PESAN DARI PANGLIMA LABAN.</text:p>
      <text:p text:style-name="P20">Nabi Ya’qub: (KEPADA PUTRA-PUTRANYA) Kumpulkan semua kambing.</text:p>
      <text:p text:style-name="P26">NABI YA’QUB BERGEGAS MENAIKI KUDA DAN MENINGGALKAN PADANG UNTUK SEGERA PULANG KE RUMAH.</text:p>
      <text:p text:style-name="P11">Putra Nabi Ya’qub: Ayah pergi ke mana?</text:p>
      <text:p text:style-name="P11">Pengawal: Tak ada apa-apa. Kumpulkan semua kambing. Ayahmu akan kembali lagi.</text:p>
      <text:p text:style-name="P26">PUTRA-PUTRA NABI YA’QUB BERSAMA PENGAWAL MENGUMPULKAN SEMUA KAMBING KAMBINGNYA SESUAI DENGAN PERINTAH NABI YA’QUB.</text:p>
      <text:p text:style-name="P26"/>
      <text:p text:style-name="P9">Babak 12</text:p>
      <text:p text:style-name="P26">BILHAH, SALAH SEORANG ISTRI NABI YA’QUB BERSAMA SEORANG BIDAN BERJALAN CEPAT MENUJU RUMAH NABI YA’QUB. DALAM PERJALANAN, MEREKA BERGEGAS SAMBIL BERBINCANG.</text:p>
      <text:p text:style-name="P11">Bidan:<text:tab/>Bilhah, Rahil itu madumu.</text:p>
      <text:p text:style-name="P11">Bilhah: Benar.</text:p>
      <text:p text:style-name="P11">Bidan:<text:tab/>Hubunganmu baik dengan Rahil?”</text:p>
      <text:p text:style-name="P11">Bilhah: Sampai sekarang Rahil dan Ya’qub baik terhadapku. tetapi jika mereka punya anak, tak akan ada yang mempedulikanku.</text:p>
      <text:p text:style-name="P11">Bidan:<text:tab/>Kenapa bicara begitu? Keduanya orang-orang baik.</text:p>
      <text:p text:style-name="P11"><text:soft-page-break/>Bilhah: Ya’qub sangat menyayangi Rahil. Jika ia melahirkan, ia akan diistimewakan di atas istri-istri lain. (DENGAN NADA CEMBURU)</text:p>
      <text:p text:style-name="P11">Bidan:<text:tab/>Memangnya berapa istri Ya’qub?</text:p>
      <text:p text:style-name="P11">Bilhah: Empat. Aku, Liya, Zulfa dan Rahil.</text:p>
      <text:p text:style-name="P11">Bidan:<text:tab/>Ia akan melupakan semua istrinya?</text:p>
      <text:p text:style-name="P11">Bilhah: Ya. Ayo cepat. Jika terlambat, aku yang disalahkan. (CEMAS)</text:p>
      <text:p text:style-name="P11">Bidan:<text:tab/> Sukar dipercaya. Ya’qub pria adil dan penyayang. Jika kau hilangkan rasa cemburu dan lebih mencintainya, ia akan tetap menyayangimu. (BERJALAN DI TENGAH KERUMUNAN ORANG-ORANG YANG ADA DI DEPAN RUMAH NABI YA’QUB)</text:p>
      <text:p text:style-name="P26">BILHAH DAN SANG BIDAN SAMPAI DI DEPAN RUMAH NABI YA’QUB, KEMUDIAN MENGHAMPIRI PANGLIMA LABAN.</text:p>
      <text:p text:style-name="P11">Bidan:<text:tab/> Salam kepada Yang Mulia Laban</text:p>
      <text:p text:style-name="P11">Panglima Laban: Kusediakan upah besar asal Rahil dan anaknya selamat.</text:p>
      <text:p text:style-name="P11">Bidan:<text:tab/> Jangan khawatir. Aku bidan berpengalaman. (MENINGGALKAN PANGLIMA LABAN MENUJU RUMAH NABI YA’KUB).</text:p>
      <text:p text:style-name="P11"/>
      <text:p text:style-name="P26">DI DALAM RUMAH, RAHIL YANG SEDANG KESAKITAN, DITEMANI BIDAN, ISTRI FARIZ DAN KETIGA ISTERI NABI YA’QUB YANG LAIN. LIYA MENATAP SANG BIDAN DAN SANG BIDAN MENGGELENGKAN KEPALA, MENUNJUKKAN RAUT KESEDIHAN. KEMUDIAN LIYA BERANJAK DARI TEMPAT DUDUKNYA, NAMUN RAHIL MEMEGANG LENGANNYA.</text:p>
      <text:p text:style-name="P11">Liya:<text:tab/>Tak usah takut. Allah Mahabesar dan penyayang.</text:p>
      <text:p text:style-name="P26">RAHIL MENAHAN SAKIT KEMUDIAN TERKULAI LEMAS, TAK SADARKAN DIRI.</text:p>
      <text:p text:style-name="P11">Liya:<text:tab/>Rahil! Rahil! (MENEPUK-NEPUK PIPI RAHIL DAN MENATAP BIDAN)</text:p>
      <text:p text:style-name="P11">Bidan: Rahil! Rahil! Ia pingsan</text:p>
      <text:p text:style-name="P26">LIYA MENEPUK PIPI RAHIL LEBIH KERAS SAMBIL MENYEBUT NAMANYA. IA SANGAT CEMAS.</text:p>
      <text:p text:style-name="P11">Zulfa:<text:tab/>Jangan-jangan Rahil terkena murka para dewa.</text:p>
      <text:p text:style-name="P26">LIYA MENATAP ZULFA DENGAN TATAPAN TAJAM. ZULFA MENUNDUK. SALAH SEORANG ANAK MENANGIS. LIYA MENGGENDONG ANAK TERSEBUT KEMUDIAN BERANJAK KELUAR DARI RUMAH NABI YA’QUB.</text:p>
      <text:p text:style-name="P11">Liya:<text:tab/>Jaga dulu anak ini. (MENITIPKANNYA KEPADA ANAK YANG LAIN)</text:p>
      <text:p text:style-name="P26"/>
      <text:p text:style-name="P26"><text:soft-page-break/>PANGLIMA LABAN YANG MENUNGGU DI LUAR RUMAH BERANJAK DARI TEMPAT DUDUKNYA SEMENTARA ORANG-ORANG MASIH MENGERUMUNI RUMAH NABI YA’QUB.</text:p>
      <text:p text:style-name="P11">Liya:<text:tab/>Doakan bibi kalian, Rahil. Doa kalian lebih cepat dikabulkan. (MENGELUS KEPALA ANAK-ANAK DENGAN WAJAH SEDIH)</text:p>
      <text:p text:style-name="P26">LIYA MEMANDANG PANGLIMA LABAN. PANGLIMA LABAN MENGANGKAT TANGAN SEOLAH MENANYAKAN KEADAAN RAHIL DAN LIYA HANYA MENUNDUK SEDIH.</text:p>
      <text:p text:style-name="P11">Panglima Laban: Kenapa kau tak lakukan apapun?</text:p>
      <text:p text:style-name="P26">LIYA MASUK KEMBALI KE DALAM. PANGLIMA LABAN SEMAKIN CEMAS.</text:p>
      <text:p text:style-name="P26"/>
      <text:p text:style-name="P9">Babak 13</text:p>
      <text:p text:style-name="P26">SEORANG PEREMPUAN, TETANGGA NABI YA’QUB YANG BARU SAJA PULANG DARI KUIL BERJALAN SAMBIL MENGGENDONG BAYINYA YANG TENGAH TERTIDUR. DILIHATNYA PANGLIMA LABAN YANG MASIH CEMAS. KEMUDIAN, IA MENUJU RUMAHNYA DAN MEMANDANG RUMAH NABI YA’QUB DARI ATAS. IA TERINGAT AKAN PERKATAAN PENDETA ISTER DI DALAM KUIL SEBELUMNYA. </text:p>
      <text:p text:style-name="P11">Pendeta Ister: Ada yang membuat <text:span text:style-name="T23">I</text:span>sytar murka. Aku melihat api dan darah. Kematian membayangi semua tempat. Pertama-tama, pengingkar para dewa akan segera mendapat hukuman. (Dalam bayangan). </text:p>
      <text:p text:style-name="P11">Perempuan 1: Jangan-jangan dia dikutuk para dewa. Kau lihat Ister mengirim kutukan dari kuil? (BERBICARA PADA PEREMPUAN DI SAMPINGNYA)</text:p>
      <text:p text:style-name="P11">Perempuan 2: (MENGANGGUK) Ya. Ia bilang hukuman pertama kali akan menimpa orang kafir dan penghina para dewa.</text:p>
      <text:p text:style-name="P26"/>
      <text:p text:style-name="P26">NABI YA’QUB DATANG DENGAN MENUNGGANGI KUDA KEMUDIAN MENGHAMPIRI PANGLIMA LABAN.</text:p>
      <text:p text:style-name="P11">Nabi Ya’qub: Bagaimana keadaan Rahil?</text:p>
      <text:p text:style-name="P11"><text:span text:style-name="T35">Panglima </text:span>Laban: Tak begitu baik.</text:p>
      <text:p text:style-name="P26"/>
      <text:p text:style-name="P26">LIYA KELUAR DARI RUMAH SAMBIL MENANGIS KEMUDIAN MENATAP NABI YA’QUB. NABI YA’QUB MENGHAMPIRINYA.</text:p>
      <text:p text:style-name="P11">Liya: Kondisi Rahil amat buruk.</text:p>
      <text:p text:style-name="P11">Nabi Ya’qub: Tenanglah. Kita punya Tuhan. Apa pun yang dikehendaki-Nya itulah yang akan terjadi.</text:p>
      <text:p text:style-name="P11">Liya: (MENANGIS) Orang-orang bilang dia terkena kutukan Isytar dan Ister.</text:p>
      <text:p text:style-name="P11"><text:soft-page-break/>Nabi Ya’qub: Baiklah. Kita lihat siapa yang lebih berkuasa. Tuhan Rahil dan anaknya atau dewa Ister (MASIH DENGAN WAJAH TENANG). Jaga Rahil baik-baik. Aku akan segera kembali.</text:p>
      <text:p text:style-name="P11">Liya: Mau kemana? Jangan tinggalkan kami sendirian.</text:p>
      <text:p text:style-name="P26">LANGKAH NABI YA’QUB TERHENTI, KEMUDIAN NABI YA’QUB BERBALIK.</text:p>
      <text:p text:style-name="P11">Nabi Ya’qub: Tenanglah. Aku perlu menyendiri.</text:p>
      <text:p text:style-name="P11">NABI YA’QUB MENUJU KUDANYA.</text:p>
      <text:p text:style-name="P11">Panglima Laban: Lakukan apa yang kau mau dengan Tuhanmu. tetapi aku tak mau tinggal diam. Harus ada tabib atau obat untuknya. (DENGAN NADA MARAH)</text:p>
      <text:p text:style-name="P11">Nabi Ya’qub: Aku juga akan pergi mencari tabib. Tabib sejati.</text:p>
      <text:p text:style-name="P26">SETELAH ITU, NABI YA’QUB PERGI. PANGLIMA LABAN MEMPERTANYAKAN SIKAPNYA.</text:p>
      <text:p text:style-name="P11">Panglima Laban: (<text:span text:style-name="T24">KE</text:span>PADA DIRI SENDIRI) Dia penyebab petaka bagi Faddan dan juga putriku. Apa yang harus kulakukan?</text:p>
      <text:p text:style-name="P26">NABI YA’QUB DUDUK SENDIRIAN DI BAWAH POHON KURMA HINGGA MALAM HARI.</text:p>
      <text:p text:style-name="P26"/>
      <text:p text:style-name="P9">Babak 14</text:p>
      <text:p text:style-name="P26">PANGLIMA LABAN YANG GELISAH BERJALAN KE SANA-KE MARI. IA CEMAS KARENA KEADAAN RAHIL TAK JUGA MEMBAIK. ORANG-ORANG PUN MASIH MENUNGGU DI LUAR. </text:p>
      <text:p text:style-name="P21">Perempuan 1: (BERTERIAK KEPADA PANGLIMA LABAN) Kenapa Ister tidak dimintai bantuan? Ia bidan yang cakap.</text:p>
      <text:p text:style-name="P11">Perempuan 2: Benar katamu. Yang mulia Laban, panggil Ister. Dia bidan yang ahli. </text:p>
      <text:p text:style-name="P26"/>
      <text:p text:style-name="P26">ORANG-ORANG MENGANGGUKKAN KEPALA. PANGLIMA LABAN MEMANGGIL PENGAWALNYA.</text:p>
      <text:p text:style-name="P11">Panglima Laban: Bilang kepada Ister, jika ia bisa menyelamatkan putriku, aku berjanji akan mengusir Ya’qub dari Faddan. Pergi!</text:p>
      <text:p text:style-name="P11">PENGAWAL MENUNGGANGI KUDANYA KEMUDIAN PERGI.</text:p>
      <text:p text:style-name="P21">Perempuan 1: (BERTERIAK KEPADA PANGLIMA LABAN) Ya’qub telah dikutuk para dewa Babylonia. Inilah hukuman karena menentang Isytar Agung. </text:p>
      <text:p text:style-name="P11">Panglima Laban: Tutup mulutmu! (MARAH SAMBIL MELEMPARKAN BESI KE HADAPAN PEREMPUAN TERSEBUT)</text:p>
      <text:p text:style-name="P11"/>
      <text:p text:style-name="P9">Babak 15</text:p>
      <text:p text:style-name="P26">PENGAWAL TIBA DI KUIL. SEPERTI PERINTAH PANGLIMA LABAN, IA MEMINTA PENDETA ISTER UNTUK DATANG MENYEMBUHKAN RAHIL.</text:p>
      <text:p text:style-name="P11"><text:soft-page-break/>Pendeta Ister: (SAMBIL BERJALAN MENDEKATI PENGAWAL DAN MENUNJUKNYA DENGAN TONGKAT) Bilang kepada Ya’qub, kenapa ia tidak meminta tolong kepada Tuhannya? Andai aku jadi dia, aku tak melupakan Tuhanku saat kesusahan.</text:p>
      <text:p text:style-name="P21"><text:tab/>Kenapa kau menyuruhku menemui Laban, bukan Ya’qub? </text:p>
      <text:p text:style-name="P21">Pengawal: (MENJAUHKAN TONGKAT ISTER DARI HADAPANNYA) Ia berjanji akan mengusir Ya’qub jika kau menyembuhkan putrinya.</text:p>
      <text:p text:style-name="P11">Pemimpin kuil: Menurutku ini kesempatan baik. Penduduk Faddan harus tahu kekuatan Isytar dan kemampuan Ister, penyihir kuil.</text:p>
      <text:p text:style-name="P11">Pengawal: Jika kau menyembuhkan Rahil, pasti orang-orang akan semakin yakin dan kuil lebih ramai.</text:p>
      <text:p text:style-name="P11">Pendeta Ister: (MARAH) Kematian Rahil sudah pasti. Biarkan ia mati.</text:p>
      <text:p text:style-name="P11">Pemimpin kuil: Baiklah. Kalau begitu katakan kepada penduduk, Rahil mati karena dia menyembah satu Tuhan. Inilah akibat menentang <text:span text:style-name="T24">I</text:span>sytar.</text:p>
      <text:p text:style-name="P11">Pendeta Ister: Alangkah baiknya bila kematian Rahil dan bayinya <text:span text:style-name="T24">d</text:span>iikuti turunnya hujan di tanah Faddan.</text:p>
      <text:p text:style-name="P11"/>
      <text:p text:style-name="P10">Babak 16</text:p>
      <text:p text:style-name="P26">LIYA MENATAP RAHIL YANG MASIH TAK SADARKAN DIRI DENGAN PENUH KESEDIHAN. SEMUA ORANG CEMAS. DATANGL<text:span text:style-name="T25">AH</text:span> BILHAH MEMBAWA KERTAS YANG DIBAKAR SAMBIL MENIUPNYA DI DEPAN WAJAH RAHIL. LIYA MENGAMBIL KERTAS ITU DAN MEMATIKAN APINYA. </text:p>
      <text:p text:style-name="P11">Bilhah<text:tab/>: Jika dia tak siuman, keduanya akan mati!</text:p>
      <text:p text:style-name="P11">Liya: Asap ini bisa membunuhnya, tak akan membuatnya siuman. (SAMBIL MENGIPAS-NGIPAS AGAR ASAPNYA HILANG)</text:p>
      <text:p text:style-name="P26"/>
      <text:p text:style-name="P26"><text:span text:style-name="T25">D</text:span>I LUAR PANGLIMA LABAN MENUNGGU KEDATANGAN PENGAWALNYA. TETANGGA NABI YA’QUB MASIH MEMPERHATIKAN SITUASI DARI ATAS.</text:p>
      <text:p text:style-name="P11">Perempuan 1: Aku ingin tahu, siapa yang menang, Tuhan Ya’qub atau Isytar?</text:p>
      <text:p text:style-name="P11">Perempuan 2: Jelas Isytar yang akan menang.</text:p>
      <text:p text:style-name="P11"/>
      <text:p text:style-name="P26">TERDENGAR SUARA KUDA. TERNYATA ITU ADALAH PENGAWAL BESERTA PENDETA ISTER.</text:p>
      <text:p text:style-name="P11">Pendeta Ister<text:tab/>: (MENGHAMPIRI PANGLIMA LABAN) Laban, kenapa kau melibatkanku? Bukankah Ya’qub punya Tuhan yang lebih kuat? Kenapa ia tidak dimintai bantuan?</text:p>
      <text:p text:style-name="P11">Panglima Laban: Sebab nyawa Rahil ada di tanganmu. Tolonglah dia.</text:p>
      <text:p text:style-name="P22">Pendeta Ister: (BANGGA) Aku tak menduga secepat ini Ya’qub mengemis bantuan dari kuil Isytar.</text:p>
      <text:p text:style-name="P11"/>
      <text:p text:style-name="P11"><text:soft-page-break/>NABI YA’QUB DATANG.</text:p>
      <text:p text:style-name="P11">Nabi Ya’qub: Bagaimana bisa kau berpikir seperti itu?</text:p>
      <text:p text:style-name="P11">Pendeta Ister: Ini akan segera menjadi kenyataan. Begitu isteri dan anakmu mati.</text:p>
      <text:p text:style-name="P11">Nabi Ya’qub: Hidup dan mati ada di tangan Allah, bukan di tangan Isytar atau Ister.</text:p>
      <text:p text:style-name="P11">Panglima Laban: Aku yang meminta Ister datang sebab kondisi Rahil amat buruk.</text:p>
      <text:p text:style-name="P22">Nabi Ya’qub: Rahil hanya membutuhkan Tuhannya. (MELIHAT PENDETA ISTER) Pergi dari rumahku!</text:p>
      <text:p text:style-name="P11">Panglima Laban: Diam Ya’qub. (MARAH)</text:p>
      <text:p text:style-name="P11">Nabi Ya’qub: Pergi dari rumahku.</text:p>
      <text:p text:style-name="P11">Pendeta Ister: Istri dan anakmu akan mati. Hanya itu yang akan memadamkan murka Isytar. (KESAL)</text:p>
      <text:p text:style-name="P11">Nabi Ya’qub: Istriku tak akan mati karena kutukanmu.</text:p>
      <text:p text:style-name="P11">Pendeta Ister: Wahai penduduk Faddan, orang kafir inilah yang menyebabkan paceklik dan kematian anak-istrinya. Tak lama lagi, kalian akan lihat kekuatan Isytar dan Ister. (MEMPENGARUHI DAN BERJALAN DI TENGAH KERUMUNAN WARGA)</text:p>
      <text:p text:style-name="P11">Panglima Laban: Awas kau jika putriku celaka. (MARAH)</text:p>
      <text:p text:style-name="P11"/>
      <text:p text:style-name="P26">NABI YA’QUB MEMEGANG PUNDAK PANGLIMA LABAN KEMUDIAN MENGHAMPIRI ANAK-ANAKNYA.</text:p>
      <text:p text:style-name="P11"/>
      <text:p text:style-name="P9">Babak 17</text:p>
      <text:p text:style-name="P26">NABI YA’QUB BERSANDAR DI BAWAH POHON DAN MENGADU KEPADA ALLAH.</text:p>
      <text:p text:style-name="P11">Nabi Ya’qub: (MENANGIS) Ya Allah, langit-Mu mendung, <text:span text:style-name="T25">d</text:span>an Ya’qub saat ini sedang meneteskan air mata. Ya Allah, sudah sebelas tahun aku dan istriku, Rahil menantikan kelahiran anak ini. Selama ini dia menderita karena dianggap mandul.</text:p>
      <text:p text:style-name="P11"/>
      <text:p text:style-name="P9">Babak 18</text:p>
      <text:p text:style-name="P26">DI DALAM KUIL, PENDETA ISTER SEDANG BERBINCANG DENGAN PEMIMPIN KUIL.</text:p>
      <text:p text:style-name="P11">Pendeta Ister: Pendeta besar, malam ini aku bermimpi tentang Ya’qub dan keluarganya. Tinggalkan aku sendirian.</text:p>
      <text:p text:style-name="P11">PEMIMPIN KUIL MENINGGALKAN PENDETA ISTER.</text:p>
      <text:p text:style-name="P11">Pendeta Ister: (BERBICARA PADA API) Terkutuklah Ya’qub dan keluarganya. Kekafirannya harus diganjar hukuman. Wahai Isytar agung, kirimkan murkamu kepada Ya’qub dan keluarganya. Rahil dan anaknya harus mati malam ini.</text:p>
      <text:p text:style-name="P11"/>
      <text:p text:style-name="P9"><text:soft-page-break/>Babak 19</text:p>
      <text:p text:style-name="P11">DI TENGAH KESEDIHANYA, NABI YA’QUB BERDO’A KEPADA ALLAH.</text:p>
      <text:p text:style-name="P11">Nabi Ya’qub: Aku tidak khawatir atas nasib Rahil dan anakku karena kematian mereka hanya akan menggembirakan para penyembah berhala. Tidak mungkin dakwahku bertahun-tahun melawan syirik dan kufur akan berujung kesia-siaan. Selamatkan anak-istriku, supaya agama tauhid mengalahkan agama berhala. Tolonglah hamba-Mu ini. Tolonglah hamba-Mu ini. Tolonglah hamba-Mu ini. </text:p>
      <text:p text:style-name="P11"/>
      <text:p text:style-name="P9">Babak 20</text:p>
      <text:p text:style-name="P26">BIDAN, ISTRI FARIZ DAN KETIGA ISTRI NABI YA’QUB MASIH MENEMANI RAHIL. LIYA MENANGIS. BEGITUPUN DENGAN NABI YA’QUB. KENUDIAN, TIBA-TIBA MUNCUL CAHAYA DISERTAI PETIR. NABI YA’QUB BERDIRI. CAHAYA ITU KEMUDIAN MENYINARI RAHIL. </text:p>
      <text:p text:style-name="P11">Liya:<text:tab/>Malam-malam begini, cahaya apa itu? (BERTANYA PADA BIDAN)</text:p>
      <text:p text:style-name="P26">SEMUA ORANG TERHERAN-HERAN DAN SEKETIKA RAHIL PUN SADAR.</text:p>
      <text:p text:style-name="P11">Bidan: Rahil siuman.</text:p>
      <text:p text:style-name="P11">RAHIL KESAKITAN</text:p>
      <text:p text:style-name="P11">Liya:<text:tab/>Mulai kontraksi lagi.</text:p>
      <text:p text:style-name="P11">Bidan:<text:tab/>Rahil!</text:p>
      <text:p text:style-name="P11">DI LUAR, PETIR DAN KILAT MENYAMBAR.</text:p>
      <text:p text:style-name="P11">Laki-laki 1: Apakah hujan akan turun?</text:p>
      <text:p text:style-name="P11">Perempuan 2: Kupikir langit menangisi kondisi Rahil.</text:p>
      <text:p text:style-name="P11"/>
      <text:p text:style-name="P9">Babak 21</text:p>
      <text:p text:style-name="P26">DI DALAM KUIL, PENDETA MASIH MEMBACA MANTRA-MANTRA, MEMUJA ISYTAR DAN MEMINTA MURKA ATAS NABI YA’QUB</text:p>
      <text:p text:style-name="P11">Pendeta Ister: (<text:span text:style-name="T27">MENARI MENGELILINGI </text:span>API) Ini tanda kemurkaan para dewa. Ini tanda kemurkaan para dewa. Ya’qub dan keluarganya akan mendapat hukuman. Wahai Isytar agung, lindungi martabat para dewa. Timpakan murkamu atas Ya’qub dan keluarganya.</text:p>
      <text:p text:style-name="P11"/>
      <text:p text:style-name="P9">Babak 22</text:p>
      <text:p text:style-name="P26">DI DEPAN RUMAH, NABI YA’QUB, ANAK-ANAKNYA BESERTA PANGLIMA LABAN SEDANG MENUNGGU CEMAS. KEMUDIAN, TERDENGAR SUARA TANGISAN BAYI. NABI YA’QUB DAN PANGLIMA LABAN SALING BERPANDANGAN. LIYA KELUAR DAN MENGANGGUK SAMBIL TERSENYUM. NABI YA’QUB DAN PANGLIMA LABAN BAHAGIA.</text:p>
      <text:p text:style-name="P11"><text:soft-page-break/>Laki-laki 2: Anak Rahil lahir dengan selamat.</text:p>
      <text:p text:style-name="P11">Perempuan 1: Lalu mana kutukan Isytar dan sihir Ister?</text:p>
      <text:p text:style-name="P11"/>
      <text:p text:style-name="P9">Babak 23</text:p>
      <text:p text:style-name="P26">DI KUIL, PENDETA ISTER MASIH MELAKUKAN PEMUJAAN UNTUK MEMINTA MURKA ISYTAR TERHADAP NABI YA’QUB.</text:p>
      <text:p text:style-name="P11">Pendeta Ister: (MENGINTARI API) Biarlah penduduk Faddan menyaksikan kekuatan Isytar dan sihir Ister. Isytar agung, gembirakanlah kami. Tunjukkan kelemahan Tuhan Ya’qub kepada mereka.</text:p>
      <text:p text:style-name="P26"/>
      <text:p text:style-name="P26">TAK SENGAJA, API YANG SEDANG DIKELILINGI OLEH PENDETA ISTER TERSENGGOL KEMUDIAN JATUH KE TANAH DAN MEMBAKAR SEISI KUIL. PENDETA ISTER TERBAKAR DI DALAMNYA.</text:p>
      <text:p text:style-name="P26"/>
      <text:p text:style-name="P9">Babak 24</text:p>
      <text:p text:style-name="P26">NABI YA’QUB YANG MENDENGAR TANGISAN BAYI MASUK KE DALAM RUMAH. NAMPAK BIDAN SEDANG MENGGENDONG BAYINYA.</text:p>
      <text:p text:style-name="P11">Bidan: Salam atas utusan Allah.</text:p>
      <text:p text:style-name="P11">Nabi Ya’qub: Semoga Allah melindungi kalian.</text:p>
      <text:p text:style-name="P11">Bidan: (MENYERAHKAN BAYI KE TANGAN NABI YA’QUB) Selamat atas kelahiran bayimu.</text:p>
      <text:p text:style-name="P11">NABI YA’QUB KEMUDIAN DUDUK DI DEKAT RAHIL.</text:p>
      <text:p text:style-name="P11">Nabi Ya’qub: Aku bersyukur kepada Allah atas nikmat-nikmat-Nya. Semoga ia memberkatimu dan bayi kita ini. (MEMANDANG RAHIL). Sebelas tahun kami menantimu. Kenapa lama sekali? (MENATAP BAYI)</text:p>
      <text:p text:style-name="P11">Bilhah: Kau tidak ingin tahu, anakmu lelaki atau perempuan?</text:p>
      <text:p text:style-name="P11">Nabi Ya’qub: Yusuf nama anak lelaki atau perempuan?</text:p>
      <text:p text:style-name="P11">Liya: Dari mana kau tahu?</text:p>
      <text:p text:style-name="P11">Nabi Ya’qub: Aku diberitahu oleh Dia yang juga memberitahu keselamatan bayi ini.</text:p>
      <text:p text:style-name="P26">NABI YA’QUB MENCIUM BAYINYA. TIBA-TIBA TERDENGAR SUARA PETIR, LALU TURUN HUJAN.</text:p>
      <text:p text:style-name="P11">Nabi Ya’qub: Hujan ini berkah dari kelahiranmu, anakku. Selamat datang.</text:p>
      <text:p text:style-name="P11"/>
      <text:p text:style-name="P24">Babak 25</text:p>
      <text:p text:style-name="P26">KABAR RAHIL DAN BAYI NABI YA’QUB YANG SELAMAT SUDAH MENYEBAR DI LINGKUNGAN WARGA. KABAR INI MEMBUAT KEPERCAYAAN WARGA TERHADAP KUTUKAN ISYTAR PERLAHAN MEMUDAR.</text:p>
      <text:p text:style-name="P11"><text:soft-page-break/>Perempuan 2: Rahil dan bayinya dalam kondisi baik.</text:p>
      <text:p text:style-name="P11">Laki-laki 1: Memangnya kenapa? Lihat hujan ini. Faddan terbebas dari paceklik.</text:p>
      <text:p text:style-name="P11">Perempuan 2: Kenapa kau tidak sadar? Hujan ini turun bersamaan dengan kelahiran anak Ya’qub.</text:p>
      <text:p text:style-name="P11">WARGA YANG SUDAH LAMA MENANTI HUJAN BERGEMBIRA.</text:p>
      <text:p text:style-name="P11">Perempuan 1: Rahil dan anaknya sehat wal-afiat?</text:p>
      <text:p text:style-name="P11">Perempuan 2: Ya. Kau lihat bukan? Ia benar-benar anak yang membawa berkah.</text:p>
      <text:p text:style-name="P11">NABI YA’QUB KELUAR DARI RUMAH.</text:p>
      <text:p text:style-name="P11">Panglima Laban: (BERTERIAK KEPADA WARGA) Kenapa kalian diam saja? Kita sembelih kambing dan unta sebagai kurban. Bersyukurlah kepada Tuhan Ya’qub. Ini adalah hari kehidupan kembali putriku dan berakhirnya paceklik di Faddan.</text:p>
      <text:p text:style-name="P11"/>
      <text:p text:style-name="P11"><text:span text:style-name="T38">Babak 26</text:span></text:p>
      <text:p text:style-name="P26">PEMIMPIN KUIL YANG KEMBALI <text:span text:style-name="T27">KE KUIL </text:span>KAGET MELIHAT KUIL TERBAKAR. IA BERUSAHA MASUK UNTUK MENYELAMATKAN PENDETA ISTER.</text:p>
      <text:p text:style-name="P11">Pemimpin kuil<text:tab/>: Ister! Ister!</text:p>
      <text:p text:style-name="P11"/>
      <text:p text:style-name="P9">Babak 27</text:p>
      <text:p text:style-name="P26">DI TENGAH HUJAN, TAMPAK DARI ATAS TELIHAT KOBARAN API DI KUIL ISYTAR. SALAH SEORANG WARGA BERTERIAK.</text:p>
      <text:p text:style-name="P11">Laki-laki 2: Kuil Isytar terbakar.</text:p>
      <text:p text:style-name="P11">Laki-laki 1: Yang mulia, kuil Ister terbakar. (<text:span text:style-name="T27">KE</text:span>PADA PANGLIMA LABAN)</text:p>
      <text:p text:style-name="P11">Panglima Laban: Kau bicara apa?</text:p>
      <text:p text:style-name="P11">Laki-laki 1: Kuil terbakar.</text:p>
      <text:p text:style-name="P26">PANGLIMA LABAN, NABI YA’QUB, ANAK-ANAK NABI YA’<text:tab/>QUB DAN PENGAWAL BERLARI KE TEMPAT YANG LEBIH TINGGI UNTUK MELIHAT APA YANG SEBENARNYA TERJADI.</text:p>
      <text:p text:style-name="P11">Panglima Laban: Apa yang terjadi? Ayo ikut aku! (MENGAJAK PENGAWALNYA)</text:p>
      <text:p text:style-name="P26"/>
      <text:p text:style-name="P26">ORANG-ORANG BERLARIAN MENUJU KUIL DAN BERUSAHA MEMADAMKAN API. PANGLIMA LABAN HERAN MELIHAT API YANG TAK PADAM MESKIPUN DIGUYUR HUJAN.</text:p>
      <text:p text:style-name="P11">Panglima Laban: Biasanya hujan akan memadamkan api. tetapi kenapa api kebakaran ini tidak padam? Aneh sekali.</text:p>
      <text:p text:style-name="P26"/>
      <text:p text:style-name="P26">PEMIMPIN KUIL KELUAR DENGAN BAJU TERBAKAR. WARGA MEMBANTU MEMADAMKAN API DI BAJUNYA.</text:p>
      <text:p text:style-name="P11"><text:soft-page-break/>Laki-laki 1: Bagaimana nasib Ister?</text:p>
      <text:p text:style-name="P11">Pemimpin kuil<text:tab/>: Dia tertimpa reruntuhan. Kami tak bisa menyelamatkannya.</text:p>
      <text:p text:style-name="P11">Laki-laki 1: Penyihir itu mati terbakar? (TERHERAN-HERAN)</text:p>
      <text:p text:style-name="P11">Warga 14: Apakah kita biarkan saja?</text:p>
      <text:p text:style-name="P11">Warga 15: Tak adakah yang bisa kita lakukan?</text:p>
      <text:p text:style-name="P11">Warga 16: Memangnya api bisa membakar pendeta kuil?</text:p>
      <text:p text:style-name="P11">Warga 17: Jelas akan terbakar. Dia bukan Tuhan.</text:p>
      <text:p text:style-name="P11">Perempuan 1: Inikah nasib Dewa Agung Isytar? Terbakar bersama para pendetanya?</text:p>
      <text:p text:style-name="P11">Perempuan 2: Padahal Ister bilang Rahil dan anaknya akan celaka.</text:p>
      <text:p text:style-name="P11">PANGLIMA LABAN BERBALIK BADAN.</text:p>
      <text:p text:style-name="P11">Pengawal: Kemana?</text:p>
      <text:p text:style-name="P11">Panglima Laban: Aku akan beriman kepada Tuhan Ya’qub.</text:p>
      <text:p text:style-name="P11">PANGLIMA LABAN BERLALU, DIIKUTI OLEH WARGA LAINNYA</text:p>
      <text:p text:style-name="P11">Laki-laki 1: Bukankah anda pernah bilang Ya’qub adalah sumber petaka Faddan?</text:p>
      <text:p text:style-name="P11">Warga 18: <text:span text:style-name="T27">T</text:span>etapi justru anaknya yang membawa hujan berkah bagi kita?</text:p>
      <text:p text:style-name="P11">Laki-laki 1: Ayo pergi!</text:p>
      <text:p text:style-name="P26">HAL-HAL YANG TERJADI MEMBUAT WARGA TIDAK PERCAYA LAGI DENGAN ISYTAR. SATU PER SATU DARI MEREKA MULAI PERGI.</text:p>
      <text:p text:style-name="P11">Pemimpin kuil<text:tab/>: Jangan pergi. Belalah agama kalian ini!</text:p>
      <text:p text:style-name="P26">TAK ADA SEORANGPUN WARGA MAU MENDENGARKAN UCAPAN PEMIMPIN KUIL.</text:p>
      <text:p text:style-name="P11">Pendeta: Kalian mau kemana? Kuil terbakar. Isytar akan hancur. Pendeta Agung mati terbakar. Kembali dan padamkan kebakaran!</text:p>
      <text:p text:style-name="P11">SEMUA ORANG BENAR-BENAR PERGI. </text:p>
      <text:p text:style-name="P11"/>
      <text:p text:style-name="P9">Babak 28</text:p>
      <text:p text:style-name="P26">ISTRI-ISTRI NABI YA’QUB KELUAR. MEREKA MELIHAT PANGLIMA LABAN DAN ORANG-ORANG BERDATANGAN. MEREKA TERHERAN-HERAN. KEMUDIAN KELUARLAH NABI YA’QUB SAMBIL TERSENYUM.</text:p>
      <text:p text:style-name="P11">Nabi Ya’qub: Tampaknya hujan ini telah mensucikan jiwa dan raga penduduk.</text:p>
      <text:p text:style-name="P11">Laki-laki 1: Ini semua berkat kelahiran anak anda. Anda tidak mau memperlihatkannya kepada kami?</text:p>
      <text:p text:style-name="P26">NABI YA’QUB MEMANDANG LIYA DAN MENGANGGUKAN KEPALA. LIYA MASUK KE DALAM UNTUK MEMBAWA BAYI NABI YA’QUB KELUAR.</text:p>
      <text:p text:style-name="P11"><text:soft-page-break/>Panglima Laban: Aku harus mengakui kenabianmu. Aku melihat sendiri bahwa dengan lahirnya anakmu, kuil berhala hancur dan paceklik berakhir.</text:p>
      <text:p text:style-name="P11">LIYA MEMBERIKAN YUSUF KEPADA NABI YA’QUB.</text:p>
      <text:p text:style-name="P11">Nabi Ya’qub: Kelahiran Yusuf membawa berkah. Namun yang menghancurkan kuil dan menurunkan hujan adalah Tuhan Yang MahaEsa. Kalian tidak ingin melihat-Nya?</text:p>
      <text:p text:style-name="P11">Fariz:<text:tab/>Kami dan penduduk Faddan sudah melihat Tuhanmu. Malam ini mereka melihat kekuasaan-Nya dan kelemahan dewa-dewa mereka. Mereka datang untuk beriman kepada Tuhan Yang MahaEsa.</text:p>
      <text:p text:style-name="P11">Nabi Ya’qub: Benarkah yang dikatakan Fariz?</text:p>
      <text:p text:style-name="P11">Semua warga: Ya.</text:p>
      <text:p text:style-name="P11">Nabi Ya’qub: Tirukan ucapanku! (MENGANGKAT TANGAN KANAN)</text:p>
      <text:p text:style-name="P11">WARGA MENGANGKAT TANGAN KANAN.</text:p>
      <text:p text:style-name="P11">Nabi Ya’qub: Kami berlepas diri dari <text:span text:style-name="T27">t</text:span>uhan-<text:span text:style-name="T27">t</text:span>uhan bumi dan batu.</text:p>
      <text:p text:style-name="P11">Warga: Kami berlepas diri dari <text:span text:style-name="T27">t</text:span>uhan-<text:span text:style-name="T27">t</text:span>uhan bumi dan batu.</text:p>
      <text:p text:style-name="P11">Nabi Ya’qub: Serta beriman kepada Tuhan Yang Maha Esa.</text:p>
      <text:p text:style-name="P11">Warga: Serta beriman kepada Tuhan Yang Maha Esa.</text:p>
      <text:p text:style-name="P11">Nabi Ya’qub: Penguasa langit dan bumi.</text:p>
      <text:p text:style-name="P11">Warga: Penguasa langit dan bumi.</text:p>
      <text:p text:style-name="P11">Nabi Ya’qub: Kami beriman kepada semua utusan-Nya.</text:p>
      <text:p text:style-name="P11">Warga: Kami beriman kepada semua utusan-Nya.</text:p>
      <text:p text:style-name="P11">Nabi Ya’qub: Dan mematuhi perintah mereka.</text:p>
      <text:p text:style-name="P11">Warga: Dan mematuhi perintah mereka.</text:p>
      <text:p text:style-name="P11"/>
      <text:p text:style-name="P29">Se<text:span text:style-name="T37">lesai</text:span></text:p>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d" fo:country="ID"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lr-tb"/>
      <style:text-properties style:use-window-font-color="true" style:font-name="Calibri" fo:font-size="11pt" fo:language="id" fo:country="ID"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er" style:family="paragraph" style:parent-style-name="Standard" style:class="extra"/>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S103</meta:initial-creator>
    <meta:editing-cycles>85</meta:editing-cycles>
    <meta:creation-date>2017-04-25T12:37:00</meta:creation-date>
    <dc:date>2020-01-02T05:37:08.393794985</dc:date>
    <meta:editing-duration>PT3H51M10S</meta:editing-duration>
    <meta:generator>LibreOffice/6.1.5.2$Linux_X86_64 LibreOffice_project/10$Build-2</meta:generator>
    <meta:document-statistic meta:table-count="0" meta:image-count="0" meta:object-count="0" meta:page-count="23" meta:paragraph-count="453" meta:word-count="5455" meta:character-count="37997" meta:non-whitespace-character-count="329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