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text-properties style:font-name="Times New Roman" fo:font-size="12pt" fo:font-weight="bold" style:font-size-asian="12pt" style:font-weight-asian="bold" style:font-name-complex="Times New Roman1"/>
    </style:style>
    <style:style style:name="P2" style:family="paragraph" style:parent-style-name="Standard">
      <style:paragraph-properties fo:margin-left="0in" fo:margin-right="0in" fo:text-align="justify" style:justify-single-word="false" fo:text-indent="0in" style:auto-text-indent="false"/>
      <style:text-properties style:font-name="Times New Roman" fo:font-size="12pt" fo:font-weight="bold" officeooo:paragraph-rsid="0018bafd" style:font-size-asian="12pt" style:font-weight-asian="bold" style:font-name-complex="Times New Roman1"/>
    </style:style>
    <style:style style:name="P3" style:family="paragraph" style:parent-style-name="Standard">
      <style:paragraph-properties fo:margin-left="0in" fo:margin-right="0in" fo:text-align="justify" style:justify-single-word="false" fo:text-indent="0in" style:auto-text-indent="false"/>
    </style:style>
    <style:style style:name="P4" style:family="paragraph" style:parent-style-name="Standard">
      <style:paragraph-properties fo:margin-left="0.2953in" fo:margin-right="0in" fo:text-align="center" style:justify-single-word="false" fo:text-indent="-0.2953in" style:auto-text-indent="false"/>
    </style:style>
    <style:style style:name="P5" style:family="paragraph" style:parent-style-name="Standard">
      <style:paragraph-properties fo:margin-left="0.2953in" fo:margin-right="0in" fo:text-align="justify" style:justify-single-word="false" fo:text-indent="-0.2953in" style:auto-text-indent="false"/>
      <style:text-properties style:font-name="Times New Roman" fo:font-size="12pt" fo:font-weight="bold" style:font-size-asian="12pt" style:font-weight-asian="bold" style:font-name-complex="Times New Roman1"/>
    </style:style>
    <style:style style:name="P6" style:family="paragraph" style:parent-style-name="Standard">
      <style:paragraph-properties fo:margin-left="0.2953in" fo:margin-right="0in" fo:text-align="justify" style:justify-single-word="false" fo:text-indent="-0.2953in" style:auto-text-indent="false"/>
      <style:text-properties style:font-name="Times New Roman" fo:font-size="12pt" style:font-size-asian="12pt" style:font-name-complex="Times New Roman1"/>
    </style:style>
    <style:style style:name="P7" style:family="paragraph" style:parent-style-name="Standard">
      <style:paragraph-properties fo:margin-left="0.2953in" fo:margin-right="0in" fo:text-align="justify" style:justify-single-word="false" fo:text-indent="-0.2953in" style:auto-text-indent="false"/>
    </style:style>
    <style:style style:name="P8" style:family="paragraph" style:parent-style-name="Standard">
      <style:paragraph-properties fo:margin-left="0.2953in" fo:margin-right="0in" fo:text-align="justify" style:justify-single-word="false" fo:text-indent="-0.2953in" style:auto-text-indent="false"/>
      <style:text-properties fo:color="#ff0000" style:font-name="Times New Roman" fo:font-size="12pt" style:font-size-asian="12pt" style:font-name-complex="Times New Roman1"/>
    </style:style>
    <style:style style:name="P9" style:family="paragraph" style:parent-style-name="Standard" style:master-page-name="Standard">
      <style:paragraph-properties fo:margin-left="0.2953in" fo:margin-right="0in" fo:text-align="center" style:justify-single-word="false" fo:text-indent="-0.2953in" style:auto-text-indent="false" style:page-number="auto"/>
    </style:style>
    <style:style style:name="P10" style:family="paragraph" style:parent-style-name="Standard">
      <style:paragraph-properties fo:margin-left="0in" fo:margin-right="0in" fo:text-align="justify" style:justify-single-word="false" fo:text-indent="0.5in" style:auto-text-indent="false"/>
    </style:style>
    <style:style style:name="P11" style:family="paragraph" style:parent-style-name="Standard">
      <style:paragraph-properties fo:margin-left="0in" fo:margin-right="0in" fo:text-align="justify" style:justify-single-word="false" fo:text-indent="0.5in" style:auto-text-indent="false"/>
      <style:text-properties style:font-name="Times New Roman" fo:font-size="12pt" fo:font-weight="bold" style:font-size-asian="12pt" style:font-weight-asian="bold" style:font-name-complex="Times New Roman1"/>
    </style:style>
    <style:style style:name="P12" style:family="paragraph" style:parent-style-name="Standard">
      <style:paragraph-properties fo:margin-left="1in" fo:margin-right="0in" fo:text-align="justify" style:justify-single-word="false" fo:text-indent="-1in" style:auto-text-indent="false"/>
    </style:style>
    <style:style style:name="P13" style:family="paragraph" style:parent-style-name="Standard">
      <style:paragraph-properties fo:margin-left="1in" fo:margin-right="0in" fo:text-align="justify" style:justify-single-word="false" fo:text-indent="-1in" style:auto-text-indent="false"/>
      <style:text-properties style:font-name="Times New Roman" fo:font-size="12pt" style:font-size-asian="12pt" style:font-name-complex="Times New Roman1"/>
    </style:style>
    <style:style style:name="P14" style:family="paragraph" style:parent-style-name="Standard">
      <style:paragraph-properties fo:margin-left="1.5in" fo:margin-right="0in" fo:text-indent="-1.5in" style:auto-text-indent="false"/>
    </style:style>
    <style:style style:name="P15" style:family="paragraph" style:parent-style-name="Standard">
      <style:paragraph-properties fo:margin-left="0.5in" fo:margin-right="0in" fo:text-align="justify" style:justify-single-word="false" fo:text-indent="-0.5in" style:auto-text-indent="false"/>
    </style:style>
    <style:style style:name="P16" style:family="paragraph" style:parent-style-name="Standard">
      <style:paragraph-properties fo:margin-left="1in" fo:margin-right="0in" fo:text-align="justify" style:justify-single-word="false" fo:text-indent="-0.9583in" style:auto-text-indent="false"/>
    </style:style>
    <style:style style:name="P17" style:family="paragraph" style:parent-style-name="Standard">
      <style:paragraph-properties fo:margin-left="1.5752in" fo:margin-right="0in" fo:text-align="justify" style:justify-single-word="false" fo:text-indent="-1.5752in" style:auto-text-indent="false"/>
    </style:style>
    <style:style style:name="P18" style:family="paragraph" style:parent-style-name="Standard">
      <style:paragraph-properties fo:margin-left="0in" fo:margin-right="0in" fo:text-align="center" style:justify-single-word="false" fo:text-indent="0in" style:auto-text-indent="false"/>
      <style:text-properties officeooo:paragraph-rsid="0018bafd"/>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officeooo:rsid="0018bafd" style:font-size-asian="12pt" style:font-name-complex="Times New Roman1"/>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12pt" fo:font-weight="bold" officeooo:rsid="0018bafd" style:font-size-asian="12pt"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Nabi Yusuf as</text:span></text:p>
      <text:p text:style-name="P4"><text:span text:style-name="T4">Episode </text:span><text:span text:style-name="T3">20</text:span></text:p>
      <text:p text:style-name="P18"><text:span text:style-name="T2">Kontributor</text:span><text:span text:style-name="T1">: Dewi Susilawati, 1405149 / 11/3 A</text:span></text:p>
      <text:p text:style-name="P2"/>
      <text:p text:style-name="P10"><text:span text:style-name="T3">Keesokan harinya rombongan raja Amunhatep IV menuju istana diiringi oleh pasukan, dan semua penduduk menyambutnya.</text:span></text:p>
      <text:p text:style-name="P12"><text:span text:style-name="T1">Rakyat 1<text:tab/><text:tab/>: Mereka baru datang dari dunia kematian usai <text:line-break/> memakamkan Amunhatep III.</text:span></text:p>
      <text:p text:style-name="P7"><text:span text:style-name="T1">Rakyat 2<text:tab/><text:tab/>: Pasti sudah 40 hari berlalu sejak ia mati dan dimumikan. <text:line-break/> Hari ini adalah saat pemakamannya. </text:span></text:p>
      <text:p text:style-name="P12"><text:span text:style-name="T1">Rakyat 1<text:tab/><text:tab/>: Aku menyukai Amunhatep IV. Ku dengar, ia membenci <text:line-break/> peperangan.</text:span></text:p>
      <text:p text:style-name="P7"><text:span text:style-name="T1">Rakyat 2<text:tab/><text:tab/>: Tapi aku tidak menyukainya, sebab ia membenci Amun.</text:span></text:p>
      <text:p text:style-name="P6"/>
      <text:p text:style-name="P7"><text:span text:style-name="T3">Semua orang melihat ke rombongan Raja Amunhatep.</text:span></text:p>
      <text:p text:style-name="P7"><text:span text:style-name="T1">Wanita 1<text:tab/><text:tab/>: Amunhatep raja berhati lembut. </text:span></text:p>
      <text:p text:style-name="P12"><text:span text:style-name="T1">Wanita 2<text:tab/><text:tab/>: Semoga ia tidak mengedepankan orang miskin dibanding <text:line-break/> orang kaya.</text:span></text:p>
      <text:p text:style-name="P13"/>
      <text:p text:style-name="P7"><text:span text:style-name="T3">Semua orang melihat ke arah yuzarsif.</text:span></text:p>
      <text:p text:style-name="P7"><text:span text:style-name="T1">Wanita 3<text:tab/><text:tab/>: Inikah Yuzarsif, konsultan agung itu ?</text:span></text:p>
      <text:p text:style-name="P12"><text:span text:style-name="T1">Wanita 4<text:tab/><text:tab/>: Ya, dia penakwil mimpi yang telah mengalahkan semua <text:line-break/> ahli mimpi dan pendeta kuil.</text:span></text:p>
      <text:p text:style-name="P7"><text:span text:style-name="T1">Wanita 5<text:tab/><text:tab/>: Wajahnya sungguh tampan.</text:span></text:p>
      <text:p text:style-name="P7"><text:span text:style-name="T1">Wanita 6<text:tab/><text:tab/>: Ia juga terlihat tenang dan lembut.</text:span></text:p>
      <text:p text:style-name="P6"/>
      <text:p text:style-name="P7"><text:span text:style-name="T3">Di satu sisi ada seseorang yang memanggil Yuzarsif</text:span><text:span text:style-name="T1">.</text:span></text:p>
      <text:p text:style-name="P7"><text:span text:style-name="T1">Malik<text:tab/><text:tab/><text:tab/>: Yusuf !</text:span></text:p>
      <text:p text:style-name="P7"><text:span text:style-name="T1">Prajurit<text:tab/><text:tab/>: Diam ! semua harus diam saat yang mulia lewat.</text:span></text:p>
      <text:p text:style-name="P3"><text:span text:style-name="T3"/></text:p>
      <text:p text:style-name="P3"><text:span text:style-name="T3">Rombongan Amunhatep tiba di istana. Raja Amunhatep menggandeng Yuzarsif berjalan menuju depan istana. Semua rombongan menghadap ke </text:span><text:soft-page-break/><text:span text:style-name="T3">depan semua orang. Orang-orang berjalan, berbaris dan menghormat sambil menundukkan badan kepada raja Amunhatep dan Yuzarsif. </text:span></text:p>
      <text:p text:style-name="P14"><text:span text:style-name="T1">Raja Amunhatep<text:tab/>: Hari ini, aku, Amunhatep IV, mengangkat Yuzarsif, sang <text:line-break/> penakwil mimpi besar sebagai Konsultan Agung dan <text:line-break/> penanggung jawab pertanian Mesir. Hari ini pula, dia <text:line-break/> akan dianugerahi penghargaan tertinggi Mesir, yaitu <text:line-break/> Penghargaan Emas. (semua orang bergembira dan <text:line-break/> bersorak,,, yeeeeeeeee)</text:span></text:p>
      <text:p text:style-name="P10"><text:span text:style-name="T3">Yuzarsif menerima penghargaan berupa emas yang diberikan langsung oleh raja Amunhatep IV</text:span><text:span text:style-name="T1">. (Semua orang bergembira dan bersorak kembali,,, yeeeeee sambil mengangkat tangan-tangannya). </text:span><text:span text:style-name="T3">Yuzarsif melambai-lambaikan tangannya ke semua orang.</text:span></text:p>
      <text:p text:style-name="P12"><text:span text:style-name="T1">Yuzarsif<text:tab/><text:tab/>: Aku berterima kasih atas kebaikan hati penguasa Mesir. <text:line-break/> Ketika beliau memberiku penghargaan ini, aku teringat <text:line-break/> kenangan masa lalu. Saat aku berada di istana Putifar, tiap<text:line-break/> kali kalimana hendak merendahkanku, ia selalu <text:line-break/> menyebutku “penggembala padang pasir”. (semua orang <text:line-break/> tertawa). Ketika aku diangkat sebagai bendahara dan <text:line-break/> penanggung jawab pertanian Mesir, aku bertanya kepada <text:line-break/> diriku sendiri. Bagaimana seorang penggembala bisa <text:line-break/> menerima tugas ini ? (semua orang tertawa kembali).</text:span></text:p>
      <text:p text:style-name="P12"><text:span text:style-name="T1">Inifer Qebihi<text:tab/><text:tab/>: (Berkata di dalam hatinya) Jika ada kesempatan, Yuzarsif <text:line-break/> tidak mungkin lolos dariku.</text:span></text:p>
      <text:p text:style-name="P12"><text:span text:style-name="T1">Yuzarsif<text:tab/><text:tab/>: Izinkan aku bicara seperti yang diajarkan kepadaku. Aku <text:line-break/> adalah pelayan rakyat Mesir, bukan atasan mereka. Aku <text:line-break/> mohon kalian membantuku agar aku bisa melaksanakan <text:line-break/> pengabdianku sebaik-baiknya. Kalian tahu bahwa mesir <text:line-break/> akan memiliki tujuh tahun masa paceklik dan tujuh tahun <text:line-break/> masa makmur. Aku berjanji jika kalian menabur benih di <text:line-break/> atas batu sekalipun, ia akan menghijau dan tumbuh. Maka, <text:line-break/> mulailah menanam dari sekarang. Para petani yang lebih <text:line-break/> banyak menanam dan menyimpan hasilnya di lumbung <text:line-break/></text:span><text:soft-page-break/><text:span text:style-name="T1"> negara, akan mendapatkan tanah untuk bercocok tanam. <text:line-break/> (Yuzarsif berbisik kepada raja Amunhatep IV) Aku tahu <text:line-break/> bahwa semua tanah adalah milik Paduka. Aku akan <text:line-break/> menjelaskannya nanti.</text:span></text:p>
      <text:p text:style-name="P6"/>
      <text:p text:style-name="P7"><text:span text:style-name="T3">Anikhmakhu hadir di tengah-tengah kerumunan orang-orang.</text:span></text:p>
      <text:p text:style-name="P12"><text:span text:style-name="T1">Pendeta Apuqi<text:tab/><text:tab/>: Simpanan gandum itu nantinya akan kau jual dengan <text:line-break/> harga lebih mahal.</text:span></text:p>
      <text:p text:style-name="P12"><text:span text:style-name="T1">Yuzarsif<text:tab/><text:tab/>: Jual beli gandum dan penyimpanannya akan dilakukan <text:line-break/> para wakil pilihan kalian sendiri. Perangkat pemerintah <text:line-break/> hanya bertugas mengawasi. Simpanlah biji gandum untuk <text:line-break/> persediaan tahunan kalian dan benih untuk tahun depan. <text:line-break/> Serahkan sisanya kepada pemerintah.</text:span></text:p>
      <text:p text:style-name="P12"><text:span text:style-name="T1">Pendeta Apuqi<text:tab/><text:tab/>: (Berbicara sambil berjalan mendekati Yuzarsif) Jika kau <text:line-break/> memang pejabat yang bijak, kau harus tegas mengambil <text:line-break/> keputusan, agar rakyat mendukungmu.</text:span></text:p>
      <text:p text:style-name="P12"><text:span text:style-name="T1">Yuzarsif<text:tab/><text:tab/>: Akan sangat membantu jika rakyat mengawasi kinerja <text:line-break/> pemerintah. Jika rakyat bersikap tidak peduli, pekerjaan <text:line-break/> pemerintah terabaikan.</text:span></text:p>
      <text:p text:style-name="P15"><text:span text:style-name="T1">Rakyat<text:tab/><text:tab/><text:tab/>: Ini jawaban buatmu. Tiap orang bisa menyimpan <text:line-break/> gandumnya sendiri. kenapa kami harus menyerahkannya <text:line-break/> kepada kalian ?</text:span></text:p>
      <text:p text:style-name="P12"><text:span text:style-name="T1">Yuzarsif<text:tab/><text:tab/>: Dalam waktu dekat, kami akan membangun fasilitas <text:line-break/> penyimpanan gandum. Tentu tiap orang bisa menyimpan <text:line-break/> gandumnya sendiri. Tapi, jika gandumnya rusak dengan <text:line-break/> sebab apapun, pemerintah Mesir tidak akan memberinya <text:line-break/> gandum. Kami hanya memberi gandum kepada orang <text:line-break/> yang menyerahkannya kepada kami. Dengan menitipkan <text:line-break/> gandum kepada kami, para petani bisa memiliki tanah <text:line-break/> ladang dan juga selamat dari ancaman paceklik. (Semua <text:line-break/> orang bersorak yeeeeeeee sambil mengangkat tangan-<text:line-break/> tangannya).</text:span></text:p>
      <text:p text:style-name="P12"><text:soft-page-break/><text:span text:style-name="T1">Anikhmakhu<text:tab/><text:tab/>: Konyol. Bagaimana mungkin semua penduduk Mesir <text:line-break/> harus ke Thebs untuk mengambil gandum ?</text:span></text:p>
      <text:p text:style-name="P12"><text:span text:style-name="T1">Yuzarsif<text:tab/><text:tab/>: Demi memudahkan transportasi atau pengambilan jatah <text:line-break/> gandum, kami akan membangun lumbung gandum di <text:line-break/> setiap kota agar tidak merepotkan rakyat.</text:span></text:p>
      <text:p text:style-name="P7"><text:span text:style-name="T1">Pendeta<text:tab/><text:tab/>: Dia mendengar omonganmu ?</text:span></text:p>
      <text:p text:style-name="P12"><text:span text:style-name="T1">Yuzarsif<text:tab/><text:tab/>: Untuk menghadapi paceklik, kami telah mengatur <text:line-break/> segalanya, yang akan kami sampaikan kepada rakyat.<text:line-break/> (Semua rakyat bersorak gembira)</text:span></text:p>
      <text:p text:style-name="P6"/>
      <text:p text:style-name="P10"><text:span text:style-name="T3">Raja Amunhatep IV, Yuzarsif, dan rombongan pergi meninggalkan semua orang dan masuk ke dalam istana.</text:span></text:p>
      <text:p text:style-name="P7"><text:span text:style-name="T3">Semua orang pergi meninggalkan istana Amunhatep.</text:span></text:p>
      <text:p text:style-name="P12"><text:span text:style-name="T1">Zulaikha<text:tab/><text:tab/>: Kenapa kita tidak menemui Yuzarsif dan bicara <text:line-break/> dengannya ?</text:span></text:p>
      <text:p text:style-name="P12"><text:span text:style-name="T1">Kalimama<text:tab/><text:tab/>: Pertama kita tidak akan diizinkan. Kedua, dia tidak mau <text:line-break/> berbicara dengan anda. Lagi pula, apa yang ingin anda <text:line-break/> katakan kepadanya ? Bahwa anda mencintainya, atau <text:line-break/> menjelaskan alasan ia di penjara ?</text:span></text:p>
      <text:p text:style-name="P7"><text:span text:style-name="T1">Zulaikha<text:tab/><text:tab/>: (Berpikir tanpa berbicara)</text:span></text:p>
      <text:p text:style-name="P10"><text:span text:style-name="T3">Di sisi lain Malik masih belum meninggalkan istana Amunhatep dan masih berharap bisa bertemu dengan Yuzarsif.</text:span></text:p>
      <text:p text:style-name="P6"/>
      <text:p text:style-name="P7"><text:span text:style-name="T3">Di dalam kuil.</text:span></text:p>
      <text:p text:style-name="P12"><text:span text:style-name="T1">Pendeta Apuqi<text:tab/><text:tab/>: Apakah ia tidak tahu bahwa semua penduduk Mesir <text:line-break/> bertani di atas tanah Amunhatep ?</text:span></text:p>
      <text:p text:style-name="P12"><text:span text:style-name="T1">Pendeta 1<text:tab/><text:tab/>: Yuzarsif pemuda tidak berpengalaman. Dengan <text:line-break/> tindakannya ini, ia membahayakan pemerintah Mesir. <text:line-break/> Beberapa tahun setelah kekayaan negara diserahkan <text:line-break/> kepada rakyat, penguasa Mesir akan lemah. </text:span></text:p>
      <text:p text:style-name="P7"><text:span text:style-name="T1">Pendeta 2<text:tab/><text:tab/>: Padahal, semua kekayaan kuil masih akan tetap utuh. </text:span></text:p>
      <text:p text:style-name="P12"><text:soft-page-break/><text:span text:style-name="T1">Pendeta 3<text:tab/><text:tab/>: Kalau begitu, kita tidak usah menghalangi tindakan <text:line-break/> Yuzarsif ini. Kita hanya mencegah ia mendapat <text:line-break/> kekuasaan yang lebih luas.</text:span></text:p>
      <text:p text:style-name="P12"><text:span text:style-name="T1">Anikhmakhu<text:tab/><text:tab/>: Jika kita bertindak cerdik, kita bisa menjatuhkan Yuzarsif. <text:line-break/> (Berkata kepada asisten-asistennya sambil berdiri) Kita <text:line-break/> harus memiliki kaki tangan di antara pembesar istana.</text:span></text:p>
      <text:p text:style-name="P7"><text:span text:style-name="T1">Pendeta Apuqi<text:tab/><text:tab/>: Siapa ?</text:span></text:p>
      <text:p text:style-name="P7"><text:span text:style-name="T1">Anikhmakhu<text:tab/><text:tab/>: Pertama Hurramuf, panglima prajurit istana. </text:span></text:p>
      <text:p text:style-name="P7"><text:span text:style-name="T1">Pendeta 1<text:tab/><text:tab/>: Kedua ?</text:span></text:p>
      <text:p text:style-name="P12"><text:span text:style-name="T1">Anikhmakhu<text:tab/><text:tab/>: Ibu Suri, ibu Amunhatep. Jika keduanya mau bekerja <text:line-break/> sama dengan kita, pasti Yuzarsif bisa ditaklukkan.</text:span></text:p>
      <text:p text:style-name="P13"/>
      <text:p text:style-name="P7"><text:span text:style-name="T3">Di luar istana Amunhatep</text:span></text:p>
      <text:p text:style-name="P7"><text:span text:style-name="T3">Inarus berjalan melewati tahanan Zawia.</text:span></text:p>
      <text:p text:style-name="P7"><text:span text:style-name="T1">Tahanan Zawia 1<text:tab/>: Inarus ! Salam </text:span><text:span text:style-name="T2">T</text:span><text:span text:style-name="T1">uhan buatmu, Inarus.</text:span></text:p>
      <text:p text:style-name="P7"><text:span text:style-name="T1">(Tahanan Zawia mengerumuni Inarus)</text:span></text:p>
      <text:p text:style-name="P7"><text:span text:style-name="T1">Inarus<text:tab/><text:tab/><text:tab/>: Apa yang kalian lakukan di sini ?</text:span></text:p>
      <text:p text:style-name="P7"><text:span text:style-name="T1">Tahanan Zawia<text:tab/>: Kami dibebaskan atas perintah Yuzarsif.</text:span></text:p>
      <text:p text:style-name="P15"><text:span text:style-name="T1">Inarus<text:tab/><text:tab/><text:tab/>: Aku tahu kalian dibebaskan. Kalian ingin bertemu dengan <text:line-break/> tuan Yuzarsif ?</text:span></text:p>
      <text:p text:style-name="P7"><text:span text:style-name="T1">Tahanan Zawia<text:tab/>: Ya</text:span></text:p>
      <text:p text:style-name="P7"><text:span text:style-name="T1">Inarus<text:tab/><text:tab/><text:tab/>: Baiklah, tidak usah khawatir. Tunggu di sini.</text:span></text:p>
      <text:p text:style-name="P7"><text:span text:style-name="T1">(Tiba-tiba Malik mendekati Inarus)</text:span></text:p>
      <text:p text:style-name="P7"><text:span text:style-name="T1">Inarus<text:tab/><text:tab/><text:tab/>: Di mana saja kau ? Tuan Yuzarsif mencarimu.</text:span></text:p>
      <text:p text:style-name="P7"><text:span text:style-name="T1">Malik<text:tab/><text:tab/><text:tab/>: Mencariku ?</text:span></text:p>
      <text:p text:style-name="P7"><text:span text:style-name="T1">Inarus<text:tab/><text:tab/><text:tab/>: Ya. Bukankah kau ini Malik ?</text:span></text:p>
      <text:p text:style-name="P7"><text:span text:style-name="T1">Malik<text:tab/><text:tab/><text:tab/>: Ya, aku Malik. Malik bin Zahr.</text:span></text:p>
      <text:p text:style-name="P15"><text:span text:style-name="T1">Inarus<text:tab/><text:tab/><text:tab/>: Baiklah. Tunggu di sini bersama mereka. Aku segera <text:line-break/> kembali.</text:span></text:p>
      <text:p text:style-name="P7"><text:span text:style-name="T1">(Inarus pergi meninggalkan Malik dan semua orang)</text:span></text:p>
      <text:p text:style-name="P1"/>
      <text:p text:style-name="P7"><text:soft-page-break/><text:span text:style-name="T3">Inarus pergi ke dalam istana</text:span></text:p>
      <text:p text:style-name="P7"><text:span text:style-name="T1">Inarus<text:tab/><text:tab/><text:tab/>: (Membuka pintu) Anda mengizinkan tuan ?</text:span></text:p>
      <text:p text:style-name="P7"><text:span text:style-name="T1">Yuzarsif<text:tab/><text:tab/>: Ada apa inarus ?</text:span></text:p>
      <text:p text:style-name="P7"><text:span text:style-name="T1">Inarus<text:tab/><text:tab/><text:tab/>: Para tahanan Zawia ingin bertemu. Tuan bersedia <text:line-break/> menerima mereka ?</text:span></text:p>
      <text:p text:style-name="P12"><text:span text:style-name="T1">Yuzarsif<text:tab/><text:tab/>: Jadi, akhirnya mereka datang ? Bawa mereka semua <text:line-break/> menghadapku.</text:span></text:p>
      <text:p text:style-name="P7"><text:span text:style-name="T1">Inarus<text:tab/><text:tab/><text:tab/>: Aku juga telah menemukan Malik bin Zahr.</text:span></text:p>
      <text:p text:style-name="P7"><text:span text:style-name="T1">Yuzarsif<text:tab/><text:tab/>: (Terkejut dan langsung berdiri) Di mana dia ?</text:span></text:p>
      <text:p text:style-name="P7"><text:span text:style-name="T1">Inarus<text:tab/><text:tab/><text:tab/>: Ia menunggu tuan bersama mereka.</text:span></text:p>
      <text:p text:style-name="P12"><text:span text:style-name="T1">Yuzarsif<text:tab/><text:tab/>: (Sambil berjalan terburu-buru) Aku sendiri yang akan <text:line-break/> menemui mereka.</text:span></text:p>
      <text:p text:style-name="P7"><text:span text:style-name="T1">Inarus<text:tab/><text:tab/><text:tab/>: (Tersenyum)</text:span></text:p>
      <text:p text:style-name="P5"/>
      <text:p text:style-name="P10"><text:span text:style-name="T3">Yuzarsif pergi keluar istana untuk bertemu dengan Malik dan para tahanan Zawia</text:span></text:p>
      <text:p text:style-name="P7"><text:span text:style-name="T1">Prajurit 1<text:tab/><text:tab/>: (Menunjukkan keberadaan Malik dan tahanan Zawia)</text:span></text:p>
      <text:p text:style-name="P7"><text:span text:style-name="T1">Tahanan Zawia<text:tab/>: (Berjalan mendekati Yuzarsif)</text:span></text:p>
      <text:p text:style-name="P12"><text:span text:style-name="T1">Yuzarsif<text:tab/><text:tab/>: (Berjalan mendekati tahanan Zawia) Sedang apa kalian di <text:line-break/> sini ?</text:span></text:p>
      <text:p text:style-name="P12"><text:span text:style-name="T1">Tahanan Zawia<text:tab/>: (Bersalaman) Salam atas utusan tuhan. Terima kasih telah <text:line-break/> membebaskan kami. Kami mencintai anda.</text:span></text:p>
      <text:p text:style-name="P7"><text:span text:style-name="T1">Tahanan Zawia<text:tab/>: (Berpelukan dengan Yuzarsif)</text:span></text:p>
      <text:p text:style-name="P11"/>
      <text:p text:style-name="P10"><text:span text:style-name="T3">Yuzarsif melihat Malik yang sedang berdiri melihatnya, dan Malik pun melihat ke arah Yuzarsif. Malik berjalan mendekati Yuzarsif dan Yuzarsif pun mendekati Malik.</text:span></text:p>
      <text:p text:style-name="P7"><text:span text:style-name="T1">(Yuzarsif memeluk erat Malik sambil berkaca-kaca)</text:span></text:p>
      <text:p text:style-name="P12"><text:span text:style-name="T1">Yuzarsif<text:tab/><text:tab/>: Apa yang kau lakukan di sini ? Kenapa kau lusuh seperti <text:line-break/> ini ?</text:span></text:p>
      <text:p text:style-name="P15"><text:span text:style-name="T1">Malik<text:tab/><text:tab/><text:tab/>: Inilah aku, Malik, wahai nabi Allah yang telah <text:line-break/> memperbudak dan menawan anda.</text:span></text:p>
      <text:p text:style-name="P7"><text:soft-page-break/><text:span text:style-name="T1">Yuzarsif<text:tab/><text:tab/>: Bicara apa kau, Malik ? Apakah aku mirip tawanan ?</text:span></text:p>
      <text:p text:style-name="P15"><text:span text:style-name="T1">Malik<text:tab/><text:tab/><text:tab/>: Tidak, berkat kasih Allah, anda adalah orang mulia. <text:line-break/> Akulah tawanan yang terlunta-lunta. Sejak aku menjual <text:line-break/> anda, sudah dua puluh tahun aku tidak meninggalkan <text:line-break/> Thebs. Apapun yang kulakukan, aku tidak bisa <text:line-break/> melupakan anda.</text:span></text:p>
      <text:p text:style-name="P12"><text:span text:style-name="T1">Yuzarsif<text:tab/><text:tab/>: Untuk apa kau lakukan ini ? Ku pikir kau datang ke Mesir <text:line-break/> untuk berdagang. Semoga tuhan mengampuniku karena <text:line-break/> telah membiarkanmu terlantar.</text:span></text:p>
      <text:p text:style-name="P7"><text:span text:style-name="T1">Malik<text:tab/><text:tab/><text:tab/>: Tapi aku masih tetap merasa berdosa karena telah menjual <text:line-break/> utusan Allah.</text:span></text:p>
      <text:p text:style-name="P12"><text:span text:style-name="T1">Yuzarsif<text:tab/><text:tab/>: Itu bukan transaksi yang buruk. Kau menjual Yusuf dan <text:line-break/> mendapatkan kasihnya. Aku ditawan untuk menjadi orang <text:line-break/> besar.</text:span></text:p>
      <text:p text:style-name="P7"><text:span text:style-name="T1">Tahanan Zawia<text:tab/>: (Tertawa)</text:span></text:p>
      <text:p text:style-name="P15"><text:span text:style-name="T1">Malik<text:tab/><text:tab/><text:tab/>: Aku menetap di sini untuk menebus kesalahanku. Aku <text:line-break/> tidak akan meninggalkan anda.</text:span></text:p>
      <text:p text:style-name="P12"><text:span text:style-name="T1">Yuzarsif<text:tab/><text:tab/>: Kau tidak berhutang apapun kepadaku. Tapi kau bisa <text:line-break/> membantuku melaksanakan risalah Tuhanku. Ya, aku <text:line-break/> butuh bantuan kalian semua.</text:span></text:p>
      <text:p text:style-name="P7"><text:span text:style-name="T1">Tahanan Zawia 2<text:tab/>: Kami datang untuk mengabdi kepada anda sepenuhmya. </text:span></text:p>
      <text:p text:style-name="P7"><text:span text:style-name="T1">Tahanan Zawia 3<text:tab/>: Jika anda izinkan, kami ingin bersama anda selamanya.</text:span></text:p>
      <text:p text:style-name="P12"><text:span text:style-name="T1">Tahanan Zawia 4<text:tab/>: Kami tahu tidak bisa melakukan hal penting. Tapi kami <text:line-break/> akan berusaha semampunya.</text:span></text:p>
      <text:p text:style-name="P7"><text:span text:style-name="T1">Tahanan Zawia 5<text:tab/>: Anda cukup memberi perintah, dan kami akan <text:line-break/> melaksanakannya.</text:span></text:p>
      <text:p text:style-name="P12"><text:span text:style-name="T1">Yuzarsif<text:tab/><text:tab/>: Kebetulan, saat ini aku lebih membutuhkan kalian <text:line-break/> dibanding saat lain. Menurutku, bertahun-tahun aku di <text:line-break/> penjara ditakdirkan untuk hari seperti ini. Kalian harus <text:line-break/> membantuku mengurus Mesir. Ikuti aku !</text:span></text:p>
      <text:p text:style-name="P7"><text:span text:style-name="T1">Tahanan Zawia 6<text:tab/>: Dengan pakaian lusuh seperti ini ?</text:span></text:p>
      <text:p text:style-name="P7"><text:soft-page-break/><text:span text:style-name="T1">Yuzarsif<text:tab/><text:tab/>: Hati kalian bening seperti cermin. Apa pentingnya <text:line-break/> penampilan luar kalian ? Mari ! </text:span></text:p>
      <text:p text:style-name="P7"><text:span text:style-name="T1">(Yuzarsif, Malik, dan tahanan zawia berjalan mengikuti Yuzarsif ke dalam istana)</text:span></text:p>
      <text:p text:style-name="P5"/>
      <text:p text:style-name="P7"><text:span text:style-name="T3">Sesampainya di istana Amunhatep, prajurit-prajurit membicarakan mereka.</text:span></text:p>
      <text:p text:style-name="P12"><text:span text:style-name="T1">Panglima Hurramuf<text:tab/>: Lihatlah, orang-orang macam apa yang memasuki istana <text:line-break/> Amunhatep ?</text:span></text:p>
      <text:p text:style-name="P3"><text:span text:style-name="T3">Inarus mendengarkan pembicaraan mereka berdua.</text:span></text:p>
      <text:p text:style-name="P7"><text:span text:style-name="T1">Pendeta Apuqi<text:tab/><text:tab/>: Salam atas Panglima Hurramuf.</text:span></text:p>
      <text:p text:style-name="P7"><text:span text:style-name="T1">Panglima Hurramuf<text:tab/>: Ada apa ?</text:span></text:p>
      <text:p text:style-name="P12"><text:span text:style-name="T1">Pendeta Apuqi<text:tab/><text:tab/>: Tuan Anikhmakhu berpesan, jika anda sempat, beliau <text:line-break/> ingin bertemu di kuil.</text:span></text:p>
      <text:p text:style-name="P7"><text:span text:style-name="T1">Panglima Hurramuf<text:tab/>: Untuk apa ?</text:span></text:p>
      <text:p text:style-name="P7"><text:span text:style-name="T1">Pendeta Apuqi<text:tab/><text:tab/>: Entahlah. Beliau hanya bilang ingin bertemu anda.</text:span></text:p>
      <text:p text:style-name="P7"><text:span text:style-name="T1">Panglima Hurramuf<text:tab/>: Baiklah, aku akan menemui beliau.</text:span></text:p>
      <text:p text:style-name="P12"><text:span text:style-name="T1">Pendeta Apuqi<text:tab/><text:tab/>: (Memberi hormat dan langsung meninggalkan Panglima <text:line-break/> Hurramuf)</text:span></text:p>
      <text:p text:style-name="P7"><text:span text:style-name="T1">Panglima Hurramuf<text:tab/>: (Pergi ke dalam istana)</text:span></text:p>
      <text:p text:style-name="P7"><text:span text:style-name="T1">(Malik, dan Tahanan Zawia dibawa ke ruangan Yuzarsif)</text:span></text:p>
      <text:p text:style-name="P7"><text:span text:style-name="T1">Yuzarsif<text:tab/><text:tab/>: Aku gembira melihat kalian semua bebas.</text:span></text:p>
      <text:p text:style-name="P7"><text:span text:style-name="T1">Inarus<text:tab/><text:tab/><text:tab/>: Tuan Yuzarsif, Mimisabu ingin bertemu dengan anda.</text:span></text:p>
      <text:p text:style-name="P7"><text:span text:style-name="T1">Yuzarsif<text:tab/><text:tab/>: Suruh ia masuk.</text:span></text:p>
      <text:p text:style-name="P12"><text:span text:style-name="T1">Mimisabu<text:tab/><text:tab/>: (dengan gembira sambil berjalan mendekati Yuzarsif) <text:line-break/> Zulaikha telah memerdekakanku.</text:span></text:p>
      <text:p text:style-name="P7"><text:span text:style-name="T1">Yuzarsif<text:tab/><text:tab/>: Apa ?</text:span></text:p>
      <text:p text:style-name="P12"><text:span text:style-name="T1">Mimisabu<text:tab/><text:tab/>: (Memeluk Yuzarsif dengan gembira) Aku telah <text:line-break/> dimerdekakan oleh Zulaikha.</text:span></text:p>
      <text:p text:style-name="P12"><text:span text:style-name="T1">Tahahan Zawia 7<text:tab/>: Benarkah ? Jadi, ia juga bisa memerdekakan orang. <text:line-break/> Ternyata ia tidak hanya bisa memenjarakan orang. <text:line-break/> (semua orang tertawa)</text:span></text:p>
      <text:p text:style-name="P16"><text:soft-page-break/><text:span text:style-name="T1">Yuzarsif<text:tab/><text:tab/>: Tuhan telah membebaskannya dari penjara dirinya. Ia <text:line-break/> telah mengorbankan harga diri banyak orang demi <text:line-break/> menuruti nafsunya.</text:span></text:p>
      <text:p text:style-name="P7"><text:span text:style-name="T1">Mimisabu<text:tab/><text:tab/>: Sungguh malang tuan Putifar. Ia begitu menderita.</text:span></text:p>
      <text:p text:style-name="P12"><text:span text:style-name="T1">Tahanan Zawia 8<text:tab/>: Tuan Yuzarsif, anda tidak mau menghukum Putifar dan <text:line-break/> Zulaikha ?</text:span></text:p>
      <text:p text:style-name="P7"><text:span text:style-name="T1">Tahanan zawia 9<text:tab/>: Mereka harus dibalas.</text:span></text:p>
      <text:p text:style-name="P7"><text:span text:style-name="T1">Tahanan zawia 10<text:tab/>: Mereka harus dihukum setimpal.</text:span></text:p>
      <text:p text:style-name="P12"><text:span text:style-name="T1">Yuzarsif<text:tab/><text:tab/>: Aku telah memaafkan mereka. Tuhan pun akan <text:line-break/> mengampuni mereka. Tapi aku tidak akan menemui <text:line-break/> mereka. Maksudku, aku tidak ingin membuat mereka <text:line-break/> malu. Inarus !</text:span></text:p>
      <text:p text:style-name="P7"><text:span text:style-name="T1">Inarus<text:tab/><text:tab/><text:tab/>: Ya, tuan.</text:span></text:p>
      <text:p text:style-name="P7"><text:span text:style-name="T1">Yuzarsif<text:tab/><text:tab/>: Beri mereka pakaian, lalu bawa kembali ke sini.</text:span></text:p>
      <text:p text:style-name="P7"><text:span text:style-name="T1">Inarus<text:tab/><text:tab/><text:tab/>: Baiklah.</text:span></text:p>
      <text:p text:style-name="P7"><text:span text:style-name="T1">Yuzarsif<text:tab/><text:tab/>: Pergilah bersama Inarus. Kutunggu kalian.</text:span></text:p>
      <text:p text:style-name="P7"><text:span text:style-name="T1">Semua orang<text:tab/><text:tab/>: Terima kasih.</text:span></text:p>
      <text:p text:style-name="P7"><text:span text:style-name="T1">(semua orang meninggalkan kamar Yuzarsif, kecuali Mimisabu)</text:span></text:p>
      <text:p text:style-name="P7"><text:span text:style-name="T1">Yuzarsif<text:tab/><text:tab/>: Teman lamaku, bagaimana kau dimerdekakan ?</text:span></text:p>
      <text:p text:style-name="P12"><text:span text:style-name="T1">Mimisabu<text:tab/><text:tab/>: Setelah anda dibebaskan, Zulaikha kembali ke istana. Ia <text:line-break/> memerdekakanku lantaran cinta lamanya terhadap anda. <text:line-break/> (Yuzarsif dan Mimisabu tertawa kecil)</text:span></text:p>
      <text:p text:style-name="P7"><text:span text:style-name="T1">Yuzarsif<text:tab/><text:tab/>: Bagaimana dengan Putifar ? Ku dengar ia sakit.</text:span></text:p>
      <text:p text:style-name="P12"><text:span text:style-name="T1">Mimisabu<text:tab/><text:tab/>: Ya, benar. Ia sangat menderita. Kondisinya sungguh <text:line-break/> buruk. Ia menderita karena mengingat kedzolimannya <text:line-break/> kepada anda.</text:span></text:p>
      <text:p text:style-name="P7"><text:span text:style-name="T1">Yuzarsif<text:tab/><text:tab/>: Semoga tuhan menyembuhkannya.</text:span></text:p>
      <text:p text:style-name="P5"/>
      <text:p text:style-name="P7"><text:span text:style-name="T3">Tiba-tiba Inarus datang menghampiri Yuzarsif</text:span></text:p>
      <text:p text:style-name="P15"><text:span text:style-name="T1">Inarus<text:tab/><text:tab/><text:tab/>: Tuan, aku lihat Pendeta Apuqi bicara dengan Tuan <text:line-break/> Hurramuf.</text:span></text:p>
      <text:p text:style-name="P12"><text:soft-page-break/><text:span text:style-name="T1">Yuzarsif<text:tab/><text:tab/>: Apa yang dilakukan Apuqi di istana amunhatep ? Jangan-<text:line-break/> jangan ia berusaha menghasut Hurramuf.</text:span></text:p>
      <text:p text:style-name="P15"><text:span text:style-name="T1">Inarus<text:tab/><text:tab/><text:tab/>: Mondar mandirnya dia ke istana akan berbahaya. Ia pasti <text:line-break/> akan membawa rahasia istana ke Kuil.</text:span></text:p>
      <text:p text:style-name="P12"><text:span text:style-name="T1">Yuzarsif<text:tab/><text:tab/>: Menurutku, setelah kita mengenalnya, tidak ada bahaya <text:line-break/> lagi. Kita bisa mengenali antek-antek Kuil dalaam istana <text:line-break/> melalui dia. Tapi tetap awasi dia.</text:span></text:p>
      <text:p text:style-name="P7"><text:span text:style-name="T1">Inarus<text:tab/><text:tab/><text:tab/>: Baik, tuan.</text:span></text:p>
      <text:p text:style-name="P7"><text:span text:style-name="T1">Yuzarsif<text:tab/><text:tab/>: Mulai sekarang, jangan takzim lagi kepadaku.</text:span></text:p>
      <text:p text:style-name="P7"><text:span text:style-name="T1">Inarus<text:tab/><text:tab/><text:tab/>: Aku sudah terbiasa, tuan.</text:span></text:p>
      <text:p text:style-name="P7"><text:span text:style-name="T1">Yuzarsif<text:tab/><text:tab/>: Tinggalkan kebiasaan ini.</text:span></text:p>
      <text:p text:style-name="P7"><text:span text:style-name="T1">Inarus<text:tab/><text:tab/><text:tab/>: Baik. (pergi meninggalkan Yuzarsif dan Mimisabu)</text:span></text:p>
      <text:p text:style-name="P6"/>
      <text:p text:style-name="P10"><text:span text:style-name="T3">Panglima hurramuf pergi ke Kuil untuk menemui Tuan Anikhmakhu. Sesampainya di Kuil, Panglima hurramuf disambut oleh Pendeta Apuqi dan dibawa ke dalam Kuil untuk menemui Tuan Anikhmakhu.</text:span></text:p>
      <text:p text:style-name="P7"><text:span text:style-name="T1">Penjaga<text:tab/><text:tab/>: Tuan, Panglima Hurramuf minta izin masuk.</text:span></text:p>
      <text:p text:style-name="P7"><text:span text:style-name="T1">Anikhmakhu<text:tab/><text:tab/>: Persilakan ia masuk.</text:span></text:p>
      <text:p text:style-name="P7"><text:span text:style-name="T1">(Panglima Hurramuf dan Pendeta Apuqi menghormat kepada Tuan Anikhmakhu)</text:span></text:p>
      <text:p text:style-name="P12"><text:span text:style-name="T1">Panglima Hurramuf<text:tab/>: Salam atas pelayan para dewa, Pendeta tertinggi <text:line-break/> Anikhmakhu.</text:span></text:p>
      <text:p text:style-name="P12"><text:span text:style-name="T1">Anikhmakhu<text:tab/><text:tab/>: Salam atas Panglima Besar Istana, Tuan Hurramuf. <text:line-break/> Silakan duduk didekatku.</text:span></text:p>
      <text:p text:style-name="P5"/>
      <text:p text:style-name="P7"><text:span text:style-name="T3">Panglima Hurramuf duduk didekat tuan Anikhmakhu.</text:span></text:p>
      <text:p text:style-name="P12"><text:span text:style-name="T1">Panglima Hurramuf<text:tab/>: Apuqi bilang anda memanggilku. Aku datang memenuhi <text:line-break/> panggilan ini.</text:span></text:p>
      <text:p text:style-name="P12"><text:span text:style-name="T1">Anikhmakhu<text:tab/><text:tab/>: Terima kasih atas kedatangan anda. Ada satu hal yang <text:line-break/> menyibukkan pikiranku. Aku harus membahasnya <text:line-break/> bersama anda. Aku telah menyelidiki masa lalu konsultan <text:line-break/> muda Amunhatep ini. Siapa namanya ?</text:span></text:p>
      <text:p text:style-name="P7"><text:soft-page-break/><text:span text:style-name="T1">Panglima Hurramuf<text:tab/>: Yuzarsif.</text:span></text:p>
      <text:p text:style-name="P12"><text:span text:style-name="T1">Anikhmakhu<text:tab/><text:tab/>: Ya, Yuzarsif. Ia tidak mengakui dewa-dewa kita semenjak <text:line-break/> hidup di istana Putifar. Ia menyembah tuhan yang tidak <text:line-break/> terlihat. Kini, setelah ia berkuasa, ia pasti tidak berhenti <text:line-break/> menentang Kuil. </text:span></text:p>
      <text:p text:style-name="P12"><text:span text:style-name="T1">Pendeta 3<text:tab/><text:tab/>: Lagipula dia adalah orang asing dari Kan‘an. Sangat <text:line-break/> memalukan ketika orang asing memegang kendali <text:line-break/> pemerintahan negara seperti Mesir. Seorang musuh Amun <text:line-break/> berkuasa di kota Amun ?</text:span></text:p>
      <text:p text:style-name="P12"><text:span text:style-name="T1">Anikhmakhu<text:tab/><text:tab/>: Aku minta anda sebagai pengikut Amun untuk tidak <text:line-break/> membiarkan Yuzarsif kian berkuasa di istana. Jika terus <text:line-break/> seperti ini, ia pasti akan mengambil alih kedudukan <text:line-break/> Amunhatep. Padahal Mesir memiliki pemimpin yang <text:line-break/> cakap seperti anda.</text:span></text:p>
      <text:p text:style-name="P12"><text:span text:style-name="T1">Panglima Hurramuf<text:tab/>: Terima kasih. Aku mencintai Mesir dan menyembah <text:line-break/> Amun. Aku juga menghormati anda dan Kuil. Akan <text:line-break/> kulakukan semua yang bisa kulakukan. Tapi, disisi lain, <text:line-break/> aku juga setia kepada Amunhatep.</text:span></text:p>
      <text:p text:style-name="P12"><text:span text:style-name="T1">Anikhmakhu<text:tab/><text:tab/>: Aku sepakat denganmu. Tapi Yuzarsif bukan orang Mesir, <text:line-break/> atau Kuil Amun, atau Amunhatep. </text:span></text:p>
      <text:p text:style-name="P12"><text:span text:style-name="T1">Pendeta Apuqi<text:tab/><text:tab/>: Kami yakin anda juga tidak senang seperti kami ketika <text:line-break/> orang asing berkuasa di Mesir</text:span></text:p>
      <text:p text:style-name="P12"><text:span text:style-name="T1">Anikhmakhu<text:tab/><text:tab/>: Barangkali kau tidak bisa menunjukkan isi hatimu. Terus <text:line-break/> terang saja, kami ingin putra pribumi cakap sepertimu <text:line-break/> menjadi pengganti Putifar, bukan orang asing.</text:span></text:p>
      <text:p text:style-name="P12"><text:span text:style-name="T1">Pendeta Apuqi<text:tab/><text:tab/>: Tentu anda tahu bahwa Putifar sedang sakit. Ia tidak akan <text:line-break/> bertahan lama akibat tekanan jiwa yang ditimbulkan <text:line-break/> Yuzarsif dan Zulaikha.</text:span></text:p>
      <text:p text:style-name="P12"><text:soft-page-break/><text:span text:style-name="T1">Panglima Hurramuf<text:tab/>: Tidak ada orang yang menolak kekuasaan. Tidak ada <text:line-break/> orang yang senang, orang asing berkuasa di negeri nenek <text:line-break/> moyangnya.</text:span></text:p>
      <text:p text:style-name="P12"><text:span text:style-name="T1">Anikhmakhu<text:tab/><text:tab/>: Baiklah jika begitu, Kuil memiliki faktor-faktor yang bisa <text:line-break/> membantumu memperoleh kedudukan yang layak <text:line-break/> bagimu.</text:span></text:p>
      <text:p text:style-name="P12"><text:span text:style-name="T1">Panglima Hurramuf<text:tab/>: Tapi tentang Yuzarsif, harus kukatakan bahwa selama ia <text:line-break/> masih didukung Amunhatep dan tidak berkhianat, aku <text:line-break/> tidak akan menentangnya.</text:span></text:p>
      <text:p text:style-name="P12"><text:span text:style-name="T1">Anikhmakhu<text:tab/><text:tab/>: Tentunya pengkhianatan itu punya banyak bentuk, <text:line-break/> termasuk penentangan terhadap Amun. Jelas bahwa <text:line-break/> Yuzarsif memusuhi Amun dan Kuilnya. Ia juga tidak <text:line-break/> menyembunyikan permusuhannya.</text:span></text:p>
      <text:p text:style-name="P7"><text:span text:style-name="T1">Panglima Hurramuf<text:tab/>: (Berangguk-angguk) Aku sepakat tentang hal ini.</text:span></text:p>
      <text:p text:style-name="P7"><text:span text:style-name="T3">Panglima Hurramuf pergi meninggalkan Kuil dan Inarus melihatnya</text:span><text:span text:style-name="T1">.</text:span></text:p>
      <text:p text:style-name="P6"/>
      <text:p text:style-name="P7"><text:span text:style-name="T3">Di istana Putifar</text:span></text:p>
      <text:p text:style-name="P10"><text:span text:style-name="T3">Tuan Putifar sedang di periksa oleh seorang tabib. Semua orang cemas melihat keadaan tuan Putifar yang sedang sakit.</text:span></text:p>
      <text:p text:style-name="P15"><text:span text:style-name="T1">Tabib<text:tab/><text:tab/><text:tab/>: Kondisi tuan Putifar sungguh buruk. Aku sudah bilang <text:line-break/> kepadanya, gejolak emosi tidak baik baginya. Tapi <text:line-break/> tampaknya ia tidak peduli. Ia harus dalam keadaan <text:line-break/> tenang. Ia juga harus minum obat secara teratur. Kondisi <text:line-break/> anda juga tidak lebih baik darinya. Jaga kesehatan anda. <text:line-break/> (berbicara kepada istri raja Putifar dan langsung pergi <text:line-break/> meninggalkan istana Putifar)</text:span></text:p>
      <text:p text:style-name="P12"><text:span text:style-name="T1">Zulaikha<text:tab/><text:tab/>: Siapkan obat dari tabib untuk tuan Putifar dan jaga <text:line-break/> suasana istana agar tetap tenang.</text:span></text:p>
      <text:p text:style-name="P7"><text:span text:style-name="T1">Tuan Putifar<text:tab/><text:tab/>: Keberadaanmu lebih menggangguku dibanding yang <text:line-break/> lainnya. Aku akan tenang jika tidak ada kau.</text:span></text:p>
      <text:p text:style-name="P7"><text:span text:style-name="T3">Zulaikha pergi meninggalkan raja Putifar</text:span></text:p>
      <text:p text:style-name="P12"><text:soft-page-break/><text:span text:style-name="T1">Tuan Putifar<text:tab/><text:tab/>: (Berbicara di dalam hati) Yuzarsif-lah yang sebenarnya <text:line-break/> bisa membawa ketenangan bagiku. Sayangnya, gara-gara <text:line-break/> Zulaikha, aku telah kehilangan dia. Kini aku harus <text:line-break/> meninggalkan dunia dalam kesepian dan menuju dunia <text:line-break/> kematian.</text:span></text:p>
      <text:p text:style-name="P6"/>
      <text:p text:style-name="P7"><text:span text:style-name="T3">Di istana Amunhatep</text:span></text:p>
      <text:p text:style-name="P10"><text:span text:style-name="T3">Pendeta Apuqi pergi menemui ibu Suri dan Inarus mengikuti kemana perginya Pendeta Apuqi. Inarus pun langsung menemui Yuzarsif.</text:span></text:p>
      <text:p text:style-name="P15"><text:span text:style-name="T1">Inarus<text:tab/><text:tab/><text:tab/>: Tuan (sambil menghormat) Maaf. Ibu Suri adalah antek <text:line-break/> Kuil yang lain. Aku melihat Apuqi masuk ke ruangan ibu <text:line-break/> Suri, kemudian keluar kembali.</text:span></text:p>
      <text:p text:style-name="P7"><text:span text:style-name="T1">Yuzarsif<text:tab/><text:tab/>: Berarti ia pun juga diundang ke Kuil, seperti Hurramuf.</text:span></text:p>
      <text:p text:style-name="P7"><text:span text:style-name="T1">Inarus<text:tab/><text:tab/><text:tab/>: Bagaimana kita bisa tahu apa yang dibicarakan mereka ?</text:span></text:p>
      <text:p text:style-name="P12"><text:span text:style-name="T1">Yuzarsif<text:tab/><text:tab/>: Jelas mereka tidak menghendaki aku turut campur dalam <text:line-break/> pemerintahan Mesir. Jika bisa, mereka pun akan memaksa <text:line-break/> yang mulia mencopot jabatanku.</text:span></text:p>
      <text:p text:style-name="P7"><text:span text:style-name="T1">Inarus<text:tab/><text:tab/><text:tab/>: Bagaimana kita bisa mengetahui rencana jahat mereka ?</text:span></text:p>
      <text:p text:style-name="P7"><text:span text:style-name="T1">Yuzarsif<text:tab/><text:tab/>: Tuhan menghendaki, dia akan memberitahukan caranya.</text:span></text:p>
      <text:p text:style-name="P15"><text:span text:style-name="T1">Prajurit<text:tab/><text:tab/><text:tab/>: (Datang menghampiri Yuzarsif) Tuan, kawan-kawan anda <text:line-break/> minta izin menghadap. </text:span></text:p>
      <text:p text:style-name="P11"/>
      <text:p text:style-name="P10"><text:span text:style-name="T3">Malik dan tahanan zawia masuk ke dalam kamar Yuzarsif sambil tersenyum-senyum.</text:span></text:p>
      <text:p text:style-name="P17"><text:span text:style-name="T1">Yuzarsif<text:tab/>: Baiklah, kawan-kawan. Dengan baik-baik, ada beberapa hal penting yang harus kalian ketahui. Pertama, penanggung jawab kalian adalah Malik, pria yang penuh pengalaman. Mulai sekarang, penghubung kalian denganku adalah dia dan Mimisabu (menunjuk ke arah Malik dan Mimisabu). Kedua, kita sedang melawan para pendeta Kuil Amun. Mereka berniat menghancurkan kita. </text:span><text:soft-page-break/><text:span text:style-name="T1">Jika kita lengah, musuh akan mencelakakan kita. Tugas pertama kalian adalah menyebarluaskan berita kekalahan para ahli mimpi Kuil dan kemenangan Tuhan Yang Maha Esa atas para dewa. Banyak orang yang masih belum tahu berita ini. Jika tahu, keyakinan mereka terhadap Kuil dan Amun akan goyah. Aku tidak punya pembantu terpercaya selain kalian. Kalian harus jadi mata dan telingaku dalam mengawasi penimbunan gandum oleh sebagian orang dan aktivitas para pendeta dalam menentang pemerintah. Kalian harus melapor kepadaku agar mereka segera ditindak. Ketiga, kita butuh banyak benih untuk bercocok tanam besar-besaran. Tugas kalian adalah mengidentifikasi jumlah gandum di Mesir dan melaporkannya kepadaku. Kelak kalian akan memiliki tanggung jawab lebih berat, yang akan kujelaskan nanti. Inarus, Mimisabu, kawan-kawan kita kelelahan. Sediakan tempat istirahat bagi mereka. Semoga Allah melindungi kalian sampai jumpa.</text:span></text:p>
      <text:p text:style-name="P7"><text:span text:style-name="T1">Semua orang<text:tab/><text:tab/>: Terima kasih, tuan Yuzarsif.</text:span></text:p>
      <text:p text:style-name="P7"><text:span text:style-name="T1">Semua orang meninggalkan kecuali Malik.</text:span></text:p>
      <text:p text:style-name="P12"><text:span text:style-name="T1">Yuzarsif<text:tab/><text:tab/>: Malik, tetaplah di sini. Kau adalah orang yang <text:line-break/> berpengalaman. Aku ingin kau menjadi pembantuku <text:line-break/> dalam mengurus negara. Aku butuh konsultan seperti <text:line-break/> dirimu.</text:span></text:p>
      <text:p text:style-name="P15"><text:span text:style-name="T1">Malik<text:tab/><text:tab/><text:tab/>: Sebelum ini, aku sudah memimpin banyak kafilah. Tapi <text:line-break/> mulai sekarang, urusan Tuhan-lah yang menjadi <text:line-break/> pemimpinku. Apapun perintah anda, akan kulaksanakan <text:line-break/> sepenuh hati (berpelukan).</text:span></text:p>
      <text:p text:style-name="P8"/>
      <text:p text:style-name="P7"><text:span text:style-name="T3">Di dalam ruangan Ibu Suri.</text:span></text:p>
      <text:p text:style-name="P17"><text:span text:style-name="T1">Ibu Suri<text:tab/>: Di masa Amunhatep III, kalian telah membuktikan tidak <text:line-break/> segan melakukan apapun demi tujuan kalian. Aku minta <text:line-break/></text:span><text:soft-page-break/><text:span text:style-name="T1"> kalian menghentikan pelanggaran dan kesewenangan <text:line-break/> kalian. Kalian harus minta maaf kepada Amunhatep <text:line-break/> sebelum ia murka. Tapi alih-alih minta maaf, kalian <text:line-break/> malah bersekongkol dan nyaris membunuh aku, <text:line-break/> suamiku, dan putraku. Apuvis yang malang telah <text:line-break/> menjadi tumbal persekongkolan kalian.</text:span></text:p>
      <text:p text:style-name="P17"><text:span text:style-name="T1">Anikhmakhu<text:tab/>: Saya maklum anda sedang marah. Tapi sebenarnya kami <text:line-break/> difitnah. Dalam peristiwa itu, Apuvis-lah yang bersalah.</text:span></text:p>
      <text:p text:style-name="P17"><text:span text:style-name="T1">Ibu Suri<text:tab/>: Apapun itu, keputusan ada di tangan putraku. Aku tidak <text:line-break/> bisa ikut campur.</text:span></text:p>
      <text:p text:style-name="P3"><text:span text:style-name="T1">Anikhmakhu<text:tab/><text:tab/>: Sekarang, masalahku lain. Kubilang bahwa orang asing <text:line-break/> tidak boleh berkuasa di negeri besar seperti Mesir. Jika <text:line-break/> Yuzarsif menghabiskan seluruh kekayaan negara untuk <text:line-break/> membeli gandum, tahukah anda apa akibatnya ? <text:line-break/> Akibatnya adalah, tidak lama lagi, negeri kita akan <text:line-break/> lemah dan rentan diserang musuh. Kita tidak lagi <text:line-break/> memiliki dukungan untuk membela diri. Tahukah anda <text:line-break/> bahwa hanya orang-orang kaya yang akan mendapat <text:line-break/> untung dari penyimpanan gandum ini ? Tidak ada <text:line-break/> petani bodoh yang akan menyerahkan gandum <text:line-break/> cadangannya kepada pemerintah dan harus mengemis <text:line-break/> untuk memintanya kembali. Ibu Suri, ini hanya <text:line-break/> khayalan para pemuda, anda harus mencegahnya.</text:span></text:p>
      <text:p text:style-name="P7"><text:span text:style-name="T1">Ibu SurI<text:tab/><text:tab/>: Andai ucapanmu benar, apa yang bisa kulakukan ?</text:span></text:p>
      <text:p text:style-name="P3"><text:span text:style-name="T1">AnikhmakhU<text:tab/><text:tab/>: Amunhatep muda menghormati anda. Nasehatilah dia. <text:line-break/> Memangnya tidak ada lagi orang bijak di tengah kita, <text:line-break/> hingga orang penggembala harus menguasai kita ?</text:span></text:p>
      <text:p text:style-name="P12"><text:span text:style-name="T1">Ibu Suri<text:tab/><text:tab/>: Tapi Amunhatep menyukai Yuzarsif. Kupikir ia tidak <text:line-break/> akan menghiraukan ucapanku. </text:span></text:p>
      <text:p text:style-name="P12"><text:span text:style-name="T1">Anikhmakhu<text:tab/><text:tab/>: Bagaimana jika Yuzarsif berniat merebut kekuasaan ? <text:line-break/> Bagaimana jika ia tidak segan membunuh Amunhatep <text:line-break/> untuk berkuasa ? Mungkin sekarang anda tidak percaya. <text:line-break/></text:span><text:soft-page-break/><text:span text:style-name="T1"> Tapi yakinlah bahwa pemuda ini berencana jahat terhadap <text:line-break/> kita. Anda harus segera mencegahnya.</text:span></text:p>
      <text:p text:style-name="P12"><text:span text:style-name="T1">Pendeta Apuqi<text:tab/><text:tab/>: Tahukah anda bahwa dia telah mendatangkan <text:line-break/> segerombolan tahanan dari penjara dan menyerahkan <text:line-break/> segala urusan kepada mereka. Apakah tidak ada orang <text:line-break/> cakap dan pemberani seperti Hurramuf ? Mengapa <text:line-break/> bukan dia yang dipilih ?</text:span></text:p>
      <text:p text:style-name="P12"><text:span text:style-name="T1">Anikhmakhu<text:tab/><text:tab/>: Aku katakan semua ini dengan tulus. Sekarang terserah <text:line-break/> anda. Jangan sampai ada yang tahu pertemuan ini, karena <text:line-break/> nanti banyak pertanyaan yang enggan ku jawab.</text:span></text:p>
      <text:p text:style-name="P7"><text:span text:style-name="T1">(Tuan Anikhmakhu dan Pendeta Apuqi pergi meninggalkan ruangan ibu Suri)</text:span></text:p>
      <text:p text:style-name="P12"><text:span text:style-name="T1">Ibu Suri<text:tab/><text:tab/>: (berbicara kepada dayang) Aku tidak tahu siapa pengabdi, <text:line-break/> siapa pengkhianat. Aku akan bicara dengan Amunhatep. <text:line-break/> Bagaimana pun juga, orang asing tidak boleh memegang <text:line-break/> kendali Mesir.</text:span></text:p>
      <text:p text:style-name="P6"/>
      <text:p text:style-name="P10"><text:span text:style-name="T3">Ibu Suri datang ke istana Amunhatep bersama dayangnya untuk menemui putranya, Amunhatep IV.</text:span></text:p>
      <text:p text:style-name="P7"><text:span text:style-name="T1">Dayang <text:tab/><text:tab/>: Inarus, aku punya berita.</text:span></text:p>
      <text:p text:style-name="P7"><text:span text:style-name="T1">Dayang menceritakan semua kejadian tadi kepada Inarus.</text:span></text:p>
      <text:p text:style-name="P15"><text:span text:style-name="T1">Inarus<text:tab/><text:tab/><text:tab/>: Baiklah. Aku akan memberitahu tuan Yuzarsif. Pergilah <text:line-break/> sebelum ada yang melihatmu.</text:span></text:p>
      <text:p text:style-name="P6"/>
      <text:p text:style-name="P7"><text:span text:style-name="T3">Di ruangan Amunhatep.</text:span></text:p>
      <text:p text:style-name="P7"><text:span text:style-name="T1">Ibu Suri<text:tab/><text:tab/>: Kau harus mencopot jabatannya.</text:span></text:p>
      <text:p text:style-name="P7"><text:span text:style-name="T1">Amunhatep<text:tab/><text:tab/>: Kenapa, bu ? Apa kesalahannya ?</text:span></text:p>
      <text:p text:style-name="P12"><text:span text:style-name="T1">Ibu Suri<text:tab/><text:tab/>: Ini adalah aib. Bagaimana bisa seorang musuh Amun <text:line-break/> berkuasa di kota para pengikut Amun ?</text:span></text:p>
      <text:p text:style-name="P7"><text:span text:style-name="T1">Permaisuri<text:tab/><text:tab/>: Menurutku, Yuzarsif tidak memburu jabatan.</text:span></text:p>
      <text:p text:style-name="P12"><text:span text:style-name="T1">Amunhatep<text:tab/><text:tab/>: Yuzarsif tidak menganggap penting jabatan. Kitalah yang <text:line-break/> membutuhkan dirinya. Hanya dia yang bisa <text:line-break/> menyelamatkan Mesir dari krisis ini.</text:span></text:p>
      <text:p text:style-name="P12"><text:soft-page-break/><text:span text:style-name="T1">Ibu Suri<text:tab/><text:tab/>: Jadi, menurutmu, semua orang Mesir sudah mati sampai <text:line-break/> kita harus bergantung kepada orang asing dan kafir. <text:line-break/> Mengapa kau tidak memanfaatkan orang seperti <text:line-break/> Hurramuf ? Kenapa kau izinkan Yuzarsif menyerahkan <text:line-break/> urusan kepada mantan napi ?</text:span></text:p>
      <text:p text:style-name="P12"><text:span text:style-name="T1">Amunhatep<text:tab/><text:tab/>: Aku juga menyukai Hurramuf dan tahu kemampuannya. <text:line-break/> Tapi tiap orang memiliki keahlian tersendiri.</text:span></text:p>
      <text:p text:style-name="P12"><text:span text:style-name="T1">Penasihat Raja<text:tab/><text:tab/>: Lagi pula, para napi itu telah dididik bertahun-tahun oleh <text:line-break/> Yuzarsif. Mereka bukan orang seperti dulu.</text:span></text:p>
      <text:p text:style-name="P12"><text:span text:style-name="T1">Permaisuri<text:tab/><text:tab/>: Mereka sudah menyesali kesalahan mereka. Kini mereka <text:line-break/> adalah orang-orang yang cakap.</text:span></text:p>
      <text:p text:style-name="P12"><text:span text:style-name="T1">Ibu Suri<text:tab/><text:tab/>: Aku mengalami masa kekuasaan ayahmu dan bertahun-<text:line-break/> tahun mengenal pemerintahan Mesir, yang aku katakan <text:line-break/> ini adalah demi kebaikanmu dan Mesir. Ia akan menyia-<text:line-break/> nyiakan kekayaanmu. Mengosongkan perbendaharaan <text:line-break/> negara dan membeli gandum akan membuat Mesir rawan <text:line-break/> diserang. Memberikan semua tanah milikmu kepada para <text:line-break/> petani akan membuatmu lemah.</text:span></text:p>
      <text:p text:style-name="P12"><text:span text:style-name="T1">Amunhatep<text:tab/><text:tab/>: Ibu pantas khawatir. Jika Yuzarsif tidak punya jawaban <text:line-break/> atas kritikan-kritikan ibu, ia harus dicopot dari jabatan. <text:line-break/> Yakinlah bahwa dia memiliki argumen yang memuaskan.</text:span></text:p>
      <text:p text:style-name="P12"><text:span text:style-name="T1">Ibu Suri<text:tab/><text:tab/>: Aku sudah katakan semuanya. Kini terserah kau. Mungkin <text:line-break/> saja ia berniat membunuhmu demi menjadi penguasa.</text:span></text:p>
      <text:p text:style-name="P7"><text:span text:style-name="T1">Amunhatep<text:tab/><text:tab/>: Bagaimana ibu bisa berpikir begitu ?</text:span></text:p>
      <text:p text:style-name="P12"><text:span text:style-name="T1">Ibu Suri<text:tab/><text:tab/>: Bukan aku saja. Para pendeta pun berpikiran sama. (Pergi <text:line-break/> meninggalkan ruangan Amunhatep)</text:span></text:p>
      <text:p text:style-name="P12"><text:span text:style-name="T1">Amunhatep<text:tab/><text:tab/>: Mereka benar-benar tidak segan melakukan segala <text:line-break/> muslihat.</text:span></text:p>
      <text:p text:style-name="P6"/>
      <text:p text:style-name="P7"><text:span text:style-name="T3">Diruangan Yuzarsif.</text:span></text:p>
      <text:p text:style-name="P7"><text:span text:style-name="T3">Ismut membawakan catatan untuk Yuzarsif</text:span></text:p>
      <text:p text:style-name="P12"><text:soft-page-break/><text:span text:style-name="T1">Yuzarsif<text:tab/><text:tab/>: Cadangan ini tidak akan cukup untuk menghadapi krisis. <text:line-break/> Ismut, sebagai bendahara, semestinya kau mencari jalan <text:line-break/> untuk mengisi kas negara.</text:span></text:p>
      <text:p text:style-name="P15"><text:span text:style-name="T1">Ismut<text:tab/><text:tab/><text:tab/>: Jalan terbaik adalah mengambil pajak lebih banyak dari <text:line-break/> rakyat.</text:span></text:p>
      <text:p text:style-name="P12"><text:span text:style-name="T1">Yuzarsif<text:tab/><text:tab/>: Tidak. Cara ini akan lebih menyusahkan kaum miskin. <text:line-break/> Bagaimana jika ada yang tidak bisa membayar pajak <text:line-break/> tinggi ? Kupikir ada jalan yang lebih baik untuk mengisi <text:line-break/> kas negara.</text:span></text:p>
      <text:p text:style-name="P6"/>
      <text:p text:style-name="P7"><text:span text:style-name="T3">Tiba-tiba Inarus datang.</text:span></text:p>
      <text:p text:style-name="P7"><text:span text:style-name="T1">Inarus<text:tab/><text:tab/><text:tab/>: Salam atas tuan Yuzarsif.</text:span></text:p>
      <text:p text:style-name="P7"><text:span text:style-name="T1">Yuzarsif<text:tab/><text:tab/>: Salam tuhan atasmu. Ada apa ?</text:span></text:p>
      <text:p text:style-name="P7"><text:span text:style-name="T1">Inarus<text:tab/><text:tab/><text:tab/>: (Berjalan mendekati Yuzarsif) Salam atas kalian.</text:span></text:p>
      <text:p text:style-name="P7"><text:span text:style-name="T1">Semua orang<text:tab/><text:tab/>: Salam juga atasmu.</text:span></text:p>
      <text:p text:style-name="P15"><text:span text:style-name="T1">Inarus<text:tab/><text:tab/><text:tab/>: Tuan, kemarin Hurramuf menemui Anikhmakhu di Kuil. <text:line-break/> Aku tidak tahu apa yang mereka bicarakan.</text:span></text:p>
      <text:p text:style-name="P12"><text:span text:style-name="T1">Yuzarsif<text:tab/><text:tab/>: Aku tidak begitu mencemaskan Hurramuf. Mungkin ia <text:line-break/> memang cinta kekuasaan, tapi ia tidak akan mengkhianati <text:line-break/> Amunhatep. Menurutku, ia tidak akan menjual dirinya <text:line-break/> begitu saja.</text:span></text:p>
      <text:p text:style-name="P15"><text:span text:style-name="T1">Inarus<text:tab/><text:tab/><text:tab/>: Hari ini, Anikhmakhu juga menemui ibu Suri dan <text:line-break/> memintanya untuk menentang anda.</text:span></text:p>
      <text:p text:style-name="P7"><text:span text:style-name="T1">Malik<text:tab/><text:tab/><text:tab/>: Kau sendiri yang lihat mereka ?</text:span></text:p>
      <text:p text:style-name="P15"><text:span text:style-name="T1">Inarus<text:tab/><text:tab/><text:tab/>: Tidak, aku diberitahu dayang ibu Suri. Beberapa saat lalu, <text:line-break/> ibu Suri juga bertemu Amunhatep.</text:span></text:p>
      <text:p text:style-name="P7"><text:span text:style-name="T1">Asisten Ismut<text:tab/><text:tab/> : Pasti untuk menjalankan instruksi Anikhmakhu.</text:span></text:p>
      <text:p text:style-name="P12"><text:span text:style-name="T1">Yuzarsif<text:tab/><text:tab/>: Segala sesuatu adalah mungkin. Tapi jangan terlalu <text:line-break/> mencemaskan hal-hal ini.</text:span></text:p>
      <text:p text:style-name="P15"><text:span text:style-name="T1">Inarus<text:tab/><text:tab/><text:tab/>: Anda ingat kasusku dengan Apuvis ? Semua itu adalah <text:line-break/> rencana jahat Kuil.</text:span></text:p>
      <text:p text:style-name="P12"><text:soft-page-break/><text:span text:style-name="T1">Yuzarsif<text:tab/><text:tab/>: Aku tahu para pendeta tidak segan melakukan apapun <text:line-break/> demi tujuan mereka. Tapi aku punya Tuhan Yang Maha <text:line-break/> kuasa, aku berserah diri kepada-Nya. Mereka memang <text:line-break/> pantas berbuat demikian, sebab mereka merasa terancam. <text:line-break/> Mereka harus berusaha untuk bertahan. Tapi aku yakin, <text:line-break/> aku dan Tuhanku yang akan memenangkan pertarungan <text:line-break/> ini.</text:span></text:p>
      <text:p text:style-name="P6"/>
      <text:p text:style-name="P7"><text:span text:style-name="T3">Tiba-tiba prajurit datang</text:span></text:p>
      <text:p text:style-name="P7"><text:span text:style-name="T1">Prajurit<text:tab/><text:tab/><text:tab/>: Yang Mulia Amunhatep memanggil anda.</text:span></text:p>
      <text:p text:style-name="P12"><text:span text:style-name="T1">Yuzarsif<text:tab/><text:tab/>: Baiklah, aku segera datang. Meskipun ibu Suri sudah <text:line-break/> menghasut putranya, tapi tidak ada yang perlu <text:line-break/> dikhawatirkan.</text:span></text:p>
      <text:p text:style-name="P15"><text:span text:style-name="T1">Inarus<text:tab/><text:tab/><text:tab/>: Hari ini, saat aku melihat Inifer Qebihi, tampaknya ia <text:line-break/> masih menyimpan dendam lama.</text:span></text:p>
      <text:p text:style-name="P7"><text:span text:style-name="T1">Ismut<text:tab/><text:tab/><text:tab/>: Ia bilang sesuatu tentang tuan Yuzarsif ?</text:span></text:p>
      <text:p text:style-name="P7"><text:span text:style-name="T1">Inarus<text:tab/><text:tab/><text:tab/>: Ya. Katanya, ia menanti kesempatan untuk balas dendam.</text:span></text:p>
      <text:p text:style-name="P12"><text:span text:style-name="T1">Yuzarsif<text:tab/><text:tab/>: Aku tahu Inifer Qebihi berbahaya, tapi sekali lagi, tidak <text:line-break/> ada yang perlu dikhawatirkan.</text:span></text:p>
      <text:p text:style-name="P5"/>
      <text:p text:style-name="P7"><text:span text:style-name="T3">Yuzarsif dan Inarus menghadap Raja Amunhatep.</text:span></text:p>
      <text:p text:style-name="P7"><text:span text:style-name="T1">Prajurit<text:tab/><text:tab/><text:tab/>: Tuan Yuzarsif minta izin menghadap.</text:span></text:p>
      <text:p text:style-name="P7"><text:span text:style-name="T1">Yuzarsif<text:tab/><text:tab/>: Salam atas yang mulia dan permaisuri.</text:span></text:p>
      <text:p text:style-name="P7"><text:span text:style-name="T1">Permaisuri<text:tab/><text:tab/>: Salam atas Yuzarsif yang bijak.</text:span></text:p>
      <text:p text:style-name="P12"><text:span text:style-name="T1">Amunhatep<text:tab/><text:tab/>: Selamat datang, Yuzarsif. Kau begitu sibuk sampai <text:line-break/> melupakanku.</text:span></text:p>
      <text:p text:style-name="P12"><text:span text:style-name="T1">Yuzarsif<text:tab/><text:tab/>: Aku sibuk melaksanakan tugas. Aku datang karena <text:line-break/> Paduka memanggilku. </text:span></text:p>
      <text:p text:style-name="P12"><text:span text:style-name="T1">Amunhatep<text:tab/><text:tab/>: Aku ingin tahu apa langkah-langkah yang sudah diambil <text:line-break/> beberapa hari ini.</text:span></text:p>
      <text:p text:style-name="P12"><text:span text:style-name="T1">Yuzarsif<text:tab/><text:tab/>: Belum ada yang dilakukan, Yang Mulia. Selama informasi <text:line-break/></text:span><text:soft-page-break/><text:span text:style-name="T1"> belum lengkap, tindakan apapun tidak akan berguna. Kita <text:line-break/> harus tahu berapa jumlah penduduk, berapa jumlah pria <text:line-break/> dan wanita, besar dan kecil, di tiap kota, berapa jumlah <text:line-break/> penduduk kota dan desa, berapa jumlah tanah yang bisa <text:line-break/> ditanami, dan ada di mana saja. Jika semuanya sudah <text:line-break/> diketahui, kita baru bisa bertindak.</text:span></text:p>
      <text:p text:style-name="P7"><text:span text:style-name="T1">Amunhatep<text:tab/><text:tab/>: Tanah yang bisa ditanami hanya terletak di sekitar Nil. <text:line-break/> Mudah saja mengidentifikasinya.</text:span></text:p>
      <text:p text:style-name="P12"><text:span text:style-name="T1">Yuzarsif<text:tab/><text:tab/>: Menurutku, setiap tanah yang memiliki air, bisa ditanami. <text:line-break/> Di masa kemakmuran, tidak hanya Nil yang penuh air. <text:line-break/> Dengan izin Tuhan, hujan akan mengairi semua tempat.</text:span></text:p>
      <text:p text:style-name="P12"><text:span text:style-name="T1">Amunhatep<text:tab/><text:tab/>: Tuhanmu sungguh mampu melakukan segalanya. Hujan <text:line-break/> turun selama tujuh tahun di semua penjuru Mesir.</text:span></text:p>
      <text:p text:style-name="P7"><text:span text:style-name="T1">Permaisuri<text:tab/><text:tab/>: Jika begitu, berarti semua tanah Mesir bisa ditanami.</text:span></text:p>
      <text:p text:style-name="P12"><text:span text:style-name="T1">Yuzarsif<text:tab/><text:tab/>: Perintahkan kepada semua petani untuk menanam <text:line-break/> sebanyak-banyaknya. Hasil kelebihan panen akan dibeli <text:line-break/> pemerintah dengan harga sesuai.</text:span></text:p>
      <text:p text:style-name="P12"><text:span text:style-name="T1">Amunhatep<text:tab/><text:tab/>: Darimana kita menyediakan uang untuk membeli gandum <text:line-break/> sebanyak itu ?</text:span></text:p>
      <text:p text:style-name="P12"><text:span text:style-name="T1">Yuzarsif<text:tab/><text:tab/>: Pertama dari pajak. Kedua dari pembelian gandum dengan <text:line-break/> dibayar tanah. Setiap orang akan mendapatkan tanah <text:line-break/> sejumlah gandum yang ia berikan kepada negara.</text:span></text:p>
      <text:p text:style-name="P12"><text:span text:style-name="T1">Penasihat Raja<text:tab/><text:tab/> : Sejak dulu, tanah-tanah ini adalah asas kekuatan para <text:line-break/> penguasa Mesir. Bagaimana mungkin kita <text:line-break/> memberikannya kepada orang lain ?</text:span></text:p>
      <text:p text:style-name="P12"><text:span text:style-name="T1">Amunhatep<text:tab/><text:tab/>: Dengan menyerahkan tanah-tanah ini, negara kita akan <text:line-break/> rentan diserang.</text:span></text:p>
      <text:p text:style-name="P12"><text:span text:style-name="T1">Yuzarsif<text:tab/><text:tab/>: Sebagai gantinya, Paduka akan memiliki semua harta <text:line-break/> kekayaan Kuil Amun.</text:span></text:p>
      <text:p text:style-name="P12"><text:span text:style-name="T1">Permaisuri<text:tab/><text:tab/>: Sudah tiga ribu tahun tidak ada yang bisa mengambil harta <text:line-break/></text:span><text:soft-page-break/><text:span text:style-name="T1"> Amun dari para pendeta. Bagaimana anda akan <text:line-break/> mengambilnya ?</text:span></text:p>
      <text:p text:style-name="P12"><text:span text:style-name="T1">Yuzarsif<text:tab/><text:tab/>: Kita tidak akan mengambil paksa. Mereka sendiri yang <text:line-break/> akan menyerahkannya.</text:span></text:p>
      <text:p text:style-name="P12"><text:span text:style-name="T1">Amunhatep<text:tab/><text:tab/>: Pertanyaanku masih belum dijawab. Dengan menyerahkan <text:line-break/> tanah, pemerintahan kita akan jadi lemah.</text:span></text:p>
      <text:p text:style-name="P12"><text:span text:style-name="T1">Yuzarsif<text:tab/><text:tab/>: Mudah saja. Di masa paceklik, kita tidak akan memberi <text:line-break/> gandum cuma-cuma. Pendeta atau orang kaya, mereka <text:line-break/> harus memberikan harta atau tanah mereka. Dengan <text:line-break/> demikian, kita bisa mendapatkan kembali apa yang <text:line-break/> sebelumnya sudah diberikan kepada rakyat.</text:span></text:p>
      <text:p text:style-name="P12"><text:span text:style-name="T1">Permaisuri<text:tab/><text:tab/>: Jika orang kaya dan pendeta menyimpan gandum sendiri, <text:line-break/> mereka tidak perlu membeli gandum dari kita.</text:span></text:p>
      <text:p text:style-name="P12"><text:span text:style-name="T1">Yuzarsif<text:tab/><text:tab/>: Yakinlah bahwa hanya pemerintah Mesir yang bisa <text:line-break/> menyimpan gandum.</text:span></text:p>
      <text:p text:style-name="P12"><text:span text:style-name="T1">Amunhatep<text:tab/><text:tab/>: Tidak adakah jalan lain untuk mendapatkan modal yang <text:line-break/> diperlukan ?</text:span></text:p>
      <text:p text:style-name="P12"><text:span text:style-name="T1">Yuzarsif<text:tab/><text:tab/>: Ada. Jika diizinkan, aku akan berbicara dengan rakyat <text:line-break/> secepatnya.</text:span></text:p>
      <text:p text:style-name="P12"><text:span text:style-name="T1">Permaisuri<text:tab/><text:tab/>: Menurut anda, rakyat akan membantu jika kita minta <text:line-break/> tolong dari mereka ?</text:span></text:p>
      <text:p text:style-name="P12"><text:span text:style-name="T1">Yuzarsif<text:tab/><text:tab/>: Aku berharap mereka mau membantu. Masalah lainnya, <text:line-break/> ku dengar bahwa jasad ahli mimpi Kuil ditemukan di Nil.</text:span></text:p>
      <text:p text:style-name="P7"><text:span text:style-name="T1">Amunhatep<text:tab/><text:tab/>: Dia tenggelam ?</text:span></text:p>
      <text:p text:style-name="P7"><text:span text:style-name="T1">Yuzarsif<text:tab/><text:tab/>: Tidak. Aku yakin ia ditenggelamkan.</text:span></text:p>
      <text:p text:style-name="P7"><text:span text:style-name="T1">Permaisuri<text:tab/><text:tab/>: Ia dibunuh para pendeta ?</text:span></text:p>
      <text:p text:style-name="P12"><text:span text:style-name="T1">Penasihat Raja<text:tab/><text:tab/>: Yang Mulia, menurutku, ia dihukum karena mendukung <text:line-break/> takwil mimpi Tuan Yuzarsif.</text:span></text:p>
      <text:p text:style-name="P12"><text:span text:style-name="T1">Yuzarsif<text:tab/><text:tab/>: Aku tahu siapa pelakunya. Anikhmakhu tidak akan <text:line-break/> menggunakan pendetanya untuk pekerjaan ini.</text:span></text:p>
      <text:p text:style-name="P7"><text:span text:style-name="T1">Amunhatep<text:tab/><text:tab/>: Mereka sudah keterlaluan. Kita harus menindak mereka.</text:span></text:p>
      <text:p text:style-name="P6"><text:soft-page-break/></text:p>
      <text:p text:style-name="P7"><text:span text:style-name="T3">Di depan istana Amunhatep.</text:span></text:p>
      <text:p text:style-name="P7"><text:span text:style-name="T3">Semua orang berkumpul di depan istana.</text:span></text:p>
      <text:p text:style-name="P7"><text:span text:style-name="T1">Pendeta Apuqi<text:tab/><text:tab/>: Rakyat sudah menjadi mainan orang kafir asing ini.</text:span></text:p>
      <text:p text:style-name="P12"><text:span text:style-name="T1">Pendeta<text:tab/><text:tab/> : Entahlah apa saja mimpi-mimpinya bagi rakyat setelah ia <text:line-break/> bisa menakwilkan mimpi raja</text:span></text:p>
      <text:p text:style-name="P5"/>
      <text:p text:style-name="P7"><text:span text:style-name="T3">Yuzarsif datang dan berdiri di depan semua orang.</text:span></text:p>
      <text:p text:style-name="P7"><text:span text:style-name="T1">Semua orang<text:tab/><text:tab/>: Hidup Yuzarif !</text:span></text:p>
      <text:p text:style-name="P12"><text:span text:style-name="T1">Yuzarsif<text:tab/><text:tab/>: Dengan nama Tuhan yang menciptakan Mesir dan <text:line-break/> penduduknya. Terima kasih telah memenuhi undangan <text:line-break/> kami di pertemuan ini. Aku meminta bantuan dari kalian <text:line-break/> karena kita harus mencari jalan untuk menghadapi masa <text:line-break/> paceklik. Jika kalian tidak membantu, pasti kami tidak <text:line-break/> akan bisa mengatasi paceklik. Aku berniat <text:line-break/> menyampaikan semua fakta kepada kalian agar kalian <text:line-break/> sendiri yang memutuskan. Kita jelas harus menyimpan <text:line-break/> gandum, setujukah kalian jika aku minta kalian <text:line-break/> menyerahkan kelebihan gandum kepada kami secara <text:line-break/> cuma-cuma ?</text:span></text:p>
      <text:p text:style-name="P7"><text:span text:style-name="T1">Rakyat 1<text:tab/><text:tab/>: Jelas kami tidak akan setuju.</text:span></text:p>
      <text:p text:style-name="P12"><text:span text:style-name="T1">Rakyat 2<text:tab/><text:tab/>: Kenapa kita harus menyerahkan hasil jerih payah kami <text:line-break/> kepada pemerintah ?</text:span></text:p>
      <text:p text:style-name="P12"><text:span text:style-name="T1">Rakyat 1<text:tab/><text:tab/>: Aku tidak akan menyerahkan sejumput gandum sekalipun <text:line-break/> kepada orang lain.</text:span></text:p>
      <text:p text:style-name="P12"><text:span text:style-name="T1">Rakyat 3<text:tab/><text:tab/>: Jika kau menyerahkan gandum cuma-cuma kepada orang <text:line-break/> lain, kau akan jatuh miskin seperti kami.</text:span></text:p>
      <text:p text:style-name="P12"><text:span text:style-name="T1">Yuzarsif<text:tab/><text:tab/>: Jelas bahwa pemerintah harus membayar gandum kalian <text:line-break/> dengan dinar, yang sayang tidak dimilikinya, atau dengan <text:line-break/> memberikan tanah. Baiklah, kami akan memperoleh <text:line-break/> sebagian gandum dengan membayarkan tanah. Tapi <text:line-break/> dengan modal apa kita membangun lumbung ? Dari mana <text:line-break/></text:span><text:soft-page-break/><text:span text:style-name="T1"> kami bisa membayar gaji para pegawai ? Dengan apa <text:line-break/> kami harus membayar gandum para petani yang bekerja <text:line-break/> di tanah mereka sendiri ? Kau silakan bicara.</text:span></text:p>
      <text:p text:style-name="P7"><text:span text:style-name="T1">Rakyat 4<text:tab/><text:tab/>: Kenapa pemerintah tidak punya simpanan ?</text:span></text:p>
      <text:p text:style-name="P7"><text:span text:style-name="T1">Yuzarsif<text:tab/><text:tab/>: Pemerintah tidak akan pernah menyangka akan <text:line-break/> menghadapi paceklik dan butuh modal besar untuk <text:line-break/> mengatasinya. Satu-satunya jalan adalah bekerja sama <text:line-break/> dengan rakyat. Apakah kalian bersedia saling membantu <text:line-break/> agar selamat dari kematian ?</text:span></text:p>
      <text:p text:style-name="P7"><text:span text:style-name="T1">Rakyat 5<text:tab/><text:tab/>: Jelas kita harus berusaha demi keselamatan kita.</text:span></text:p>
      <text:p text:style-name="P7"><text:span text:style-name="T1">Rakyat 6<text:tab/><text:tab/>: Kami ingin membantu, tapi bagaimana caranya ?</text:span></text:p>
      <text:p text:style-name="P12"><text:span text:style-name="T1">Yuzarsif<text:tab/><text:tab/>: Aku akan menjelaskan caranya. Pertama, dari pembayaran <text:line-break/> pajak. Kalangan hartawan harus menyerahkan pajak <text:line-break/> tahunan kepada pemerintah. Tapi, kami akan memberikan <text:line-break/> keringanan. Siapapun yang membayar pajak tahunan <text:line-break/> sebelum waktunya, maka ia dibebaskan dari pajak dua <text:line-break/> tahun. Siapa pun yang sekarang ini membayar pajak untuk <text:line-break/> 7 tahun ke depan, maka ia bebas pajak 14 tahun.</text:span></text:p>
      <text:p text:style-name="P7"><text:span text:style-name="T1">Rakyat 1<text:tab/><text:tab/>: Bagus sekali. Aku siap membayar pajak sekarang.</text:span></text:p>
      <text:p text:style-name="P7"><text:span text:style-name="T1">Rakyat 2<text:tab/><text:tab/>: Kami akan untung bebas dari pajak tujuh tahun.</text:span></text:p>
      <text:p text:style-name="P7"><text:span text:style-name="T1">Rakyat 1<text:tab/><text:tab/>: Juga bisa mengatasi masalah pemerintah.</text:span></text:p>
      <text:p text:style-name="P12"><text:span text:style-name="T1">Yuzarsif<text:tab/><text:tab/>: Cara lain adalah, seperti yang dilakukan para penguasa <text:line-break/> terdahulu menyerang dan merampok negara lain untuk <text:line-break/> mendapatkan modal membeli gandum. Jelas bahwa <text:line-break/> rakyat harus ikut dalam perang ini.</text:span></text:p>
      <text:p text:style-name="P7"><text:span text:style-name="T1">Rakyat 7<text:tab/><text:tab/>: Jadi, kami sudah mati lebih dulu di Medan perang <text:line-break/> sebelum mati karena paceklik ?</text:span></text:p>
      <text:p text:style-name="P12"><text:span text:style-name="T1">Yuzarsif<text:tab/><text:tab/>: Baiklah, aku juga tidak suka perang. Jika kalian tidak mau <text:line-break/> berperang, kalian sendiri harus menyiapkan pengeluaran <text:line-break/> untuk memperoleh gandum. Tiap orang harus <text:line-break/></text:span><text:soft-page-break/><text:span text:style-name="T1"> mengkhususkan seperlima penghasilannya untuk <text:line-break/> membeli gandum.</text:span></text:p>
      <text:p text:style-name="P12"><text:span text:style-name="T1">Rakyat 5<text:tab/><text:tab/>: Kami setuju memberi seperlima penghasilan kami, <text:line-break/> asalkan tidak ada perang.</text:span></text:p>
      <text:p text:style-name="P12"><text:span text:style-name="T1">Rakyat 6<text:tab/><text:tab/>: Kami benci perang yang hanya menyengsarakan rakyat <text:line-break/> dan menambah kekayaan pemerintah. </text:span></text:p>
      <text:p text:style-name="P3"><text:span text:style-name="T1">(Yuzarsif memberi hormat sambil tersenyum dan pergi meninggalkan semua orang)</text:span></text:p>
      <text:p text:style-name="P6"/>
      <text:p text:style-name="P7"><text:span text:style-name="T3">Di dalam Kuil.</text:span></text:p>
      <text:p text:style-name="P12"><text:span text:style-name="T1">Anikhmakhu<text:tab/><text:tab/>: Dengan menyerahkan tanah milik Amunhatep kepada <text:line-break/> petani, Yuzarsif telah melapangkan jalan kemenangan <text:line-break/> Kuil. Tapi yang harus diingat adalah masalah <text:line-break/> penyimpanan gandum. Sebisa mungkin, kita harus <text:line-break/> menyimpan gandum selain yang ada di Kuil. Kalian akan <text:line-break/> melihat bahwa yang berkuasa di Mesir adalah yang <text:line-break/> paling banyak memiliki gandum.</text:span></text:p>
      <text:p text:style-name="P12"><text:span text:style-name="T1">Pendeta Apuqi<text:tab/><text:tab/>: Jadi, anda juga percaya ramalan Yuzarsif tentang <text:line-break/> paceklik?</text:span></text:p>
      <text:p text:style-name="P12"><text:span text:style-name="T1">Anikhmakhu<text:tab/><text:tab/>: Ada dua pertimbangan. Pertama, karena tidak ada takwil <text:line-break/> yang lebih baik dari takwilnya. Kedua, orang berakal <text:line-break/> harus bersikap hati-hati.</text:span></text:p>
      <text:p text:style-name="P12"><text:span text:style-name="T1">Pendeta 3<text:tab/><text:tab/>: Besok kita bisa menyuruh bawahan kita untuk membeli <text:line-break/> gandum.</text:span></text:p>
      <text:p text:style-name="P12"><text:span text:style-name="T1">Anikhmakhu<text:tab/><text:tab/>: Yang penting, lakukan secara sembunyi-sembunyi. Jika <text:line-break/> lumbung Kuil tidak penuh dengan gandum, kita tidak <text:line-break/> akan bisa menjaga kekuatan Kuil dan melawan Yuzarsif. <text:line-break/> Kuil yang butuh pangan, pasti akan takluk dihadapan <text:line-break/> Yuzarsif.</text:span></text:p>
      <text:p text:style-name="P7"><text:span text:style-name="T1">(Pendeta Apuqi meninggalkan Anikhmakhu dan pendeta 3)</text:span></text:p>
      <text:p text:style-name="P12"><text:soft-page-break/><text:span text:style-name="T1">Anikhmakhu<text:tab/><text:tab/>: Tetaplah di sini (kepada pendeta 3). Aku menginginkan <text:line-break/> seseorang yang bisa melakukan satu tugas berbahaya. <text:line-break/> Carilah untukku.</text:span></text:p>
      <text:p text:style-name="P7"><text:span text:style-name="T1">Pendeta 3<text:tab/><text:tab/>: Baiklah, tuan.</text:span></text:p>
      <text:p text:style-name="P6"/>
      <text:p text:style-name="P7"><text:span text:style-name="T3">Di istana Putifar.</text:span></text:p>
      <text:p text:style-name="P7"><text:span text:style-name="T3">Tabib sedang memeriksa Tuan Putifar.</text:span></text:p>
      <text:p text:style-name="P12"><text:span text:style-name="T1">Zulaikha<text:tab/><text:tab/>: Aku tahu sekarang sudah terlambat. Tapi aku memintamu <text:line-break/> memaafkanku di saat-saat terakhir ini. aku bukan istri <text:line-break/> yang baik untukmu. Aku tidak pernah menyadari <text:line-break/> kebaikan-kebaikanmu. Satu hal yang ku tahu, kau adalah <text:line-break/> seorang pemaaf. Sekarang pun, maafkan aku.</text:span></text:p>
      <text:p text:style-name="P12"><text:span text:style-name="T1">Tuan Putifar<text:tab/><text:tab/>: Kita berdua telah bersikap jahat kepada Yuzarsif. Andai <text:line-break/> saja dia ada di sini, agar kita bisa minta maaf darinya. <text:line-break/> Andai saja kita menyembah Tuhannya ketimbang <text:line-break/> menyembah Amun. (Terbata-bata) Jika kau bertemu <text:line-break/> Yuzarsif,... Jika kau bertemu Yuzarsif,... (Tidak berbicara <text:line-break/> lagi).</text:span></text:p>
      <text:p text:style-name="P10"><text:span text:style-name="T3">Tuan Putifar pun meninggal dunia, semua orang menangis karena kepergiannya. Zulaikha pun bersedih.</text:span></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53in" fo:margin-right="0in" fo:line-height="150%" fo:text-align="start" style:justify-single-word="false" fo:orphans="2" fo:widows="2" fo:text-indent="-0.248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70</meta:editing-cycles>
    <meta:creation-date>2017-04-25T11:39:00</meta:creation-date>
    <dc:date>2020-06-19T15:19:25.709564973</dc:date>
    <meta:editing-duration>PT14H59M12S</meta:editing-duration>
    <meta:generator>LibreOffice/6.1.5.2$Linux_X86_64 LibreOffice_project/10$Build-2</meta:generator>
    <meta:document-statistic meta:table-count="0" meta:image-count="0" meta:object-count="0" meta:page-count="25" meta:paragraph-count="329" meta:word-count="5175" meta:character-count="35654" meta:non-whitespace-character-count="2978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