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top="0in" fo:margin-bottom="0in" loext:contextual-spacing="false" fo:line-height="150%"/>
    </style:style>
    <style:style style:name="P2" style:family="paragraph" style:parent-style-name="Standard">
      <style:paragraph-properties fo:margin-top="0in" fo:margin-bottom="0in" loext:contextual-spacing="false" fo:line-height="150%" fo:text-align="center" style:justify-single-word="false"/>
    </style:style>
    <style:style style:name="P3" style:family="paragraph" style:parent-style-name="Standard">
      <style:paragraph-properties fo:margin-top="0in" fo:margin-bottom="0in" loext:contextual-spacing="false" fo:line-height="150%" fo:text-align="center" style:justify-single-word="false"/>
      <style:text-properties officeooo:paragraph-rsid="0005c7aa"/>
    </style:style>
    <style:style style:name="P4" style:family="paragraph" style:parent-style-name="Standard">
      <style:paragraph-properties fo:margin-top="0in" fo:margin-bottom="0in" loext:contextual-spacing="false" fo:line-height="150%" fo:text-align="justify" style:justify-single-word="false"/>
    </style:style>
    <style:style style:name="P5" style:family="paragraph" style:parent-style-name="Standard">
      <style:paragraph-properties fo:margin-top="0in" fo:margin-bottom="0in" loext:contextual-spacing="false" fo:line-height="150%"/>
      <style:text-properties style:font-name="Times New Roman" fo:font-size="12pt" style:font-size-asian="12pt" style:font-name-complex="Times New Roman1"/>
    </style:style>
    <style:style style:name="P6" style:family="paragraph" style:parent-style-name="Standard" style:master-page-name="Standard">
      <style:paragraph-properties fo:margin-top="0in" fo:margin-bottom="0in" loext:contextual-spacing="false" fo:line-height="150%" fo:text-align="center" style:justify-single-word="false" style:page-number="auto"/>
    </style:style>
    <style:style style:name="P7" style:family="paragraph" style:parent-style-name="Standard">
      <style:paragraph-properties fo:margin-left="0in" fo:margin-right="0in" fo:margin-top="0in" fo:margin-bottom="0in" loext:contextual-spacing="false" fo:line-height="150%" fo:text-indent="0.4925in" style:auto-text-indent="false"/>
    </style:style>
    <style:style style:name="P8" style:family="paragraph" style:parent-style-name="Standard">
      <style:paragraph-properties fo:margin-left="0in" fo:margin-right="0in" fo:margin-top="0in" fo:margin-bottom="0in" loext:contextual-spacing="false" fo:line-height="150%" fo:text-align="justify" style:justify-single-word="false" fo:text-indent="0.4925in" style:auto-text-indent="false"/>
    </style:style>
    <style:style style:name="P9" style:family="paragraph" style:parent-style-name="Standard">
      <style:paragraph-properties fo:margin-left="0in" fo:margin-right="0in" fo:margin-top="0in" fo:margin-bottom="0in" loext:contextual-spacing="false" fo:line-height="150%" fo:text-indent="0.5in" style:auto-text-indent="false"/>
    </style:style>
    <style:style style:name="P10" style:family="paragraph" style:parent-style-name="Standard">
      <style:paragraph-properties fo:margin-left="0in" fo:margin-right="0in" fo:margin-top="0in" fo:margin-bottom="0in" loext:contextual-spacing="false" fo:line-height="150%" fo:text-align="justify" style:justify-single-word="false" fo:text-indent="0.5in" style:auto-text-indent="false"/>
    </style:style>
    <style:style style:name="P11" style:family="paragraph" style:parent-style-name="Standard">
      <style:paragraph-properties fo:margin-left="0.9846in" fo:margin-right="0in" fo:margin-top="0in" fo:margin-bottom="0in" loext:contextual-spacing="false" fo:line-height="150%" fo:text-indent="-0.9846in" style:auto-text-indent="false"/>
    </style:style>
    <style:style style:name="P12" style:family="paragraph" style:parent-style-name="Standard">
      <style:paragraph-properties fo:margin-left="0.9846in" fo:margin-right="0in" fo:margin-top="0in" fo:margin-bottom="0in" loext:contextual-spacing="false" fo:line-height="150%" fo:text-align="justify" style:justify-single-word="false" fo:text-indent="-0.9846in" style:auto-text-indent="false"/>
    </style:style>
    <style:style style:name="P13" style:family="paragraph" style:parent-style-name="Standard">
      <style:paragraph-properties fo:margin-left="1.0835in" fo:margin-right="0in" fo:margin-top="0in" fo:margin-bottom="0in" loext:contextual-spacing="false" fo:line-height="150%" fo:text-align="justify" style:justify-single-word="false" fo:text-indent="-1.0835in" style:auto-text-indent="false"/>
    </style:style>
    <style:style style:name="P14" style:family="paragraph" style:parent-style-name="Standard">
      <style:paragraph-properties fo:margin-left="0.7874in" fo:margin-right="0in" fo:margin-top="0in" fo:margin-bottom="0in" loext:contextual-spacing="false" fo:line-height="150%" fo:text-indent="-0.7874in" style:auto-text-indent="false"/>
    </style:style>
    <style:style style:name="T1" style:family="text">
      <style:text-properties style:font-name="Times New Roman" fo:font-size="12pt" fo:font-weight="bold" style:font-size-asian="12pt" style:font-weight-asian="bold" style:font-name-complex="Times New Roman1"/>
    </style:style>
    <style:style style:name="T2" style:family="text">
      <style:text-properties style:font-name="Times New Roman" fo:font-size="12pt" fo:font-weight="bold" style:font-size-asian="12pt" style:font-weight-asian="bold" style:font-name-complex="Times New Roman1" style:font-size-complex="11.5pt" style:font-weight-complex="bold"/>
    </style:style>
    <style:style style:name="T3" style:family="text">
      <style:text-properties style:font-name="Times New Roman" fo:font-size="12pt" fo:font-weight="bold" officeooo:rsid="0005c7aa" style:font-size-asian="12pt" style:font-weight-asian="bold" style:font-name-complex="Times New Roman1" style:font-size-complex="11.5pt" style:font-weight-complex="bold"/>
    </style:style>
    <style:style style:name="T4" style:family="text">
      <style:text-properties style:font-name="Times New Roman" fo:font-size="12pt" fo:font-weight="bold" officeooo:rsid="0005c7aa" style:font-size-asian="12pt" style:font-weight-asian="bold" style:font-name-complex="Times New Roman1"/>
    </style:style>
    <style:style style:name="T5" style:family="text">
      <style:text-properties style:font-name="Times New Roman" fo:font-size="12pt" style:font-size-asian="12pt"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Nabi Yusuf </text:span><text:span text:style-name="T4">as</text:span></text:p>
      <text:p text:style-name="P2"><text:span text:style-name="T1">Episode 22</text:span></text:p>
      <text:p text:style-name="P3"><text:span text:style-name="T3">Kontributor</text:span><text:span text:style-name="T2">: Ruci Sucia Pratiwi, 1406346/35/6A</text:span></text:p>
      <text:p text:style-name="P3"><text:span text:style-name="T2"/></text:p>
      <text:p text:style-name="P7"><text:span text:style-name="T5">Di luar istana, banyak rakyat yang mencari-cari Tuan Yuzarsif. </text:span></text:p>
      <text:p text:style-name="P1"><text:span text:style-name="T5">Rakyat<text:tab/><text:tab/>: “Kami ingin bertemu Tuan Yuzarsif.”</text:span></text:p>
      <text:p text:style-name="P1"><text:span text:style-name="T5">Penjaga<text:tab/>: “Beliau tidak ada. Datang saja nanti.”</text:span></text:p>
      <text:p text:style-name="P1"><text:span text:style-name="T5">Rakyat<text:tab/><text:tab/>: “Kami akan menunggu di sini. Kami harus bertemu beliau.”</text:span></text:p>
      <text:p text:style-name="P9"><text:span text:style-name="T5">Tidak lama kemudian, datang dua orang.</text:span></text:p>
      <text:p text:style-name="P1"><text:span text:style-name="T5">Rakyat<text:tab/><text:tab/>: “Ini tuan Yuzarsif!”</text:span></text:p>
      <text:p text:style-name="P1"><text:span text:style-name="T5">Yuzarsif<text:tab/>: “Apa yang kalian inginkan!” </text:span></text:p>
      <text:p text:style-name="P1"><text:span text:style-name="T5">Rakyat<text:tab/><text:tab/>: “Para pendeta menzalimi kami. Mereka memperbudak anak-anak kami.”</text:span></text:p>
      <text:p text:style-name="P1"><text:span text:style-name="T5">Yuzarsif<text:tab/>: “Baiklah aku berjanji kepada kalian….”</text:span></text:p>
      <text:p text:style-name="P10"><text:span text:style-name="T5">Ada orang Yahudi memperhatikan Tuan Yuzarsif dengan membawa pedang yang disimpan di tasnya dan berniat untuk membunuh Tuan Yuzarsif. Orang itu berlari ke arah Tuan Yuzarsif dengan pedangnya, tetapi ada mimisabu yang menghalangi langkahnya dan melawan pergerakan orang Yahudi itu agar tidak menusuk Tuan Yuzarsif. </text:span></text:p>
      <text:p text:style-name="P1"><text:span text:style-name="T5">Yuzarsif<text:tab/>: “Ada apa Inarus? (dengan wajah kaget).”</text:span></text:p>
      <text:p text:style-name="P10"><text:span text:style-name="T5">Mereka berperang dengan senjata pedangnya masing-masing, tetapi mimisabu itu terkena tusukan pedang orang Yahudi, sehingga mengakibatkan luka dibagian perutnya. Orang yahudi bangkit dan bertarung lagi dengan pengawal lainnya menggunakan pedangnya. Lalu tuan Yuzarsif menghampiri mimisabu yang menolongnya itu.</text:span></text:p>
      <text:p text:style-name="P1"><text:span text:style-name="T5">Mimisabu<text:tab/>: “Cuma luka ringan. Aku senang Anda selamat (sambil senyum).”</text:span></text:p>
      <text:p text:style-name="P9"><text:span text:style-name="T5">Tuan Anikhamahu memperhatikan dari jauh dengan wajah cemas dan kesal</text:span></text:p>
      <text:p text:style-name="P1"><text:span text:style-name="T5">Yuzarsif<text:tab/>: “Bawa ia ke dalam istana.”</text:span></text:p>
      <text:p text:style-name="P1"><text:span text:style-name="T5">Inarus<text:tab/><text:tab/>: “Pengawal!”</text:span></text:p>
      <text:p text:style-name="P1"><text:span text:style-name="T5">Yuzarsif<text:tab/>: “Segera kabari tabib istana!”</text:span></text:p>
      <text:p text:style-name="P8"><text:span text:style-name="T5">Akhirnya orang Yahudi itu kalah dengan tusukan di perutnya. Tuan Yuzarsif menghampiri orang Yahudi itu yang tergeletak tak bernyawa.</text:span></text:p>
      <text:p text:style-name="P12"><text:span text:style-name="T5">Yuzarsif<text:tab/>: “Nasibmu tidak berakhir baik. Aku sudah berusaha, tapi kau tak bisa dipengaruhi. Banyaknya dosamu membuatmu tak bisa disadarkan. Sayang, aku </text:span><text:soft-page-break/><text:span text:style-name="T5">tak bisa membimbingmu. Andai saja akhirnya tak seperti ini. Bawa ia ke pemakaman dan kuburkan. Ayo kita pergi.”</text:span></text:p>
      <text:p text:style-name="P8"><text:span text:style-name="T5">Tuan yuzarsif pergi ke dalam istana dengan ditemani pengawalnya. Tuan Anikhmahu adalah orang yang menyuruh untuk membunuh tuan Yuzarsif, dia memperhatikan Yuzarsif dari jauh dengan membawa tongkatnya dan ketika Tuan Yuzarsif masuk ke dalam istana, ada pengawal yang ada di pintu masuk yang bersekongkol dengannya untuk membunuh tuan Yuzarsif. </text:span></text:p>
      <text:p text:style-name="P1"><text:span text:style-name="T5">Yuzarsif<text:tab/>: “Terima kasih aku selamat karena pengorbananmu”.</text:span></text:p>
      <text:p text:style-name="P12"><text:span text:style-name="T5">Mimisabu<text:tab/> : “Kematian demi membela utusan Tuhan adalah sebuah kebahagiaan. Ternyata aku belum pantas mendapatkannya.” </text:span></text:p>
      <text:p text:style-name="P13"><text:span text:style-name="T5">Yuzarsif<text:tab/>: “Kami masih membutuhkanmu. Aku tak punya pembantu selain kalian. Kau mau meninggalkanku secepat ini?” </text:span></text:p>
      <text:p text:style-name="P11"><text:span text:style-name="T5">Mimisabu <text:tab/>: “Satu-satunya keinginanku adalah melayani Anda seumur hidup (sambil menangis).”</text:span></text:p>
      <text:p text:style-name="P1"><text:span text:style-name="T5">Tabib<text:tab/><text:tab/>: “Salam Tuan Yuzarsif”.</text:span></text:p>
      <text:p text:style-name="P1"><text:span text:style-name="T5">Yuzarsif<text:tab/>: “Salam Tuhan atasmu.” </text:span></text:p>
      <text:p text:style-name="P1"><text:span text:style-name="T5">Tabib<text:tab/><text:tab/>: “Anda tidak terluka bukan?”</text:span></text:p>
      <text:p text:style-name="P1"><text:span text:style-name="T5">Yuzarsif<text:tab/>: “Tidak.”</text:span></text:p>
      <text:p text:style-name="P9"><text:span text:style-name="T5">Tabib pun mengecek luka pengawal itu.</text:span></text:p>
      <text:p text:style-name="P12"><text:span text:style-name="T5">Tabib<text:tab/><text:tab/>: “Lukanya dalam. Beruntung dia masih bisa bertahan. Tapi tak perlu <text:s text:c="2"/>dikhawatirkan. Ambilkan kain bersih dan air hangat.”</text:span></text:p>
      <text:p text:style-name="P12"><text:span text:style-name="T5">Yuzarsif<text:tab/>: “Obati dia semampumu. Mimisabu sangat berharga bagiku. Aku harus menghadap Akhnatun dan melaporkan kejadian hari ini.”</text:span></text:p>
      <text:p text:style-name="P7"><text:span text:style-name="T5">Tuan Yuzarsif pun pergi.</text:span></text:p>
      <text:p text:style-name="P12"><text:span text:style-name="T5">Pengawal<text:tab/>: “Dari mana kita yakin tak ada bahaya mengancam Tuan Yuzarsif di luar sana? (sambil membisikkan ke telinga Malik).”</text:span></text:p>
      <text:p text:style-name="P4"><text:span text:style-name="T5">Inarus<text:tab/><text:tab/>: “Tuan Yuzarsif tak boleh keluar sendirian. Kota ini tidak aman.”</text:span></text:p>
      <text:p text:style-name="P4"><text:span text:style-name="T5">Malik<text:tab/><text:tab/>: “Ia benar. Aku akan pergi mengawasinya.”</text:span></text:p>
      <text:p text:style-name="P7"><text:span text:style-name="T5">Adegan di kuil. </text:span></text:p>
      <text:p text:style-name="P12"><text:span text:style-name="T5">Anikhmahu<text:tab/>: “Jadi Inifer Qibthi ini sudah tewas? Tak adakah pendeta atau pengikut Amun yang bisa menghabisi orang kafir ini? Ia semakin berkuasa dari hari ke hari dan </text:span><text:soft-page-break/><text:span text:style-name="T5">kian memukau Amunhatup. Dasar Amunhatup bodoh! Ia terlalu mempercayainya, sampai-sampai tak mau minum air sebelum meminta pendapatnya.”</text:span></text:p>
      <text:p text:style-name="P12"><text:span text:style-name="T5">Pendeta 1<text:tab/>: “Aku kenal seorang prajurit istana yang berani melakukan tugas ini, ia berjanji kepadaku untuk menghabisi Yuzarsif begitu ada kesempatan.”</text:span></text:p>
      <text:p text:style-name="P1"><text:span text:style-name="T5">Pendeta 2<text:tab/>: “Menurutmu ia bisa melakukannya?”</text:span></text:p>
      <text:p text:style-name="P1"><text:span text:style-name="T5">Pendeta 1<text:tab/>: “Ya.”</text:span></text:p>
      <text:p text:style-name="P12"><text:span text:style-name="T5">Pendeta 3<text:tab/>: “Jika sampai terbongkar bahwa Kuil berperan dalam kejadian ini, tahukah kalian apa akibatnya?”</text:span></text:p>
      <text:p text:style-name="P1"><text:span text:style-name="T5">Anikhmahu<text:tab/>: “Jangan sampai ada bukti, hancurkan semua bukti!”</text:span></text:p>
      <text:p text:style-name="P1"><text:span text:style-name="T5">Pendeta 3<text:tab/>: “Jadi, kita harus membunuh orang yang menghabisi Amunhatup dan Yuzarsif?”</text:span></text:p>
      <text:p text:style-name="P12"><text:span text:style-name="T5">Anikhmahu<text:tab/>: “Itu lebih baik daripada kita sendiri yang hancur dan ribuan nyawa melayang dalam perang (marah).”</text:span></text:p>
      <text:p text:style-name="P12"><text:span text:style-name="T5">Pendeta 3<text:tab/>: “Tak bisakah kita membatalkan rencana pembunuhan ini?”</text:span></text:p>
      <text:p text:style-name="P12"><text:span text:style-name="T5">Anikhmahu<text:tab/>: “Bodoh! Perang ini mempertaruhkan keberadaan Kuil dan penyembahan Amun. Yuzarsif adalah musuh kita. Jika ia tidak dihabisi, ia akan menghabisi kita.”</text:span></text:p>
      <text:p text:style-name="P12"><text:span text:style-name="T5">Pendeta 3<text:tab/>: “Jika kita membunuhnya, Amunhatup yang akan membunuh kita. Apa yang harus kita lakukan?”</text:span></text:p>
      <text:p text:style-name="P8"><text:span text:style-name="T5">Anikhamahu pun terdiam, lalu para pendeta pun pergi.</text:span></text:p>
      <text:p text:style-name="P12"><text:span text:style-name="T5">Anikhmahu<text:tab/>: “Wahai Amun Yang Agung, hancurkan musuh-musuh kami. Jangan biarkan orang kafir asing berkuasa atas kami. Jangan biarkan Tuhan semu Yuzarsif mengalahkanmu dan dewa-dewa lain.”</text:span></text:p>
      <text:p text:style-name="P7"><text:span text:style-name="T5">Di tempat persinggahan sementara Yuzarsif (Istana).</text:span></text:p>
      <text:p text:style-name="P12"><text:span text:style-name="T5">Raja<text:tab/><text:tab/>: “Aku bicara sebagai konsultan Anda. Sekarang bukan soal yang tepat untuk menindak Kuil (sambil berjalan).”</text:span></text:p>
      <text:p text:style-name="P12"><text:span text:style-name="T5">Yuzarsif<text:tab/>: “Banyak orang tak berdosa akan terbunuh dan kekuasaan Kuil juga akan lenyap. Jangan khawatirkan aku, mereka tak akan bisa mencederaiku.”</text:span></text:p>
      <text:p text:style-name="P12"><text:span text:style-name="T5">Raja<text:tab/><text:tab/>: “Ini sudah keterlaluan. Mereka sudah mengincar nyawa Anda, meski tak ada buktinya, tapi ini pasti perbuatan Kuil. Kita bersabar dimata-matai dan diinterovensi, tapi mreka mulai berencana jahat. Kita tetap bersabar, tapi mereka mulai mengincar nyawamu. Besok lusa, kamilah yang diteror mereka. Jika Anda dibunuh mereka, maka kami akan hancur.”</text:span></text:p>
      <text:p text:style-name="P12"><text:soft-page-break/><text:span text:style-name="T5">Yuzarsif<text:tab/>: “Jika maksud Paduka adalah kehancuran Anikhamakhu dan para pendeta hari ini juga bisa. Tapi jika tujuan kita adalah melenyapkan ajaran berhala dan menyebarkan ajaran tauhid, Paduka harus bersabar. Orang-orang tak akan menerimamu suatu agama dengan paksaan, jika Paduka bersabar hingga tibanya paceklik dengan ijin Tuhan kita akan menyaksikan kejatuhan Kuil Amun.”</text:span></text:p>
      <text:p text:style-name="P1"><text:span text:style-name="T5">Raja<text:tab/><text:tab/>: “Baiklah, karena kami mempercayaimu aku akan bersabar (sambil duduk).”</text:span></text:p>
      <text:p text:style-name="P1"><text:span text:style-name="T5">Pemaisuri Raja: “Kami dengar Anda ingin melakukan perjalanan.”</text:span></text:p>
      <text:p text:style-name="P12"><text:span text:style-name="T5">Yuzarsif<text:tab/>: “Aku berniat mengunjungi semua perkotaan dan pedesaan Mesir. Aku ingin mengawasi penyimpanan gandum dan pembangunan lumbung dari dekat.”</text:span></text:p>
      <text:p text:style-name="P12"><text:span text:style-name="T5">Raja<text:tab/><text:tab/>; “Meski kami berat berpisah denganmu, tapi tak ada jalan lain. Aku harus menyetujui permintaanmu, karena ini keputusan yang benar.”</text:span></text:p>
      <text:p text:style-name="P12"><text:span text:style-name="T5">Yuzarsif<text:tab/>: “Aku berpikir untuk menjalin hubungan dengan rakyat, jika rakyat tahu bahwa pemerintahan adalah milik mereka, mereka akan memercayainya. Semoga hubungan ini terjalin baik, hingga kita bisa memobilisasi mereka dalam penanaman gandum.”</text:span></text:p>
      <text:p text:style-name="P1"><text:span text:style-name="T5">Raja<text:tab/><text:tab/>: “Sebelum kau pergi, aku ingin bertemu denganmu.”</text:span></text:p>
      <text:p text:style-name="P1"><text:span text:style-name="T5">Yuzarsif<text:tab/>: “Baik, Yang Mulia (sambil menunduk).”</text:span></text:p>
      <text:p text:style-name="P10"><text:span text:style-name="T5">Yuzarsif berjalan pergi, dan tiba-tiba ada yang mengawasi Yuzarsif dari belakang. Orang itu berlari dan berniat memukul Yuzarsif, tetapi Yuzarsif sadar dan melawannya.</text:span></text:p>
      <text:p text:style-name="P1"><text:span text:style-name="T5">Malik<text:tab/><text:tab/>: “Buang pedangmu! Segera!( sambil menendang orang itu).”</text:span></text:p>
      <text:p text:style-name="P1"><text:span text:style-name="T5">Yuzarsif<text:tab/>: “Cukup, Malik. Dia sudah menyerah.”</text:span></text:p>
      <text:p text:style-name="P1"><text:span text:style-name="T5">Malik<text:tab/><text:tab/>: “Penjaga! Bawa dia pergi. <text:s/>Bagaimana tangan Anda?”</text:span></text:p>
      <text:p text:style-name="P1"><text:span text:style-name="T5">Yuzarsif<text:tab/>: “Tidak apa-apa. Bawa ia ke penjara istana.”</text:span></text:p>
      <text:p text:style-name="P8"><text:span text:style-name="T5">Yuzarsif dengan luka di tangannya, pergi ke tempat pengobatan di istana bersama Malik.</text:span></text:p>
      <text:p text:style-name="P1"><text:span text:style-name="T5">Tabib<text:tab/><text:tab/>: “Apa yang terjadi?”</text:span></text:p>
      <text:p text:style-name="P1"><text:span text:style-name="T5">Malik<text:tab/><text:tab/>: “Mereka berniat membunuh Tuan Yuzarsif.”</text:span></text:p>
      <text:p text:style-name="P1"><text:span text:style-name="T5">Tabib<text:tab/><text:tab/>: “Ada apa dengan istana ini? (sambil mengobati luka di tangan Yuzarsif)”</text:span></text:p>
      <text:p text:style-name="P1"><text:span text:style-name="T5">Malik<text:tab/><text:tab/>: “Ia benar, keberadaan Tuan Yuzarsif sama dengan kehancuran mereka.” </text:span></text:p>
      <text:p text:style-name="P12"><text:span text:style-name="T5">Yuzarsif<text:tab/>: “Wajar mereka berbuat demikian. Mereka sedang mempertahankan eksistensi mereka. Anikhmakhu orang yang licik. Dia tahu bahwa satu-satunya jalan baginya adalah membunuh Anda dan Akhnatun.</text:span></text:p>
      <text:p text:style-name="P12"><text:soft-page-break/><text:span text:style-name="T5">Tabib<text:tab/><text:tab/>: “Untung ini cuman luka ringan. Ambilkan kain bersih dan air panas! (menyuruh ke Inarus). ”</text:span></text:p>
      <text:p text:style-name="P7"><text:span text:style-name="T5">Pada malam hari di halaman istana, Yuzarsif dan Raja mengobrol sambil berjalan.</text:span></text:p>
      <text:p text:style-name="P12"><text:span text:style-name="T5">Yuzarsif<text:tab/>: “Pelindung kita hanyalah Tuhan Yang Maha Kuasa. Jika kita perhatikan, Dia selalu berada di samping kita.”</text:span></text:p>
      <text:p text:style-name="P12"><text:span text:style-name="T5">Raja<text:tab/><text:tab/>: “Anikhmakhu dan para pendeta Kuil benar-benar beruntung. Aku bukan orang haus darah, dan kau juga tidak mengijinkanku menindak mereka. Jika tidak, yang tersisa dari mereka hanyalah puing-puing Kuil.”</text:span></text:p>
      <text:p text:style-name="P12"><text:span text:style-name="T5">Yuzarsif<text:tab/>: “Tak ada yang perlu dikhawatirkan. Penyembahan berhala dan kepercayaan Amun akan jauh dalam waktu dekat. Entah kenapa langit malam ini tampak muram, tak ada berita baik yang kulihat di langit malam ini (sambil melihat ke langit).”</text:span></text:p>
      <text:p text:style-name="P1"><text:span text:style-name="T5">Raja<text:tab/><text:tab/>: “Berita apa? Berhubungan dengan apa?”</text:span></text:p>
      <text:p text:style-name="P12"><text:span text:style-name="T5">Yuzarsif<text:tab/>: “Aku tak tahu persis. Aku merasa penduduk Kan’an sedang bersedih. Bagaimanapun, kita hanya bisa pasrah kepada Tuhan.”</text:span></text:p>
      <text:p text:style-name="P12"><text:span text:style-name="T5">Raja<text:tab/><text:tab/>: “Kenapa kau tak menulis surat kepada ayahmu? Kenapa kau tidak mengutus orang untuk memberitahukan keadaanmu kepadanya?”</text:span></text:p>
      <text:p text:style-name="P11"><text:span text:style-name="T5">Yuzarsif<text:tab/>: “Entah hikmah apa di balik ini. Beberapa kali sudah kucoba, tapi malaikat melarangku. Tampaknya soal pertemuan kami belum tiba.”</text:span></text:p>
      <text:p text:style-name="P8"><text:span text:style-name="T5">Siang hari di pemakaman ada yang meninggal dan diiringi dengan isak tangis keluarga yang ditinggalkan. </text:span></text:p>
      <text:p text:style-name="P12"><text:span text:style-name="T5">Tetua<text:tab/><text:tab/>: “Bertahun-tahun yang lalu, kalian Ruhil, Faiqah, dan selain mereka ialah pergi bersama kafifah ini. Tahun yang lalu, Zulfa yang pergi dan hari ini Silhah yang menyusul. Kafilah maut tak henti-hentinya melintas dan membawa serta manusia bersamanya. Meski Zulfa dan Rilhah telah menyulut api kedengkian di antara anak-anakku, tapi aku telah memaafkan mereka. Aku memohon kepada Allah agar mengampuni mereka. Aku ucapkan belasungkawa kepada Dan juga Naftali atas kematian Bilhah. Aku memohon kepada Tuhan agar merahmati arwahnya.”</text:span></text:p>
      <text:p text:style-name="P8"><text:span text:style-name="T5">Mereka pergi dengan tangisan. </text:span></text:p>
      <text:p text:style-name="P1"><text:span text:style-name="T5">Di luar istana, Yuzarsif berjalan bersama Inarus dan Malik.</text:span></text:p>
      <text:p text:style-name="P12"><text:soft-page-break/><text:span text:style-name="T5">Yuzarsif<text:tab/>: “Aku tak betah hidup dalam istana. Sebaiknya aku pindah ke tempat yang lebih sederhana.”</text:span></text:p>
      <text:p text:style-name="P1"><text:span text:style-name="T5">Inarus<text:tab/><text:tab/>: “Kenapa Tuan? Memangnya apa yang salah dengan tempat ini?”</text:span></text:p>
      <text:p text:style-name="P4"><text:span text:style-name="T5">Yuzarsif<text:tab/>: “Sebaiknya istana ini diperuntukkan bagi para penguasa. Selama ini aku terpaksa tinggal di sini, carikan tempat sederhana untukku. (sambil melihat istana).”</text:span></text:p>
      <text:p text:style-name="P4"><text:span text:style-name="T5">Malik<text:tab/><text:tab/>: “Baiklah dengan bantuan Inarus dan Mimisabu aku akan menyediakan tempat yang cocok bagi Anda.”</text:span></text:p>
      <text:p text:style-name="P12"><text:span text:style-name="T5">Yuzarsif<text:tab/>: “Hari ini juga, kirim para utusan ke seluruh Mesir dan undang semua walikota ke Thebs dan juga kabari beberapa arsitek ulung Mesir. Lumbung-lumbung harus dibangun secepatnya.”</text:span></text:p>
      <text:p text:style-name="P1"><text:span text:style-name="T5">Inarus<text:tab/><text:tab/>: “Baik Tuan.”</text:span></text:p>
      <text:p text:style-name="P8"><text:span text:style-name="T5">Di dalam ruangan pertemuan para arsitek sudah datang dan mereka memulai rapat atau pertemuan dengan Yuzarsif yang membahas tentang pembuatan lumbung.</text:span></text:p>
      <text:p text:style-name="P1"><text:span text:style-name="T5">Yuzarsif<text:tab/>: “Thebs harus memiliki tujuh lumbung.” </text:span></text:p>
      <text:p text:style-name="P1"><text:span text:style-name="T5">Arsitek 1<text:tab/>: “Tuan, satu lumbung cukup untuk Thebs, tak perlu sampai tujuh.”</text:span></text:p>
      <text:p text:style-name="P12"><text:span text:style-name="T5">Yuzarsif<text:tab/>: “Pertama, Thebs adalah ibukota Mesir yang menjadi rujukan semua orang dari berbagai kota. Lumbung-lumbungnya harus memenuhi kebutuhan orang sebanyak ini dalam tempo tujuh tahun. Kedua, karena gandum harus disimpan beserta tangkainya, kita butuh lumbung lebih banyak.”</text:span></text:p>
      <text:p text:style-name="P12"><text:span text:style-name="T5">Arsitek 1<text:tab/>: “Tuan, kenapa harus dengan tangkainya? Jumlah lumbungnya akan berlipat-lipat.”</text:span></text:p>
      <text:p text:style-name="P12"><text:span text:style-name="T5">Malik<text:tab/>: “Dengan ini, ada beberapa hal yang bisa kita raih. Kita bisa menyimpan gandum untuk orang-orang, juga jerami untuk ternak.” </text:span></text:p>
      <text:p text:style-name="P4"><text:span text:style-name="T5">Arsitek 1<text:tab/>: “Untuk mengambil gandum, kita harus membuat jendela di bawah lumbung.</text:span></text:p>
      <text:p text:style-name="P12"><text:span text:style-name="T5">Yuzarsif<text:tab/>: “Lumbung harus dibuat sedemikian rupa agar terlindung dari kelembaban tanah dan air hujan. Untuk itu, kita harus menggali tanah dalam bentuk parit yang lebar dan panjang. Kita bangun ruang bawah tanah yang kokoh dari batu dalam parit ini, kemudian di atasnya kita membuat lumbung yang saling berdempetan. Untuk melindungi gandum dari hujan, atap lumbung harus benar-benar tertutup. Kita juga harus membuat jendela di bagian atas lumbung untuk memasukkan gandum.”</text:span></text:p>
      <text:p text:style-name="P1"><text:span text:style-name="T5">Arsitek 2<text:tab/>: “Bagus sekali. Dengan cara ini, gandum bisa terlindung dari kelembaban.”</text:span></text:p>
      <text:p text:style-name="P12"><text:soft-page-break/><text:span text:style-name="T5">Yuzarsif<text:tab/>: “Betul. Harus ada tujuh lumbung dalam satu komplek. Tiap tahunnya, satu lumbung diisi dan tiap tahun di masa paceklik, satu lumbung digunakan.”</text:span></text:p>
      <text:p text:style-name="P12"><text:span text:style-name="T5">Arsitek 2<text:tab/>: “Tuan, kenapa kita tidak membuat lumbung satu-satu secara terpisah? (dengan nada yang keras).”</text:span></text:p>
      <text:p text:style-name="P12"><text:span text:style-name="T5">Malik<text:tab/>: “Supaya lebih mudah dijaga dan pengawal yang dibutuhkan juga lebih sedikit.”</text:span></text:p>
      <text:p text:style-name="P12"><text:span text:style-name="T5">Arsitek 1<text:tab/>: “Tuan, saya siap membuat desain lumbungnya.”</text:span></text:p>
      <text:p text:style-name="P12"><text:span text:style-name="T5">Yuzarsif<text:tab/>: “Aku sudah membuatnya, kalian tinggal membangunnya saja. (sambil membuka desain gambar lumbungnya). Tuan-tuan, bersamaan dengan pembangunan lumbung, pembuatan irigasi di atas Nil juga harus dimulai, sehingga airnya bisa disalurkan ke banyak tempat dan dimanfaatkan banyak petani (sambil membayangkan di lahan pertanian gandum).”</text:span></text:p>
      <text:p text:style-name="P12"><text:span text:style-name="T5">Malik<text:tab/><text:tab/>: “Tugaskan orang-orang yang bisa mengumpulkan pajak dengan cepat dan cermat juga berikan tanda terima kepada para pembayar pajak agar mereka yakin mendapat keringanan pajak. Para petugas juga harus mengambil sepertimu penghasilan para petani dan memberi mereka tanda terima. Saat paceklik nanti, mereka akan menerima gandum sesuai jumlah setoran mereka. (sambil membayangkan petani yang sedang mengantri menerima tanda terima).”</text:span></text:p>
      <text:p text:style-name="P4"><text:span text:style-name="T5">Arsitek<text:tab/> 3<text:tab/>: “Tuan, dari mana kami memperoleh anggaran pembuatan lumbung?”</text:span></text:p>
      <text:p text:style-name="P4"><text:span text:style-name="T5">Malik<text:tab/><text:tab/>: “Anggaran pembangunan lumbung didapat dari setoran-setoran ini.”</text:span></text:p>
      <text:p text:style-name="P12"><text:span text:style-name="T5">Yuzarsif<text:tab/>: “Silahkan jika ada yang ingin bertanya, jika tidak pembicaraanku cukup sampai di sini. (sambil berdiri) pergi dan mulailah pekerjaan kalian dengan serius.”</text:span></text:p>
      <text:p text:style-name="P8"><text:span text:style-name="T5">Di pertanian dan pembuatan lumbung. Yuzarsif datang dengan menaiki kereta kudanya dan melihat proses pembuatan lumbung. Selanjutnya adegan di istana. </text:span></text:p>
      <text:p text:style-name="P1"><text:span text:style-name="T5">Inarus<text:tab/><text:tab/>: “Tempat yang cocok.”</text:span></text:p>
      <text:p text:style-name="P1"><text:span text:style-name="T5">Malik<text:tab/><text:tab/>: “Semoga beliau juga berkenan.”</text:span></text:p>
      <text:p text:style-name="P1"><text:span text:style-name="T5">Mimisabu<text:tab/>: “Bubruk sekalipun, beliau tetap berkenan (sambil tertawa).”</text:span></text:p>
      <text:p text:style-name="P1"><text:span text:style-name="T5">Inarus<text:tab/><text:tab/>: “Tunggu, kita lihat juga dalamnya. Ayo (sambil pergi ke dalam istana).”</text:span></text:p>
      <text:p text:style-name="P10"><text:span text:style-name="T5">Suasana proses pembajakan sawah, membuat perairan dan penanaman gandum berjalan dengan baik. Selanjutnya di tempat pembayaran pajak pun berjalan dengan baik.</text:span></text:p>
      <text:p text:style-name="P4"><text:span text:style-name="T5">Petugas<text:tab/>: “Tunjukkan dokumen ini untuk mendapat keringanan pajak. (sambil memberikan kertas dokumen).”</text:span></text:p>
      <text:p text:style-name="P1"><text:soft-page-break/><text:span text:style-name="T5">Petani<text:tab/><text:tab/>: “Terima kasih (sambil pergi).”</text:span></text:p>
      <text:p text:style-name="P1"><text:span text:style-name="T5">Petugas<text:tab/>: “Berikutnya.”</text:span></text:p>
      <text:p text:style-name="P12"><text:span text:style-name="T5">Petugas<text:tab/>: “Ini pajak tiga tahun. Sesuai dokumen ini, anda bebas pajak selama enam tahun. Berikutnya.</text:span></text:p>
      <text:p text:style-name="P7"><text:span text:style-name="T5">Tiba-tiba datang Malik dengan menaiki kudanya</text:span></text:p>
      <text:p text:style-name="P12"><text:span text:style-name="T5">Pekerja 1<text:tab/>: “Selamat datang, Tuan Malik, silahkan (sambil menemani perjalanan Tuan Malik melihat pekerjaan pembuatan lumbung).”</text:span></text:p>
      <text:p text:style-name="P1"><text:span text:style-name="T5">Pekerja<text:tab/> 2<text:tab/>: “Hati-hati.”</text:span></text:p>
      <text:p text:style-name="P12"><text:span text:style-name="T5">Yuzarsif<text:tab/>: “Lumbung-lumbung ini harus terlindung dari kelembaban tanah dan air hujan. Untuk itu kita harus menggali tanah dalam bentuk parit yang lebar dan panjang. Kita bangun ruang bawah tanah yang kokoh dari batu dalam parit ini. Kemudian, di atasnya kita membuat lumbung yang saling berdempetan.”</text:span></text:p>
      <text:p text:style-name="P7"><text:span text:style-name="T5">Di pelabuhan, rakyat berbondong-bondong mengantarkan Yuzarsif untuk berangkat ke kota di mana tempat pembuatan lumbung itu dibangun.</text:span></text:p>
      <text:p text:style-name="P1"><text:span text:style-name="T5">Rakyat<text:tab/>1<text:tab/>: “Kemana Yuzarsif pergi?”</text:span></text:p>
      <text:p text:style-name="P12"><text:span text:style-name="T5">Rakyat 2<text:tab/>: “Ia pergi ke Momphis untuk mengawasi pertanian dan pembangunan lumbung. Ia berniat mengunjungi semua kota.”</text:span></text:p>
      <text:p text:style-name="P8"><text:span text:style-name="T5">Yuzarsif pergi menaiki kapal dengan menyebrangi lautan dan rakyat yang mengantarnya melambaikan tangan untuk kepergiannya. Selanjutnya di istana, ada zulaikha yang sedang gelisah dan Kalimama mengahampiri Zulaikha dengan berjalan lambat.</text:span></text:p>
      <text:p text:style-name="P1"><text:span text:style-name="T5">Zulaikha<text:tab/>: “Ada apa lagi? Apa yang terjadi? (sambil duduk dengan gelisah)”</text:span></text:p>
      <text:p text:style-name="P9"><text:span text:style-name="T5">Kalimama diam tidak menjawab.</text:span></text:p>
      <text:p text:style-name="P1"><text:span text:style-name="T5">Zulaikha<text:tab/>: “Apakah kau harus kumaki agar bisa bicara?”</text:span></text:p>
      <text:p text:style-name="P12"><text:span text:style-name="T5">Kalimama<text:tab/>: “Anda tak akan senang mendengarnya. Tampaknya Yuzarsif pergi ke Mumphis.”</text:span></text:p>
      <text:p text:style-name="P12"><text:span text:style-name="T5">Zulaikha<text:tab/>: “Bukan hanya ikat kepalamu yang membuatmu mirip ular. Ucapanmu bahkan lebih beracun dari bisa ular. (sambil berdiri dan marah) tak bisakah kau membawa berita baik? Kau tahu dari siapa?”</text:span></text:p>
      <text:p text:style-name="P1"><text:span text:style-name="T5">Kalimama<text:tab/>: “Seorang penduduk Thebs melihatnya di pelabuhan.”</text:span></text:p>
      <text:p text:style-name="P1"><text:span text:style-name="T5">Zulaikha<text:tab/>: “Selidiki secepatya dan kabari aku.”</text:span></text:p>
      <text:p text:style-name="P8"><text:span text:style-name="T5">Di Kuil, tempat penyembahan dewa-dewa. Anikhmahu berdoa.</text:span></text:p>
      <text:p text:style-name="P12"><text:soft-page-break/><text:span text:style-name="T5"><text:s/>Anikhmahu<text:tab/>: “Keadaan jadi makin sulit buat kita. Yuzarsif kian sulit diawasi. Setiap hari ia berada di suatu tempat di Mesir. Kita terlambat semestinya kita sudah membunuhnya sebelum ini. Ini keberadaan kebodohan kalian. Jika tidak, dia pasti sudah mampus. Kami diberitahu bahwa prajurit suruhan kita di istana telah dibunuh. Sepertinya tewas saat berusaha membunuh Yuzarsif. Jika ia tidak mati, kalian tahu apa tang akan dilakukan Amunhatup kepada kita? Ini semua berkat Amun.” Jangan sampai Yuzarsif sukses mengatasi paceklik. Simpan gandum sebanyak-banyaknya dan usahakan ia gagal. Kirim utusan ke seluruh Mesir dan hasut rakyat untuk melawannya. </text:span></text:p>
      <text:p text:style-name="P7"><text:span text:style-name="T5">Di Istana Zulaikha.</text:span></text:p>
      <text:p text:style-name="P1"><text:span text:style-name="T5">Zulaikha<text:tab/>: “Jadi berita itu benar?”</text:span></text:p>
      <text:p text:style-name="P4"><text:span text:style-name="T5">Kalimama<text:tab/>: “Ya, Nyonya. Pagi ini ia pergi menuju Mumphis bersama para pembantunya.”</text:span></text:p>
      <text:p text:style-name="P12"><text:span text:style-name="T5">Zulaikha<text:tab/>: “Dulu aku masih bisa bergembira karena Yuzarsif ada di kota ini. Sekarang apa yang harus kulakukan? Wahai dewa-dewa Mesir! Wahai Amun Yang Agung! Seperti inikah kalian menjawab ratapanku? Aku minta kalian untuk mendekatkan Yuzarsif kepadaku, tapi kalian malah menjauhkannya dariku. Entah kenapa Tuhannya banyak membantunya, tapi kalian malah mengacuhkanku. (sambil menangis)</text:span></text:p>
      <text:p text:style-name="P8"><text:span text:style-name="T5">Di antrean pembayaran pajak, petani mengantri untuk membayar pajak. Kemudian ada dua orang pendeta dari kuil menghampiri antrean para petani tersebut. </text:span></text:p>
      <text:p text:style-name="P1"><text:span text:style-name="T5">Pendeta <text:tab/>: “Kemarilah!”</text:span></text:p>
      <text:p text:style-name="P1"><text:span text:style-name="T5">Petani<text:tab/><text:tab/>: “Kalian ada perlu apa denganku?”</text:span></text:p>
      <text:p text:style-name="P12"><text:span text:style-name="T5">Pendeta <text:tab/>: “Kau mau bayar pajak? Mana ada paceklik? Kenapa kau berikan uang ini kepada mereka?”</text:span></text:p>
      <text:p text:style-name="P12"><text:span text:style-name="T5">Petani<text:tab/><text:tab/>: “Tak ada bedanya bagiku, ada paceklik atau tidak, tapi dengan membayar satu tahun pajak, aku akan bebas pajak dua tahun. </text:span></text:p>
      <text:p text:style-name="P8"><text:span text:style-name="T5">Lalu para pendeta pun pergi. Beranjak ke pembangunan lumbung. Para pekerja bekerja keras untuk membangun lumbung, ada yang membajak tanah dengan kerbau, membuat parit untuk perairan dan lain sebagainya. Kemudian datang Yuzarsif dengan menaiki kereta kudanya.</text:span></text:p>
      <text:p text:style-name="P1"><text:span text:style-name="T5">Petani<text:tab/><text:tab/>: “Salam atas Nabi Tuhan.”</text:span></text:p>
      <text:p text:style-name="P1"><text:span text:style-name="T5">Yuazarsif<text:tab/>: “Salam Tuhan atasmu.”</text:span></text:p>
      <text:p text:style-name="P12"><text:soft-page-break/><text:span text:style-name="T5">Petani<text:tab/><text:tab/>: “Semua tanah daerah ini sudah dibajak dan hari ini akan ditaburi benih (sambil memegang tangan Yuzarsif).”</text:span></text:p>
      <text:p text:style-name="P12"><text:span text:style-name="T5">Yuzarsif<text:tab/>: “Bagus, semoga Tuhan membantu kalian. Usahakan semua tanah ditaburi benih Ayo jalan (sambil menepuh bahu kusir kereta kudanya).”</text:span></text:p>
      <text:p text:style-name="P8"><text:span text:style-name="T5">Yuzarsif pun pergi mengelilingi pertanian gandum dan melihat pembuatan lumbung dengan menaiki kereta kudanya. Lalu pendeta dari kuil itu menghasut para petani dengan mendatangi para petani di pembangunan lumbung. </text:span></text:p>
      <text:p text:style-name="P12"><text:span text:style-name="T5">Pendeta<text:tab/>: “Memangnya berapa banyak gandum yang akan kalian simpan, lumbungnya sampai sebanyak ini?”</text:span></text:p>
      <text:p text:style-name="P12"><text:span text:style-name="T5">Petani<text:tab/><text:tab/>: “Sebanyak yang dibutuhkan rakyat Mesir selama tujuh tahun. Itupun dengan tangkainya. Gandum untuk manusia dan jerami untuk ternak.”</text:span></text:p>
      <text:p text:style-name="P12"><text:span text:style-name="T5">Pendeta<text:tab/>: “Yuzarsif sudah membodohi rakyat. Gandum tidak pernah disimpan dengan tangkainya (sambil tertawa).”</text:span></text:p>
      <text:p text:style-name="P8"><text:span text:style-name="T5">Tiba-tiba di tempat pembajakan tanah yang akan ditaburi benih tersebut cuacanya mendung awan hitam menyelimuti sekitar itu dan hujan pun turun. Para petani merasa senang karena hujan akan membuat pertaniannya subur.</text:span></text:p>
      <text:p text:style-name="P12"><text:span text:style-name="T5"><text:s/>Petani<text:tab/><text:tab/>: “Cepatlah, hanya ada waktu sedikit untuk menabur benih. Cepat! (sambil bekerja lagi untuk membajak sawah) aku tahu ramalan Yuzarsif akan terwujud. Aku tahu. (sambil tersenyum)</text:span></text:p>
      <text:p text:style-name="P8"><text:span text:style-name="T5">Di istana dan pada saat hujan turun raja dan pemaisurinya senang dengan turunnya hujan.</text:span></text:p>
      <text:p text:style-name="P12"><text:span text:style-name="T5">Raja<text:tab/><text:tab/>: “Ini yang telah diramalkan Yuzarsif. Aku tak pernah meragukannya. Hujan ini adalah tanda dimulainya masa makmur.”</text:span></text:p>
      <text:p text:style-name="P12"><text:span text:style-name="T5">Pemaisuri<text:tab/>: “Bukankan ini mengagumkan? Ia tahu segalanya.”</text:span></text:p>
      <text:p text:style-name="P10"><text:span text:style-name="T5">Zulaikha dan Kalimama berdiri di luar membicarakan tentang turunnya hujan yang dapat memakmurkan pertanian.</text:span></text:p>
      <text:p text:style-name="P4"><text:span text:style-name="T5">Zulaikha<text:tab/>: “Bagaimana Yuzarsif bisa yakin bahwa Mesir akan mengalami masa makmur?”</text:span></text:p>
      <text:p text:style-name="P14"><text:span text:style-name="T5">Kalimama<text:tab/><text:tab/>: “Orang-orang bilang, ia diberitahu Tuhannya.”</text:span></text:p>
      <text:p text:style-name="P12"><text:span text:style-name="T5">Zulaikha<text:tab/>: “Lalu kenapa dewa-dewa kita hanya diam saja? Kenapa mereka tidak meramalkan apapun?</text:span></text:p>
      <text:p text:style-name="P8"><text:soft-page-break/><text:span text:style-name="T5">Para petani memanen gandumnya hasil panennya pun berlimpah. Mereka bergotong royong membawa gandum mereka untuk di simpan di lumbung yang sudah dibangun. Tiba-tiba ada pelayan dari Kuil melihat para petani di kebun.</text:span></text:p>
      <text:p text:style-name="P1"><text:span text:style-name="T5">Petani<text:tab/><text:tab/>: “Salam atas pelayan kuil para dewa.”</text:span></text:p>
      <text:p text:style-name="P1"><text:span text:style-name="T5">Pelayan kuil<text:tab/>: “Salam para dewa atasmu. Kau mau menyerahkan gandummu?”</text:span></text:p>
      <text:p text:style-name="P12"><text:span text:style-name="T5">Petani<text:tab/><text:tab/>: “Ya gandum ini harus disimpan untuk menghadapi paceklik (sambil membawa gandum yang disimpan di atas kereta kudanya). </text:span></text:p>
      <text:p text:style-name="P12"><text:span text:style-name="T5">Pelayan kuil<text:tab/>: “Bagaimana kau tahu pemerintahan Yuzarsif akan memberikan gandum ini kepadamu saat paceklik?”</text:span></text:p>
      <text:p text:style-name="P1"><text:span text:style-name="T5">Petani<text:tab/><text:tab/>: “Entahlah. Tapi katanya mereka akan memberi kami.”</text:span></text:p>
      <text:p text:style-name="P1"><text:span text:style-name="T5">Pelayan kuil<text:tab/>: “Bukankah kau akan lebih tenang jika menyimpan gandum di rumahmu?”<text:line-break/>petani<text:tab/><text:tab/>: “Yuzarsif orang baik. Aku percaya kepadanya.”</text:span></text:p>
      <text:p text:style-name="P12"><text:span text:style-name="T5">Pelayan kuil<text:tab/>: “Sifat asli manusia akan muncul saat terjepit. Yuzarsif saat paceklik pasti berbeda dengan Yuzarsif saat ini (sambil pergi).”</text:span></text:p>
      <text:p text:style-name="P8"><text:span text:style-name="T5">Yuzarsif datang dengan kereta kudanya bersama pembantunya ke lahan pertanian gandum. </text:span></text:p>
      <text:p text:style-name="P12"><text:span text:style-name="T5">Yuzarsif<text:tab/>: “Aku akan menunggu di sini sementara kalian melihat-lihat tempat lain. (sambil menghampiri para petani yang sedang beristirahat di bawah pohon) Boleh aku duduk bersama kalian?”</text:span></text:p>
      <text:p text:style-name="P11"><text:span text:style-name="T5">Petani<text:tab/>: “Selamat datang, silahkan.”</text:span></text:p>
      <text:p text:style-name="P4"><text:span text:style-name="T5">Yuzarsif<text:tab/>: “Salam Tuhan atas kalian. (sambil duduk) Tahun ini hasil panennya bagus?”</text:span></text:p>
      <text:p text:style-name="P12"><text:span text:style-name="T5">Petani<text:tab/><text:tab/>: “Aku tak pernah melihat sebagus ini seumur hidupku. Bahkan kakek-kakek kamipun tak pernah bercerita tentang panen semacam ini.” </text:span></text:p>
      <text:p text:style-name="P1"><text:span text:style-name="T5">Yuzarsif<text:tab/>: “Orang yang berusaha, pasti akan mendapatkan hasilnya.”</text:span></text:p>
      <text:p text:style-name="P1"><text:span text:style-name="T5">Istri petani<text:tab/>: “Sudah banyak yang kami panen, tapi masih belum habis juga.”</text:span></text:p>
      <text:p text:style-name="P1"><text:span text:style-name="T5">Yuzarsif<text:tab/>: “Setiap petani berharap memperoleh panen berlimpah.</text:span></text:p>
      <text:p text:style-name="P12"><text:span text:style-name="T5">Petani<text:tab/><text:tab/>: “Orang-orang bilang, Kepala Bendahara Mesir yang berdoa dan Tuhannya yang mengabulkan.”</text:span></text:p>
      <text:p text:style-name="P12"><text:span text:style-name="T5">Yuzarsif<text:tab/>: “Aku juga yakin bahwa semua ini berkat Tuhan Yuzarsif. Kau juga membantu ayahmu?”</text:span></text:p>
      <text:p text:style-name="P4"><text:span text:style-name="T5">Putra petani<text:tab/>: “Ya aku dan adikku mengumpulkan tangkai-tangkai yang dipanen Ayah.”</text:span></text:p>
      <text:p text:style-name="P12"><text:soft-page-break/><text:span text:style-name="T5">Yuzarsif<text:tab/>: “Bagus, Nak. Kelak kau adalah kepala keluarga. Kau harus bantu ayahmu (sambil berdiri).”</text:span></text:p>
      <text:p text:style-name="P1"><text:span text:style-name="T5">Petani<text:tab/><text:tab/>: “Kau belum makan.”</text:span></text:p>
      <text:p text:style-name="P1"><text:span text:style-name="T5">Yuzarsif<text:tab/>: “Sudah cukup. Terima kasih, selamat tinggal (sambil pergi).”</text:span></text:p>
      <text:p text:style-name="P1"><text:span text:style-name="T5">Istri petani<text:tab/>: “Selamat jalan, siapa dia?”</text:span></text:p>
      <text:p text:style-name="P1"><text:span text:style-name="T5">Petani<text:tab/><text:tab/>: “Kita tidak tanya namanya. Anda belum bilang siapa Anda? <text:s/>Dari mana?”</text:span></text:p>
      <text:p text:style-name="P1"><text:span text:style-name="T5">Yuzarsif<text:tab/>: “Aku Yuzarsif, pelayan kalian, ayo pergi (pergi dengan kereta kudanya).”</text:span></text:p>
      <text:p text:style-name="P1"><text:span text:style-name="T5">Petani<text:tab/><text:tab/>: “Sukar dipercaya, jadi dia Yuzarsif? (dengan wajah heran)”</text:span></text:p>
      <text:p text:style-name="P1"><text:span text:style-name="T5">Istri petani<text:tab/>: “Ya, Yuzarsif menjadi tamu kita dan makan bersama kita.” </text:span></text:p>
      <text:p text:style-name="P1"><text:span text:style-name="T5">Petani<text:tab/><text:tab/>: “Semoga para dewa melindungimu, Yuzarsif.(sambil berteriak)” </text:span></text:p>
      <text:p text:style-name="P1"><text:span text:style-name="T5">Putri petani<text:tab/>: “Wajahnya tampan (sambil senyum).”</text:span></text:p>
      <text:p text:style-name="P8"><text:span text:style-name="T5">Yuzarsif pergi melihat lagi ke tempat panen yang lain dan melihat proses penyimpanan gandum di lumbung.</text:span></text:p>
      <text:p text:style-name="P11"><text:span text:style-name="T5">Petani<text:tab/><text:tab/>: “Bagian ini sudah dipanen. Di sana tinggal sendikit dan di sini akan dipanen hari ini (dengan menunggangi kudanya).”</text:span></text:p>
      <text:p text:style-name="P12"><text:span text:style-name="T5">Yuzarsif<text:tab/>: “Jangan tinggalkan setangkaipun. Semua harus dipanen, semoga Tuhan membantu kalian. Ayo jalan (sambil menepuk bahu kusirnya).” </text:span></text:p>
      <text:p text:style-name="P7"><text:span text:style-name="T5">Di tempat penimbangan gandum, para petani menimbang gandum hasil panennya dengan membawa gandumnya yang diangkut ke dalam kereta kudanya.</text:span></text:p>
      <text:p text:style-name="P1"><text:span text:style-name="T5">Pencatat<text:tab/>: “Berapa?”</text:span></text:p>
      <text:p text:style-name="P1"><text:span text:style-name="T5">Penimbang<text:tab/>: “Lima Hiza.”</text:span></text:p>
      <text:p text:style-name="P1"><text:span text:style-name="T5">Pencatat<text:tab/>: “Kau menanam di tanahmu sendiri atau di tanah Raja?”</text:span></text:p>
      <text:p text:style-name="P1"><text:span text:style-name="T5">Petani<text:tab/><text:tab/>: “Di tanah Raja.”</text:span></text:p>
      <text:p text:style-name="P8"><text:span text:style-name="T5">Yuzarsif datang melihat proses penimbangan gandum yang nantinya akan disimpan di lumbung yang sudah di bangun untuk persiapan pada masa paceklik. </text:span></text:p>
      <text:p text:style-name="P1"><text:span text:style-name="T5">Yuzarsif<text:tab/>: “Bagaimana respon rakyat dalam menyerahkan gandum hingga saat ini?”</text:span></text:p>
      <text:p text:style-name="P12"><text:span text:style-name="T5">Malik<text:tab/><text:tab/>: “Tidak begitu bagus. Para pendeta menghasut orang-orang untuk tidak menyerahkan gandum.”</text:span></text:p>
      <text:p text:style-name="P12"><text:span text:style-name="T5">Yuzarsif<text:tab/>: “Panggil orang-orang ke sini, aku mau bicara dengan mereka.” </text:span></text:p>
      <text:p text:style-name="P12"><text:soft-page-break/><text:span text:style-name="T5">Malik<text:tab/><text:tab/>: “Perhatian! Tuan Yuzarsif ingin bicara dengan kalian. Tinggalkan dulu pekerjaan kalian, ayo berkumpul (sambil menghampiri para petani yang sedang menimbang gandum).”</text:span></text:p>
      <text:p text:style-name="P9"><text:span text:style-name="T5">Para rakyat pun berkumpul dan berjalan menghampiri Yuzarsif.</text:span></text:p>
      <text:p text:style-name="P12"><text:span text:style-name="T5">Yuzarsif<text:tab/>: “Aku dikabari bahwa para pendeta berusaha menghalangi rakyat menyerahkan gandum. Baiklah tidak masalah bagiku. Siapa pun bebas menyimpan sendiri gandumnya. Tapi, ada baiknya kuulangi sekali lagi di masa paceklik, kami hanya akan memberi gandum kepada orang yang menyerahkannya kepada kami. Pemerintah Mesir berkewajiban menyediakan gandum kepada kalian yang menyerahkannya. Maka itu, orang yang menyimpan sendiri gandumnya dan rusak karena sebab apapun, tak akan mendapat gandum dari kami. Aku sarankan kalian menjamin persediaan gandum keluarga dengan menyimpan gandum di lumbung. Sampaikan ini kepada selain kalian. (sambil tersenyum) Malik! Ayo kita pergi.</text:span></text:p>
      <text:p text:style-name="P11"><text:span text:style-name="T5">Petani<text:tab/><text:tab/>: “Aku lebih tenang jika gandumku ada di sini. Aku memercayai Yuzarsif lebih dari mataku sendiri (sambil berjalan untuk melanjutkan pekerjaannya).”</text:span></text:p>
      <text:p text:style-name="P8"><text:span text:style-name="T5">Yuzarsif berjalan dengan menunggangi kudanya dan tiba-tiba di perjalanan melihat petani yang sedang menumbuk gandum yang tidak menyimpan gandumnya di lumbung, kemudian Yuzarsif mendatangi petani tersebut.</text:span></text:p>
      <text:p text:style-name="P12"><text:span text:style-name="T5">Yuzarsif<text:tab/>: “Kalian diminta menyimpan gandum beserta tangkainya. Apa yang kalian lakukan?”</text:span></text:p>
      <text:p text:style-name="P1"><text:span text:style-name="T5">Petani<text:tab/><text:tab/>: “Kami menumbuk gandum. Kami selalu melakukannya.”</text:span></text:p>
      <text:p text:style-name="P1"><text:span text:style-name="T5">Yuzarsif<text:tab/>: “Sekarang berbeda dengan dahulu, paceklik akan tiba.”</text:span></text:p>
      <text:p text:style-name="P12"><text:span text:style-name="T5">Petani<text:tab/><text:tab/>: “Aku tidak percaya. Semua ini hanya omongan Yuzarsif. Paceklik yang mana? (sambil mengerutkan halisnya).” </text:span></text:p>
      <text:p text:style-name="P1"><text:span text:style-name="T5">Yuzarsif<text:tab/>: “Bagaimana jika benar ada?” </text:span></text:p>
      <text:p text:style-name="P1"><text:span text:style-name="T5">Petani<text:tab/><text:tab/>: “Aku yakin tidak akan pernah ada.”</text:span></text:p>
      <text:p text:style-name="P12"><text:span text:style-name="T5">Yuzarsif<text:tab/>: “Anggaplah ada paceklik. Apa yang akan kau lakukan saat tak punya simpanan?”</text:span></text:p>
      <text:p text:style-name="P1"><text:span text:style-name="T5">Petani<text:tab/><text:tab/>: “Jika begitu, kami akan membeli gandum dari petugas.” </text:span></text:p>
      <text:p text:style-name="P12"><text:span text:style-name="T5">Yuzarsif<text:tab/>: “Tapi setahuku, gandum hanya akan diberikan kepada orang yang menitipkannya sekarang di lumbung.”</text:span></text:p>
      <text:p text:style-name="P1"><text:soft-page-break/><text:span text:style-name="T5">Petani<text:tab/><text:tab/>: “Jika memang ada tanda paceklik, kami juga akan menyimpannya.” </text:span></text:p>
      <text:p text:style-name="P12"><text:span text:style-name="T5">Yuzarsif<text:tab/>: “Tapi saat paceklik tiba, gandum tak mungkin disimpan lagi. Penyimpanan harus dilakukan sebelumnya. Jika langit tak lagi dermawan, taka da setetes air pun turun dan taka da biji gandum yang menghijau.”</text:span></text:p>
      <text:p text:style-name="P1"><text:span text:style-name="T5">Petani<text:tab/><text:tab/>: “Kau yakin sekali dengan ucapanmu, seolah kau ini wakil dewa-dewa di bumi. Atau kau datang dari masa depan dan lelah melihat semuanya? (sambil senyum).”</text:span></text:p>
      <text:p text:style-name="P12"><text:span text:style-name="T5">Yuzarsif<text:tab/>: “Ya, aku adalah utusan Tuhan di muka bumi. Perumpamaan paceklik seperti hari kiamat. Jika kau menanam di tujuh masa duniamu ini, maka kau bisa panen di tujuh tahun masa akhiratmu. Tapi orang yang tak menyimpan bekal di dunia, tak akan memiliki apapun di hari akhir. (sambil memegang bahu petani) simpanlah untuk masa paceklik. (sambil pergi).”</text:span></text:p>
      <text:p text:style-name="P1"><text:span text:style-name="T5">Petani<text:tab/><text:tab/>: “Kau belum bilang siapa kau? (sambil berteriak).”</text:span></text:p>
      <text:p text:style-name="P1"><text:span text:style-name="T5">Yuzarsif<text:tab/>: “Aku Yusuf. Yuzarsif. (sambil pergi dan menunggangi kudanya lagi).”</text:span></text:p>
      <text:p text:style-name="P7"><text:span text:style-name="T5">Petani itu pun kaget dan menyesali tindakannya. </text:span></text:p>
      <text:p text:style-name="P7"><text:span text:style-name="T5">Di kamar Zulaikha, Zulaikha memainkan biola dengan merenung.</text:span></text:p>
      <text:p text:style-name="P1"><text:span text:style-name="T5">Rudaman<text:tab/>: “Nyonya Zulaikha.”</text:span></text:p>
      <text:p text:style-name="P1"><text:span text:style-name="T5">Zulaikha<text:tab/>: “Kaukah ini, Rudamun? Kau bawa berita tentang Yuzarsif?”</text:span></text:p>
      <text:p text:style-name="P12"><text:span text:style-name="T5">Rudaman<text:tab/>: “Tiap hari ia selalu berada di satu kota. Ia mengawasi pembangunan lumbung, penanaman ladang, dan pengumpulan pajak. Ia sibuk mengumpulkan panen untuk menghadapi paceklik. Dalam lima tahun yang lalu. Beberapa kali ia datang ke Thebs untuk melapor kepada Akhnatun.</text:span></text:p>
      <text:p text:style-name="P1"><text:span text:style-name="T5">Zulaikha<text:tab/>: Jika kali ini ia datang, maukah kau mengabariku?</text:span></text:p>
      <text:p text:style-name="P12"><text:span text:style-name="T5">Rudaman<text:tab/>: “Aku akan minta kawan-kawanku di istana agar memberitahu jika Yuzarsif datang.”</text:span></text:p>
      <text:p text:style-name="P1"><text:span text:style-name="T5">Zulaikha<text:tab/>: “Aku ingin memberhentikan para pengawal di istana.”</text:span></text:p>
      <text:p text:style-name="P1"><text:span text:style-name="T5">Rudaman<text:tab/>: “Gaji para penjaga sudah lama tak dibayarkan.”</text:span></text:p>
      <text:p text:style-name="P12"><text:span text:style-name="T5">Zulaikha<text:tab/>: “Kau adalah orang kepercayaan istana kami. Semestinya kau suruh Suler untuk membayarnya.” </text:span></text:p>
      <text:p text:style-name="P1"><text:span text:style-name="T5">Rudaman<text:tab/>: “Aku tak akan bertindak tanpa ijin anda.”</text:span></text:p>
      <text:p text:style-name="P12"><text:soft-page-break/><text:span text:style-name="T5">Zulaikha<text:tab/>: “Bayar gaji semua penghuni istana (sambil berdiri). Setelah kematian Putifar, istana ini tak butuh penjaga sebanyak ini. Suruh mereka berhenti. Panggil Sufer dan Khofa ke sini (menyuruh ke Kalimama).”</text:span></text:p>
      <text:p text:style-name="P4"><text:span text:style-name="T5">Rudaman<text:tab/>: “Tapi, Nyonya, istana tanpa penjaga tak akan umum, mungkin akan dirampok.”</text:span></text:p>
      <text:p text:style-name="P1"><text:span text:style-name="T5">Zulaikha<text:tab/>: “Aku tenang jika ada kau (sambil senyum).”</text:span></text:p>
      <text:p text:style-name="P12"><text:span text:style-name="T5">Rudaman<text:tab/>: “Meski aku tahu ini berbahaya dan aku tak bisa melakukannya sendiri, aku siap melaksanakan perintah anda (sambil menganggukkan kepalanya dan pergi).”</text:span></text:p>
      <text:p text:style-name="P12"><text:span text:style-name="T5">Zulaikha<text:tab/>: “Dulu, istana ini adalah milik Putifar, orang nomor dua Mesir. Tapi sekarang adalah milik janda pecundang dan sial, yang tak lagi betah di sini, juga tak punya semangat hidup. Andai bukan karena cinta yang dinyatakan Yuzarsif dalam hatiku, aku sudah mengakhiri hidupku. Kurasa taka da selin Yuzarsif dalam hidupku. (sambil melihat keluar dari jendela dan bicara dengan dirinya sendiri).”</text:span></text:p>
      <text:p text:style-name="P7"><text:span text:style-name="T5">Para pengawal istana pun datang.</text:span></text:p>
      <text:p text:style-name="P12"><text:span text:style-name="T5">Zulaikha<text:tab/>: “Bayarkan semua gaji para pekerja dan penjaga istana. Hentikan pekerjaan mereka semua, kecuali Kudamun. Aku tak bisa lagi membayar gaji mereka. Kuminta Tuan Khafa juga mengeluarkan para pendeta dari istana. Aku tak bisa lagi memenuhi pengeluaran mereka. </text:span></text:p>
      <text:p text:style-name="P1"><text:span text:style-name="T5">Penjaga kuil<text:tab/>: “Kuil istana sudah harus ditutup sejak ada orang kafir berada di istana ini. (sambil pergi dengan marah) sampai sekarang juga tak ada gunanya tetap dibuka.” </text:span></text:p>
      <text:p text:style-name="P8"><text:span text:style-name="T5">Para pengawal dan penjaga kuil pergi dan Zulaikha pun merenung dan sedih dengan keadaannya sekarang</text:span></text:p>
      <text:p text:style-name="P5"/>
      <text:p text:style-name="P5"/>
      <text:p text:style-name="P5"/>
      <text:p text:style-name="P1"><text:span text:style-name="T5"><text:s/></text:span></text:p>
      <text:p text:style-name="P1"><text:span text:style-name="T5"><text:s/></text:span></text:p>
      <text:p text:style-name="P1"><text:span text:style-name="T5"><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uci</meta:initial-creator>
    <meta:editing-cycles>6</meta:editing-cycles>
    <meta:creation-date>2017-04-27T12:02:00</meta:creation-date>
    <dc:date>2020-06-19T15:25:04.718182948</dc:date>
    <meta:editing-duration>PT14H24M52S</meta:editing-duration>
    <meta:generator>LibreOffice/6.1.5.2$Linux_X86_64 LibreOffice_project/10$Build-2</meta:generator>
    <meta:document-statistic meta:table-count="0" meta:image-count="0" meta:object-count="0" meta:page-count="15" meta:paragraph-count="250" meta:word-count="4082" meta:character-count="27878" meta:non-whitespace-character-count="2392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