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master-page-name="Standard">
      <style:paragraph-properties fo:line-height="150%" fo:text-align="justify" style:justify-single-word="false" style:page-number="auto"/>
    </style:style>
    <style:style style:name="P4" style:family="paragraph" style:parent-style-name="Standard">
      <style:paragraph-properties fo:margin-left="1in" fo:margin-right="0in" fo:line-height="150%" fo:text-align="justify" style:justify-single-word="false" fo:text-indent="-1in" style:auto-text-indent="false"/>
    </style:style>
    <style:style style:name="P5" style:family="paragraph" style:parent-style-name="Standard">
      <style:paragraph-properties fo:margin-left="1in" fo:margin-right="0in" fo:line-height="150%" fo:text-align="justify" style:justify-single-word="false" fo:text-indent="-1in" style:auto-text-indent="false">
        <style:tab-stops>
          <style:tab-stop style:position="3.2854in"/>
        </style:tab-stops>
      </style:paragraph-properties>
    </style:style>
    <style:style style:name="P6" style:family="paragraph" style:parent-style-name="Standard">
      <style:paragraph-properties fo:margin-left="1in" fo:margin-right="0in" fo:line-height="150%" fo:text-align="justify" style:justify-single-word="false" fo:text-indent="-1in" style:auto-text-indent="false">
        <style:tab-stops>
          <style:tab-stop style:position="2.7555in" style:type="center"/>
        </style:tab-stops>
      </style:paragraph-properties>
    </style:style>
    <style:style style:name="P7" style:family="paragraph" style:parent-style-name="Standard">
      <style:paragraph-properties fo:margin-left="0in" fo:margin-right="0in" fo:line-height="150%" fo:text-align="justify" style:justify-single-word="false" fo:text-indent="0in" style:auto-text-indent="false"/>
    </style:style>
    <style:style style:name="P8" style:family="paragraph" style:parent-style-name="Standard">
      <style:paragraph-properties fo:margin-left="0in" fo:margin-right="0in" fo:line-height="150%" fo:text-align="justify" style:justify-single-word="false" fo:text-indent="0in" style:auto-text-indent="false">
        <style:tab-stops>
          <style:tab-stop style:position="2.7555in" style:type="center"/>
        </style:tab-stops>
      </style:paragraph-properties>
    </style:style>
    <style:style style:name="T1"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Kisah Nabi Yusuf Episode 23</text:span></text:p>
      <text:p text:style-name="P2"/>
      <text:p text:style-name="P1"><text:span text:style-name="T1">Didalam suatu ruangan kerajaan terdapat Zulaikha beserta dengan tiga orang pelayan. </text:span></text:p>
      <text:p text:style-name="P4"><text:span text:style-name="T1">Nyonya Zulaikha : Bayarkan semua gaji para pekerja dan penjaga istana. Berhentikan mereka semua, kecuali Rudamun.aku tak bisa lagi membayar mereka. </text:span></text:p>
      <text:p text:style-name="P4"><text:span text:style-name="T1">(tiga orang pelayan saling melihat sambil terheran-heran)</text:span></text:p>
      <text:p text:style-name="P4"><text:span text:style-name="T1">Nyonya Zulaikha : aku tak bisa lagi membayar mereka. Kuminta Tuan khofo juga mengeluarkan para pendeketa dari istana. Aku tak bisa lagi memenuhi pengeluaran mereka.</text:span></text:p>
      <text:p text:style-name="P4"><text:span text:style-name="T1">pelayan Lk 1: <text:s/>kuil istana sudah harus ditutup sejak ada orang kafir berada di istana ini. (sambil berjalan keluar) sampai sekarang juga hanya sia-sia tetap dibuka.</text:span></text:p>
      <text:p text:style-name="P4"><text:span text:style-name="T1">dua orang pelayan saling melihat, kemudian melihat pelayan 1 yang pergi. Nyonya Zulaikha pun memperhatikan. Tak lama Zulaikha tertunduk kemudian melihat dua orang pelayannya, dan kedua pelayan itu pamit untuk keluar dari ruangan tersebut.</text:span></text:p>
      <text:p text:style-name="P4"><text:span text:style-name="T1">diruangan lain terdapat Rudamun sedang membagi-bagikan koin emas kepada setiap prajutritnya. Dari kejauhan terdapat tiga orang pelayan yang melihat pada saat membagi-bagikan koin emas tersebut. Setelah selesai Rudamun keluar untuk melihat sekitar istana. </text:span></text:p>
      <text:p text:style-name="P4"><text:span text:style-name="T1">Pelayan 1 : jadi, tak ada lagi prajurit di istana ?</text:span></text:p>
      <text:p text:style-name="P4"><text:span text:style-name="T1">Pelayan 2 : ya, semua sudah pergi, kecuali Rudamun</text:span></text:p>
      <text:p text:style-name="P4"><text:span text:style-name="T1">Pelayan 1 : Rudamun tak akan bisa menjaga istana sendirian</text:span></text:p>
      <text:p text:style-name="P4"><text:span text:style-name="T1">Pelayan 2 : maksud mu?</text:span></text:p>
      <text:p text:style-name="P4"><text:soft-page-break/><text:span text:style-name="T1">Pelayan 1 : aku punya banyak barang digudang ini. Aku tak bisa melakukannya sendirian.</text:span></text:p>
      <text:p text:style-name="P4"><text:span text:style-name="T1">(beberapa orang-orang yang bekerja di istana mulai keluar dari istana, tiga orang pelayan melihat dari kejauhan beberapa orang yang bekerja dar istana yang mulai keluar)</text:span></text:p>
      <text:p text:style-name="P4"><text:span text:style-name="T1">Pelayan 1 Pr : (berharap-harap cemas) bagaimana kalau kita dikeluarkan Nyonya Zulaikha ?</text:span></text:p>
      <text:p text:style-name="P4"><text:span text:style-name="T1">Pelayan 2 w : aku tak akan minggalkan tempat ini </text:span></text:p>
      <text:p text:style-name="P4"><text:span text:style-name="T1">(ketiga pelayan itu saling menatap kearah gerbang dimana orang-orang yang bekerja mulai keluar dari istana)</text:span></text:p>
      <text:p text:style-name="P4"><text:span text:style-name="T1">Pelayan 1 lk : semoga ini tidak terjadi, karena aku juga tak tahu bagaimana harus meninggalkan Nyonya dan istana ini. </text:span></text:p>
      <text:p text:style-name="P4"><text:span text:style-name="T1">(ketiga pelayan tersebut berharap-harap cemas)</text:span></text:p>
      <text:p text:style-name="P4"><text:span text:style-name="T1">Disaat yang sama terdapat 2 orang lelaki yang sama-sama berharap-harap cemas seperti pelayan-pelayan lainnya.</text:span></text:p>
      <text:p text:style-name="P4"><text:span text:style-name="T1">Pelayan 2 lk (tinggi) : tampaknya kita juga akan segera pergi dari sini. Para prajurit bergabung dengan pasukan Mesir. Para pendeta pergi ke Kuil Amun. Tapi kemana kita akan pergi ?</text:span></text:p>
      <text:p text:style-name="P4"><text:span text:style-name="T1">Pelayan 3 lk (gendut bejenggot) : kita sudah tinggal di istana ini sejak masih kecil</text:span></text:p>
      <text:p text:style-name="P4"><text:span text:style-name="T1">Pelayan 2 lk (tinggi) : (berharap-harap cemas) ku harap hal ini tidak terjadi </text:span></text:p>
      <text:p text:style-name="P4"><text:span text:style-name="T1">(di tempat lain, seorang pengawal menaiki kuda datang kepada nabi yusuf dengan tergesa-gesa. Nabi yusuf sedang <text:s/>bersama pengawalnya jalan mengelilingi kebun dengan membawa kuda)</text:span></text:p>
      <text:p text:style-name="P4"><text:span text:style-name="T1">Pengawal : apa yang terjadi tuan ?</text:span></text:p>
      <text:p text:style-name="P4"><text:span text:style-name="T1">Nabi yusuf : ada kejadian penting. Ada pekerjaan di sini yang harus kulakukan. Pergilah ke Thebis dan serahkan surat ini kepada Akhnatun. (menyerahkan surat kepada pengawal) </text:span></text:p>
      <text:p text:style-name="P4"><text:soft-page-break/><text:span text:style-name="T1">Pengawal : baik (mengambil surat dan menyimpannya)</text:span></text:p>
      <text:p text:style-name="P4"><text:span text:style-name="T1">Nabi yusuf : kapan kau berangkat ?</text:span></text:p>
      <text:p text:style-name="P4"><text:span text:style-name="T1">Pengawal : hari ini juga, aku akan naik kapal lewat Nil </text:span></text:p>
      <text:p text:style-name="P4"><text:span text:style-name="T1">(kemudian pengawal tersebut naik kuda dan meninggalkan nabi yusuf beserta pengawal-pengawalnya)</text:span></text:p>
      <text:p text:style-name="P4"><text:span text:style-name="T1">Nabi yusuf : (melambaikan tangan) selamat jalan </text:span></text:p>
      <text:p text:style-name="P4"><text:span text:style-name="T1"><text:tab/>Sementara itu pada malam hari dikerjaan Zulaikha. Zulaikha berdiri didepan pintu masuk istana lalu memandang ke arah gerbang istana dan melihat sekeliling istana. Akan tetapi Zulaikha terpandang pada suatu tempat di sebelah kana dari pintu depan istana. Zulaikha pun menuju tempat tersebut. Zulaikha memasuki ruangan tersebut yang gelap yang berisikan patung-patung berhala. Zulaikha melihat <text:s/>patung berhala tersebut satu persatu. Zulaikha pun maju mendekati salah satu patung berhala.</text:span></text:p>
      <text:p text:style-name="P4"><text:span text:style-name="T1">Zulaikha : (sambil melihtat ke patung berhala) “kurasa, sia-sia saja aku memintamu memberikan Yuzarsif kepadaku”</text:span></text:p>
      <text:p text:style-name="P4"><text:span text:style-name="T1">(kemudian zulaikha pergi meninggalkan ruangan yang berisikan patung-patung berhala tersebut)</text:span></text:p>
      <text:p text:style-name="P4"><text:span text:style-name="T1"><text:tab/>Disuatu pagi. Para pengawal beserta Tuan Rudamun berkumpul di halaman istana. Par pengawal duduk ditangga halamn istana sedangkan Tuan Rudamun berdiri di depan mereka. </text:span></text:p>
      <text:p text:style-name="P4"><text:span text:style-name="T1">Pelayan gendut : (dikelilingi dengan pelayan) celakalah aku. Tuan Rudamun, demi para dewa, aku tidak bersalah. Apa yang harus kukatakan kepada Nyonya zulaikha? Aku pasti akan dihukum. </text:span></text:p>
      <text:p text:style-name="P4"><text:span text:style-name="T1"><text:tab/>Tak lama, Ratu zulaikha datang beserta pengawalnya. Tuan Rudamun menunduk menyambut Ratu Zulaikha. Pelayan tersebut terlihat sedih sambil ditepuk oleh pelayan yang lainnya agar tidak sedih. </text:span></text:p>
      <text:p text:style-name="P4"><text:soft-page-break/><text:span text:style-name="T1">Zulaikha : “ada apa ini ?” </text:span></text:p>
      <text:p text:style-name="P4"><text:span text:style-name="T1">Pelayan gendut : (sambil menundukan kepala dan meratap) “Nyonya, gudang sudah dijarah. Saat aku menengok gudang pagi ini, semua isinya sudah dibawa pergi. apa yang harus kulakukan sekarang? Celakalah aku”</text:span></text:p>
      <text:p text:style-name="P4"><text:span text:style-name="T1">Zulaikha : Ada apa ini, Rudamun? Sebelumnya ini tak pernah ada pencurian di istana. Apa yang kau lakukan?</text:span></text:p>
      <text:p text:style-name="P4"><text:span text:style-name="T1">Rudamun : (maju menjadi di depan pelayan yang gendut) sudah kubilang, Nyonya. Semestinya para prajurit tidak dikeluarkan. Aku tak bisa menjaga istana sebesar ini sendirian. </text:span></text:p>
      <text:p text:style-name="P4"><text:span text:style-name="T1">Pelayan gendur : “dasar pencuri. Kalau aku tahu siapa pelakunya, akan kuhancurkan dia” (dengan muka yakin)</text:span></text:p>
      <text:p text:style-name="P4"><text:span text:style-name="T1">Zulaikha : “cukup. Hentikan ratapanmu. Semuanya sudah terjadi. Ratapanmu tak akan menutupi kesalahanmu”</text:span></text:p>
      <text:p text:style-name="P4"><text:span text:style-name="T1">Pelayan gendut : (tertunduk) “baik, nyonya”</text:span></text:p>
      <text:p text:style-name="P4"><text:span text:style-name="T1">Seluruh pelayan ikut tertunduk. Zulaikha beserta pelayannya pergi meninggalkan Rudamun dan pelayan-pelayan tadi. Di dapur istana terdapat pelayan wanita dan pelayan pria yang sedang mencuri beberapa alat makan yang berada di istana. </text:span></text:p>
      <text:p text:style-name="P4"><text:span text:style-name="T1">Pelayan Pr : cepat. Sebelum ada orang datang</text:span></text:p>
      <text:p text:style-name="P4"><text:span text:style-name="T1">Pelayan Lk : (bergegas memasukan barang-barang) tunggu sebentar. </text:span></text:p>
      <text:p text:style-name="P4"><text:span text:style-name="T1">Pelayan perempuan itu berdiri di depan pintu dapur sambil memmastkan tidak ada orang yang melihatnya. </text:span></text:p>
      <text:p text:style-name="P4"><text:span text:style-name="T1">Pelayan Lk : (sambil berjalan kearah pintu keluar dapur) pasti enak makan dengan mangkuk ini. Ayo pergi</text:span></text:p>
      <text:p text:style-name="P4"><text:span text:style-name="T1">Pelayan pria dan wanita itu bergegas meninggalkan dapur. Di ruangan lain terdapat 2 pelayan wanita yang mengeluarkan kotak yang berisikan </text:span><text:soft-page-break/><text:span text:style-name="T1">mutiara-mutiara milik Zulaikha. Pelayan 1 memengan kalung mutiara milik Zulaikhauntuk dibawanya </text:span></text:p>
      <text:p text:style-name="P4"><text:span text:style-name="T1">Pelayan Pr 2 : Nyonya sangat menyukainya. Jangan ambil ini. Kasihan dia </text:span></text:p>
      <text:p text:style-name="P4"><text:span text:style-name="T1">Pelayan Pr 1 : (sambil merampas dari tangan pelayan 2) ini upahku bertahun-tahun melayani mereka. (memegang kalung mutiara tersebut dengan erat-erat) </text:span></text:p>
      <text:p text:style-name="P4"><text:span text:style-name="T1">Pelayan Pr 2 menoleh kearah sekitar. </text:span></text:p>
      <text:p text:style-name="P4"><text:span text:style-name="T1">Pelayan Pr 1 : Nyonya sudah tua. Untuk apa perhiasan ini?</text:span></text:p>
      <text:p text:style-name="P4"><text:span text:style-name="T1">Kedua pelayan tersebut bergegas keluar dari ruangan tersebut. Ketika sampai dipintu ruangan tersebut 2 pelayan tersebut tak sengaja bertemu dengan pelayan Zulaikha. 2 orang pelayan itu panik meninggalkan ruangan tersebut. Pelayan Zulaikha pun curiga dan memandang sekitar ruangan tersebut. Terlihat kotak perhiasan Zulaikha sudah berada dilluar tidak didalam kotaknya. Pelayan Zulaikha pun bergegas untuk menemu Zulaikha sambil membawa kotak perhiasan tersebut.</text:span></text:p>
      <text:p text:style-name="P4"><text:span text:style-name="T1">Pelayan Zulaikha : Nyonya. Tolong periksa apa ada perhiasan yang hilang?</text:span></text:p>
      <text:p text:style-name="P4"><text:span text:style-name="T1">Zulaikha menoleh dan langsung memeriksa kotak perhiasan tersebut. Zulaikha tampak mencari sesuatu. Pelayan Zulaikha memerhatikan kebinggungan.</text:span></text:p>
      <text:p text:style-name="P5"><text:span text:style-name="T1">Zulaikha : kalung mutiaraku tak ada</text:span></text:p>
      <text:p text:style-name="P5"><text:span text:style-name="T1">Pelayan Zulaikha : (dengan yakin) aku tahu siapa yang mengambilnya. Aku harus segera menghadang mereka. (memberikan kotak perhiasan tersebut kepada Zulaikha dan bergegas keluar).</text:span></text:p>
      <text:p text:style-name="P5"><text:span text:style-name="T1">Zulaikha memeriksa kembali isi kotak perhiasan tersebut. Pelayan Zulaikha keluar melihat kearah gerbang istana. Terdapat 2 pelayan yang sedang berjalan menuju kearah keluar gerbang istana.</text:span></text:p>
      <text:p text:style-name="P5"><text:span text:style-name="T1">Pelayan Zulaikha : “hei, berhenti!</text:span></text:p>
      <text:p text:style-name="P5"><text:soft-page-break/><text:span text:style-name="T1">Dua orang pelayn itu langsung menoleh setelah mendengar dari panggilan dari pelayan Zulaikha. Mereka langsung bergegas pergi ketika melihat pelayan Zulaikha. </text:span></text:p>
      <text:p text:style-name="P5"><text:span text:style-name="T1">Pealayan Zualikha : Rudamun, tahan mereka!</text:span></text:p>
      <text:p text:style-name="P5"><text:span text:style-name="T1">Rudamun : (sambil menghadang mereka keluar dari gerbang) Mau kemana ?</text:span></text:p>
      <text:p text:style-name="P5"><text:span text:style-name="T1">Pelayan Zulaikha tampak lega karena Rudamun berhasil menghadang 2 pelayan tersebut. Namun, Rudamun tampak kebingunggan. </text:span></text:p>
      <text:p text:style-name="P5"><text:span text:style-name="T1">Rudamun : apa yang kalian sembunyikan ?</text:span></text:p>
      <text:p text:style-name="P5"><text:span text:style-name="T1">Rudamun langsung membeawa dua pelayan tersebut menghadap ke Zulaikha. </text:span></text:p>
      <text:p text:style-name="P5"><text:span text:style-name="T1">Zulaikha : (Marah) Inikah balasan kalian terhdap kasih sayang kami?</text:span></text:p>
      <text:p text:style-name="P5"><text:span text:style-name="T1">Pelayan Zulaikha : kalian ini harus dihukum cambuk dan rajam. (sambil memukul kepala pelayan yang mengambil kalung mutiara zulaikha)</text:span></text:p>
      <text:p text:style-name="P5"><text:span text:style-name="T1">Rudamun : Kalian sungguh pelayan dungu. Kenapa kalian tidak berlutut meminta maaf kepada Nyonya ?</text:span></text:p>
      <text:p text:style-name="P5"><text:span text:style-name="T1">Pelayan Zulaikha : Berlututlah agar Nyonya memaafkan kalian </text:span></text:p>
      <text:p text:style-name="P5"><text:span text:style-name="T1">Kedua pelayang yang mengambil kalung : (berlutut dan tertatih-tatih) Maafkan kami, Nyonya. Kami minta maaf. Ku mohon ampuni kami. Kami mengaku bersalah</text:span></text:p>
      <text:p text:style-name="P5"><text:span text:style-name="T1">Zulaikha : (marah) Enyahlah dari hadapanku. Aku tak ingin melihat kalian. Usir mereka dari istanaku </text:span></text:p>
      <text:p text:style-name="P5"><text:span text:style-name="T1">Rudamun menantap zulaikha kemudian melihat pelayan yang sedang berlutut.</text:span></text:p>
      <text:p text:style-name="P5"><text:span text:style-name="T1">Pelayan Zulaikha : Jika aku jadi kalian, aku akan bunuh diri. Aku akan menenggelamkan diri di Nil.</text:span></text:p>
      <text:p text:style-name="P5"><text:span text:style-name="T1">Rudamun : Pergi dari sini sebelum aku mencambuk kalian. Cepat!</text:span></text:p>
      <text:p text:style-name="P5"><text:span text:style-name="T1">Pelayang yang mengambil kalung mutiara : (sambil berdiri dari berlutut) semoga para dewi melindungi Nyonya. Terima kasih </text:span></text:p>
      <text:p text:style-name="P5"><text:soft-page-break/><text:span text:style-name="T1">Pelayan Zulaikha : pergi sana !</text:span></text:p>
      <text:p text:style-name="P5"><text:span text:style-name="T1">Rudamun dan kedua pelayan yang mencuri kalung mutiara Zulaikha tersebut bergegas keluar dari istana. Zulaikha pun memberikan kotak perhiasannya kepada pelayannya. Dan memasukan kalung mutiara tersebut kedalam kotak perhiasan tersebut. </text:span></text:p>
      <text:p text:style-name="P5"><text:span text:style-name="T1">Zulaikha : (kesal) <text:s/>Tampaknya deritaku masih belum cukup. Setiap hari aku seolah menjadi sasaran bencana dari langit. Hari itu gudang yang dijarah, hari ini perhiasanku yang dicuri. Esok entah apa lagi. (menghela nafas panjang) </text:span></text:p>
      <text:p text:style-name="P4"><text:span text:style-name="T1"><text:tab/>Zulaikha, pelayannya dan Rudamun pergi melihat gudang yang kemarin sudah dirajah oleh orang. </text:span></text:p>
      <text:p text:style-name="P4"><text:span text:style-name="T1">Rudamun : sejak gudang perbekalan dijarah, keadaan orang-orang malang ini bertambah buruk.</text:span></text:p>
      <text:p text:style-name="P4"><text:span text:style-name="T1">Saat memasuki ruangan terebut seluruh orang yang berada disitu langsung tunduk kepada Zulaikha. <text:s/></text:span></text:p>
      <text:p text:style-name="P5"><text:span text:style-name="T1">Zulaikha : ku dengar Yuzarsif mengumumkan bahwa orang yang bekerja diladang akan memiliki ladang itu. </text:span></text:p>
      <text:p text:style-name="P5"><text:span text:style-name="T1">Rudamun : memang benar. Siapa pun akan mendapat tanaj dari Akhnatun sesuai dengan jumlah gandum yang diberikannya ke lumbung.</text:span></text:p>
      <text:p text:style-name="P4"><text:span text:style-name="T1"><text:tab/>Seluruh orang yang berada di ruangan itu mengangkat kepalanya dan tersenyum kepada Zulaikha.</text:span></text:p>
      <text:p text:style-name="P5"><text:span text:style-name="T1">Zulaikha : apakah orang bangsawan sepertiku tak bisa bersikap dermawan seperti Yazarsif ? (melihat sekitar orang-orang) (berbicara dengan keras) mulai sekarang, kalian merdeka. Aku menghadiahkan semua ladang gandum dan papyrus kepada kalian. </text:span></text:p>
      <text:p text:style-name="P5"><text:span text:style-name="T1">Orang-orang banyak yang berteriak : Terima kasih Nyonya</text:span></text:p>
      <text:p text:style-name="P4"><text:span text:style-name="T1"><text:tab/>Zulaikha tersenyum melihat orang-orang yang disekitarnya senang dan saling bersalaman dan bertepuk tangan gembira. </text:span></text:p>
      <text:p text:style-name="P4"><text:soft-page-break/><text:span text:style-name="T1">Budak 1 : Sejahteralah Nyonya Zulaikha </text:span></text:p>
      <text:p text:style-name="P4"><text:span text:style-name="T1"><text:tab/>Zulaikha tersenyum dan melambaikan tangannya kepada orang-orang sekitar. </text:span></text:p>
      <text:p text:style-name="P4"><text:span text:style-name="T1">Zulaikha : (bersuara keras) <text:s/>aku tak lagi punya apapun yang bisa menyenangkan kalian. Bekerjalah diladang-ladang ini dan penuhi kebutuhan keluarga kalian.</text:span></text:p>
      <text:p text:style-name="P4"><text:span text:style-name="T1">Budak 1 : kami tak akan melupakan kemurahan hati anda. Semoga para dewa melindungi Anda</text:span></text:p>
      <text:p text:style-name="P4"><text:span text:style-name="T1">(seluruh orang yang berada diruangan tersebut bersorak dengan senang dan ramai, sambil terus memuja-muja Zulaikha)</text:span></text:p>
      <text:p text:style-name="P4"><text:span text:style-name="T1">Zulaikha : (melihat sekeliling dengan tersenyum samil berkata dalam hati) “bukankan pecinta harus menyerupai kekasihnya? Jika Yusuf adalah pelayan kaum tertindas, kenapa aku tidak seperti itu ? jika ia tidak menginginkan apapun bagi dirinya, kenapa aku harus sebaliknya? (sambil memejamkan mata, kemudian bergegas keluar dari ruangan tersebut).</text:span></text:p>
      <text:p text:style-name="P4"><text:span text:style-name="T1">Pelayan Zulaikha : (sambil berjalan mengikuti Zulaikha dari belakang) semua harta Anda hanya ladang-ladang ini. Kenapa Anda menghibahkannya?</text:span></text:p>
      <text:p text:style-name="P4"><text:span text:style-name="T1">Zulaikha : untuk apa aku butuh ladang? Jika perlu, istana ini pun akan ku hibahkan. Aku jelas tidak bisa mengurus ladang-ladang itu. Orang-orang malang itu juga tidak boleh mati kelaparan. (dengan suara lantang). Jadi, setidaknya biarkan mereka urus diri mereka sendiri </text:span></text:p>
      <text:p text:style-name="P4"><text:span text:style-name="T1">(pelayan-pelayan Zulaikha yang sedang duduk-duduk diluar istana mendengar Zulaikha berkata tersebut langsung berdiri, Zulaikha berbelok kearah para pelayan yang sedang berdiri).</text:span></text:p>
      <text:p text:style-name="P4"><text:span text:style-name="T1">Pelayan Zulaikha : lalu, bagaimana dengan kita? Apakah kita harus mati kelaparan?</text:span></text:p>
      <text:p text:style-name="P4"><text:soft-page-break/><text:span text:style-name="T1">Zulaikha : persediaan ntk kta cukup, kita tak akan mati kelaparan</text:span></text:p>
      <text:p text:style-name="P4"><text:span text:style-name="T1">(Zulikha dan pengawalnya datang kepada beberapa pengawal yang sedang berdiri tampak sedang menunggu Zulaikha)</text:span></text:p>
      <text:p text:style-name="P4"><text:span text:style-name="T1">Zulaikha : ada apa? Kenapa kalian berkumpul di sini?</text:span></text:p>
      <text:p text:style-name="P4"><text:span text:style-name="T1">Pelayan LK 1 : Anda ke mana saja Nyonya?</text:span></text:p>
      <text:p text:style-name="P4"><text:span text:style-name="T1">Pelayan LK 2 : ada seorang pelayan yang menyembunyikan sesuatu dibalik pakaiannya dan keluar dari istana. (tiba-tiba masuklah pelayan lakilaki tua)</text:span></text:p>
      <text:p text:style-name="P4"><text:span text:style-name="T1">Pelayan Lk Tua : kami berusaha mengejarnya, tapi ia lolos</text:span></text:p>
      <text:p text:style-name="P4"><text:span text:style-name="T1">Zulaikha : Kalian tidak tahu apa yang dibawanya?</text:span></text:p>
      <text:p text:style-name="P4"><text:span text:style-name="T1">Pelayan pr 1: aku sempat melihatnya. Sepertinya pakaian Anda</text:span></text:p>
      <text:p text:style-name="P4"><text:span text:style-name="T1">Zulaikha : Lalu di mana Rudamun ? Oh, aku baru ingat ia bersamaku tadi</text:span></text:p>
      <text:p text:style-name="P4"><text:span text:style-name="T1">(para pelayan itu menunduk. Kemudian Zulaikha duduk sambil merenung memikirkan ulah pelayan yang direritakan tersebut)</text:span></text:p>
      <text:p text:style-name="P4"><text:span text:style-name="T1">Zulaikha : (menghela nafas panjang) Untuk apa aku butuh pakaian? Dulu kupakai untuk memikat Yuzafsir, tapi gagal. Kini aku tak membutuhkannya lagi. Terserah siapa yang memakainya. </text:span></text:p>
      <text:p text:style-name="P4"><text:span text:style-name="T1"><text:tab/>Seluruh pelayan merasa sedih mendengar kata-kata Zulaikha, tak lama kemudia datanglah Rudamun..</text:span></text:p>
      <text:p text:style-name="P4"><text:span text:style-name="T1">Rudamun : (sambil menunduk tak melihat wajah Zulaikha ) Jika diijinkan, aku juga ingin keluar dari sini </text:span></text:p>
      <text:p text:style-name="P4"><text:span text:style-name="T1"><text:tab/>Seluruh pelayan yang berada disitu sontak merasa kaget dan saling berbisik satu sama lain. </text:span></text:p>
      <text:p text:style-name="P4"><text:span text:style-name="T1">Zulaikha : kemana ?</text:span></text:p>
      <text:p text:style-name="P4"><text:soft-page-break/><text:span text:style-name="T1">Rudamun : (dengan penyesalan) tak ada pekerjaan untukku di istana. Sia-sia saja aku disini. Aku adalah seorang prajurit. Aku bisa mengabdi di kemiliteran Mesir. Kurasa keberadaanku di sini tidak dibutuhkan</text:span></text:p>
      <text:p text:style-name="P4"><text:span text:style-name="T1">Pelayan Zulaikha : tapi kami membutuhkan mu disini</text:span></text:p>
      <text:p text:style-name="P4"><text:span text:style-name="T1">Rudamun : aku terikat dengan tempat ini</text:span></text:p>
      <text:p text:style-name="P4"><text:span text:style-name="T1">Zulaikha : tak ada bedanya bagiku. Terserah kau saja</text:span></text:p>
      <text:p text:style-name="P4"><text:span text:style-name="T1"><text:tab/>Kemudian, zulaikha memasuki istana sendiri meninggalkan seluruh pelayannya beserta Rudamun. Para pelayan tampak kebinggungan. Rudamun pun pergi menuju gerbang luar istana. Para pelayan melihat Rudamun pergi dengan muka sedih dan binggung. </text:span></text:p>
      <text:p text:style-name="P4"><text:span text:style-name="T1"><text:tab/>Ditempat lain terdapat seorang raja yang baru menerima surat dari salah satu pelayannya yang membawakan surat dari Nabi Yusuf kepada Akhnatun. Pelayan tersebut <text:s/>datang dari darmaga wilayah sungai Nil</text:span></text:p>
      <text:p text:style-name="P4"><text:span text:style-name="T1">Akhnatun : (dengan lantang dan yakin) Inilah yang bisa diharapkan dari utusan Tuhan. Aku tahu semua ramalannya akan terwujud. Kau tahu isi surat ini ?</text:span></text:p>
      <text:p text:style-name="P4"><text:span text:style-name="T1">Pengawal pengantar surat : Ya, Yang Mulia. Lima tahun yang lalu, di balairung ini, Tuan Yuzarsi berkata kepada Paduka bahwa para pendeta membuka pintu kekalahan mereka dengan menyimpan gandum sendiri.</text:span></text:p>
      <text:p text:style-name="P4"><text:span text:style-name="T1">Akhnatun : (sambil memegang surat dengan erat). Disini tertulis: penyimpanan gandum sudah berlangsung lima tahun. (menyerahkan surat kepada pengawalnya) dan sekarang gandum-gandum itu pasti sudah rusak</text:span></text:p>
      <text:p text:style-name="P4"><text:span text:style-name="T1">Pengawal pengantar surat : kita harus sigap, Yang Mulia. Jangan biarkan mereka mebuang gandum sembunyi-sembunyi.</text:span></text:p>
      <text:p text:style-name="P4"><text:soft-page-break/><text:span text:style-name="T1">Ratu : Rakyat harus tahu apa yang dilakukan kuil terhadap hasil jerih payah rakyat. </text:span></text:p>
      <text:p text:style-name="P4"><text:span text:style-name="T1">Pengawal pengantar surat : jika gandum mereka sudah rusak, rakyat harus diberitahu.</text:span></text:p>
      <text:p text:style-name="P4"><text:span text:style-name="T1">Akhnatun : pertama-tama, kita harus menunggu, kapan mereka membuang gandum itu </text:span></text:p>
      <text:p text:style-name="P4"><text:span text:style-name="T1"><text:tab/>Di luar istana, terdapat seorang pendeta yang sedang melemparkan sesuatu kepada api, dan beberapa masyarakat sedang menyembah api tersebut. Namun, dari kejauhan pendeta tersebut melihat datangnya tiga orang pelayan yang mengucapkan salam kepada pendeta. Pendeta tersebut langsung menghampiri pelayan.</text:span></text:p>
      <text:p text:style-name="P4"><text:span text:style-name="T1">Pelayan 1: kabar itu benar, Tuan. Kami sudah periksa semua lumbung. Semua gandum rusak dan tak bisa digunakan </text:span></text:p>
      <text:p text:style-name="P4"><text:span text:style-name="T1">Pendeta : (kesal dan marah) apa yang dilakukan para petugas lumbung? Kenapa mereka tidak melaporkan agar hal ini dapat diantisipasi?</text:span></text:p>
      <text:p text:style-name="P4"><text:span text:style-name="T1">Pelayan 2 : gudang-gudang penyimpanan itu sudah kami renovasi bertahun-tahun yang lalu. Tak ada rencana untuk mengeceknya sebelum paceklik tiba. Kami tahu hanya secara kebetulan. Sayangnya kami tidak tahu bahwa gandum tak akan bertahan lebih dari dua tahun. </text:span></text:p>
      <text:p text:style-name="P4"><text:span text:style-name="T1">Pelayan 1 : gandum yang kami periksa sudah rusak sejak dua-tiga tahun yang lalu. </text:span></text:p>
      <text:p text:style-name="P4"><text:span text:style-name="T1">Pendeta : sama sekali tak bisa digunakan ?</text:span></text:p>
      <text:p text:style-name="P4"><text:span text:style-name="T1">Pelayan 3 : sama sekali tidak, Tuan. Tak bisa diberikan hewan sekalipun. Apalagi manusia.</text:span></text:p>
      <text:p text:style-name="P4"><text:span text:style-name="T1">Pendeta : (berpikir sejenak) buang semuanya. Rakyat tak boleh melihat gandum rusak ini. Tapi hati-hati, jangan sampau ketahuan aparat. Jika Yuzarsif tau hal ini, kita akan dipermalukannya. Buang semuanya di Nil saat malam hari.</text:span></text:p>
      <text:p text:style-name="P4"><text:soft-page-break/><text:span text:style-name="T1"><text:tab/>Ketiga pelayan tersebut meberikan salam dan berpamitan pergi dari pendeta tersebut. Hingga malam hari tiba, para pelayan tersebut membuang gandum ke sungai Nil seperti apa yang telah disuruh oleh pendeta. Akan tetapi terdapat seorang pengawal yang melihat kejadian tersebut, kemudian pengawal tersebut memanggil panglima Hurramuf. Panglima dan pengawal tersebut memerhatikan pelayan-pelayan yang sedang membuang gandum tersebut.</text:span></text:p>
      <text:p text:style-name="P4"><text:span text:style-name="T1">Panglima Hurramuf : Kenapa mereka membuang gandum ke dalam Sungai Nil ?</text:span></text:p>
      <text:p text:style-name="P4"><text:span text:style-name="T1">Pengawal 2 : Mereka mungkin sudah gila</text:span></text:p>
      <text:p text:style-name="P4"><text:span text:style-name="T1">Panglima Hurramuf : apa artinya ini? Padahal semua rang sedang berusaha menyimpan gandum</text:span></text:p>
      <text:p text:style-name="P4"><text:span text:style-name="T1"><text:tab/>Setelah itu, panglima bergegas menuju istana untuk memberi tahukan kepada Akhnatun. dalam kerajaan, seorang pengawal memberitahukan bahwa Panglima Hurramuf meminta izin untuk bertemu Akhnatun. Ketika itu Akhnatun sedang berada diruang makan</text:span></text:p>
      <text:p text:style-name="P4"><text:span text:style-name="T1">Pengawal : (membuka pintu dan memberikan salam) Panglima Hurramuf minta izin menghadap </text:span></text:p>
      <text:p text:style-name="P4"><text:span text:style-name="T1">Panglima Hurramuf : (memasuki ruang makan raja) maaf telah menghap paduka di waktu yang tidak tepat. Penjaga dermaga melaporkan bahwa para pendeta membuang gandum di sungan Nil</text:span></text:p>
      <text:p text:style-name="P4"><text:span text:style-name="T1">Akhnatun yang kala itu sedang meminum air, langsung tersedak</text:span></text:p>
      <text:p text:style-name="P4"><text:span text:style-name="T1">Panglima Hurramuf : barangkali bagi paduka ini berita yang penting</text:span></text:p>
      <text:p text:style-name="P4"><text:span text:style-name="T1">Akhnatun : tentu saja aku harus tau! Ini sangat penting. </text:span></text:p>
      <text:p text:style-name="P4"><text:span text:style-name="T1">Akhnatun: pengawal, panggilkan Malik ke sini</text:span></text:p>
      <text:p text:style-name="P4"><text:span text:style-name="T1">Pengawal pun pamit dan pergi untuk memanggil Malik sesuai dengan perintah raja. </text:span></text:p>
      <text:p text:style-name="P4"><text:soft-page-break/><text:span text:style-name="T1">Akhnatun : Rakyat harus diberitahukan tentang hal ini. Entah bagaimana, Yuzarsif bisa tahu bahwa hari-hari ini adalah saatnya gandum rusak</text:span></text:p>
      <text:p text:style-name="P4"><text:span text:style-name="T1">Tak lama kemudian datanglah Malik, </text:span></text:p>
      <text:p text:style-name="P4"><text:span text:style-name="T1">Malik : (memberikan salam) saya siap melaksanakan perintah Yang Mulia</text:span></text:p>
      <text:p text:style-name="P4"><text:span text:style-name="T1">Akhnatun : panglima Hurramuf memberitahukan bahwa para pendeta telah membuang gandum Kuil di sungai Nil. Bawa orang-orang ke dermaga agar mereka bisa melihat sendiri.</text:span></text:p>
      <text:p text:style-name="P4"><text:span text:style-name="T1">Permaisuri : Ini adalah kesempatan terbaik. Kita ingin rakyat tahu apa yang harus dilakukan Kuil dengan hasil jerih payah mereka</text:span></text:p>
      <text:p text:style-name="P4"><text:span text:style-name="T1">Malik : alangkah cepatnya prediksi Tuan Yuzarsif terwujud</text:span></text:p>
      <text:p text:style-name="P4"><text:span text:style-name="T1">Akhnatun : Malik, bergegaslah. Aku ingin tahu segera hasilnya</text:span></text:p>
      <text:p text:style-name="P4"><text:span text:style-name="T1">Malik pun bergegas meninggalkan istana untuk membawa orang-orang ke dermaga untuk melihat para pendeta yang sedang membuang gandum ke sungai Nil. Disisi lain, para pendeta masih membuang gandum-gamdum tersebut di tepi sungai Nil. Tak lama orang-orang datang menuju dermaga bersama malik dan panglima Hurramuf yang melihat para pendeta sedang berada di tepi sungai Nil dengan membawa karung yang bekas menaruh gandum.</text:span></text:p>
      <text:p text:style-name="P4"><text:span text:style-name="T1">Malik : Hei, ada apa disana ? (perlahan mendekat dengan pendeta-pendeta tersebut) apa yang kalian lakukan ? (mengintrogasi para pendeta)</text:span></text:p>
      <text:p text:style-name="P4"><text:span text:style-name="T1">Masyarakat 1 : mengapa kalian (Para pendeta) membuang gandum ke sungai Nil?</text:span></text:p>
      <text:p text:style-name="P4"><text:span text:style-name="T1">Masyarakat 2: kalian ini kawan atau musuh rakyat ?</text:span></text:p>
      <text:p text:style-name="P4"><text:span text:style-name="T1">Masyarakat 3 : kita diancam paceklik, akan tetapi para pendeta ini malah membuang gandum?</text:span></text:p>
      <text:p text:style-name="P4"><text:span text:style-name="T1">Para pendeta seluruhnya diam, panik </text:span></text:p>
      <text:p text:style-name="P4"><text:span text:style-name="T1">Pendeta 1 : celakalah kita. Ini sangat buruk</text:span></text:p>
      <text:p text:style-name="P4"><text:span text:style-name="T1">Pendeta 2 : sungguh malu kita</text:span></text:p>
      <text:p text:style-name="P4"><text:soft-page-break/><text:span text:style-name="T1">Pendeta 3 : semoga para dewa mengasihi kita</text:span></text:p>
      <text:p text:style-name="P4"><text:span text:style-name="T1">Para pendeta yang masih memegang karung yang berisikan gandum langsung menjatuhkan gandum tersebut ke tanah</text:span></text:p>
      <text:p text:style-name="P4"><text:span text:style-name="T1">Panglima Hurramuf : aku sendiri tak menyangka ramalan Tuan Yuzarsif akan terwujud.</text:span></text:p>
      <text:p text:style-name="P4"><text:span text:style-name="T1">Pendeta 1 : ayo kita pergi. Aku tak tahan dilihat mereka. Ayo pergi </text:span></text:p>
      <text:p text:style-name="P4"><text:span text:style-name="T1">Seluruh pendeta pergi meninggalkan gandum-gandum yang belum di buang ke Sungai Nil diatas tanah, dan pergi meninggalkan masyarakat dengan cepat. Malik, Panglima Hurramuf dan masyarakat langsung menuju gandum-gandum di dalam karung yang tergeletak ditanah. </text:span></text:p>
      <text:p text:style-name="P4"><text:span text:style-name="T1">Malik : (sambil mengambil gandum) gandum ini sudah rusak</text:span></text:p>
      <text:p text:style-name="P4"><text:span text:style-name="T1">Masyarakat 4 : semua sudah rusak dan menghitam</text:span></text:p>
      <text:p text:style-name="P4"><text:span text:style-name="T1">Masyarakat 5 : kenapa mereka membuang hasil keringat rakyat ?</text:span></text:p>
      <text:p text:style-name="P4"><text:span text:style-name="T1">Malik : semua gandum yang disimpan mereka (para pendeta) sudah rusak. Mereka terpaksa membuangnya. Mereka melakukannya waktu malam hari, karena mereka takut ketahuan. (menjatuhkan gandm-gandum dari genggamannya)</text:span></text:p>
      <text:p text:style-name="P4"><text:span text:style-name="T1">Di pagi harinya malik dan masyarakat memeriksa gudang gandum, namun gandum-gandum terebut sudah berbau todak sedap dan mulai menghitam. </text:span></text:p>
      <text:p text:style-name="P4"><text:span text:style-name="T1">Malik : (mengambil segenggam gandum dan memperlihatkan kepada rakyat sekitarnya) lihat gandum-gandum ini. Bukankah para pendeta harus melayani rakyat ? inikah arti pelayanan mereka ? berapa nyawa yang bisa diselamatkan dengan gandum semacam ini saat paceklik terjadi ? gandum ini adalah hasil usaha para petani. Mereka membanting tulang untuk menanam gandum ini. Ini lah akibat menyimpan gandum yang sembarangan. Bukannya memikirkan kepentingan rakyat dan memikirkan bahaya paceklik, </text:span><text:soft-page-break/><text:span text:style-name="T1">para pendeta hanya mengenyangkan diri sendiri dan menyia-nyiakan jerih parah rakyat. (dengan suara keras)</text:span></text:p>
      <text:p text:style-name="P4"><text:span text:style-name="T1">Rakyat terlihat marah dan berkata-kata seolah menyumpahi para pendeta tersebut.</text:span></text:p>
      <text:p text:style-name="P4"><text:span text:style-name="T1">Malik : terkutuklah para pendeta Kuil!</text:span></text:p>
      <text:p text:style-name="P4"><text:span text:style-name="T1">Rakyat : terkutuklah para pendeta kuil!</text:span></text:p>
      <text:p text:style-name="P4"><text:span text:style-name="T1">Para pendeta yang berada ditengah-tengah rakyat langsung keluar dan menuju kekuil. Di kuil. Tetua pendeta sedang </text:span></text:p>
      <text:p text:style-name="P4"><text:span text:style-name="T1">Tetua pendeta : satu lagi skrandal memalukan. Setelah peristiwa takwil mimpi, ini kali kedua Yuzarsif mempermalukan kita.</text:span></text:p>
      <text:p text:style-name="P4"><text:span text:style-name="T1">Pendeta 1 : tahukah kalian, betapa buruknya pengaruh skandal ini terhadap posisi Kuil di tengah rakyat ?</text:span></text:p>
      <text:p text:style-name="P4"><text:span text:style-name="T1">Pendeta 2 : ini adalah perang. Jika Yuzarsif berbuat keliru semacam ini, kita pun akan menyebarkannya. </text:span></text:p>
      <text:p text:style-name="P4"><text:span text:style-name="T1">Tetua pendeta : (berjalan mengelilingi para pendeta-pendeta lainnya) bagus, bagus. Kau menyebut hal penting. Yuzarsif juga sama rentannya terhadap kekeliruan kita ini. Aku masih belum putus asa. Sampaikan kepada rakyat, jika penyimpanan gandum kuil salah, kenapa tidak demiian dengan penyimpanan Yuzarsif?kalau gandum rusak setelah disimpan lima tahun, pasti akkan lebih rusak setelah disimpan tujuh tahun.</text:span></text:p>
      <text:p text:style-name="P4"><text:span text:style-name="T1">Pendeta 1 : jika penyimpanan gandum ini keliru, kenapa Yuzarsif mengulangi kekeliruan ini ?</text:span></text:p>
      <text:p text:style-name="P4"><text:span text:style-name="T1">Pendeta 2 : dengan demikian, senjata yang diarahkan Yuzarsif kepada kita, akan mengarah kepada dirinya sendiri</text:span></text:p>
      <text:p text:style-name="P4"><text:span text:style-name="T1">para pendeta tertawa bersama, seolah membayangkan Yuzarsif akan kalah. Di Istana Malik dan Panglima Hurramuf menyampaikan kejadian seluruhnya kepada Raja dan Ratu </text:span></text:p>
      <text:p text:style-name="P4"><text:soft-page-break/><text:span text:style-name="T1">Malik : Banyak rakyat yang berkumpul disana dan sangat marah atas tindakan Kuil. Para pendeta dianggap biang keladi terbuangnya hasil jerih payah para petani.</text:span></text:p>
      <text:p text:style-name="P4"><text:span text:style-name="T1">Panglima Hurramuf : Jika kami tidak mencegah, rakyat pasti sudah menghabisi para pendeta. </text:span></text:p>
      <text:p text:style-name="P4"><text:span text:style-name="T1">Permaisuri : Rakyat Jelas tak mau melihat jerih payah mereka disia-siakan, gandum sangat berharga pada saat ini .</text:span></text:p>
      <text:p text:style-name="P4"><text:span text:style-name="T1">Penasehat : Kalian sering melihat rakyat membenci Kuil?</text:span></text:p>
      <text:p text:style-name="P4"><text:span text:style-name="T1">Akhnatun : (sambil mengelilingi orang-orang disekitar) kenapa tidak ? amun adalah musuh kita. Kekalahannya jelas menggembirakan kita. </text:span></text:p>
      <text:p text:style-name="P4"><text:span text:style-name="T1">Penasehat : Bangsa Mesir telah menyembah Amun selama tiga ribu tahun. Banyak pihak yang menginginkan kejatuhannya, tapi mereka gaga;. Kalian pun pasti akan gagal.</text:span></text:p>
      <text:p text:style-name="P4"><text:span text:style-name="T1">Malik : Rakyat marah dan mengkritik penyimpanan gandum kuil.</text:span></text:p>
      <text:p text:style-name="P4"><text:span text:style-name="T1">Panglima Hurramuf : Jangan lupa bahwa kalipun mengkritik penyimpanan gandum Yuzarsif. Kita tidak punya jawabannya. </text:span></text:p>
      <text:p text:style-name="P4"><text:span text:style-name="T1">Akhnatun : Aku sudah menanyakan hal ini kepada Yuzarsif. Aku yakin ia punya alasan kuat dalam semua tindakannya.</text:span></text:p>
      <text:p text:style-name="P4"><text:span text:style-name="T1">Penasehat : kita harus melihat bagaimana Yuzarsif telah menyebabkan gandum rakyat tersia-sia. Bagaimana ia akan menjawab pertanyaan mereka ?</text:span></text:p>
      <text:p text:style-name="P4"><text:span text:style-name="T1">Biarawan : Aku yakin Yuzarsif tak akan keliru. Ia parti punya jawaban atas semua keputusannya. </text:span></text:p>
      <text:p text:style-name="P4"><text:span text:style-name="T1">Pelayan 1 Lk : ini msutahil</text:span></text:p>
      <text:p text:style-name="P4"><text:span text:style-name="T1">Pelayan 2 Lk : maksudnya, gandum yang disimpan Yuzarsif belum rusak?</text:span></text:p>
      <text:p text:style-name="P4"><text:span text:style-name="T1">Biarawan : Entahlah. Bagiku juga tidak terlalu penting. Aku hanya ingin tahu, dia sudah tiba di Thebs atau belum? Tidak ada berita dari dia?</text:span></text:p>
      <text:p text:style-name="P4"><text:soft-page-break/><text:span text:style-name="T1">Pelayan 2 Lk : tidak, Nyonya. Kami tidak mendapat kabar tentang dia</text:span></text:p>
      <text:p text:style-name="P4"><text:span text:style-name="T1">Pelayan 3 Lk : dia masih belum datang ke Thebs</text:span></text:p>
      <text:p text:style-name="P4"><text:span text:style-name="T1">Biarawan : (dengan sedih) aku yakin tidak akan tahu saat ia datang ke Thebs.</text:span></text:p>
      <text:p text:style-name="P4"><text:span text:style-name="T1">Pelayan 1 Pr : Tak usah khawatir, Nyonya</text:span></text:p>
      <text:p text:style-name="P4"><text:span text:style-name="T1">Pelayan 2 Pr : jika dia datang, kami pasti akan tahu dan memberitahu anda. </text:span></text:p>
      <text:p text:style-name="P4"><text:span text:style-name="T1">Pelayan 1 Lk : Kami berjanji</text:span></text:p>
      <text:p text:style-name="P4"><text:span text:style-name="T1">Pelayan <text:s/>2 : percayalah Nyonya</text:span></text:p>
      <text:p text:style-name="P4"><text:span text:style-name="T1">Biarawati : (berkata dalam hati) aku mencintai Yuzarsif dan telah lama menanti untuk mendapatkannya. Aku harus melihatnya. </text:span></text:p>
      <text:p text:style-name="P4"><text:span text:style-name="T1">Seluruh pelayan berpamitan meninggalkan biarawati sendirian di ruang tersebut. Ditempat lain, Raja, Ratu, dan Malik sedang berjalan menuju</text:span></text:p>
      <text:p text:style-name="P4"><text:span text:style-name="T1">Akhnatun : Jadi, kau ingin pergi ke Memphis</text:span></text:p>
      <text:p text:style-name="P4"><text:span text:style-name="T1">Permaisuri : Jika, paduka mengijinkan</text:span></text:p>
      <text:p text:style-name="P4"><text:span text:style-name="T1">Akhnatun : aku rindu bertemu Yuzarsif. Laporkan semua peristiwa di Thebs kepadanya dan minta ia datang ke sini. </text:span></text:p>
      <text:p text:style-name="P4"><text:span text:style-name="T1">Permaisuri : untuk urusan yang amat penting. Bilang kepadanya bahwa Yang Mulia memanggilnya. Ia harus segera kembali ke Thebs. </text:span></text:p>
      <text:p text:style-name="P4"><text:span text:style-name="T1">Malik : Baik, Yang Mulia</text:span></text:p>
      <text:p text:style-name="P4"><text:span text:style-name="T1">(malik langsung berpamitan kepada Akhnatun dan Permaisuri)</text:span></text:p>
      <text:p text:style-name="P4"><text:span text:style-name="T1">Permaisuri : ia tidak akan tahu, apa rencana kita kepadanya</text:span></text:p>
      <text:p text:style-name="P4"><text:span text:style-name="T1"><text:tab/>Di suatu padang pasir terlihat banyak lumbung <text:s/>gandum terdapat masyarakat yang sedang didatangi dua orang pendeta yang sedang bertanya mengapa banyak lumbung yang dibuat oleh Yuzarsif <text:s/></text:span></text:p>
      <text:p text:style-name="P4"><text:span text:style-name="T1">Pendeta 1 : Mimisabu, bukankah ini konyol, menyimpan gandum beserta tangkainya?</text:span></text:p>
      <text:p text:style-name="P4"><text:soft-page-break/><text:span text:style-name="T1">Pendeta 2 : ketimbang membangun lumbung sebanyak ini, Yuzarsif bisa membangun suatu lumbung saja. Dan menyimpan gandum utuh didalamnya, yang pasti hanya sedikit makan tempat. Dan ini tidak menghamburkan uang rakyat</text:span></text:p>
      <text:p text:style-name="P4"><text:span text:style-name="T1">Mimisabu : Aku tak tahu apa-apa. Tuan Yuzarsif sudah datang (senang) kalian bisa bertanya kepadanya.</text:span></text:p>
      <text:p text:style-name="P4"><text:span text:style-name="T1">Nabi Yusuf (Yuzarsif) datang mengendarai kuda yang langsung menuju orang-orang yang sedang berbicara tadi </text:span></text:p>
      <text:p text:style-name="P4"><text:span text:style-name="T1">Mimisabu : (menunduk) salam atas utusan Tuhan</text:span></text:p>
      <text:p text:style-name="P4"><text:span text:style-name="T1">Yuzarsif : salam juga atas kalian. Ada apa? Kalian mau menyerahkan gandum? </text:span></text:p>
      <text:p text:style-name="P4"><text:span text:style-name="T1">Rakyat : tidak, Tuan. Mereka datang hanya untuk mengacau. Mereka bertanya kenapa kita membangun lumbung sebanyak ini. Padahal gandum utuh bisa disimpan dalam satu lumbung saja.</text:span></text:p>
      <text:p text:style-name="P4"><text:span text:style-name="T1">Yuzarsif : ia benar. Kita bisa menyimpan gandum dalam satu lumbung saja. Tapi kalau begitu, gandum kita akan bernasib sama dengan gandum Anikhmakhu. Benar, inilah rahasia yang kupendam selama lima tahun. Rahasia yang diajarkan Tuhan kepadaku</text:span></text:p>
      <text:p text:style-name="P4"><text:span text:style-name="T1">Pendeta 1 : jadi, kami juga bisa menyimpan gandum beserta tangkainya?</text:span></text:p>
      <text:p text:style-name="P4"><text:span text:style-name="T1">Yuzarsif : semua orang bisa. Dengan syarat masih ada kesempatan membangun lumbung dan menyimpan gandum</text:span></text:p>
      <text:p text:style-name="P4"><text:span text:style-name="T1">Pendeta 1 : jadi kau memang sudah merencanakannya, kapan waktunya memberitahu rahasia penyimpanan gandum?</text:span></text:p>
      <text:p text:style-name="P4"><text:span text:style-name="T1">Yuzarsif : kau pendeta cerdas. Aku harus mencegah para pendeta dan kaum hartawan menyalahgunakannya. Aku diperintahkan Tuhan menyelamatkan bangsa Mesir dari paceklik. Jika semua orang tahu cara menyimpan gandum. Tumbung-lumbung Thebs kini tak akan dipenuhi gandum. </text:span></text:p>
      <text:p text:style-name="P4"><text:soft-page-break/><text:span text:style-name="T1">Orang-orang disekitar menndengar Yuzarsif berbica seperti itu langsung tertawa dengan keras.</text:span></text:p>
      <text:p text:style-name="P4"><text:span text:style-name="T1">Pendeta 1 : (Marah) ayo pergi!</text:span></text:p>
      <text:p text:style-name="P4"><text:span text:style-name="T1">Tak lama, Malik datang mengendarai kuda dan langsung memberikan salam kepada Yuzarsif.</text:span></text:p>
      <text:p text:style-name="P4"><text:span text:style-name="T1">Malik : salam untuk utusan Tuhan (turun dari kuda)</text:span></text:p>
      <text:p text:style-name="P4"><text:span text:style-name="T1">Yuzarsif : salam juga atasmu. Ada berita apa dari Thebs ? </text:span></text:p>
      <text:p text:style-name="P4"><text:span text:style-name="T1">Malik : semua baik-baik saja, Tuan. Para pendeta benar-benar marah kepada Anda. Akhnatun dan pemaisuri menanti kedatangan Anda. Anda diminta segera kembali dan menemui mereka</text:span></text:p>
      <text:p text:style-name="P4"><text:span text:style-name="T1">Yuzarsif : baiklah. Mimisabu, pulanglah dulu ke Thebs dan kabarkan hari ini kami akan kembali.</text:span></text:p>
      <text:p text:style-name="P4"><text:span text:style-name="T1">Mimisabu : (berpamitan) Baik Tuan.</text:span></text:p>
      <text:p text:style-name="P4"><text:span text:style-name="T1">Yuzarsif : kurasa ada hal penting yang membuat mereka ingin bertemu denganku </text:span></text:p>
      <text:p text:style-name="P4"><text:span text:style-name="T1">Di daerah dermaga terlihat Rudamun sedang memperhatika orang-orang yang sedang berlalu lalang dan kemudian melihat kearah dermaga sungai Nil. Terdapat Mimisabu yang sedang berlarian menuju Istana. </text:span></text:p>
      <text:p text:style-name="P4"><text:span text:style-name="T1">Rudamun : Mimisabu</text:span></text:p>
      <text:p text:style-name="P4"><text:span text:style-name="T1">Mimisabu : Tuan Rudamun</text:span></text:p>
      <text:p text:style-name="P4"><text:span text:style-name="T1"><text:s/>Rudamun : (berpelukan) bukankah seharusnya kau bersama Yuzarsif di Memphis? Apa yang kau lakukan disini?</text:span></text:p>
      <text:p text:style-name="P4"><text:span text:style-name="T1">Mimisabu : aku hendak emberi tahu Akhnatun bahwa Tuan Yuzarsif akan kembali ke Thebs. Apa yang Anda lakukan disini? </text:span></text:p>
      <text:p text:style-name="P4"><text:span text:style-name="T1">Rudamun : aku ditugaskan menjaga dermaga. </text:span></text:p>
      <text:p text:style-name="P4"><text:soft-page-break/><text:span text:style-name="T1">Mimisabu : aku senang bertemua denganmu, tapi maaf aku terburu-buru. Karena tuan Yzarsif akan segera datang. Banyak hal yang ingin kukatakan. Aku akan kembali. (pamit dan pergi meninggalkan Rudamun)</text:span></text:p>
      <text:p text:style-name="P4"><text:span text:style-name="T1">Rudamun : Banubarias, pergi ke istana Putifar dan sampaikan kepada Zulaikha, bahwa orang yang dinantinya akan kembali hari ini. </text:span></text:p>
      <text:p text:style-name="P4"><text:span text:style-name="T1">Banubarias pamit dan meninggalkan Rudamun. Banubarias pun bergegas menemui Zulaikha di Istana. Mendengar seperti itu, Zulaikha langsung keluar menuju sungai Nil.</text:span></text:p>
      <text:p text:style-name="P4"><text:span text:style-name="T1">Pelayan Pr 1: Mau kemana Nyonya ? </text:span></text:p>
      <text:p text:style-name="P4"><text:span text:style-name="T1">Zulaikha : (sambil berlari) kau tak dengar? Yuzarsif akan kembali ke Tebs melalui sungai Nil, aku mencintainya dan ia harus tahu bahwa aku tak akan pernah menyerah. Beri hadiah kepada pengawal ini</text:span></text:p>
      <text:p text:style-name="P4"><text:span text:style-name="T1">Pelayan Pr 1 : (mengejar Zulaikha) jangan pergi dengan keadaan seperti ini. Ini akan menjadi aib bagi anda. </text:span></text:p>
      <text:p text:style-name="P4"><text:span text:style-name="T1">Zulaikha tak peduli, ia tetap berlari menuju sungai Nil. Pelayan tersebut memberikan beberapa kantung emas kepada pengawal tersebut. Kemudian pelayan 1 memanggil pelayan-pelayan lainnya.</text:span></text:p>
      <text:p text:style-name="P4"><text:span text:style-name="T1">Pelayan 1 : Tama, Tiamini. Aku sedang tidak sehat. Pergilah menyusul Nyonya dan bawa mantel ini! (menyerahkan mantel kepada dua pelayan tersebut)</text:span></text:p>
      <text:p text:style-name="P4"><text:span text:style-name="T1"><text:s/>Kedua pelayan tersebut langsung bergegas mengejar Zulaikha. Ketika sampai di dermaga terlihat sudah banyak rakyat yang sedang menanti Yuzarsif datang. Namun, Zulaikha tetap bergegas menuju kedepan untuk melihat Yuzarsif. Yuzarsif pun akhirnya datang dan turun dari kapalnya yang disambut oleh Rakyat.</text:span></text:p>
      <text:p text:style-name="P4"><text:span text:style-name="T1">Orang 1 : Itu dia!</text:span></text:p>
      <text:p text:style-name="P4"><text:span text:style-name="T1">Orang 2 : penasehat tertinggi dan pemilik piagam emas, penakwil ulung, tuan Yuzarsif. Tuan Yuzarsif yang bijak, penyelamat Mesir.</text:span></text:p>
      <text:p text:style-name="P4"><text:soft-page-break/><text:span text:style-name="T1">Orang-orang sangat senang melihat Yuzarsif datang dan menyambutnya dengan senang. </text:span></text:p>
      <text:p text:style-name="P4"><text:span text:style-name="T1">Rakyat-rakyat : (banyak orang yang berseru-seru) salam bagi Yuzarsif yang bijak</text:span></text:p>
      <text:p text:style-name="P4"><text:span text:style-name="T1">Zulaikha : (berteriak) Yuzarsif, Yuzarsif..</text:span></text:p>
      <text:p text:style-name="P4"><text:span text:style-name="T1">Zulaikha terus memanggil Yuzarsif dan terus berusaha maju ke depan agar bisa bertemu Yuzarsif. Rakyat terus memuja Yuzarsif dan Yuzarsif melambaikan tangannya kepada rakyat-rakyat tersebut.</text:span></text:p>
      <text:p text:style-name="P4"><text:span text:style-name="T1">Zulaikha: Yuzarsif!</text:span></text:p>
      <text:p text:style-name="P4"><text:span text:style-name="T1">Yuzarsif merasa ada yang sedang memanggilnya, Yuzarsif pun melihat sekitar dari rakyat-rakyat tersebut namun ia tak melihat zulaikha dan segera pergi ke istana. </text:span></text:p>
      <text:p text:style-name="P4"><text:span text:style-name="T1">Rakyat : kau lihat ? Dia tidak mau menaiki tandu.</text:span></text:p>
      <text:p text:style-name="P4"><text:span text:style-name="T1">Rakyat : ia datang untuk melepaskan beban dari pundak rakyat. Bukan untuk membebani mereka. </text:span></text:p>
      <text:p text:style-name="P4"><text:span text:style-name="T1">Setelah itu, para rakyat kembali bubar dan Zulaikha merasa kesal dan sedih karena tidak bisa bertemu dengan Yuzarsif. Ia menutupi wajahnya kepapa patung. Tak lama pelayannya datang dan langsung memakaikan mantel kepada Zulaikha. Zulaikha pun langsung bebalik dengan wajah sedih.</text:span></text:p>
      <text:p text:style-name="P4"><text:span text:style-name="T1">Pelayan 1 : Nyonya, kenapa Anda ingin bertemu Yuzarsif? </text:span></text:p>
      <text:p text:style-name="P4"><text:span text:style-name="T1">Pelayan 2 : Anda ingin menunjukkan cinta Anda kepadanya? Anda pikir ia akan peduli ? </text:span></text:p>
      <text:p text:style-name="P4"><text:span text:style-name="T1">Pelayan 1 : Dia muda, tampan, dan berkuasa. Tapi, lihat anda sendiri.</text:span></text:p>
      <text:p text:style-name="P4"><text:span text:style-name="T1">Pelayan 2 : anda pernah mencoba bercermin?</text:span></text:p>
      <text:p text:style-name="P4"><text:span text:style-name="T1">Zulikha meneteskan air mata mendengarkan ucapan dari kedua pelayan terbut. Ia menunduk dan kedua pelayan tersebut ikut menunduk, seakan merasa bersalah telah berbicara itu.</text:span></text:p>
      <text:p text:style-name="P4"><text:soft-page-break/><text:span text:style-name="T1">Zulaikha : (sambil menanggis) Apakah aku sungguh sangat jelek? Apakah ia akan menghinaku jika melihatku ? dan menujukkan aku sudah tua dan jelek? </text:span></text:p>
      <text:p text:style-name="P4"><text:span text:style-name="T1">Kedua pelayan terbut menunduk hingga meneteskan air mata sambil sesekali melihat Zulaikha dan kembali menunduk seakan merasa bersalah setelah apa yang mereka ucapkan sebelumnya. Pelayan tersebut membawa Zulaikha kembali ke istana. Terdapat beberapa wanita yang memperhatikan Zulaikha dan pelayannya dari kejauhan. </text:span></text:p>
      <text:p text:style-name="P4"><text:span text:style-name="T1">Wanita 1 : Zulaikha kah itu? Wanita tercantik di Mesir ?</text:span></text:p>
      <text:p text:style-name="P4"><text:span text:style-name="T1">Wanita 2 : Ya. Wanita yang dulu ditandu para budak melintasi jalanan Thebs.</text:span></text:p>
      <text:p text:style-name="P4"><text:span text:style-name="T1">Wanita 3 : kau lihat, betapa rasa cinta telah menyiksanya?</text:span></text:p>
      <text:p text:style-name="P4"><text:span text:style-name="T1">Zulaikha : (sambil berjalan menuju istana) tidak, ku pikir Yuzarsif tidak akan seperti itu, ia tak akan menghinaku. Aku tetap akan menemuinya. Tapii... tidak, ia tidak boleh melihatku.. aku harus melihat dulu, apakah aku masih Zulaikha? Aku harus melihat diriku. </text:span></text:p>
      <text:p text:style-name="P4"><text:span text:style-name="T1">Sesampainya <text:s/>di istana Yuzarsif langsung disambut oleh Akhnatun </text:span></text:p>
      <text:p text:style-name="P4"><text:span text:style-name="T1">Akhnatun : teman tak setia, beginikah cara berteman?</text:span></text:p>
      <text:p text:style-name="P4"><text:span text:style-name="T1">Yuzarsif : Semoga Tuhan selalu melindungi Paduka. Aku hanya melaksankan perintah Raja. </text:span></text:p>
      <text:p text:style-name="P4"><text:span text:style-name="T1">Akhnatun : (mempersilahkan Yuzarsif masuk) Raja yang mana? Ini adalah tugas yang diperintahkan Tuhan, bukan aku. Dialah Raja yang sesungguhnya. Dialah yang mengutusmu untuk menyelematkan Mesir. (disamping Akhnatun sudah terdapat Permaisuri dan Inarus)</text:span></text:p>
      <text:p text:style-name="P4"><text:span text:style-name="T1">Yuzarsif : bagaimana kabarmu, Inarus ?</text:span></text:p>
      <text:p text:style-name="P4"><text:span text:style-name="T1">Inarus : baik-baik saja. Selamat datang..</text:span></text:p>
      <text:p text:style-name="P4"><text:span text:style-name="T1">Permaisuri : Tuan Yuzarsif, anda masih mengingat kawan lama. </text:span></text:p>
      <text:p text:style-name="P4"><text:soft-page-break/><text:span text:style-name="T1">Yuzarsif : lupa buka kebiasaanku. Aku datang agar tidak dilupakan. Aku datang untuk melaporkan peristiwa-peristiwa terpenting negara. </text:span></text:p>
      <text:p text:style-name="P4"><text:span text:style-name="T1">Akhnatun : pasti ada hubungannya dengan pembanngunan lumbung dan penyimpanan gandum</text:span></text:p>
      <text:p text:style-name="P4"><text:span text:style-name="T1">Permaisuri : atau tentang kaum miskin dan para petani. Atau para pendeta dan kezaliman mereka.</text:span></text:p>
      <text:p text:style-name="P4"><text:span text:style-name="T1">Yuzarsif : seorang pelayan hanya melakukan apa yang diperintahkan kepadanya. Ini jelas urusan penting.</text:span></text:p>
      <text:p text:style-name="P4"><text:span text:style-name="T1">Akhnatun : Urusan Mesir bisa ditunda nanti, sekarang kami memiliki banyak mimpi untukmu..</text:span></text:p>
      <text:p text:style-name="P4"><text:span text:style-name="T1">Yuzarsif : Tapi aku harus melaporkan pembangunan lumbung, penyimpanan gandum, dan konspirasi para pendeta. </text:span></text:p>
      <text:p text:style-name="P4"><text:span text:style-name="T1">Akhnatun : aku yakin kau bisa mengatasi masalah-masalah ini. Semua bisa diurus belakangan.</text:span></text:p>
      <text:p text:style-name="P4"><text:span text:style-name="T1">Permaisuri : anda tinggal mengatur rencana menghadapi Amun, dan kami yang akan mengatur rencana untuk anda. </text:span></text:p>
      <text:p text:style-name="P4"><text:span text:style-name="T1">Akhnatun : tak perlu repot menduga-duga. Kami memutuskan melepaskan status bujanganmu. </text:span></text:p>
      <text:p text:style-name="P4"><text:span text:style-name="T1">Yuzarsif : Jadi begitu. Tapi aku belum berpikir untuk menikah.</text:span></text:p>
      <text:p text:style-name="P4"><text:span text:style-name="T1">Akhnatun : aku sarankan mulai sekarang kau harus memikirkannya.</text:span></text:p>
      <text:p text:style-name="P4"><text:span text:style-name="T1">Permaisuri : Namanya Asenat, putri Kamuses, Pendeta pemeluk Penyembah Tunggal. Juga petinggi kuil Atun. Dia gadis cantik dan baik hati.</text:span></text:p>
      <text:p text:style-name="P4"><text:span text:style-name="T1">Yuzarsif : jadi, aku dipanggil dari Memphis untuk urusan ini.</text:span></text:p>
      <text:p text:style-name="P4"><text:span text:style-name="T1">Permaisuri : hari ini, temuilah petinggi kuil Atun dan minta untuk bertemu dengan putrinya. </text:span></text:p>
      <text:p text:style-name="P4"><text:span text:style-name="T1">Yuzarsif : Secepat ini?</text:span></text:p>
      <text:p text:style-name="P4"><text:soft-page-break/><text:span text:style-name="T1">Permaisuri : kenapa tidak? Selain cantik, Asenat juga penyembah Tuhan Tunggal <text:s/></text:span></text:p>
      <text:p text:style-name="P4"><text:span text:style-name="T1">Akhnatun : Benar </text:span></text:p>
      <text:p text:style-name="P4"><text:span text:style-name="T1">Akhnatun : (sambil menduduki kursi kerjaan) kau harus menikah secepatnya. Inii adalah perintah kerajaan dan harus dilaksanakan. </text:span></text:p>
      <text:p text:style-name="P4"><text:span text:style-name="T1">Yuzarsif : (Tersenyum) Baik, Yang Mulia.</text:span></text:p>
      <text:p text:style-name="P4"><text:span text:style-name="T1">Di Istana Zulaikha, Zulaikha datang dan langsung memasuki kamarnya dan pergi mengarah ke cermin, kemudian ia bercermin sambil mengeluarkan air mata. </text:span></text:p>
      <text:p text:style-name="P4"><text:span text:style-name="T1">Zulaikha : aku memang sudah tua dan kriput, bukan? <text:s/>Aku melihat banyak kerutan diwajah dan keningku.. aku sudah menjadi jelek. Benar bukan ?</text:span></text:p>
      <text:p text:style-name="P4"><text:span text:style-name="T1">Seluruh pelayan menunduk sedih mendengarkannya. </text:span></text:p>
      <text:p text:style-name="P4"><text:span text:style-name="T1">Pengawal 2 : akan tetapi, wajah anda masih memancarkan keagungan </text:span></text:p>
      <text:p text:style-name="P4"><text:span text:style-name="T1">Zulaikha : maukah Yuzarsif melihat wajahku yang seperti ini?</text:span></text:p>
      <text:p text:style-name="P4"><text:span text:style-name="T1">Pengawal 3 : Anda masih tetap pengasih dan layak disukai, Nyonya. Tidak perlu cemas.</text:span></text:p>
      <text:p text:style-name="P4"><text:span text:style-name="T1">Zulaikha : (kembali berkaca) Yuzarsif masih sangat muda dan tampan. Ia tak akan mau menatapku </text:span></text:p>
      <text:p text:style-name="P4"><text:span text:style-name="T1">Pelayan 1 : (menghampiri Zulaikha) tangisan dan ratapan anda selama lima belas tahun, akan meluluhkan batu. Anda telah menyerahkan kemudaan Anda kepada Yuzarsif. </text:span></text:p>
      <text:p text:style-name="P4"><text:span text:style-name="T1">Zulaikha : aku tak bersedih karena sudah menyerahkan kemudaanku kepadanya. Andai saja jiwaku yang ku serahkan kepadanya. Aku meratap karena ia tidak tahu deritaku berpisah darinya. Andai dia tahu.</text:span></text:p>
      <text:p text:style-name="P7"><text:span text:style-name="T1">Di malam harinya, Yuzarsif bermimpi ia berada di dalam istana dan mendengar suara wanita berteriak dari gerbang luar istana, kemudian Yuzarsif membuka gerbang tersebut dan...</text:span></text:p>
      <text:p text:style-name="P4"><text:span text:style-name="T1">Yuzarsif : siapa kau? Apa yang kau inginkan dariku ?</text:span></text:p>
      <text:p text:style-name="P4"><text:soft-page-break/><text:span text:style-name="T1">Yuzarsif pun terbangun dan kaget mengenai mimpi tersebut.</text:span></text:p>
      <text:p text:style-name="P4"><text:span text:style-name="T1">Yuzarsif : siapa wanita itu? Apa yang ia inginkan dari ku? Mengapa wajahnya tak terlihat?</text:span></text:p>
      <text:p text:style-name="P8"><text:span text:style-name="T1">Pada pagi harinya, putri Asenat datang ke istana dan Akhnatun, permaisuri berserta rakyatnya menyambut dengan gembira kedatangan puri Asenat tersebut. Setelah putri Asenat turun dari tandu. Ia langsung disambut permaisuri untuk menuju altar. Di altar sudah terdapat Yuzafir dan Akhnatun sudah menunggu. Selama perjalanan menuju ke altar rakyat Mesir meleparkan bunga dan bernyanyi menyambut putri Asenat.hingga putri Asenat duduk di altar disamping Yuzafir. Namun, dibalik itu semua terdapat Zulaikha yang seadng sedih sendirian di Istana memikirkan Yuzafir.</text:span></text:p>
      <text:p text:style-name="P6"><text:span text:style-name="T1">Bersamb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id" fo:country="ID"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11in" loext:contextual-spacing="false" fo:line-height="108%" fo:hyphenation-ladder-count="no-limit" style:text-autospace="ideograph-alpha" style:punctuation-wrap="hanging" style:line-break="strict" style:tab-stop-distance="0.5in" style:writing-mode="page"/>
      <style:text-properties style:use-window-font-color="true" style:font-name="Calibri" fo:font-size="11pt" fo:language="id" fo:country="ID"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1.5752in" fo:margin-right="1.1811in" style:writing-mode="lr-tb" style:layout-grid-color="#c0c0c0" style:layout-grid-lines="37"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1</meta:initial-creator>
    <meta:editing-cycles>28</meta:editing-cycles>
    <meta:creation-date>2017-04-27T11:56:00</meta:creation-date>
    <dc:date>2017-05-13T13:42:24.698041738</dc:date>
    <meta:editing-duration>PT35M17S</meta:editing-duration>
    <meta:generator>LibreOffice/4.4.3.2$Linux_X86_64 LibreOffice_project/40m0$Build-2</meta:generator>
    <meta:document-statistic meta:table-count="0" meta:image-count="0" meta:object-count="0" meta:page-count="25" meta:paragraph-count="314" meta:word-count="5187" meta:character-count="35499" meta:non-whitespace-character-count="304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