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ab-stops>
          <style:tab-stop style:position="1.1811in"/>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ab-stops>
          <style:tab-stop style:position="1.0835in"/>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fo:background-color="#ffff0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1811in"/>
        </style:tab-stops>
      </style:paragraph-properties>
    </style:style>
    <style:style style:name="P10" style:family="paragraph" style:parent-style-name="Standard">
      <style:paragraph-properties fo:text-align="justify" style:justify-single-word="false">
        <style:tab-stops>
          <style:tab-stop style:position="0.872in"/>
        </style:tab-stops>
      </style:paragraph-properties>
    </style:style>
    <style:style style:name="P11" style:family="paragraph" style:parent-style-name="Standard">
      <style:paragraph-properties fo:text-align="justify" style:justify-single-word="false">
        <style:tab-stops>
          <style:tab-stop style:position="1.4772in"/>
        </style:tab-stops>
      </style:paragraph-properties>
    </style:style>
    <style:style style:name="P12" style:family="paragraph" style:parent-style-name="Standard">
      <style:paragraph-properties fo:text-align="justify" style:justify-single-word="false">
        <style:tab-stops>
          <style:tab-stop style:position="1.772in"/>
        </style:tab-stops>
      </style:paragraph-properties>
    </style:style>
    <style:style style:name="P13" style:family="paragraph" style:parent-style-name="Standard">
      <style:paragraph-properties fo:text-align="justify" style:justify-single-word="false">
        <style:tab-stops>
          <style:tab-stop style:position="1.3783in"/>
        </style:tab-stops>
      </style:paragraph-properties>
    </style:style>
    <style:style style:name="P14" style:family="paragraph" style:parent-style-name="Standard">
      <style:paragraph-properties fo:text-align="justify" style:justify-single-word="false">
        <style:tab-stops>
          <style:tab-stop style:position="1.5752in"/>
        </style:tab-stops>
      </style:paragraph-properties>
    </style:style>
    <style:style style:name="P15" style:family="paragraph" style:parent-style-name="Standard">
      <style:paragraph-properties fo:text-align="justify" style:justify-single-word="false">
        <style:tab-stops>
          <style:tab-stop style:position="1.0835in"/>
        </style:tab-stops>
      </style:paragraph-properties>
    </style:style>
    <style:style style:name="P16" style:family="paragraph" style:parent-style-name="Standard">
      <style:paragraph-properties fo:text-align="justify" style:justify-single-word="false">
        <style:tab-stops>
          <style:tab-stop style:position="1.0835in"/>
          <style:tab-stop style:position="1.4772in"/>
        </style:tab-stops>
      </style:paragraph-properties>
    </style:style>
    <style:style style:name="P17" style:family="paragraph" style:parent-style-name="Standard">
      <style:paragraph-properties fo:text-align="justify" style:justify-single-word="false">
        <style:tab-stops>
          <style:tab-stop style:position="1.0835in"/>
          <style:tab-stop style:position="1.4772in"/>
          <style:tab-stop style:position="2.7555in" style:type="center"/>
        </style:tab-stops>
      </style:paragraph-properties>
    </style:style>
    <style:style style:name="P18" style:family="paragraph" style:parent-style-name="Standard">
      <style:paragraph-properties fo:text-align="justify" style:justify-single-word="false">
        <style:tab-stops>
          <style:tab-stop style:position="1.2799in"/>
        </style:tab-stops>
      </style:paragraph-properties>
    </style:style>
    <style:style style:name="P19" style:family="paragraph" style:parent-style-name="Standard">
      <style:paragraph-properties fo:margin-top="0.1665in" fo:margin-bottom="0in" loext:contextual-spacing="false" fo:line-height="150%" fo:text-align="center" style:justify-single-word="false"/>
      <style:text-properties officeooo:rsid="001b9b51" officeooo:paragraph-rsid="001b9b51"/>
    </style:style>
    <style:style style:name="P20" style:family="paragraph" style:parent-style-name="Standard" style:master-page-name="Standard">
      <style:paragraph-properties fo:margin-top="0.1665in" fo:margin-bottom="0in" loext:contextual-spacing="false" fo:line-height="150%" fo:text-align="center" style:justify-single-word="false" style:page-number="auto"/>
      <style:text-properties officeooo:rsid="001b9b51" officeooo:paragraph-rsid="001b9b51"/>
    </style:style>
    <style:style style:name="P21" style:family="paragraph" style:parent-style-name="Standard">
      <style:paragraph-properties fo:margin-top="0in" fo:margin-bottom="0in" loext:contextual-spacing="false" fo:line-height="150%"/>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margin-top="0in" fo:margin-bottom="0in" loext:contextual-spacing="false" fo:line-height="150%" fo:text-align="center" style:justify-single-word="false"/>
      <style:text-properties style:font-name="Times New Roman" fo:font-size="12pt" style:font-name-asian="Calibri1" style:font-size-asian="12pt" style:font-name-complex="Times New Roman1" style:font-size-complex="12pt"/>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paragraph-properties fo:margin-top="0in" fo:margin-bottom="0in" loext:contextual-spacing="false" fo:line-height="150%" fo:text-align="center" style:justify-single-word="false"/>
    </style:style>
    <style:style style:name="P25" style:family="paragraph" style:parent-style-name="Standard">
      <style:paragraph-properties fo:margin-top="0in" fo:margin-bottom="0in" loext:contextual-spacing="false" fo:line-height="150%"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officeooo:rsid="001b9b51" style:font-name-asian="Calibri1" style:font-size-asian="12pt" style:font-name-complex="Times New Roman1" style:font-size-complex="12pt"/>
    </style:style>
    <style:style style:name="T5" style:family="text">
      <style:text-properties style:font-name="Times New Roman" fo:font-size="12pt" fo:language="en" fo:country="GB" fo:font-weight="bold"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b9b51" style:font-size-asian="12pt" style:font-name-complex="Times New Roman1" style:font-size-complex="12pt"/>
    </style:style>
    <style:style style:name="T8" style:family="text">
      <style:text-properties style:font-name="Times New Roman" fo:font-size="12pt" officeooo:rsid="001d38ba"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Nabi Yusuf as</text:span></text:p>
      <text:p text:style-name="P19"><text:span text:style-name="T1">Episode 24</text:span></text:p>
      <text:p text:style-name="P24"><text:span text:style-name="T4">Kontributor</text:span><text:span text:style-name="T3">: Hena Agustina, 1405301/19/3A</text:span></text:p>
      <text:p text:style-name="P24"><text:span text:style-name="T1"/></text:p>
      <text:p text:style-name="P25"><text:span text:style-name="T6">Nabi Yusuf dan istrinya Nyonya Asenat berjalan di sekitar taman </text:span><text:span text:style-name="T7">i</text:span><text:span text:style-name="T6">stana.</text:span></text:p>
      <text:p text:style-name="P9"><text:span text:style-name="T6">Nyonya Asenat<text:tab/>: “Semalam, aku lihat duka di wajahmu. Apa sebabnya?”</text:span></text:p>
      <text:p text:style-name="P9"><text:span text:style-name="T6">Nabi Yusuf<text:tab/>: “Duka karena berpisah ayah. Andai saja ia mendampingiku.<text:tab/>Hampir tiga puluh tahun aku berpisah darinya. Aku selalu<text:tab/>teringat kepadanya setiap saat.”</text:span></text:p>
      <text:p text:style-name="P9"><text:span text:style-name="T6">Nyonya Asenat<text:tab/>: “Memangnya dia di mana? Kenapa kau tidak<text:tab/>mengunjunginya? Atau membawanya ke sini?”</text:span></text:p>
      <text:p text:style-name="P9"><text:span text:style-name="T6">Nabi Yusuf<text:tab/>: (duduk). “Kami adalah penduduk Kan’an . Jaraknya satu bulan<text:tab/>perjalanan dari sini. Berkali-kali aku berniat mengunjunginya<text:tab/>atau mengabarkan keadaanku kepadanya. T</text:span><text:span text:style-name="T7">et</text:span><text:span text:style-name="T6">api t</text:span><text:span text:style-name="T7">id</text:span><text:span text:style-name="T6">ak bisa.<text:tab/>Penduduk Mesir masih di ambang bahaya dan membutuhkanku.<text:tab/>Kelaparan mengancam nyawa mereka, t</text:span><text:span text:style-name="T7">et</text:span><text:span text:style-name="T6">api aku masih belum<text:tab/>berbuat apapun bagi mereka. Aku yakin, jika aku mengalihkan<text:tab/>perhatian kepada ayah dan kerabatku, aku akan lalai<text:tab/>menjalankan tugas.”</text:span></text:p>
      <text:p text:style-name="P9"><text:span text:style-name="T6">Nyonya Asenat<text:tab/>: “Terus bagaimana? Mereka adalah ayah dan kerabatmu.<text:tab/>Mereka harus mendampingimu.”</text:span></text:p>
      <text:p text:style-name="P9"><text:span text:style-name="T6">Nabi Yusuf<text:tab/>: “Kelak mereka pasti akan datang ke Mesir. Aku harus<text:tab/>menahan rinduku hingga saat itu tiba. (berdiri) Aku khawatir,<text:tab/>jika ayah tahu keadaanku, dia akan mengutuk saudara-<text:tab/>saudaraku. Lagi pula aku tahu Bani Israil masih belum sadar.<text:tab/>Jika memang ini yang dikehendaki Tuhan, maka aku akan<text:tab/>tetap tabah.”</text:span></text:p>
      <text:p text:style-name="P9"><text:span text:style-name="T6">Nyonya Asenat<text:tab/>: “Siapa Bani Israil itu?”</text:span></text:p>
      <text:p text:style-name="P9"><text:span text:style-name="T6">Nabi Yusuf<text:tab/>: “Israil adalah julukan ayahku. Aku dan saudara-saudaraku<text:tab/>disebut Bani Israil (keturunan Israil).”</text:span></text:p>
      <text:p text:style-name="P9"><text:span text:style-name="T6">Nyonya Asenat<text:tab/>: “Tampaknya kau pernah disakiti oleh saudara-saudaramu,<text:tab/>tanpa diketahui ayahmu. Boleh aku tahu sebabnya?”</text:span></text:p>
      <text:p text:style-name="P9"><text:soft-page-break/><text:span text:style-name="T6">Nabi Yusuf<text:tab/>: “Nanti kau akan tahu.” (memberikan sebuah apel kepada<text:tab/>istrinya dan kembali duduk)</text:span></text:p>
      <text:p text:style-name="P9"><text:span text:style-name="T6">Nyonya Asenat<text:tab/>: (Tersenyum). “Aku mengerti. Kalian para pria memendam<text:tab/>banyak rahasia yang tak ingin diungkapkan. (menatap<text:tab/>suaminya) Maaf karena telah bertanya tidak pada tempatnya.”</text:span></text:p>
      <text:p text:style-name="P9"><text:span text:style-name="T6">Nabi Yusuf<text:tab/>: (Mengangguk). “Tiap rahasia akan terbongkar suatu hari nanti.<text:tab/>Kau akan tahu semuanya pada waktunya.”</text:span></text:p>
      <text:p text:style-name="P2"/>
      <text:p text:style-name="P8"><text:span text:style-name="T6">Di Istana Zulaikha. Kalimama terbaring sakit di tempat tidur dan didampingi oleh Zulaikha dan pelayannya.</text:span></text:p>
      <text:p text:style-name="P9"><text:span text:style-name="T6">Kalimama<text:tab/>: (Dengan nafas tersengang-sengang). “Dahulu aku pernah<text:tab/>bilang kepadamu, salah satu penyihir Kuil meramal bahwa<text:tab/>Yuzarsif akan mengubah keyakinanmu. Lupakanlah Yuzarsif.<text:tab/>Aku sudah katakan ini kepadamu berulang kali, tapi kau tak<text:tab/>pernah peduli. Kau telah sia-siakan hidupmu demi dirinya.<text:tab/>Buang saja cinta tak berbalas ini. Lupakanlah Yuzarsif. Pikirkan<text:tab/>dirimu sendiri. (menatap ke semua pelayan). Kuminta kalian<text:tab/>menjaga Zulaikhaku.”</text:span></text:p>
      <text:p text:style-name="P9"><text:span text:style-name="T6">Kalimama menghembuskan nafas terakhir. Seorang pelayan menutup mata Kalimama dengan tangannya.</text:span></text:p>
      <text:p text:style-name="P9"><text:span text:style-name="T6">Zulaikha<text:tab/>: (menangis dan memegang tangan Kalimama). “Apa yang harus<text:tab/>kulakukan tanpanya? Dia adalah kawan sejatik</text:span><text:span text:style-name="T7">u</text:span><text:span text:style-name="T6">, dayangku, juga<text:tab/>ibuku. Kepada siapa lagi ku adukan deritaku?”</text:span></text:p>
      <text:p text:style-name="P9"><text:span text:style-name="T6">Pelayan 1<text:tab/>: (mengusap pundak Zulaikha). “Nyonya, tenangkan diri </text:span><text:span text:style-name="T8">A</text:span><text:span text:style-name="T6">nda.”</text:span></text:p>
      <text:p text:style-name="P9"><text:span text:style-name="T6">Zulaikha<text:tab/>: (menangis dan menempelkan tangan Kalimama ke pipinya).<text:tab/>“Kau adalah tempatku berbagi duka dan rahasia. Kenapa kau<text:tab/>tinggalkan aku?”</text:span></text:p>
      <text:p text:style-name="P9"><text:span text:style-name="T6">Semua pelayan menangis dan mencoba menenangkan Zulaikha yang sangat merasa kehilangan Kalimama.</text:span></text:p>
      <text:p text:style-name="P9"><text:span text:style-name="T6">Zulaikha<text:tab/>: “Aku menderita karena berpisah dari Yuzarsif, sekarang<text:tab/>ditambah dengan kematian Kalimama. (dengan nada bicara<text:tab/>tinggi). Para dewa! Di manakah kalian? Kenapa kalian lebih<text:tab/>bungkam dan mati dari Kalimama dan hanya menonton<text:tab/>deritaku? Bagaimana aku bisa menahan semua ini? Ia selalu</text:span><text:soft-page-break/><text:span text:style-name="T6"><text:tab/>mengikutiku kemanapun kupergi dan selalu menjagaku. Ia<text:tab/>melindungiku saat ku tidur.”</text:span></text:p>
      <text:p text:style-name="P8"><text:span text:style-name="T6">Seorang pelayan laki-laki tua meminta kepada kedua pelayan lainnya untuk mengabarkan kematian Kalimama kepada rakyat.</text:span></text:p>
      <text:p text:style-name="P9"><text:span text:style-name="T6">Pelayan tua<text:tab/>: “Kalian pergi saja, kabarkan kematian Kalimama.”</text:span></text:p>
      <text:p text:style-name="P9"><text:span text:style-name="T6">Pelayan 2<text:tab/>: (Menenangkan Zulaikha). “Tenanglah, Nyonya.”</text:span></text:p>
      <text:p text:style-name="P9"><text:span text:style-name="T6">Zulaikha<text:tab/>: (</text:span><text:span text:style-name="T8">B</text:span><text:span text:style-name="T6">erdiri dan mencium kening Kalimama). “Kini kau tak akan<text:tab/>mendengar umpatanku lagi. Juga tak merasakan duka dan<text:tab/>deritaku. (menutup wajah Kalimama dengan kain). Tidurlah<text:tab/>dengan tenang. Tidurlah dengan tenang.”</text:span></text:p>
      <text:p text:style-name="P8"><text:span text:style-name="T6">Zulaikha dan semua pelayan meninggalkan Istana untuk mengantarkan Kalimama ke peristirahatan terakhir. Seseorang menghampiri salah satu pelayan Zulaikha.</text:span></text:p>
      <text:p text:style-name="P9"><text:span text:style-name="T6">Rakyat<text:tab/>: “Siapa yang meninggal?”</text:span></text:p>
      <text:p text:style-name="P9"><text:span text:style-name="T6">Pelayan<text:tab/>: “Kalimama.”</text:span></text:p>
      <text:p text:style-name="P9"><text:span text:style-name="T6">Rakyat<text:tab/>: “Kalimama yang malang. Betapa kasihannya dia.”</text:span></text:p>
      <text:p text:style-name="P9"><text:span text:style-name="T6">Pelayan<text:tab/>: “Dia dulu sungguh dihormati di </text:span><text:span text:style-name="T8">i</text:span><text:span text:style-name="T6">stana Zulaikha.”</text:span></text:p>
      <text:p text:style-name="P8"><text:span text:style-name="T6">Percakapan selesai. Kemudian pelayan Zulaikha menyusul rombongan untuk mengantarkan Kalimama ke peristirahatan terakhir.</text:span></text:p>
      <text:p text:style-name="P8"><text:span text:style-name="T6">Datanglah dua orang yang mencurigakan di depan Istana Zulaikha.</text:span></text:p>
      <text:p text:style-name="P9"><text:span text:style-name="T6">Pencuri 1<text:tab/>: “Tak ada orang di istana ini?”</text:span></text:p>
      <text:p text:style-name="P9"><text:span text:style-name="T6">Pencuri 2<text:tab/>: “Tampaknya begitu.”</text:span></text:p>
      <text:p text:style-name="P9"><text:span text:style-name="T6">Pencuri 1<text:tab/>: “Kesempatan bagus. Kita masuk saja.”</text:span></text:p>
      <text:p text:style-name="P9"><text:span text:style-name="T6">Kedua pencuri saling menatap dan tertawa lalu masuk ke Istana dengan hati-hati. Saat di dalam Istana, kedua pencuri memasuki ruangan satu per satu kemudian mengambil barang-barang berharga. </text:span></text:p>
      <text:p text:style-name="P9"><text:span text:style-name="T6">Pencuri 2<text:tab/>: (melihat benda yang ukurannya besar). “Sayang kita tidak bisa<text:tab/>mengambilnya.”</text:span></text:p>
      <text:p text:style-name="P9"><text:span text:style-name="T6">Pencuri 1<text:tab/>: (merasa sedih). “Ya, sayang sekali.”</text:span></text:p>
      <text:p text:style-name="P8"><text:span text:style-name="T6">Ketika mencari barang berharga, salah satu pencuri tak sengaja menjatuhkan barang.</text:span></text:p>
      <text:p text:style-name="P9"><text:soft-page-break/><text:span text:style-name="T6">Pencuri 2<text:tab/>: (menatap pencuri 1). “Bodoh! Jangan ribut. (kebingungan saat<text:tab/>melihat Istana dengan suasana gelap dan kotor). Ini istana<text:tab/>Putifar atau rumah hantu?”</text:span></text:p>
      <text:p text:style-name="P8"><text:span text:style-name="T6">Kedua pencuri menyerah karena tidak menemukan barang berharga lagi.</text:span></text:p>
      <text:p text:style-name="P9"><text:span text:style-name="T6">Pencuri 2<text:tab/>: “Laba-laba sudah bersarang dimana-mana. Ayo pergi. Tak ada<text:tab/>apapun di sini.” (pergi meninggalkan Istana).</text:span></text:p>
      <text:p text:style-name="P9"><text:span text:style-name="T6">Pencuri 1<text:tab/>: (merapihkan karung yang berisi barang curian dan bergegas<text:tab/>pergi meninggalkan Istana).</text:span></text:p>
      <text:p text:style-name="P8"><text:span text:style-name="T6">Butuh waktu lumayan lama untuk pergi ke peristirahatan terakhir Kalimama di antaranya harus melewati sungai. Sebelum menyebrangi sungai, Zulaikha memerintahkan kepada dua orang pelayan untuk pulang ke Istana.</text:span></text:p>
      <text:p text:style-name="P9"><text:span text:style-name="T6">Zulaikha<text:tab/>: “Pulanglah ke istana. Tak ada orang di sana.”</text:span></text:p>
      <text:p text:style-name="P9"><text:span text:style-name="T6">Pelayan<text:tab/>: (mengangguk).</text:span></text:p>
      <text:p text:style-name="P2"/>
      <text:p text:style-name="P8"><text:span text:style-name="T6">Malam hari, kedua pelayan Zulaikha merasa cemas dan takut setelah melihat keadaan Istana yang telah terjadi pencurian. Zulaikha dan rombongan pun tiba di Istana.</text:span></text:p>
      <text:p text:style-name="P9"><text:span text:style-name="T6">Pelayan 1<text:tab/>: (ketakutan). “Jangan bilang apapun kepadanya sekarang. Nanti<text:tab/>dia bertambah sedih.”</text:span></text:p>
      <text:p text:style-name="P9"><text:span text:style-name="T6">Pelayan 2<text:tab/>: “Jika dia baru tahu nanti, kita yang akan dicurigai.”</text:span></text:p>
      <text:p text:style-name="P9"><text:span text:style-name="T6">Zulaikha dan rombongan menghampiri kedua pelayan yang berdiri di depan pintu Istana.</text:span></text:p>
      <text:p text:style-name="P9"><text:span text:style-name="T6">Zulaikha<text:tab/>: “Ada apa? Kenapa kalian berdiri di sini?”</text:span></text:p>
      <text:p text:style-name="P9"><text:span text:style-name="T6">Pelayan 2<text:tab/>: (menatap ke pelayan 1 dan menjelaskan kepada Zulaikha).<text:tab/>“Ada berita buruk, Nyonya.”</text:span></text:p>
      <text:p text:style-name="P9"><text:span text:style-name="T6">Pelayan 1<text:tab/>: (memperjelas). “Maksudnya, ada kejadian buruk.”</text:span></text:p>
      <text:p text:style-name="P9"><text:span text:style-name="T6">Pelayan 2<text:tab/>: “Terjadi pencurian di Istana.”</text:span></text:p>
      <text:p text:style-name="P9"><text:span text:style-name="T6">Zulaikha<text:tab/>: (menunduk sedih dan menerima musibah yang terjadi pada<text:tab/>dirinya). “Bukan hal aneh. Apa yang dicuri?”</text:span></text:p>
      <text:p text:style-name="P9"><text:soft-page-break/><text:span text:style-name="T6">Pelayan 1<text:tab/>: “Saat kami tiba, ada dua pemuda yang keluar dari istana dan<text:tab/>melarikan diri. Kami tidak kenal mereka. Tampaknya mereka<text:tab/>gelandangan.”</text:span></text:p>
      <text:p text:style-name="P9"><text:span text:style-name="T6">Pelayan 2<text:tab/>: “Sudah terlambat, Nyonya. Kami tak bisa berbuat apa-apa.”</text:span></text:p>
      <text:p text:style-name="P8"><text:span text:style-name="T6">Kemudian Zulaikha dan rombongan masuk ke Istana. Kedua penjaga Istana merasa menyesal.</text:span></text:p>
      <text:p text:style-name="P9"><text:span text:style-name="T6">Penjaga 1 <text:tab/>: “Semestinya tadi salah satu dari kita tinggal di Istana.”</text:span></text:p>
      <text:p text:style-name="P9"><text:span text:style-name="T6">Penjaga 2 <text:tab/>: “Betul, Istana ini tidak boleh ditinggalkan tanpa penjaga.”</text:span></text:p>
      <text:p text:style-name="P8"><text:span text:style-name="T6">Zulaikha melihat keadaan Istana kemudian duduk tak berdaya.</text:span></text:p>
      <text:p text:style-name="P9"><text:span text:style-name="T6">Zulaikha<text:tab/>: “Untuk apa lagi perhiasan bagiku? Untuk siapa aku berhias?<text:tab/>Untuk Yuzarsif? (berdiri dan membuka kain lalu menatap<text:tab/>patung yang bernama Amun). Kenapa kau tidak membantuku?<text:tab/>Bukankah kau Amun, Dewa Agung Mesir? Bukankah aku<text:tab/>adalah dewi kuilmu? (kedua pelayan menenangkan Zulaikha<text:tab/>dengan menuntunnya untuk duduk). Sampai kapan kau hanya<text:tab/>bisa menonton saja? Tak adakah yang bisa menolongku?<text:tab/>Sampai<text:tab/>kapan derita ini akan berlanjut? Sampai kapan kesedihan ini?<text:tab/>Derita karena berpisah dari Yuzarsif, kematian Kalimama,<text:tab/>hilangnya perhiasanku, lenyapnya kehormatanku. Amun,<text:tab/>bantulah aku.” (memohon pertolongan kepada Amun dan<text:tab/>menangis).</text:span></text:p>
      <text:p text:style-name="P8"><text:span text:style-name="T6">Ada seorang perempuan yang meminta pertolongan dalam mimpinya Nabi Yusuf. Adegan mimpi.</text:span></text:p>
      <text:p text:style-name="P9"><text:span text:style-name="T6">Perempuan<text:tab/>: “Yuzarsif, tolong aku, tolong aku. Yuzarsif, tolong aku.”</text:span></text:p>
      <text:p text:style-name="P9"><text:span text:style-name="T6">Nabi Yusuf<text:tab/>: “Siapa namamu? Kenapa kau diam saja?”</text:span></text:p>
      <text:p text:style-name="P9"><text:span text:style-name="T6">Perempuan <text:tab/>: “Yuzarsif, tolong aku.”</text:span></text:p>
      <text:p text:style-name="P9"><text:span text:style-name="T6">Nabi Yusuf<text:tab/>: “Siapa kau?”</text:span></text:p>
      <text:p text:style-name="P9"><text:span text:style-name="T6">Perempuan <text:tab/>: “Tolonglah aku.”</text:span></text:p>
      <text:p text:style-name="P9"><text:span text:style-name="T6">Nabi Yusuf <text:tab/>: “Apa maumu dariku?”</text:span></text:p>
      <text:p text:style-name="P8"><text:span text:style-name="T6">Nabi Yusuf pun terbangun dari tidurnya. Kemudian Nyonya Asenat (istri Nabi Yusuf) menghampirinya.</text:span></text:p>
      <text:p text:style-name="P9"><text:span text:style-name="T6">Nyonya Asenat<text:tab/>: “Ada apa?”</text:span></text:p>
      <text:p text:style-name="P9"><text:soft-page-break/><text:span text:style-name="T6">Nabi Yusuf<text:tab/>: “Aku kembali memimpikan wanita tua itu. Ia minta tolong<text:tab/>kepadaku. Tapi aku tak tahu siapa dia. Maksudku, aku tak tahu<text:tab/>bagaimana menemukannya.”</text:span></text:p>
      <text:p text:style-name="P9"><text:span text:style-name="T6">Nyonya Asenat<text:tab/>: “Utusan Tuhan pasti tahu rahasia mimpi. (duduk) Jika kau<text:tab/>tidak bisa mengenali wanita itu, pasti karena memang kau tak<text:tab/>boleh tahu.”</text:span></text:p>
      <text:p text:style-name="P9"><text:span text:style-name="T6">Nabi Yusuf<text:tab/>: “Ia meminta tolong dan mengulurkan tangannya ke arahku.”</text:span></text:p>
      <text:p text:style-name="P9"><text:span text:style-name="T6">Nyonya Asenat<text:tab/>: “Jika ia memang membutuhkanmu, Tuhan akan<text:tab/>membimbingmu kepadanya.”</text:span></text:p>
      <text:p text:style-name="P8"><text:span text:style-name="T6">Pagi hari, saat sarapan. Nabi Yusuf masih bertanya-tanya dalam pikirannya mengenai mimpi semalam.</text:span></text:p>
      <text:p text:style-name="P8"><text:span text:style-name="T6">(Dalam pikiran Nabi Yusuf) </text:span><text:span text:style-name="T2">Siapakah wanita itu? Penduduk kota mana? Ke mana aku harus mencarinya? </text:span><text:span text:style-name="T6">(berdiri dan mendekati jendela untuk melihat ke luar Istana). </text:span><text:span text:style-name="T2">Tuhanku, jangan sampai ketidaktahuanku ini adalah suatu kesalahan dan menyebabkan aku dihukum</text:span><text:span text:style-name="T6">.</text:span></text:p>
      <text:p text:style-name="P8"><text:span text:style-name="T6">Seorang pelayan menghampiri Nyonya Asenat. Nyonya Asenat yang duduk sendirian di meja makan setelah beberapa menit suaminya (Nabi Yusuf) berdiri mendekati jendela untuk melihat ke luar Istana.</text:span></text:p>
      <text:p text:style-name="P9"><text:span text:style-name="T6">Pelayan<text:tab/>: “Aku yakin, sejak memegang kekuasaan, beliau tidak pernah<text:tab/>makan sampai kenyang.”</text:span></text:p>
      <text:p text:style-name="P9"><text:span text:style-name="T6">Nyonya Asenat<text:tab/>: (mengangguk). “Ia yakin bahwa ada orang yang lebih lapar<text:tab/>darinya di kota ini. Kenyangnya dia akan membuatnya<text:tab/>melupakan mereka.”</text:span></text:p>
      <text:p text:style-name="P8"><text:span text:style-name="T6">Saat itu, istri Nabi Yusuf sedang hamil tua dan tiba-tiba ia merasa kontraksi.</text:span></text:p>
      <text:p text:style-name="P9"><text:span text:style-name="T6">Nyonya Asenat<text:tab/>: (kesakitan).</text:span></text:p>
      <text:p text:style-name="P9"><text:span text:style-name="T6">Pelayan<text:tab/>: “Nyonya, ada apa? (memanggil Nabi Yusuf). Tuan.”</text:span></text:p>
      <text:p text:style-name="P9"><text:span text:style-name="T6">Nabi Yusuf<text:tab/>: “Apa yang terjadi? Apakah sudah kontraksi?”</text:span></text:p>
      <text:p text:style-name="P9"><text:span text:style-name="T6">Nyonya Asenat<text:tab/>: (mengangguk).</text:span></text:p>
      <text:p text:style-name="P9"><text:span text:style-name="T6">Pelayan<text:tab/>: (membantu membawa Nyonya Asenat ke kamar). “Tuan,<text:tab/>tolong kabari bidan. (membantu Nyonya Asenat untuk berbaring<text:tab/>di tempat tidur). Tahan sebentar, Nyonya. Bidan akan segera<text:tab/>datang.”</text:span></text:p>
      <text:p text:style-name="P8"><text:soft-page-break/><text:span text:style-name="T6">Nabi Yusuf merasa khawatir dengan keadaan istrinya. Ia berjalan bolak-balik di depan kamar menanti kabar keadaan istrinya dari pelayan.</text:span></text:p>
      <text:p text:style-name="P9"><text:span text:style-name="T6">Nabi Yusuf<text:tab/>: “Aku sudah menyuruh Malik memanggil bidan. Bagaimana<text:tab/>keadaannya?”</text:span></text:p>
      <text:p text:style-name="P9"><text:span text:style-name="T6">Pelayan<text:tab/>: “Nyonya sangat kesakitan.”</text:span></text:p>
      <text:p text:style-name="P9"><text:span text:style-name="T6">Nabi Yusuf<text:tab/>: “Sebentar lagi bidan akan datang. Tolong siapkan air hangat<text:tab/>untuknya.”</text:span></text:p>
      <text:p text:style-name="P9"><text:span text:style-name="T6">Pelayan<text:tab/>: (Mengangguk).</text:span></text:p>
      <text:p text:style-name="P2"/>
      <text:p text:style-name="P8"><text:span text:style-name="T6">Nabi Yusuf berjalan dan mendekati jendela. Ia teringat perkataan terakhir ibunya sebelum meninggal, ibunya berkata kepada ayahnya yaitu Nabi Ya’qub. (</text:span><text:span text:style-name="T2">Jagalah anak-anakku. Jangan sampai mereka merasa kehilangan kasih ibu</text:span><text:span text:style-name="T6">).</text:span></text:p>
      <text:p text:style-name="P8"><text:span text:style-name="T6">Nabi Yusuf bersujud dan bersyukur kepada Tuhan. Kemudian terdengar suara pintu pertanda bidan sudah tiba. Bidan dan Malik menghampiri Nabi Yusuf.</text:span></text:p>
      <text:p text:style-name="P9"><text:span text:style-name="T6">Bidan<text:tab/>: “Salam bagi Bendahara Mesir.”</text:span></text:p>
      <text:p text:style-name="P9"><text:span text:style-name="T6">Nabi Yusuf<text:tab/>: “Salam Tuhan atasmu.”</text:span></text:p>
      <text:p text:style-name="P9"><text:span text:style-name="T6">Bidan<text:tab/>: “Tak usah cemas, Tuan Yuzarsif. Percayalah kepadaku. Di<text:tab/>mana istri Anda?”</text:span></text:p>
      <text:p text:style-name="P8"><text:span text:style-name="T6">Pelayan datang dengan membawa air hangat dan mengantarkan bidan ke tempat beradanya Nyonya Asenat (Istri Nabi Yusuf).</text:span></text:p>
      <text:p text:style-name="P9"><text:span text:style-name="T6">Pelayan<text:tab/>: “Ikuti aku.”</text:span></text:p>
      <text:p text:style-name="P8"><text:span text:style-name="T6">Nabi Yusuf berjalan meninggalkan Malik dan mengeluarkan kalung lalu berdoa. Di arah lain, Malik memperhatikan Nabi Yusuf. Terdengar suara bayi, pertanda anak pertama Nabi Yusuf telah lahir ke dunia.</text:span></text:p>
      <text:p text:style-name="P9"><text:span text:style-name="T6">Malik<text:tab/>: (Tersenyum dan menatap Nabi Yusuf).</text:span></text:p>
      <text:p text:style-name="P9"><text:span text:style-name="T6">Pelayan<text:tab/>: “Tuan, Anda dikaruniai anak perempuan cantik, serupawan<text:tab/>ayah-ibunya.”</text:span></text:p>
      <text:p text:style-name="P9"><text:span text:style-name="T6">Nabi Yusuf<text:tab/>: (Tersenyum dengan mata berkaca-kaca). “Bagaimana keadaan<text:tab/>Asenat? Dia selamat?”</text:span></text:p>
      <text:p text:style-name="P9"><text:span text:style-name="T6">Pelayan<text:tab/>: (Pergi kembali ke kamar). “Keduanya baik-baik saja.”</text:span></text:p>
      <text:p text:style-name="P9"><text:soft-page-break/><text:span text:style-name="T6">Malik<text:tab/>: “Aku yakin dia bayi yang diberkati. (mendekati Nabi Yusuf).<text:tab/>Tuan, aku beberapa kali memerhatikan kalung Anda dan melihat<text:tab/>Anda tenang setelah memegangnya. Kalung apa ini?”</text:span></text:p>
      <text:p text:style-name="P9"><text:span text:style-name="T6">Nabi Yusuf<text:tab/>: (Memegang kalung). “Ini kalung yang di padanya tertulis nama<text:tab/></text:span><text:span text:style-name="T2">Al Mau’ud </text:span><text:span text:style-name="T6">(Dia Yang Dijanjikan).”</text:span></text:p>
      <text:p text:style-name="P9"><text:span text:style-name="T6">Malik<text:tab/>:</text:span><text:span text:style-name="T2"> </text:span><text:span text:style-name="T6">“</text:span><text:span text:style-name="T2">Al-Mau’ud</text:span><text:span text:style-name="T6">?”</text:span></text:p>
      <text:p text:style-name="P9"><text:span text:style-name="T6">Nabi Yusuf<text:tab/>: “Orang yang akan menyempurnakan risalah semuua nabi dan<text:tab/>mewujudkan semua harapan malaikat Tuhan. (Terdiam sejenak).<text:tab/>Andai saja ayahku ada di sini dan melihat anak pertamaku.”</text:span></text:p>
      <text:p text:style-name="P3"/>
      <text:p text:style-name="P9"><text:span text:style-name="T6">Di tempat yang berbeda, Ayah Nabi Yusuf (Nabi Ya’qub) beristirahat setelah menggembala kambing dengan anaknya yaitu Benyamin.</text:span></text:p>
      <text:p text:style-name="P9"><text:span text:style-name="T6">Benyamin<text:tab/>: (Menghampiri Nabi Ya’qub dan duduk bersamanya). “Ayah,<text:tab/>aku bisa menggembalakan kambing sendirian. Sebaiknya Ayah<text:tab/>tinggal di gubuk saja. Jarak yang jauh dan terik matahari ini<text:tab/>tidak apa-apa bagi Ayah?”</text:span></text:p>
      <text:p text:style-name="P9"><text:span text:style-name="T6">Nabi Ya’qub<text:tab/>: “Tidak. Nak. Menyaksikan jelmaan kuasa Tuhan dan<text:tab/>keindahan alam bisa sedikit meredam kesedihanku.”</text:span></text:p>
      <text:p text:style-name="P9"><text:span text:style-name="T6">Benyamin<text:tab/>: (Tersenyum). “Ayah tampak gembira hari ini.”</text:span></text:p>
      <text:p text:style-name="P9"><text:span text:style-name="T6">Nabi Ya’qub<text:tab/>: “Benaar, anakku. (Merasa heran). Entah apa sebabnya.<text:tab/>(Tersenyum). Kurasa hari ini Yusuf sedang gembira.”</text:span></text:p>
      <text:p text:style-name="P2"/>
      <text:p text:style-name="P8"><text:span text:style-name="T6">Nabi Yusuf menggendong bayi perempuannya.</text:span></text:p>
      <text:p text:style-name="P9"><text:span text:style-name="T6">Nabi Yusuf<text:tab/>: (Menatap bayi). “Selamat datang putriku. Aku menamakanmu<text:tab/>“Minsah”, yaitu Pembawa Lupa. Kelahiranmu membuatku<text:tab/>melupakan semua duka. (mencium putrinya). (Memerintahkan<text:tab/>kepada Malik). Sebagai tanda syukur atas kelahiran Minsah, beri<text:tab/>makan kepada semua orang miskin kota.”</text:span></text:p>
      <text:p text:style-name="P2"/>
      <text:p text:style-name="P10"><text:span text:style-name="T6">Zulaikha berjalan keluar Istana dengan mata yang kurang normal. Zulaikha berpapasan dengan pelayannya.</text:span></text:p>
      <text:p text:style-name="P9"><text:span text:style-name="T6">Zulaikha<text:tab/>: (Memanggil pelayan). “Tamma.”</text:span></text:p>
      <text:p text:style-name="P9"><text:soft-page-break/><text:span text:style-name="T6">Pelayan<text:tab/>: “Saya Thiamini, Nyonya.”</text:span></text:p>
      <text:p text:style-name="P9"><text:span text:style-name="T6">Zulaikha<text:tab/>: (Memegang mata). “Mataku sudah rabun. Semua terlihat kabur<text:tab/>di mataku.”</text:span></text:p>
      <text:p text:style-name="P9"><text:span text:style-name="T6">Pelayan<text:tab/>: (Menghampiri Zulaikha). “Ini karena Anda terlalu banyak<text:tab/>menangis. Kenapa Anda masih terus menangis? Banyak<text:tab/>menangis berbahaya bagi mata dan menghilangkan kesegaran<text:tab/>wajah Anda. Pikirkan diri Anda sedikit.”</text:span></text:p>
      <text:p text:style-name="P9"><text:span text:style-name="T6">Zulaikha<text:tab/>: “Semua omongan ini sudah lewat. Tangis adalah penenang<text:tab/>dukaku. Aku akan gila jika tidak menangis.” (pergi<text:tab/>meninggalkan pelayan).</text:span></text:p>
      <text:p text:style-name="P9"><text:span text:style-name="T6">Pelayan<text:tab/>: (menghampiri Zulaikha). “Ada apa? Anda mau ke mana lagi?”</text:span></text:p>
      <text:p text:style-name="P9"><text:span text:style-name="T6">Zulaikha<text:tab/>: (Berhenti berjalan). “Kau mau menemaniku ke dermaga Nil?”<text:tab/>(Berjalan kembali). “Aku ingin menanyakan kabar Yuzarsif dan<text:tab/>Rudamun.”</text:span></text:p>
      <text:p text:style-name="P9"><text:span text:style-name="T6">Pelayan<text:tab/>: (Berjalan). “Aku tak bisa menghalangi Anda. Anda juga tak<text:tab/>mungkin ditinggal sendirian. Terpaksa aku harus menemani<text:tab/>Anda.”</text:span></text:p>
      <text:p text:style-name="P8"><text:span text:style-name="T6">Tiba di dermaga Nil. Lalu menanyakan keberadaan Nabi Yusuf dan Rudamun ke salah seorang penjaga di dermaga tersebut.</text:span></text:p>
      <text:p text:style-name="P9"><text:span text:style-name="T6">Penjaga<text:tab/>: “Salam kepada Nyonya Zulaikha.”</text:span></text:p>
      <text:p text:style-name="P9"><text:span text:style-name="T6">Pelayan<text:tab/>: “Di mana kami bisa bertemu Rudamun?”</text:span></text:p>
      <text:p text:style-name="P9"><text:span text:style-name="T6">Penjaga<text:tab/>: “Dia pergi bersama Panglima Hurramuf ke utara Mesir untuk<text:tab/>membendung ekspansi bangsa Hiti.”</text:span></text:p>
      <text:p text:style-name="P9"><text:span text:style-name="T6">Zulaikha<text:tab/>: “Kapan dia kembali?”</text:span></text:p>
      <text:p text:style-name="P9"><text:span text:style-name="T6">Penjaga<text:tab/>: “Tidak jelas kapan ia kembali.”</text:span></text:p>
      <text:p text:style-name="P9"><text:span text:style-name="T6">Tertunduk dan meninggalkan penjaga tersebut. Merasa kecewa dengan berita yang diterimanya kemudian duduk di dekat dermaga. Semua orang yang berada di dermaga melihat malangnya Zulaikha.</text:span></text:p>
      <text:p text:style-name="P9"><text:span text:style-name="T6">Pelayan<text:tab/>: “Nyonya, bangunlah. Tak pantas Anda duduk di sini. Semua<text:tab/>orang mengenal Anda.”</text:span></text:p>
      <text:p text:style-name="P9"><text:span text:style-name="T6">Zulaikha<text:tab/>: (Berdiri dan berjalan meninggalkan dermaga). “Kau takut<text:tab/>martabat kita jatuh? Apakah masih ada martabat tersisa bagiku?<text:tab/>Skandalku sudah jadi buah bibir khalayak.”</text:span></text:p>
      <text:p text:style-name="P8"><text:soft-page-break/><text:span text:style-name="T6">Dari bawah dermaga, kedua pencuri yang pernah mencuri isi Istana Zulaikha merencanakan sesuatu yang buruk lagi dengan memanfaatkan keadaan Zulaikha yang malang.</text:span></text:p>
      <text:p text:style-name="P9"><text:span text:style-name="T6">Pencuri 2<text:tab/>: “Itu Zulaikha, pecinta telantar dan orang gila yang kalah. Jika<text:tab/>kita memberitahukan kabar Yuzarsif kepadanya, pasti ia akan<text:tab/>memberi kita hadiah.”</text:span></text:p>
      <text:p text:style-name="P9"><text:span text:style-name="T6">Pencuri 1<text:tab/>: “Kalau begitu, kita harus buka mata dan telinga lebar-lebar,<text:tab/>agar kita tahu kapan Yuzarsif datang ke Thebs.”</text:span></text:p>
      <text:p text:style-name="P8"><text:span text:style-name="T6">Zulaikha dan pelayan terus berjalan menuju Istana.</text:span></text:p>
      <text:p text:style-name="P9"><text:span text:style-name="T6">Rakyat 1<text:tab/>: “Zulaikha yang malang.”</text:span></text:p>
      <text:p text:style-name="P9"><text:span text:style-name="T6">Rakyat 2<text:tab/>: “Sulit dipercaya bahwa wanita tercantik Mesir akan bernasib<text:tab/>seperti ini.”</text:span></text:p>
      <text:p text:style-name="P9"><text:span text:style-name="T6">Rakyat 1<text:tab/>: “Cinta kepada Yuzarsif-lah yang membuatnya seperti ini.”</text:span></text:p>
      <text:p text:style-name="P9"><text:span text:style-name="T6">Rakyat 2<text:tab/>: “Dia tahu Yuzarsif sudah menikah?”</text:span></text:p>
      <text:p text:style-name="P9"><text:span text:style-name="T6">Rakyat 1<text:tab/>: “Diam. Semoga ia tak pernah mendengarnya. Berita ini pasti<text:tab/>akan membunuhnya.”</text:span></text:p>
      <text:p text:style-name="P9"><text:span text:style-name="T6">Rakyat 2<text:tab/>: “Bukankah dia sudah tak peduli?”</text:span></text:p>
      <text:p text:style-name="P9"><text:span text:style-name="T6">Rakyat 1<text:tab/>: “Jika ia bisa tak peduli, ia tak akan bernasib seperti sekarang.”</text:span></text:p>
      <text:p text:style-name="P2"/>
      <text:p text:style-name="P8"><text:span text:style-name="T6">Malam hari, di Istana Raja Akhnatun. Seorang Panglima menanti kedatangan Nabi Yusuf dan prajuritnya.</text:span></text:p>
      <text:p text:style-name="P9"><text:span text:style-name="T6">Panglima<text:tab/>: (Memerintah ke prajurit Istana). “Repavis, bersiaplah.”</text:span></text:p>
      <text:p text:style-name="P8"><text:span text:style-name="T6">Tibalah Nabi Yusuf dan prajuritnya di Istana Raja Akhnatun dengan kendaraan berkuda.</text:span></text:p>
      <text:p text:style-name="P9"><text:span text:style-name="T6">Panglima<text:tab/>: (Menyambut kedatangan Nabi Yusuf dengan memberi salam).<text:tab/>“Bagaimana kabarmu? Kau baik-baik saja?”</text:span></text:p>
      <text:p text:style-name="P9"><text:span text:style-name="T6">Nabi Yusuf<text:tab/>: “Ya, Terima kasih, Tuan.” (berjalan memasuki Istana). “Ikuti<text:tab/>aku.”</text:span></text:p>
      <text:p text:style-name="P9"><text:span text:style-name="T6">Panglima<text:tab/>: “Kenapa Anda tiba-tiba datang ke Istana?”</text:span></text:p>
      <text:p text:style-name="P9"><text:span text:style-name="T6">Nabi Yusuf<text:tab/>: “Kau akan tahu. Suruh Inarus dan juru masak Istana<text:tab/>menghadapku.”</text:span></text:p>
      <text:p text:style-name="P9"><text:soft-page-break/><text:span text:style-name="T6">Panglima<text:tab/>: (Mengangguk).</text:span></text:p>
      <text:p text:style-name="P9"><text:span text:style-name="T6">Panglima memerintahkan kepada prajurit untuk memanggil Inarus dan juru masaka Istana.</text:span></text:p>
      <text:p text:style-name="P9"><text:span text:style-name="T6">Panglima<text:tab/>: “Panggil Inarus dan juru masak Istana.”</text:span></text:p>
      <text:p text:style-name="P9"><text:span text:style-name="T6">Prajurit<text:tab/>: (Mengangguk). “Baik.”</text:span></text:p>
      <text:p text:style-name="P8"><text:span text:style-name="T6">Nabi Yusuf berjalan mengelilingi Istana Raja Akhnatun dan meminta menyalakan obor.</text:span></text:p>
      <text:p text:style-name="P9"><text:span text:style-name="T6">Nabi Yusuf<text:tab/>: “Nyalakan obor-obor ini.”</text:span></text:p>
      <text:p text:style-name="P9"><text:span text:style-name="T6">Panglima<text:tab/>: “Prajurit, cepat nyalakan obor.”</text:span></text:p>
      <text:p text:style-name="P9"><text:span text:style-name="T6">Prajurit<text:tab/>: (Mengangguk).</text:span></text:p>
      <text:p text:style-name="P8"><text:span text:style-name="T6">Panglima menghampiri Nabi Yusuf.</text:span></text:p>
      <text:p text:style-name="P9"><text:span text:style-name="T6">Panglima<text:tab/>: “Jika sangat penting, saya akan membangunkan Raja.”</text:span></text:p>
      <text:p text:style-name="P9"><text:span text:style-name="T6">Nabi Yusuf<text:tab/>: “Tidak perlu. Dia akan bangun sendiri.”</text:span></text:p>
      <text:p text:style-name="P8"><text:span text:style-name="T6">Suasana malam hari di Istana Raja Akhnatun tidak seperti biasanya. Prajurit sibuk menyalakan obor, Inarus dan juru masak Istana bertanya-tanya.</text:span></text:p>
      <text:p text:style-name="P9"><text:span text:style-name="T6">Inarus<text:tab/>: (berjalan menghampiri Nabi Yusuf dan bertanya kepada<text:tab/>prajurit). “Kenapa dia ingin bertemu kita?”</text:span></text:p>
      <text:p text:style-name="P9"><text:span text:style-name="T6">Prajurit<text:tab/>: “Dia hanya menyuruh kalian bergegas.”</text:span></text:p>
      <text:p text:style-name="P8"><text:span text:style-name="T6">Inarus, juru masak Istana, dan prajurit tiba dihadapan Nabi Yusuf.</text:span></text:p>
      <text:p text:style-name="P11"><text:span text:style-name="T6">Inarus &amp; Juru masak <text:tab/>: “Salam bagi Yuzarsif yang Agung.”</text:span></text:p>
      <text:p text:style-name="P11"><text:span text:style-name="T6">Nabi Yusuf<text:tab/>: “Salam Tuhan atas kalian. Berapa kali sudah kubilang<text:tab/>jangan bertakzim kepadaku? Tampaknya selama kalian<text:tab/>tidak dicambuk, kalian tetap melakukan kebiasaan ini.”</text:span></text:p>
      <text:p text:style-name="P11"><text:span text:style-name="T6">Inarus<text:tab/>: “Baik, Tuan. Tak akan kami ulangi lagi.”</text:span></text:p>
      <text:p text:style-name="P11"><text:span text:style-name="T6">Nabi Yusuf<text:tab/>: “Sediakan makanan dan minuman untuk Yang Mulia.”</text:span></text:p>
      <text:p text:style-name="P11"><text:span text:style-name="T6">Inarus &amp; Juru masak<text:tab/>: (kaget). “Larut malam seperti ini?”</text:span></text:p>
      <text:p text:style-name="P11"><text:span text:style-name="T6">Nabi Yusuf<text:tab/>: “Ya. Sebentar lagi, Yang Mulia akan merasa lapar dan<text:tab/>minta makan.”</text:span></text:p>
      <text:p text:style-name="P11"><text:span text:style-name="T6">Juru Masak<text:tab/>: “Ini tak pernah terjadi sebelumnya. Anda yakin kalau...”</text:span></text:p>
      <text:p text:style-name="P11"><text:soft-page-break/><text:span text:style-name="T6">Inarus<text:tab/>: (memotong pembicaraan juru masak). “Jangan<text:tab/>meragukannya. Jika Tuan Yuzarsif bilang Yang Mulia akan<text:tab/>merasa lapar, pasti akan terjadi.”</text:span></text:p>
      <text:p text:style-name="P11"><text:span text:style-name="T6">Juru Masak<text:tab/>: (Mengangguk).</text:span></text:p>
      <text:p text:style-name="P11"><text:span text:style-name="T6">Nabi Yusuf<text:tab/>: “Cepatlah. Tak ada waktu lagi.”</text:span></text:p>
      <text:p text:style-name="P11"><text:span text:style-name="T6">Inarus &amp; Juru masak<text:tab/>: (Mengangguk).</text:span></text:p>
      <text:p text:style-name="P8"><text:span text:style-name="T6">Inarus dan juru masak segera pergi dan mempersiapkan hidangan untuk Raja. Nabi Yusuf kembali memerintahkan Panglima agar semua penghuni Istana hadir.</text:span></text:p>
      <text:p text:style-name="P9"><text:span text:style-name="T6">Nabi Yusuf <text:tab/>: “Beritahu penasehat dan semua penghuni Istana. Aku ingin<text:tab/>semua hadir.”</text:span></text:p>
      <text:p text:style-name="P8"><text:span text:style-name="T6">Percakapan antara Inarus dan Juru masak.</text:span></text:p>
      <text:p text:style-name="P9"><text:span text:style-name="T6">Juru masak<text:tab/>: “Aku akan siapkan minuman, campuran dari madu dan sari<text:tab/>kurma. Masih ada sisa makan malam. Cukupkah jika ku<text:tab/>hidangkan bersama buah-buahan?”</text:span></text:p>
      <text:p text:style-name="P9"><text:span text:style-name="T6">Inarus<text:tab/>: “Itu cukup. Larut malam seperti ini, Yang Mulia tak akan<text:tab/>banyak menuntut.”</text:span></text:p>
      <text:p text:style-name="P8"><text:span text:style-name="T6">Terdengar suara bel pertanda Raja menginginkan sesuatu.</text:span></text:p>
      <text:p text:style-name="P9"><text:span text:style-name="T6">Inarus<text:tab/>: “Ini tanda Yang Mulia menginginkan sesuatu.”</text:span></text:p>
      <text:p text:style-name="P8"><text:span text:style-name="T6">Raja dan permaisuri terbangun karena rasa lapar yang tiba-tiba datang.</text:span></text:p>
      <text:p text:style-name="P9"><text:span text:style-name="T6">Raja<text:tab/>: “Lapar yang tidak pada waktunya. Belum pernah kualami<text:tab/>sebelumnya.”</text:span></text:p>
      <text:p text:style-name="P9"><text:span text:style-name="T6">Permaisuri<text:tab/>: “Kau sudah makan sebelum tidur. Jangan-jangan kau sakit.<text:tab/>Kupanggil tabib?”</text:span></text:p>
      <text:p text:style-name="P9"><text:span text:style-name="T6">Raja<text:tab/>: “Tidak perlu. Aku tahu ini hanya karena lapar.”</text:span></text:p>
      <text:p text:style-name="P8"><text:span text:style-name="T6">Nabi Yusuf dan semua penghuni Istana menghadap Raja dan Permaisuri.</text:span></text:p>
      <text:p text:style-name="P9"><text:span text:style-name="T6">Nabi Yusuf<text:tab/>: “Salam kepada Raja dan Permaisuri.”</text:span></text:p>
      <text:p text:style-name="P9"><text:span text:style-name="T6">Raja<text:tab/>: “Apa yang kau lakukan di sini? Kapan kau datang?”</text:span></text:p>
      <text:p text:style-name="P9"><text:span text:style-name="T6">Nabi Yusuf<text:tab/>: “Paduka lapar?”</text:span></text:p>
      <text:p text:style-name="P9"><text:span text:style-name="T6">Raja<text:tab/>: “Aku nyaris mati kelaparan. (Kebingungan) Dari mana kau<text:tab/>tahu?”</text:span></text:p>
      <text:p text:style-name="P9"><text:soft-page-break/><text:span text:style-name="T6">Nabi Yusuf<text:tab/>: “Malam ini adalah awal masa paceklik Mesir. Tandanya adalah<text:tab/>rasa lapar yang tiba-tiba menimpa Paduka.”</text:span></text:p>
      <text:p text:style-name="P9"><text:span text:style-name="T6">Permaisuri<text:tab/>: “Dari mana Anda tahu? Bukankah Anda pergi ke Memphis?<text:tab/>Bagaimana Anda bisa menempuh jarak sejauh ini?”</text:span></text:p>
      <text:p text:style-name="P9"><text:span text:style-name="T6">Nabi Yusuf<text:tab/>: “Nanti akan ku jelaskan, Yang Mulia silahkan makan.”</text:span></text:p>
      <text:p text:style-name="P9"><text:span text:style-name="T6">Raja<text:tab/>: (menghampiri dan menyantap hidangan). “Tampaknya kau<text:tab/>tahu segalanya. Kau sudah pikirkan semuanya.”</text:span></text:p>
      <text:p text:style-name="P2"/>
      <text:p text:style-name="P8"><text:span text:style-name="T6">Nabi Yusuf melanjutkan ceritanya.</text:span></text:p>
      <text:p text:style-name="P9"><text:span text:style-name="T6">Nabi Yusuf<text:tab/>: “Malam ini adalah awal tujuh tahun masa paceklik Mesir.<text:tab/>Mulai besok, rakyat harus mulai berhemat. Aku datang untuk<text:tab/>mengabarkan hal ini.”</text:span></text:p>
      <text:p text:style-name="P9"><text:span text:style-name="T6">Raja<text:tab/>: “Lakukan semua yang dianggap perlu.”</text:span></text:p>
      <text:p text:style-name="P9"><text:span text:style-name="T6">Nabi Yusuf<text:tab/>: “Aku memohon Tuhan membantu kita agar bisa menghadapi<text:tab/>paceklik ini.”</text:span></text:p>
      <text:p text:style-name="P9"><text:span text:style-name="T6">Panglima<text:tab/>: “Aneh, Tuan Yuzarsif, aku juga merasa lapar.”</text:span></text:p>
      <text:p text:style-name="P9"><text:span text:style-name="T6">Permaisuri<text:tab/>: “Apakah rakyat juga akan merasa lapar seperti kita?”</text:span></text:p>
      <text:p text:style-name="P9"><text:span text:style-name="T6">Raja<text:tab/>: “Bagaimana kau mengabarkan dimulainya paceklik kepada<text:tab/>rakyat?”</text:span></text:p>
      <text:p text:style-name="P9"><text:span text:style-name="T6">Nabi Yusuf<text:tab/>: “Mereka akan tahu sendiri melalui keringnya tanah, tak adanya<text:tab/>hujan, dan dicabutnya perintah bercocok tanam. Pada akhirnya,<text:tab/>mereka akan paham. Suruh para petani yang hendak<text:tab/>menyerahkan gandum, agar menyimpan cadangan pangan<text:tab/>tahunan mereka. Benih untuk bercocok tanam tidak diperlukan.<text:tab/>Umumkan di semua kota bahwa tahun ini, tak akan ada hujan.<text:tab/>Larang mereka untuk menebar benih gandum. Perintahkan<text:tab/>petugas untuk mencatat data orang kaya dan miskin. Dua<text:tab/>kalangan ini tidak bisa disamakan. Selama masa paceklik, kita<text:tab/>harus tahu siapa yang bisa mengambil gandum gratis, dan siapa<text:tab/>yang harus membayar.”</text:span></text:p>
      <text:p text:style-name="P8"><text:span text:style-name="T6">Pagi hari, di dermaga Nil. Rakyat membicarakan kejadian semalam yang tiba-tiba merasa kelaparan.</text:span></text:p>
      <text:p text:style-name="P9"><text:span text:style-name="T6">Rakyat 1<text:tab/>: “Aku seperti mau mati karena kelaparan.”</text:span></text:p>
      <text:p text:style-name="P9"><text:soft-page-break/><text:span text:style-name="T6">Rakyat 2<text:tab/>: “Aku juga begitu. Berarti semalam semua orang juga<text:tab/>terbangun karena kelaparan.”</text:span></text:p>
      <text:p text:style-name="P9"><text:span text:style-name="T6">Rakyat 3<text:tab/>: “Bagaimana bisa semua orang kelaparan di satu malam?”</text:span></text:p>
      <text:p text:style-name="P8"><text:span text:style-name="T6">Di Istana Zulaikha. Kedua pelayan laki-laki membicarakan bunga yang layu.</text:span></text:p>
      <text:p text:style-name="P9"><text:span text:style-name="T6">Pelayan 1<text:tab/>: “Kemarin bunga ini berupa kuncup. Tapi jadi layu sejak<text:tab/>kemarin malam.”</text:span></text:p>
      <text:p text:style-name="P9"><text:span text:style-name="T6">Pelayan 2<text:tab/>: “Kau yakin?”</text:span></text:p>
      <text:p text:style-name="P9"><text:span text:style-name="T6">Pelayan 1<text:tab/>: “Bagaimana menurutmu? Apakah ini belum layu? Apakah<text:tab/>pepohonan dan bunga belum mengering?”</text:span></text:p>
      <text:p text:style-name="P9"><text:span text:style-name="T6">Pelayan 2<text:tab/>: “Semua terjadi dalam satu hari. Apa yang terjadi? Mungkin<text:tab/>karena akarnya membusuk atau belum disiram.”</text:span></text:p>
      <text:p text:style-name="P9"><text:span text:style-name="T6">Pelayan 1<text:tab/>: “Membusuk secara bersamaan? Hanya dalam satu malam?<text:tab/>Mustahil, pasti ada sebab lain. Sama seperti rasa laparku<text:tab/>semalam, yang belum pernah ku alami.”</text:span></text:p>
      <text:p text:style-name="P9"><text:span text:style-name="T6">Pelayan 2<text:tab/>: “Aku juga terjaga saat tengah malam. Gara-gara kelaparan.”</text:span></text:p>
      <text:p text:style-name="P2"/>
      <text:p text:style-name="P8"><text:span text:style-name="T6">Zulaikha jatuh dari tangga depan pintu Istananya. Kemudian kedua pelayan perempuan menolong Zulaikha.</text:span></text:p>
      <text:p text:style-name="P12"><text:span text:style-name="T6">Pelayan perempuan 1 &amp; 2<text:tab/>: (membantu Zulaikha berdiri). “Nyonya.”</text:span></text:p>
      <text:p text:style-name="P12"><text:span text:style-name="T6">Pelayan laki-laki 2<text:tab/>: “Kenapa ini?”</text:span></text:p>
      <text:p text:style-name="P12"><text:span text:style-name="T6">Pelayan laki-laki 1<text:tab/>: “Ada apa, Nyonya?”</text:span></text:p>
      <text:p text:style-name="P12"><text:span text:style-name="T6">Pelayan laki-laki 2<text:tab/>: “Anda baik-baik saja, Nyonya?”</text:span></text:p>
      <text:p text:style-name="P12"><text:span text:style-name="T6">Zulaikha<text:tab/>: “Aku tak bisa melihat.”</text:span></text:p>
      <text:p text:style-name="P12"><text:span text:style-name="T6">Pelayan perempuan 1<text:tab/>: “Bukankah sudah kubilang, jangan sering menangis?<text:tab/>Jangan siksa diri Anda sendiri.”</text:span></text:p>
      <text:p text:style-name="P12"><text:span text:style-name="T6">Pelayan perempuan 2<text:tab/>: “Bagaimana Anda mau hidup dengan mata rabun<text:tab/>seperti ini?”</text:span></text:p>
      <text:p text:style-name="P12"><text:span text:style-name="T6">Zulaikha<text:tab/>: “Jika aku ditakdirkan tak akan bisa melihat Yuzarsif,<text:tab/>untuk apa lagi mata buatku?”</text:span></text:p>
      <text:p text:style-name="P2"/>
      <text:p text:style-name="P8"><text:soft-page-break/><text:span text:style-name="T6">Qimuni datang ke Kuil dan menghampiri Tuan Anikhamakhu.</text:span></text:p>
      <text:p text:style-name="P13"><text:span text:style-name="T6">Qimuni Salam Amun kepada para abdi Kuil, khususnya Tuan Anikhamakhu</text:span></text:p>
      <text:p text:style-name="P13"><text:span text:style-name="T6">Tuan Anikhamakhu<text:tab/>: “Salam buatmu. Ada apa, Qimuni?”</text:span></text:p>
      <text:p text:style-name="P13"><text:span text:style-name="T6">Qimuni<text:tab/>: “Memang belum diumumkan, tapi semua tahu paceklik<text:tab/>sudah dimulai.”</text:span></text:p>
      <text:p text:style-name="P13"><text:span text:style-name="T6">Prajurit Kuil 1<text:tab/>: “Tahu dari mana? Siapa yang bilang?”</text:span></text:p>
      <text:p text:style-name="P13"><text:span text:style-name="T6">Qimuni<text:tab/>: “Kelaparan rakyat Mesir dan mengeringnya tumbuhan<text:tab/>dianggap tanda dimulainya paceklik.”</text:span></text:p>
      <text:p text:style-name="P13"><text:span text:style-name="T6">Prajurit Kuil 2<text:tab/>: “Paceklik terjadi persis setelah tujuh tahun. Seperti yang<text:tab/>diramalkan Yuzarsif.”</text:span></text:p>
      <text:p text:style-name="P13"><text:span text:style-name="T6">Prajurit Kuil 3<text:tab/>: “Kita tak boleh memercayai omong kosong ini.”</text:span></text:p>
      <text:p text:style-name="P13"><text:span text:style-name="T6">Tuan Anikhamakhu<text:tab/>: “Tapi kita harus tetap berhati-hati. Usahakan menyimpan<text:tab/>gandum untuk cadangan setahun. Jika tidak ada paceklik,<text:tab/>maka itu lebih baik. Jika memang ada, kita mengulur waktu<text:tab/>setahun kepada Yuzarsif.”</text:span></text:p>
      <text:p text:style-name="P13"><text:span text:style-name="T6">Prajurit Kuil 3<text:tab/>: “Jika Yuzarsif lebih cepat memberitahu cara menyimpan<text:tab/>gandum, kita bisa membangun banyak lumbung untuk<text:tab/>cadangan pangan Kuil, juga menggagalkan usaha Yuzarsif<text:tab/>menangani paceklik.”</text:span></text:p>
      <text:p text:style-name="P13"><text:span text:style-name="T6">Prajurit Kuil 2<text:tab/>: “Dia mengaku diajari Tuhannya bagaimana menyimpan<text:tab/>gandum selama tujuh tahun.”</text:span></text:p>
      <text:p text:style-name="P13"><text:span text:style-name="T6">Qimuni<text:tab/>: “Itu omong kosong dan bualannya saja.”</text:span></text:p>
      <text:p text:style-name="P13"><text:span text:style-name="T6">Tuan Anikhamakhu<text:tab/>: “Tapi jika dipikir-pikir, ada benarnya juga. (berdiri). Takwil<text:tab/>mimpi yang akurat, kesuksesannya menangani masalah<text:tab/>negara, dan pengetahuannya tentang meyimpan gandum,<text:tab/>adalah tanda kemampuannya, dan mungkin juga Tuhannya.”</text:span></text:p>
      <text:p text:style-name="P13"><text:span text:style-name="T6">Prajurit Kuil 2<text:tab/>: “Jika ia tidak memiliki pegangan yang kuat,ia pasti tak akan<text:tab/>bertahan menghadapi semua masalah ini.”</text:span></text:p>
      <text:p text:style-name="P13"><text:span text:style-name="T6">Prajurit Kuil 3<text:tab/>: “Tuan, Anda mengakui kehebatan Yuzarsif dan Tuhannya?”</text:span></text:p>
      <text:p text:style-name="P13"><text:span text:style-name="T6">Tuan Anikhamakhu<text:tab/>: “Tidak begitu,tapi aku bertanya-tanya apa sebab semua<text:tab/>kesuksesan bertubi-tubinya? (duduk kembali). Aku tidak<text:tab/>pernah meremehkan musuhku dan tidak menutup mata dari<text:tab/>kehebatannya.”</text:span></text:p>
      <text:p text:style-name="P8"><text:soft-page-break/><text:span text:style-name="T6">Kedua pencuri tidak sabar mendapatkan hadiah dari Zulaikha.</text:span></text:p>
      <text:p text:style-name="P9"><text:span text:style-name="T6">Pencuri 1<text:tab/>: “Ayo kita ambil hadiah dari Zulaikha.”</text:span></text:p>
      <text:p text:style-name="P9"><text:span text:style-name="T6">Pencuri 2<text:tab/>: “Tunggu dulu. Sebelumnya kita harus tahu di mana Yuzarsif.”</text:span></text:p>
      <text:p text:style-name="P9"><text:span text:style-name="T6">Pencuri 1<text:tab/>: “Ayo.”</text:span></text:p>
      <text:p text:style-name="P8"><text:span text:style-name="T6">Nabi Yusuf dan prajurit menuju Lumbung memakai kendaraan berkuda.</text:span></text:p>
      <text:p text:style-name="P9"><text:span text:style-name="T6">Nabi Yusuf<text:tab/>: (Memerintah ke Prajurit). “Kita pergi ke Lumbung.”</text:span></text:p>
      <text:p text:style-name="P8"><text:span text:style-name="T6">Prajurit membawa kendaraan kudanya dengan terburu-buru sehingga mengusik ketenangan rakyat yang sedang berlalu-lalang.</text:span></text:p>
      <text:p text:style-name="P9"><text:span text:style-name="T6">Nabi Yusuf<text:tab/>: (Berteriak). “Berhenti.” (Kendaraan berkuda pun berhenti).<text:tab/>Ada<text:tab/>apa? Kenapa kalian mengusik ketenangan rakyat? Apa<text:tab/>bedanya kalian dengan para prajurit Kuil? Kita ini pelayan<text:tab/>rakyat, bukan penguasa mereka. Kalian tidak boleh membuat<text:tab/>mereka ketakutan.”</text:span></text:p>
      <text:p text:style-name="P9"><text:span text:style-name="T6">Prajurit<text:tab/>: “Baik, Tuan.”</text:span></text:p>
      <text:p text:style-name="P9"><text:span text:style-name="T6">Nabi Yusuf<text:tab/>: “Tak perlu terburu-buru. Pelan-pelan saja. (menatap rakyat).<text:tab/>Maafkan aku. Ayo jalan.”</text:span></text:p>
      <text:p text:style-name="P8"><text:span text:style-name="T6">Kedua pencuri mengetahui keberadaan dan tempat yang akan dikunjungi Nabi Yusuf.</text:span></text:p>
      <text:p text:style-name="P9"><text:span text:style-name="T6">Pencuri 2<text:tab/>: “Ia pergi menuju Lumbung.”</text:span></text:p>
      <text:p text:style-name="P9"><text:span text:style-name="T6">Pencuri 1<text:tab/>: (Tersenyum). “Kita pasti mendapat hadiah dari Zulaikha.”</text:span></text:p>
      <text:p text:style-name="P8"><text:span text:style-name="T6">Di Istana Zulaikha, kedua pelayan sedang membersihkan hiasan bunga dan <text:s/>membicarakan Nabi Yusuf.</text:span></text:p>
      <text:p text:style-name="P9"><text:span text:style-name="T6">Pelayan 1<text:tab/>: “Jadi, kita yang tidak tahu. Siapa nama istrinya?”</text:span></text:p>
      <text:p text:style-name="P9"><text:span text:style-name="T6">Pelayan 2<text:tab/>: “Asenat, putri pendeta Kuil Atun, Amuses.”</text:span></text:p>
      <text:p text:style-name="P9"><text:span text:style-name="T6">Pelayan 1<text:tab/>: “Kapan mereka menikah? Kenapa kita sampai tidak tahu?”</text:span></text:p>
      <text:p text:style-name="P9"><text:span text:style-name="T6">Pelayan 2<text:tab/>: “Kita lama terkurung di Istana ini dan tidak tahu berita di luar.<text:tab/>Sekarang mereka punya putri bernama Minsah.”</text:span></text:p>
      <text:p text:style-name="P9"><text:span text:style-name="T6">Pelayan 1<text:tab/>: “Malangnya Zulaikha. Apa yang akan terjadi jika ia<text:tab/>mendengar berita ini?”</text:span></text:p>
      <text:p text:style-name="P9"><text:span text:style-name="T6">Pelayan 2<text:tab/>: “Jangan sampai dia tahu. Jika tahu, ia akan bunuh diri.”</text:span></text:p>
      <text:p text:style-name="P9"><text:soft-page-break/><text:span text:style-name="T6">Pelayan 1<text:tab/>: “Kenapa Yuzarsif melakukan ini?”</text:span></text:p>
      <text:p text:style-name="P9"><text:span text:style-name="T6">Pelayan 2<text:tab/>: “Apa salahnya? Apakah dia tidak boleh menikah?”</text:span></text:p>
      <text:p text:style-name="P9"><text:span text:style-name="T6">Pelayan 1<text:tab/>: “Tidak boleh. Harusnya ia memikirkan hati Nyonya.”</text:span></text:p>
      <text:p text:style-name="P9"><text:span text:style-name="T6">Pelayan 2<text:tab/>: “Kau gila? Bagaimana dia tahu kalau Nyonya masih<text:tab/>mencintainya? Lagipula, dengan semua kejahatan Nyonya<text:tab/>kepada dirinya, apakah dia masih mau memikirkannya?”</text:span></text:p>
      <text:p text:style-name="P8"><text:span text:style-name="T6">Seorang pelayan laki-laki menghampiri Zulaikha yang sedang duduk dan memberitahukan ada dua pemuda yang ini bertemunya.</text:span></text:p>
      <text:p text:style-name="P14"><text:span text:style-name="T6">Pelayan laki-laki<text:tab/>: “Ada dua pemuda ingin bertemu Nyonya.”</text:span></text:p>
      <text:p text:style-name="P14"><text:span text:style-name="T6">Zulaikha<text:tab/>: “Ada perlu apa? Suruh mereka masuk.”</text:span></text:p>
      <text:p text:style-name="P14"><text:span text:style-name="T6">Pelayan laki-laki<text:tab/>: (Mengangguk).</text:span></text:p>
      <text:p text:style-name="P14"><text:span text:style-name="T6">Zulaikha <text:tab/>: “Aku tak bisa melihat jelas. Mataku semakin rabun dari<text:tab/>hari ke hari.”</text:span></text:p>
      <text:p text:style-name="P14"><text:span text:style-name="T6">Pelayan perempuan 1<text:tab/>: “Karena terlalu sering menangis, kasihanilah diri Anda<text:tab/>sendiri. Nanti Anda akan butuh orang lain untuk berjalan.”</text:span></text:p>
      <text:p text:style-name="P14"><text:span text:style-name="T6">Pelayan perempuan 2<text:tab/>: “Kenapa Anda tidak memeriksakan mata kepada tabib?<text:tab/>Mungkin dia punya obatnya.”</text:span></text:p>
      <text:p text:style-name="P14"><text:span text:style-name="T6">Zulaikha<text:tab/>: “Tabibku adalah orang lain, yang dia juga tidak tahu<text:tab/>penyakitku.”</text:span></text:p>
      <text:p text:style-name="P2"/>
      <text:p text:style-name="P8"><text:span text:style-name="T6">Datanglah kedua orang pemuda (pencuri) itu ke hadapan Zulaikha.</text:span></text:p>
      <text:p text:style-name="P15"><text:span text:style-name="T6">Pencuri 1 &amp; 2<text:tab/>: “Salam kepada Nyonya Zulaikha.”</text:span></text:p>
      <text:p text:style-name="P15"><text:span text:style-name="T6">Zulaikha<text:tab/>: “Penghormatan ini hanya saat aku dulu masih wanita terhormat<text:tab/>kedua di Mesir. Sekarang semua ini menggelikan. Mendekatlah<text:tab/>kalian. Bicaralah, mau apa kalian?”</text:span></text:p>
      <text:p text:style-name="P15"><text:span text:style-name="T6">Pencuri 1<text:tab/>: “Kami bawa berita gembira. Yuzarsif...”</text:span></text:p>
      <text:p text:style-name="P15"><text:span text:style-name="T6">Pencuri 2<text:tab/>: (memotong pembicaraan). “Tentunya berita gembira bagi Anda,<text:tab/>bukan buat kami.”</text:span></text:p>
      <text:p text:style-name="P15"><text:span text:style-name="T6">Zulaikha<text:tab/>: (Berdiri dan kaget). “Kalian bawa berita tentang Yuzarsif?”</text:span></text:p>
      <text:p text:style-name="P15"><text:span text:style-name="T6">Pencuri 1<text:tab/>: “Ya, Nyonya. Dia pergi menuju lumbung gandum.”</text:span></text:p>
      <text:p text:style-name="P15"><text:soft-page-break/><text:span text:style-name="T6">Pencuri 2<text:tab/>: (Menyenggol tangan pencuri 1). “Kami ingin membuat Anda<text:tab/>gembira. Apakah Anda juga tak ingin menggembirakan kami,<text:tab/>orang-orang miskin?”</text:span></text:p>
      <text:p text:style-name="P15"><text:span text:style-name="T6">Zulaikha<text:tab/>: “Tentu saja. Tunggu di sini.” (mengambil hadiah)</text:span></text:p>
      <text:p text:style-name="P4"/>
      <text:p text:style-name="P11"><text:span text:style-name="T6">Pelayan laki-laki<text:tab/>: (Menatap kedua pencuri). “Kalian bukan orang miskin,<text:tab/>melainkan dua orang penipu.”</text:span></text:p>
      <text:p text:style-name="P11"><text:span text:style-name="T6">Kedua pelayan perempuan saling menatap. Kemudian Zulaikha membawakan hadiah untuk kedua pencuri.</text:span></text:p>
      <text:p text:style-name="P11"><text:span text:style-name="T6">Zulaikha <text:tab/>: (Menyerahkan hadiah kepada pencuri). “Ini hadiah buat<text:tab/>kalian.”</text:span></text:p>
      <text:p text:style-name="P11"><text:span text:style-name="T6">Pelayan perempuan 1<text:tab/>: (Mengambil hadiah yang dibawa Zulaikha). “Tunggu<text:tab/>sebentar, Nyonya. Katakan dulu beritanya.”</text:span></text:p>
      <text:p text:style-name="P16"><text:span text:style-name="T6">Pencuri 1 <text:tab/><text:tab/>: “Tuan Yuzarsif...”</text:span></text:p>
      <text:p text:style-name="P17"><text:span text:style-name="T6">Pencuri 2 <text:tab/><text:tab/>: “Sedang menuju Lumbung.”</text:span></text:p>
      <text:p text:style-name="P16"><text:span text:style-name="T6">Pelayan perempuan 1<text:tab/>: (Memberikan hadiah). “Cukup. Pergilah kalian!”</text:span></text:p>
      <text:p text:style-name="P11"><text:span text:style-name="T6">Zulaikha<text:tab/>: (Siap-siap bergegas menemui Nabi Yusuf). “Kata mereka<text:tab/>ia pergi ke Lumbung Thebs. Aku pergi ke sana.”</text:span></text:p>
      <text:p text:style-name="P11"><text:span text:style-name="T6">Pelayan laki-laki<text:tab/>: “Pergilah bersamanya. Kalian tahu matanya sudah rabun.<text:tab/>Jangan tinggalkan ia sendirian.”</text:span></text:p>
      <text:p text:style-name="P8"><text:span text:style-name="T6">Nabi Yusuf dan prajurit tiba di Lumbung dan disambut baik oleh rakyat di sana.</text:span></text:p>
      <text:p text:style-name="P13"><text:span text:style-name="T6">Rakyat<text:tab/>: “Salam Yang Mulia, Salam buat Yuzarsif, Salam buat<text:tab/>Bendahara Mesir. Semoga Tuhan melindungi Anda.”</text:span></text:p>
      <text:p text:style-name="P13"><text:span text:style-name="T6">Nabi Yusuf<text:tab/>: “Terima kasih. Lanjutkan pekerjaan kalian.”</text:span></text:p>
      <text:p text:style-name="P13"><text:span text:style-name="T6">Penjual gandum<text:tab/>: “60 gebt. Giliran berikutnya.”</text:span></text:p>
      <text:p text:style-name="P13"><text:span text:style-name="T6">Nabi Yusuf<text:tab/>: “Mana lumbung yang mulai kalian gunakan?”</text:span></text:p>
      <text:p text:style-name="P13"><text:span text:style-name="T6">Penjual gandum<text:tab/>: “Lumbung tahun pertama.”</text:span></text:p>
      <text:p text:style-name="P13"><text:span text:style-name="T6">Nabi Yusuf<text:tab/>: “Bagus. Jika lumbung tahun pertama tak segera digunakan,<text:tab/>gandumnya akan rusak. Apakah kau juga memberi gandum<text:tab/>kepada para petani?”</text:span></text:p>
      <text:p text:style-name="P13"><text:soft-page-break/><text:span text:style-name="T6">Penjual gandum<text:tab/>: “Tidak, Tuan. Para petani masih punya cadangan gandum<text:tab/>tahun pertama. Kami hanya memberi gandum kepada pemilik<text:tab/>tanda terima dan penduduk kota.” (memanggil pembeli<text:tab/>selanjutnya). “50gebt.”</text:span></text:p>
      <text:p text:style-name="P13"><text:span text:style-name="T6">Pembeli gandum 1<text:tab/>: “Terima kasih. (menatap Nabi Yusuf). Semoga Anda selalu<text:tab/>sejahtera.”</text:span></text:p>
      <text:p text:style-name="P13"><text:span text:style-name="T6">Penjual gandum<text:tab/>: “Nama dan identitas?”</text:span></text:p>
      <text:p text:style-name="P13"><text:span text:style-name="T6">Pembeli gandum 2<text:tab/>: “Nijinhuti. Nama ayah Nimlut. Warga kota Thebs. Punya<text:tab/>istri dan empat anak.”</text:span></text:p>
      <text:p text:style-name="P13"><text:span text:style-name="T6">Penjual gandum<text:tab/>: “Nijinhuti. Dari kalangan menengah. Jatahmu bulan ini<text:tab/>adalah enam puluh gebt. Kami jual gandum kepada Anda<text:tab/>seharga kami membelinya. Bayar enam puluh deben.”</text:span></text:p>
      <text:p text:style-name="P8"><text:span text:style-name="T6">Nabi Yusuf membantu rakyat membereskan gandum dan melihat kualitas gandum saat itu.</text:span></text:p>
      <text:p text:style-name="P13"><text:span text:style-name="T6">Prajurit<text:tab/>: “Bukankah membayar gandum pertahun lebih baik dari per<text:tab/>bulan?”</text:span></text:p>
      <text:p text:style-name="P13"><text:span text:style-name="T6">Nabi Yusuf<text:tab/>: “Cadangan satu tahun itu banyak. Bisa menarik perhatian<text:tab/>pencuri dan penimbun.”</text:span></text:p>
      <text:p text:style-name="P8"><text:span text:style-name="T6">Di perjalanan ketika ingin menemui Nabi Yusuf, Zulaikha tersandung dan jatuh. Kemudian kedua pelayan perempuan membantu membangunkannya.</text:span></text:p>
      <text:p text:style-name="P13"><text:span text:style-name="T6">Pelayan 1<text:tab/>: “Untuk apa Anda bersikeras dan terburu-buru seperti<text:tab/>ini,kalau tidak bisa melihat Yuzarsif?”</text:span></text:p>
      <text:p text:style-name="P13"><text:span text:style-name="T6">Zulaikha<text:tab/>: “Kalian tak akan mengerti jika ku jelaskan.”</text:span></text:p>
      <text:p text:style-name="P13"><text:span text:style-name="T6">Pelayan 2<text:tab/>: “Aku jelas paham Anda mencintai Yuzarsif. Tapi butuh<text:tab/>mata sehat dan wajah cantik untuk bertemu dia. Anda sudah<text:tab/>kehilanggan keduanya dengan sering menangis.”</text:span></text:p>
      <text:p text:style-name="P13"><text:span text:style-name="T6">Zulaikha<text:tab/>: “Memang orang buta tidak boleh mencari miliknya yang<text:tab/>hilang? Apakah orang tua dan jelek tidak boleh menyanyangi<text:tab/>kekasihnya? Aku menyayangi milikki yang hilang. Kebutaan<text:tab/>dan ketuaan tidak akan menghalangiku.”</text:span></text:p>
      <text:p text:style-name="P8"><text:span text:style-name="T6">Zulaikha tetap ingin bertemu Nabi Yusuf walau matanya sudah rabun. Zulaikha dan pelayan sampai di tempat Nabi Yusuf berada. Tak lama kemudian, Nabi Yusuf dan prajurit bergegas pulang dan berpamitan kepada semua rakyat. Nabi Yusuf melambaikan tangan kepada semua rakyat. Nabi Yusuf melihat seorang </text:span><text:soft-page-break/><text:span text:style-name="T6">perempuan yang mirip di dalam mimpinya. Perempuan itu Zulaikha yang bersembunyi di belakang kedua pelayan perempuannya.</text:span></text:p>
      <text:p text:style-name="P15"><text:span text:style-name="T6">Nabi Yusuf<text:tab/>: (Menepuk pundak prajurit yang sedang mengendarai kuda)</text:span></text:p>
      <text:p text:style-name="P15"><text:span text:style-name="T6">Prajurit<text:tab/>: “Ada apa, Tuan? Anda mencari seseorang?”</text:span></text:p>
      <text:p text:style-name="P15"><text:span text:style-name="T6">Nabi Yusuf<text:tab/>: “Untuk sesaat aku merasa melihat wanita dalam mimpiku. Tapi<text:tab/>mungkin khayalanku saja. Ayo jalan.”</text:span></text:p>
      <text:p text:style-name="P8"><text:span text:style-name="T6">Nabi Yusuf dan prajuritnya pun pergi meninggalkan Lumbung.</text:span></text:p>
      <text:p text:style-name="P15"><text:span text:style-name="T6">Pelayan 1<text:tab/>: “Ada apa?”</text:span></text:p>
      <text:p text:style-name="P15"><text:span text:style-name="T6">Zulaikha<text:tab/>: “Aku tak mau dilihatnya.”</text:span></text:p>
      <text:p text:style-name="P15"><text:span text:style-name="T6">Pelayan<text:tab/>: “Bukankah Anda datang untuk melihatnya?”</text:span></text:p>
      <text:p text:style-name="P15"><text:span text:style-name="T6">Zulaikha<text:tab/>: (Meninggalkan Lumbung). “Tentu saja. Tapi bukan agar ia<text:tab/>melihatku dengan wajah tua dan jelek seperti ini. Aku datang<text:tab/>untuk melihatnya, tapi tidak begitu jelas.”</text:span></text:p>
      <text:p text:style-name="P15"><text:span text:style-name="T6">Pelayan 2<text:tab/>: “Lalu, untuk apa Anda ingin melihatnya?”</text:span></text:p>
      <text:p text:style-name="P15"><text:span text:style-name="T6">Zulaikha tidak menjawab pertanyaan pelayan dan tetap berjalan pulang ke Istana.</text:span></text:p>
      <text:p text:style-name="P5"/>
      <text:p text:style-name="P8"><text:span text:style-name="T6">Di rumah Nabi Ya’qub. Percakapan antara Nabi Ya’qub dan cucunya (anak Benyamin).</text:span></text:p>
      <text:p text:style-name="P18"><text:span text:style-name="T6">Nabi Ya’qub<text:tab/>: “Aku sangat menyayangi Yusuf. Coba dengar, Nak. Ada<text:tab/>suara kafilah datang?”</text:span></text:p>
      <text:p text:style-name="P15"><text:span text:style-name="T6">Cucu Nabi Ya’qub : “Ya, Kek.”</text:span></text:p>
      <text:p text:style-name="P18"><text:span text:style-name="T6">Nabi Ya’qub<text:tab/>: “Suruh ayahmu Benyamin menemui kakek. (mencium kening<text:tab/>cucunya). “Hati-hati.”</text:span></text:p>
      <text:p text:style-name="P8"><text:span text:style-name="T6">Nabi Ya’qub keluar rumah dan melihat rombongan kafilah menunggangi kuda.</text:span></text:p>
      <text:p text:style-name="P18"><text:span text:style-name="T6">Benyamin<text:tab/>: “Ayah ada perlu denganku?”</text:span></text:p>
      <text:p text:style-name="P18"><text:span text:style-name="T6">Nabi Ya’qub<text:tab/>: “Bisakah kau minta pemimpin kafilah menemuiku?”</text:span></text:p>
      <text:p text:style-name="P18"><text:span text:style-name="T6">Benyamin<text:tab/>: “Baiklah.”</text:span></text:p>
      <text:p text:style-name="P18"><text:span text:style-name="T6">Benyamin pergi menghampiri kafilah. Kemudian Benyamin dan kafilah menghadap Nabi Ya’qub.</text:span></text:p>
      <text:p text:style-name="P18"><text:soft-page-break/><text:span text:style-name="T6">Melikha<text:tab/>: “Salam kepada Nabi Ya’qub.”</text:span></text:p>
      <text:p text:style-name="P18"><text:span text:style-name="T6">Nabi Ya’qub<text:tab/>: “Kau-kah ini, Melikha? Salam juga kepadamu.”</text:span></text:p>
      <text:p text:style-name="P18"><text:span text:style-name="T6">Melikha<text:tab/>: “Ada apa ini, beliau tidak mengenalku lagi?”</text:span></text:p>
      <text:p text:style-name="P18"><text:span text:style-name="T6">Nabi Ya’qub<text:tab/>: “Bukan begitu, Melikha. Mataku sedikit rabun.”</text:span></text:p>
      <text:p text:style-name="P18"><text:span text:style-name="T6">Benyamin<text:tab/>: “Ayah tidak mau peduli saat kuminta mengurangi tangisnya.”</text:span></text:p>
      <text:p text:style-name="P18"><text:span text:style-name="T6">Nabi Ya’qub<text:tab/>: “Apa berita yang kau bawa, Melikha?”</text:span></text:p>
      <text:p text:style-name="P18"><text:span text:style-name="T6">Melikha<text:tab/>: “Ada banyak berita. Tapi bukan berita yang Anda nantikan.”</text:span></text:p>
      <text:p text:style-name="P18"><text:span text:style-name="T6">Nabi Ya’qub<text:tab/>: “Dari mana dan mau ke mana? Apa daganganmu?”</text:span></text:p>
      <text:p text:style-name="P18"><text:span text:style-name="T6">Melikha<text:tab/>: “Seperti biasan.aku beli obat harum dari India, kemudian<text:tab/>ku bawa ke Mesir melalui Hijaz dan Kan’an untuk ku jual<text:tab/>kepada pembuat mumi.”</text:span></text:p>
      <text:p text:style-name="P18"><text:span text:style-name="T6">Nabi Ya’qub<text:tab/>: “Kau sudah mencari putraku yang hilang?”</text:span></text:p>
      <text:p text:style-name="P18"><text:span text:style-name="T6">Melikha<text:tab/>: “Aku berkali-kali bertanya tentang Yusuf di India dan Hijaz.<text:tab/>Tapi tak ada yang mengenalnya. Aku juga bertanya kepada<text:tab/>pedagang budak, tapi mereka juga tidak tahu.”</text:span></text:p>
      <text:p text:style-name="P18"><text:span text:style-name="T6">Nabi Ya’qub<text:tab/>: “Dulu kau pernah membawa berita dari seorang tahanan muda<text:tab/>di Mesir. Entah kenapa aku selalu merasa bahwa Yusuf ada di<text:tab/>Mesir.”</text:span></text:p>
      <text:p text:style-name="P18"><text:span text:style-name="T6">Benyamin<text:tab/>: “Bagaimana keadaan Mesir?”</text:span></text:p>
      <text:p text:style-name="P18"><text:span text:style-name="T6">Melikha<text:tab/>: “Ada paceklik di sana. Tapi Kepala Bendahara Mesir mampu<text:tab/>menanganinya berkat penyimpanan gandum pada waktunya.<text:tab/>Rakyat Mesir memanggilnya Yuzarsif. Mereka amat<text:tab/>mencintainya.”</text:span></text:p>
      <text:p text:style-name="P18"><text:span text:style-name="T6">Nabi Ya’qub<text:tab/>: “Yuzarsif? Amat mirip dengan nama Yusuf.”</text:span></text:p>
      <text:p text:style-name="P18"><text:span text:style-name="T6">Benyami<text:tab/>: “Bagaimana mungkin Yusuf menjadi Bendahara Mesir?”</text:span></text:p>
      <text:p text:style-name="P18"><text:span text:style-name="T6">Nabi Ya’qub<text:tab/>: “Jangan lupakan permohonan orang tua sepertiku. Aku akan<text:tab/>berdoa untukmu kepada Tuhan.”</text:span></text:p>
      <text:p text:style-name="P18"><text:span text:style-name="T6">Melikha<text:tab/>: “Tentu. Aku akan mencari-cari Yusuf ke manapun aku<text:tab/>pergi.”</text:span></text:p>
      <text:p text:style-name="P18"><text:span text:style-name="T6">Nabi Ya’qub<text:tab/>: “Semoga Tuhan memberkati kafilahmu. Pergilah, kau<text:tab/>ditunggu mereka.”</text:span></text:p>
      <text:p text:style-name="P18"><text:soft-page-break/><text:span text:style-name="T6">Melikha<text:tab/>: “Semoga Anda segera menemukan putra Anda yang hilang.<text:tab/>Sampai jumpa.”</text:span></text:p>
      <text:p text:style-name="P18"><text:span text:style-name="T6">Nabi Ya’qub<text:tab/>: “Selamat jalan.”</text:span></text:p>
      <text:p text:style-name="P18"><text:span text:style-name="T6">Benyamin<text:tab/>: “Selamat jalan.”</text:span></text:p>
      <text:p text:style-name="P8"><text:span text:style-name="T6">Melikha pergi. Nabi Ya’qub berbicara dengan Benyamin.</text:span></text:p>
      <text:p text:style-name="P18"><text:span text:style-name="T6">Nabi Ya’qub<text:tab/>: “Kemunginan paceklik juga akan melanda Kan’an. Meski<text:tab/>sudah terlambat, kita harus menyimpan gandum sebisanya.<text:tab/>Jangan sampai kita susah mendapat makanan.”</text:span></text:p>
      <text:p text:style-name="P8"><text:span text:style-name="T6">Bersamb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editing-cycles>48</meta:editing-cycles>
    <meta:creation-date>2017-04-27T06:00:00</meta:creation-date>
    <dc:date>2020-06-19T15:33:52.916919585</dc:date>
    <meta:editing-duration>PT16H9M2S</meta:editing-duration>
    <meta:generator>LibreOffice/6.1.5.2$Linux_X86_64 LibreOffice_project/10$Build-2</meta:generator>
    <meta:document-statistic meta:table-count="0" meta:image-count="0" meta:object-count="0" meta:page-count="22" meta:paragraph-count="358" meta:word-count="4909" meta:character-count="33131" meta:non-whitespace-character-count="285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