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P4" style:family="paragraph" style:parent-style-name="Standard">
      <style:paragraph-properties fo:margin-left="1in" fo:margin-right="0in" fo:text-align="justify" style:justify-single-word="false" fo:text-indent="-1in" style:auto-text-indent="false"/>
    </style:style>
    <style:style style:name="P5" style:family="paragraph" style:parent-style-name="Standard">
      <style:paragraph-properties fo:margin-left="1in" fo:margin-right="0in" fo:text-align="justify" style:justify-single-word="false" fo:text-indent="-1in" style:auto-text-indent="false">
        <style:tab-stops>
          <style:tab-stop style:position="1.5209in"/>
        </style:tab-stops>
      </style:paragraph-properties>
    </style:style>
    <style:style style:name="P6" style:family="paragraph" style:parent-style-name="Standard">
      <style:paragraph-properties fo:margin-left="1in" fo:margin-right="0in" fo:text-align="justify" style:justify-single-word="false" fo:text-indent="-1in"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ama<text:tab/><text:tab/> : Fitriah Ahmadiyah Habibah</text:span></text:p>
      <text:p text:style-name="Standard"><text:span text:style-name="T1">Kelas<text:tab/><text:tab/> : 3A</text:span></text:p>
      <text:p text:style-name="Standard"><text:span text:style-name="T1">NIM/No.absen : 1400380/17</text:span><text:bookmark text:name="_GoBack"/></text:p>
      <text:p text:style-name="P1"><text:span text:style-name="T1">Film Nabi Yusuf Episode 25</text:span></text:p>
      <text:p text:style-name="P2"><text:span text:style-name="T1">Di sungai Nil</text:span></text:p>
      <text:p text:style-name="P4"><text:span text:style-name="T1">Warga : “Nil sudah mulai mengering/ mungkinkah nil akan benar-benar mongering?”.</text:span></text:p>
      <text:p text:style-name="P4"><text:span text:style-name="T1">Pekerja : “Nyonya”. </text:span></text:p>
      <text:p text:style-name="P4"><text:span text:style-name="T1">Nyonya : “Ada apa? Kalian mau apa?”</text:span></text:p>
      <text:p text:style-name="P4"><text:span text:style-name="T1">Thama (pelayan): “Maaf nyonya. Tak ada makanan lagi di istana”.</text:span></text:p>
      <text:p text:style-name="P4"><text:span text:style-name="T1">Nyonya Zulaikha : “Ku dengar orang-orang miskin akan diberi gandum gratis, bukankah kita orang miskin?”.</text:span></text:p>
      <text:p text:style-name="P4"><text:span text:style-name="T1">Thama (pelayan): “Tidak nyonya, saat pendataan dulu, penghuni istina ini tidak di kategorikan orang miskin. Jadi, kita tidak akan diberi gandum”.</text:span></text:p>
      <text:p text:style-name="P4"><text:span text:style-name="T1">Nyonya: “Lalu bagaimana? Cobalah pergi ke lumbung. Mungkin kalian akan diberi.”</text:span></text:p>
      <text:p text:style-name="P4"><text:span text:style-name="T1">Pekerja 1: “Aku akan pergi bersam Thama, barangkali kami bisa mendapat jatah”</text:span></text:p>
      <text:p text:style-name="P4"><text:span text:style-name="T1">Pekerja (Thama) 2: “Aku tidak terlalu berharap. Tapi kita harus mencoba”.</text:span></text:p>
      <text:p text:style-name="P4"><text:span text:style-name="T1">Pekerja Pria 1: “Biar hoya menemani kalian. Aku akan tetap di sini bersama tukang kebun”.</text:span></text:p>
      <text:p text:style-name="P4"><text:span text:style-name="T1">Hoya : “Benar, istana tak boleh ditinggalkan dalam keadaan kosong. Kita ambil karung dan segera pergi ke lumbung”.</text:span></text:p>
      <text:p text:style-name="P4"><text:span text:style-name="T1">Tempat lain</text:span></text:p>
      <text:p text:style-name="P4"><text:span text:style-name="T1">Pendeta 1 : “Harus diakui bahwa Yuzarsif sukses menarik simpati kalangan miskin”.</text:span></text:p>
      <text:p text:style-name="P4"><text:span text:style-name="T1">Pendeta 2 : “Benar. Semua kendali urusan ada di tangannya. Tak hanya dikalangan miskin, ia pun melebarkan pengaruhnya di kalangan pejabat”.</text:span></text:p>
      <text:p text:style-name="P4"><text:span text:style-name="T1">Pendeta 3 (menggunakan Tongkat) : “Ini amat mengkhawatirkan. Ia berhasil menyingkirkan semua lawannya tanpa kekerasan sedikitpun. Lihat bagaimana ia mengusir kita dari istana Akhnatun dan mengurung kita dalam kuil, ia juga menyudutkan ibu Suri dan menjauhkan masyarakat dari kuil”.</text:span></text:p>
      <text:p text:style-name="P4"><text:span text:style-name="T1">Pendeta 4 : “Menurutku, ada hakikat yang lebih besar dibalik semua ini, yang kita sendiri takut untuk mengungkapkannya”.</text:span></text:p>
      <text:p text:style-name="P4"><text:soft-page-break/><text:span text:style-name="T1">Pendeta 3 : “Dia berhasil mendekatkan kalangan bawah Mesir kepada Tuhan Tunggal, ini aib besar bagi para pendeta Kuil Amun dan para dewa”.</text:span></text:p>
      <text:p text:style-name="P4"><text:span text:style-name="T1">Pendeta 1 : “Ditambah dengan aib kekurangan gandum. Kita bisa melewati tahun pertama peceklik. Tapi bagaimana dengan tahun-tahun berikutnya?”.</text:span></text:p>
      <text:p text:style-name="P4"><text:span text:style-name="T1">Pendeta 3 : “Para pendeta Amun biasa hidup dalam kenikmatan. Mereka tidak akan kuat hidup serba kekurangan. Kita harus membeli gandum. (melihat berhala) Wahai Amun Yang Agung! Wahai Amun Yang Agung! Bantulah para abdi kuilmu melawan Yuzarsif”.</text:span></text:p>
      <text:p text:style-name="P4"><text:span text:style-name="T1">Ditempat lumbung gandum </text:span></text:p>
      <text:p text:style-name="P4"><text:span text:style-name="T1">Penjual : “Satu qey seharga satu deben. Tiga puluh deben” sambil menulis lalu berteriak “Beri Nefermon tiga puluh qey. Giliran berikutnya. Satu qey gandum seharga tiga debem”.</text:span></text:p>
      <text:p text:style-name="P4"><text:span text:style-name="T1">Pembeli : “Tiga deben?”.</text:span></text:p>
      <text:p text:style-name="P4"><text:span text:style-name="T1">Pembeli 2: “Untuk rakyat biasa harganya satu deben, buat sebagian malah gratis. Tapi untuk kuil, tiga deben? Maksudnya apa?”.</text:span></text:p>
      <text:p text:style-name="P4"><text:span text:style-name="T1">Penjual: “Siapa yang harus membayar untuk mengatasi paceklik? Orang miskin? Atau orang kaya?”.</text:span></text:p>
      <text:p text:style-name="P4"><text:span text:style-name="T1">Pendeta 2: “Kau menganggap para pendeta kaya?”.</text:span></text:p>
      <text:p text:style-name="P4"><text:span text:style-name="T1">Penjual: “Kami anggap kalian seperti yang lain. Hanya saja dengan harga orang kaya”.</text:span></text:p>
      <text:p text:style-name="P4"><text:span text:style-name="T1">Pendeta 1: “Apa urusan kalian jika Amun memang kaya?”. </text:span></text:p>
      <text:p text:style-name="P4"><text:span text:style-name="T1">Pendeta 2: “Kau harus memberi harga yang lebih murah pada penghuni Kuil, bukan lebih mahal”.</text:span></text:p>
      <text:p text:style-name="P4"><text:span text:style-name="T1">Pendeta 3: “Semua yang kalian miliki berasal dari Amun”.</text:span></text:p>
      <text:p text:style-name="P4"><text:span text:style-name="T1">Pendeta 2: “Betul”.</text:span></text:p>
      <text:p text:style-name="P4"><text:span text:style-name="T1">Penjual: “Semua yang kami miliki berkat Yuzarsif dan Tuhannya, bukan karena Amun. Amun bahkan tak bisa mengenyangkan perut para pendetanya”.</text:span></text:p>
      <text:p text:style-name="P4"><text:span text:style-name="T1">Pendeta 1: “Jadi, kami harus membayar Sembilan ribu deben untuk tiga ribu penghuni Kuil?”.</text:span></text:p>
      <text:p text:style-name="P4"><text:span text:style-name="T1">Penjual: “Kau pandai menghitung, Tuan Qimuni”.</text:span></text:p>
      <text:p text:style-name="P4"><text:span text:style-name="T1">Pendeta 1: “Kuil tak akan membayar sebanyak itu dan menyerah di hadapan Yuzarsif. Ayo kita pergi!”.</text:span></text:p>
      <text:p text:style-name="P4"><text:span text:style-name="T1">Penjual: “Giliran berikutnya. Kenapa kalian tidak maju? Kalian kenal mereka (menanya ke penjual lain). Siapa kalian?”.</text:span></text:p>
      <text:p text:style-name="P4"><text:soft-page-break/><text:span text:style-name="T1">Hoya: “Hoya, anak Hurdelef”.</text:span></text:p>
      <text:p text:style-name="P4"><text:span text:style-name="T1">Thiameni : “Thiameni anak Binqi”.</text:span></text:p>
      <text:p text:style-name="P4"><text:span text:style-name="T1">Thama : “Thama, anak Pherwatma”. </text:span></text:p>
      <text:p text:style-name="P4"><text:span text:style-name="T1">Penjual: “Nama kalian tidak terdaftar. Artinya, kalian ini budak atau dinafkahi orang lain”.</text:span></text:p>
      <text:p text:style-name="P4"><text:span text:style-name="T1">Hoya : “Benar. Kami adalah pelayan di istana Putifar dan Zulaikha”.</text:span></text:p>
      <text:p text:style-name="P4"><text:span text:style-name="T1">Penjual: “Maaf, jatah kalian hanya bisa diambil majikan kalian. Kami tidak bisa memberikannya pada kalian”.</text:span></text:p>
      <text:p text:style-name="P4"><text:span text:style-name="T1">Thiameni: “Majikan kami termasuk orang miskin. Jika tidak tak mungkin ia menyuruh kami ke sini”.</text:span></text:p>
      <text:p text:style-name="P4"><text:span text:style-name="T1">Thama: “Jika kami diberi gandum, kami janji tak akan datang lagi”.</text:span></text:p>
      <text:p text:style-name="P4"><text:span text:style-name="T1">Penjual: “Ini peraturan. Jika majikan kalian tak bisa memberi kalian makanan, kenapa tidak ia tidak memerdekakan kalian saja? Budak merdek akan ditanggung kerajaan, tapi budak bertuan ditanggung oleh majikannya. Majikan kalian harus datang dan mengambil sendiri, atau memerdekakan kalian agar kalian bisa mendapat jatah”.</text:span></text:p>
      <text:p text:style-name="P4"><text:span text:style-name="T1">Hoya: “Jika kami dimerdekakan, kami akan diberi gandum?”.</text:span></text:p>
      <text:p text:style-name="P4"><text:span text:style-name="T1">Penjual: “Ya, jika ada bukti pembebasan. Saat itu kalian akan dinafkahi kerajaan. Berhenti. Kemarilah. Kali ini akan kami beri gratis. Tapi lain kali, majikan kalian yang harus datang, atau kalian bawa bukti telah merdeka”.</text:span></text:p>
      <text:p text:style-name="P4"><text:span text:style-name="T1">Hoya: “Semoga dewa melindungi anda dan Yuzarsif”.</text:span></text:p>
      <text:p text:style-name="P4"><text:span text:style-name="T1">Penjual: “Beri masing-masing sepuluh qey gandum gratis. Silahkan pergi. Berikutnya“.</text:span></text:p>
      <text:p text:style-name="P4"><text:span text:style-name="T1">Di Kuil</text:span></text:p>
      <text:p text:style-name="P4"><text:span text:style-name="T1">Pendeta 3: “Iman rakyat kepada Amun sudah tak seperti dahulu. (pendeta datang) Kulihat kalian datang dengan tangan kosong”.</text:span></text:p>
      <text:p text:style-name="P4"><text:span text:style-name="T1">Pendeta 2: “Yuzarsif memerintahkan orang kaya membayar tiga kali lipat lebih banyak”.</text:span></text:p>
      <text:p text:style-name="P4"><text:span text:style-name="T1">Pendeta 1: “Kita dipermalukan di hadapan khalayak. Mereka menertawakan kita”. </text:span></text:p>
      <text:p text:style-name="P4"><text:span text:style-name="T1">Pendeta 3: “Sulit dipercaya, hari ini gandum lebih berharga dari emas”.</text:span></text:p>
      <text:p text:style-name="P4"><text:span text:style-name="T1">Pendeta 3: “Wajar Yuzarsif berbuat seperti ini. Andai aku jadi dia, akupun tak akan membri peluang kepada musuh”.</text:span></text:p>
      <text:p text:style-name="P4"><text:span text:style-name="T1">Pendeta 2: “Apa yang harus kita lakukan? Ribuan penguin Kuil menuntut makanan”.</text:span></text:p>
      <text:p text:style-name="P4"><text:span text:style-name="T1">Pendeta 3: “Ini perang. Kita harus menggunakan banyak muslihat dalam perang. Sekarang kekuatan dipegang Yuzarsif. Kita harus mengalah”.</text:span></text:p>
      <text:p text:style-name="P4"><text:soft-page-break/><text:span text:style-name="T1">Pendeta 1: “Tapi kita tidak boleh menyerah, inilah yang diinginkan Yuzarsif”.</text:span></text:p>
      <text:p text:style-name="P4"><text:span text:style-name="T1">Pendeta 3: “Jika senjata lisan gagal, kita harus menggunakan senjata pedang. Kita harus menemui Akhnatun dan berbicara tentang paceklik. Kita minta dia memberi Kuil gandum gratis atau setidaknya, dengan harga yang lebih murah. Katakan kepada Akhnatun, kita ingin bertemu dengannya. pendeta yang lain menganggung”</text:span></text:p>
      <text:p text:style-name="P4"><text:span text:style-name="T1">Di kerajaan</text:span></text:p>
      <text:p text:style-name="P4"><text:span text:style-name="T1">Nyonya: “Hanya ini?”.</text:span></text:p>
      <text:p text:style-name="P4"><text:span text:style-name="T1">Hoya: “Budak tak akan diberi gandum jika belum merdeka. Kami diberi atas dasar belas kasihan”.</text:span></text:p>
      <text:p text:style-name="P4"><text:span text:style-name="T1">Nyonya: “Bagaimana jika budak dimerdekakakan?.”</text:span></text:p>
      <text:p text:style-name="P4"><text:span text:style-name="T1">Pelayan 2: “Jika begitu, kerajaan yang akan menafkahi mereka”.</text:span></text:p>
      <text:p text:style-name="P4"><text:span text:style-name="T1">Pelayan 3: “Karena mereka dianggap miskin”.</text:span></text:p>
      <text:p text:style-name="P4"><text:span text:style-name="T1">Nyonya Zulaikha: “Kalian semua, ikut aku”.</text:span></text:p>
      <text:p text:style-name="P4"><text:span text:style-name="T1">Pelayan 4: “Aku akan memanggil tukang kebun”.</text:span></text:p>
      <text:p text:style-name="P4"><text:span text:style-name="T1">Nyonya: “Ini adalah stempel Putifar. Tak ada yang bisa mengingkarinya”. </text:span></text:p>
      <text:p text:style-name="P4"><text:span text:style-name="T1">Pelayan 4: “Nyonya, kami tidak meminta kemerdekaan”. </text:span></text:p>
      <text:p text:style-name="P4"><text:span text:style-name="T1">Hoya: “Kami hanya menyampaikan apa yang dikatakan petugas”.</text:span></text:p>
      <text:p text:style-name="P4"><text:span text:style-name="T1">Nyonya : “Aku tak butuh dikasihani. Jangan sia-siakan umur kalian di tempat duka ini. Pergilah! Mulai hari ini, kalian merdeka. Ambil bukti kebebasan kalian ini. Tak ada yang bisa mengusik kalian atau merampas hak kalian”.</text:span></text:p>
      <text:p text:style-name="P4"><text:span text:style-name="T1">Pelayan 2: “Tapi kami tak mau meninggalkan Anda”.</text:span></text:p>
      <text:p text:style-name="P4"><text:span text:style-name="T1">Pelayan 3: “Anda banyak berjasa bagi kami. Bagaimana mungkin kami meninggalkan Anda?”. </text:span></text:p>
      <text:p text:style-name="P4"><text:span text:style-name="T1">Nyonya: “Tak ada pilihan lain bagi kalian. Jika kalian tetap di sini, kalian akan kelaparan”.</text:span></text:p>
      <text:p text:style-name="P4"><text:span text:style-name="T1">Pelayan 2: “Tapi bagaimana Anda akan bisa hidup sendirian?”.</text:span></text:p>
      <text:p text:style-name="P4"><text:span text:style-name="T1">Tukang kebun: “Anda juga terancam bahaya paceklik dan kelapran. Tak ada lagi yang tersisa untuk Anda”. </text:span></text:p>
      <text:p text:style-name="P4"><text:span text:style-name="T1">Nyonya: “Masih banyak barang berharga di istana. Aku bisa menjualnya untuk mendapatkan gandum. Bukankah aku juga punya jatah gandum? Pergilah!. Semoga kalian bisa memulai hidup baru”. </text:span></text:p>
      <text:p text:style-name="P4"><text:span text:style-name="T1">Pelayan 2: “Demi para dewa, jangan usir kami, Nyonya”.</text:span></text:p>
      <text:p text:style-name="P4"><text:soft-page-break/><text:span text:style-name="T1">Nyonya: “Aku ingin kalian terbebas dari nestapa istanaku”.</text:span></text:p>
      <text:p text:style-name="P4"><text:span text:style-name="T1">Pelayan 4: “Kami adalah budak Anda. Bagaimana bisa kami meninggalkan majikan kami sendirian?”.</text:span></text:p>
      <text:p text:style-name="P4"><text:span text:style-name="T1">Nyonya: “Aku hanya meminta kalian mengingatku sekali-kali”.</text:span></text:p>
      <text:p text:style-name="P4"><text:span text:style-name="T1">Pelayan 2: ” Nyonya kami sudah bersama sejak kecil. Kami tidak bisa menanggung perpisahan ini”.</text:span></text:p>
      <text:p text:style-name="P4"><text:span text:style-name="T1">Nyonya: “Aku akan merindukan kalian. Tapi pergilah!”.</text:span></text:p>
      <text:p text:style-name="P4"><text:span text:style-name="T1">Hoya: “Nyonya. Kami sudah terbiasa dengan Anda dan tempat ini. Kemana kami akan pergi?”.</text:span></text:p>
      <text:p text:style-name="P4"><text:span text:style-name="T1">Nyonya: “Kalian tidak dengar kataku? Cepat pergi” perintahnya.</text:span></text:p>
      <text:p text:style-name="P4"><text:span text:style-name="T1">Tukang kebun: “Nyonya sabarlah sedikit, jangan usir para pelayan anda”.</text:span></text:p>
      <text:p text:style-name="P4"><text:span text:style-name="T1">Nyonya: “Cukup pergi dari sini”.</text:span></text:p>
      <text:p text:style-name="P4"><text:span text:style-name="T1">Pelayan 2: “Kemana kami harus pergi?”.</text:span></text:p>
      <text:p text:style-name="P4"><text:span text:style-name="T1">Pelayan 3: “Bagaimana bisa kami meninggalkan Anda?”.</text:span></text:p>
      <text:p text:style-name="P4"><text:span text:style-name="T1">Nyonya: “Tak ada tempat bagi kalian disini. Pergilah. Aku lebih suka sendirian”.</text:span></text:p>
      <text:p text:style-name="P4"><text:span text:style-name="T1">Pelayan 2: “Tak ada gunanya”.</text:span></text:p>
      <text:p text:style-name="P4"><text:span text:style-name="T1">Pelayan 4: “Dia tak mau lagi menerima kita”.</text:span></text:p>
      <text:p text:style-name="P4"><text:span text:style-name="T1">Tukang kebun: “Ayo kita pergi”. </text:span></text:p>
      <text:p text:style-name="P4"><text:span text:style-name="T1">Pelayan 2: “Haruskah kita pergi?”.</text:span></text:p>
      <text:p text:style-name="P4"><text:span text:style-name="T1">Hoya: “Kau lihat sendiri”.</text:span></text:p>
      <text:p text:style-name="P4"><text:span text:style-name="T1">Pelayan 4: “Dia tak menginginkan kita lagi”.</text:span></text:p>
      <text:p text:style-name="P4"><text:span text:style-name="T1">Dikerajaan</text:span></text:p>
      <text:p text:style-name="P4"><text:span text:style-name="T1">Penjaga : “Kenapa Anikhmakhu ingin bertemu denganku?”.</text:span></text:p>
      <text:p text:style-name="P4"><text:span text:style-name="T1">Penasehat 1: “Jangan-jangan ia terpaksa menyerah karena kekurangan gandum”.</text:span></text:p>
      <text:p text:style-name="P4"><text:span text:style-name="T1">Penasehat 2: “Pasti lumbung Kuil sudah kosong”. </text:span></text:p>
      <text:p text:style-name="P4"><text:span text:style-name="T1">Penasehat : “Menurutku, sebaiknya Yuzarsif juga hadir di sini. Jika tak bisa, kita bisa sendirian mengatasi kelicikan Anikhmakhu. Panggil Yuzarsif”.</text:span></text:p>
      <text:p text:style-name="P4"><text:span text:style-name="T1">Penjaga: (Menganggung dan langsung pergi)</text:span></text:p>
      <text:p text:style-name="P4"><text:span text:style-name="T1">Rumah nyonya Zulaikha</text:span></text:p>
      <text:p text:style-name="P4"><text:soft-page-break/><text:span text:style-name="T1">Nyonya: (melihat-lihat rumahnya sambil menangis) “Yuzarsif… Yusuf…” (berteriak). “Kemana aku harus berlindung? Kemana aku harus pergi? Apa yang bisa kulakukan dengan mata rabun ini? Yusuf!…” (memanggil sambil berteriak). “Kau sungguh kejam. Akan ku adukan kepada Tuhanmu. Lihat apa yang kau lakukan kepadaku. Aku takut berada di istana hantu ini… sangat takut!” (menangis). “Kemana aku harus pergi? Kepada siapa aku berlindung? Ini bukan sikap kesatria. Ini bukan jalan cinta. Sampai kapan aku harus sendiri? Sampai kapan kau tak setia? Berapa lama aku harus meratap? Sampai kapan aku harus bersabar? Mataku sudah tak bisa melihat lagi. Sampai kapan aku harus menanti? (terduduk dan menangis). Tapi kau memang tak bersalah. Kau tak tahu keadaanku. Andaikan kau tahu dan tak peduli, kau tak patut disalahkan. Tapi yang sebenarnya kau ketahui tentang aku? Kau mengira Zulaikha masih kaya raya serta tenggekam dalam kenikmatan dan kebahagiaan. Lagi pula, untuk apa kau mengingat seseorang <text:s/>yang telah memenjarakanmu dan menyiksamu?. Semestinya aku berterimakasih karena kau tak menghukumku. Setelah semua fitnah yang kutujukan kepadamu, adalah aneh jika aku berharap kau setia padaku. Semoga kau terlindungi dari kejahatan musuh dan bencana jaman. Zulaikha tak akan putus asa. Aku telah melewati kesendirian ini dan akan terus menunggu. Aku akan terus menunggu. Aku akan terus menanti”.</text:span></text:p>
      <text:p text:style-name="P4"><text:span text:style-name="T1">Rumah Nabi Yusuf</text:span></text:p>
      <text:p text:style-name="P4"><text:span text:style-name="T1">Asenat : “Yusuf!... Yusuf!. Kenapa kau tidur di sini?”.</text:span></text:p>
      <text:p text:style-name="P4"><text:span text:style-name="T1">Nabi Yusuf: “Aku tertidur. Aku kembali bermimpi bertemu wanita tua miskin itu”.</text:span></text:p>
      <text:p text:style-name="P4"><text:span text:style-name="T1">Asenat: “Kau sama sekali tidak mengenalnya?”</text:span></text:p>
      <text:p text:style-name="P4"><text:span text:style-name="T1">Nabi Yusuf: “Kurasa aku mengenalnya. Tapi aku tak tahu kapan dan di mana aku melihatnya. Entah mengapa aku tak bisa melihat wajahnya”.</text:span></text:p>
      <text:p text:style-name="P4"><text:span text:style-name="T1">Asenat: “Mintalah nama semua wanita tua miskin kepada petugas sensus. Barangkali ada nama yang kau kenal”.</text:span></text:p>
      <text:p text:style-name="P4"><text:span text:style-name="T1">Nabi Yusuf: “Jika Tuhan menghendaki aku mengenalnya, semestinya aku telah melihat wajahnya. Pasti ada hikmah kenapa ia tetap asing bagiku. (membuka gulungan surat) Tampaknya Anikmahkhu dan para pendeta ingin mengadu kepada Akhnatun. Ia tak ingin sendirian menghadapi mereka. Aku harus menyertainya”.</text:span></text:p>
      <text:p text:style-name="P4"><text:span text:style-name="T1">Asenat: “Apakah kehadiranmu benar-benar diperlukan?”.</text:span></text:p>
      <text:p text:style-name="P4"><text:span text:style-name="T1">Nabi Yusuf: “Ya. Kupikir perlawanan terhadap penyembahan berhala telah memasuki babak baru. Pasti cadangan gandum Kuil sudah habis. (pergi)”.</text:span></text:p>
      <text:p text:style-name="P4"><text:span text:style-name="T1">Di rumah</text:span></text:p>
      <text:p text:style-name="P4"><text:span text:style-name="T1">Nyonya: (melihat-lihat taman dan melihat dua orang pembantunya) “Apa yang kalian lakukan di sini? Bukankah sudah kusuruh kalian pergi?”. </text:span></text:p>
      <text:p text:style-name="P4"><text:soft-page-break/><text:span text:style-name="T1">Pelayan 2: “Kami tak bisa meninggalkan anda sendirian”.</text:span></text:p>
      <text:p text:style-name="P4"><text:span text:style-name="T1">Pelayan 3: “Mungkin Hoya, Ahufer, dan tukang kebun tak terlalu terikat dengan Anda. Tapi aku dan Thama tak bisa meninggalkan Anda”.</text:span></text:p>
      <text:p text:style-name="P4"><text:span text:style-name="T1">Nyonya: “Sudah kubilang pergi dari sini. Enyahlah dan jangan ganggu aku. Aku tak butuh dikasihani. Cepat pergi!”. </text:span></text:p>
      <text:p text:style-name="P4"><text:span text:style-name="T1">Di kerajaan uhuuu</text:span></text:p>
      <text:p text:style-name="P4"><text:span text:style-name="T1">Pendeta 1: “Salam bagi penguasa Mesir Yang Mulia Amunhatep”. </text:span></text:p>
      <text:p text:style-name="P4"><text:span text:style-name="T1">Amunhatep (Raja) : “Ada apa Anikhmakhu? Tiba-tiba kau ingat kami”.</text:span></text:p>
      <text:p text:style-name="P4"><text:span text:style-name="T1">Pendeta 1: “Jika tak ada perlu, aku tak akan menggunakan waktu Paduka”. </text:span></text:p>
      <text:p text:style-name="P4"><text:span text:style-name="T1">Raja : “Aku siap menyimak. Siapa yang memaksa kalian?”.</text:span></text:p>
      <text:p text:style-name="P4"><text:span text:style-name="T1">Pendeta 1: “Aku mengadukan kekecewaanku terhadap Yuzarsif”.</text:span></text:p>
      <text:p text:style-name="P4"><text:span text:style-name="T1">Pendeta 2: “Apakah dia berhak meminta para pendeta membayar saat mengambil gandum?”. </text:span></text:p>
      <text:p text:style-name="P4"><text:span text:style-name="T1">Nabi Yusuf: “Kenapa tidak? Gandum adalah hasil jerih payah rakyat. Kenapa aku harus memberikannya gratis kepada Kuil?”. </text:span></text:p>
      <text:p text:style-name="P4"><text:span text:style-name="T1">Pengawal : “Tak ada keraguan bahwa gandum milik rakyat, tapi Amun juga milik rakyat dan para pendeta adalah pemelihara iman mereka”.</text:span></text:p>
      <text:p text:style-name="P4"><text:span text:style-name="T1">Pendeta 2: “Jika bukan karena doa kami, kalian tak akan sukses menyimpan gandum”.</text:span></text:p>
      <text:p text:style-name="P4"><text:span text:style-name="T1">Tangan kanan nabi Yusuf : “Tapi setahu kami, kalian berusaha keras menghasut rakyat untuk tak menitipkan gandum pada Tuan Yuzarsif”.</text:span></text:p>
      <text:p text:style-name="P4"><text:span text:style-name="T1">Pendeta 2: “Tidak benar. Kami akan membuktikannnya pada waktunya”</text:span></text:p>
      <text:p text:style-name="P4"><text:span text:style-name="T1">Pendeta 1: “pertanyaanku, jika kau berniat memungut bayaran dari kami, para abdi rakyat kenapa harus sebesar tiga ribu deben?”.</text:span></text:p>
      <text:p text:style-name="P4"><text:span text:style-name="T1">Raja: “kenapa harus sebesar tiga ribu deben? Karena kalian punya uang dan kedudukan”.</text:span></text:p>
      <text:p text:style-name="P4"><text:span text:style-name="T1">Ratu: “Bukankah lebih baik jika pundi-pundi emas Amun dibuka sedikit? Bukankah harta para dewa harus digunakan sewaktu-waktu”.</text:span></text:p>
      <text:p text:style-name="P4"><text:span text:style-name="T1">Pendeta tiga: “Tampaknya kalian sudah berencana untuk mengosongkan perbendaharan Amun”.</text:span></text:p>
      <text:p text:style-name="P4"><text:span text:style-name="T1">Nabi Yusuf: “Apakah ada yang memaksa kalian membeli gandum?”. </text:span></text:p>
      <text:p text:style-name="P4"><text:span text:style-name="T1">Pendeta 1: “Tidak. Karena itulah, kami juga tidak sudi membayar gandum dengan harga mahal dan kami bisa saja membeli gandum dengan separuh harga dari orang lain”.</text:span></text:p>
      <text:p text:style-name="P4"><text:soft-page-break/><text:span text:style-name="T1">Nabi Yusuf: “Aku setuju denganmu, Tuam Anikmakhu. Kalian bisa membeli gandum dari mana pun sesuka kalian, bahkan kalian bisa membelinya dari Negara lain”.</text:span></text:p>
      <text:p text:style-name="P4"><text:span text:style-name="T1">Anikmakhu: “Kuharap langkah kami tidak dianggap mengganggu urusan kerajaan” (para pendeta menunduk dan pergi dari kerajaan).</text:span></text:p>
      <text:p text:style-name="P4"><text:span text:style-name="T1">Pengawal Raja: “Yang Mulia, ini adalah makar. Deengan mengimpor gandu, mereka akan menghalangi kemenangan Anda atas Amun”.</text:span></text:p>
      <text:p text:style-name="P4"><text:span text:style-name="T1">Nabi Yusuf: “Tak usah cemas. Aku diberitahu oleh Tuhanku apa yang tak diketahui mereka. Dalam waktu dekat, mereka akan terpaksa membeli gandum dari kita”.</text:span></text:p>
      <text:p text:style-name="P4"><text:span text:style-name="T1">Raja: “Karena aku percaya dengan Yuzarsif, aku tidak akan menghalanhi niat Kuil”.</text:span></text:p>
      <text:p text:style-name="P4"><text:span text:style-name="T1">Ratu: “Semoga ramalan Anda benar-benar terjadi”.</text:span></text:p>
      <text:p text:style-name="P4"><text:span text:style-name="T1">Nabi Yusuf: “Agar paduka yakin, harus kuberitahu bahwa negeri-negeri tetangga kita juga dilanda paceklik. Anikmakhu tak akan bisa membeli gandum dari manapun”.</text:span></text:p>
      <text:p text:style-name="P4"><text:span text:style-name="T1">Ratu: “Anda yakin?”</text:span></text:p>
      <text:p text:style-name="P4"><text:span text:style-name="T1">Raja: “Bagus Sekali. Aku tak tahu berita ini”.</text:span></text:p>
      <text:p text:style-name="P4"><text:span text:style-name="T1">Nabi Yusuf: “Bagus untuk kekalahan para pendeta. Tapi tidak bagi rakyat negeri tetengga. Kita telah meramalkan datangnya paceklik sedangkan mereka tidak. (nabi yusufpun menbatin dalam hati) , apa yang akan dilakukan penduduk Kanan saat paceklik ini? Semoga Tuhan mengampuniku” </text:span></text:p>
      <text:p text:style-name="P4"><text:span text:style-name="T1">Ditempat lain petani gandum terlihat sedang mengumpulkan gandum-gandum yang tersisa dikebun. Wajah mereka sangatlah terlihat sedih karena gandum yang terkumpul sangat sedikit.</text:span></text:p>
      <text:p text:style-name="P4"><text:span text:style-name="T1">Petani: “Yahudha lihatlah. Hanya ini yang kudapat dari sepuluh tangkai”. Sambil memperlihatkannya.</text:span></text:p>
      <text:p text:style-name="P4"><text:span text:style-name="T1">Yahudha: “Gandum ini tak bisa dipanen. Benyamin bilang kepada Ayah bahwa semua gandum seperti ini. tanyakan apakah harus kita panen atau biarkan saja.</text:span></text:p>
      <text:p text:style-name="P4"><text:span text:style-name="T1">Benyamin: “Baiklah. Tunggu sebentar”. </text:span></text:p>
      <text:p text:style-name="P4"><text:span text:style-name="T1">Ditempat sang ayah, beliau sedang bercerita kepada anak-anak</text:span></text:p>
      <text:p text:style-name="P4"><text:span text:style-name="T1">Ayah: “Kita adalah pengikut agama Ibrahim Kitab kita adalah Shuhuf”. </text:span></text:p>
      <text:p text:style-name="P4"><text:span text:style-name="T1">Anak 1: “Kek, siapa Nabi Ibrahim itu?”. </text:span></text:p>
      <text:p text:style-name="P4"><text:span text:style-name="T1">Ayah (Bani Israil) : “Beliau datukku. Salah satu utusan Tuhan. Beliau adalah yang pertama kali datag ke Kan’an”. </text:span></text:p>
      <text:p text:style-name="P4"><text:soft-page-break/><text:span text:style-name="T1">Anak 2: “Kek, apakah ada yang tinggal di kan’an sebelum kita? Ataukah kita adalah yang pertama tinggal disini?”</text:span></text:p>
      <text:p text:style-name="P4"><text:span text:style-name="T1">Ayah (Bani Israil): “Kan’an sudah ada sebelum kita. Ada orang-orang yang lebih dahulu hidup disini”. </text:span></text:p>
      <text:p text:style-name="P4"><text:span text:style-name="T1">Anak 3: “Kek, kenapa kita disebut Bani Israil.</text:span></text:p>
      <text:p text:style-name="P4"><text:span text:style-name="T1">Ayah (Bani Israil): “Penduduk terdahulu Kan’an menyebut kalian Bani Israil, karena kalian adalah keturunanku. Israil adlah nama lainku. Jadi, kalian dan ayah-ayah kalian adalah keturunan Israil”.</text:span></text:p>
      <text:p text:style-name="P4"><text:span text:style-name="T1">Tiba-tiba benyamin datang dengan tergesa.</text:span></text:p>
      <text:p text:style-name="P4"><text:span text:style-name="T1">Benyamin: “Salam bagi Nabi Allah”.</text:span></text:p>
      <text:p text:style-name="P4"><text:span text:style-name="T1">Israil: “Ada apa, Benyamin?”.</text:span></text:p>
      <text:p text:style-name="P4"><text:span text:style-name="T1">Benyamin: ”Ayah, gandum tahun ini seperti ini. Mau dipanen atau tidak?”.</text:span></text:p>
      <text:p text:style-name="P4"><text:span text:style-name="T1">Bani Israil: “Meski hasilnya sedikit dan butuh banyak tenaga tapi mau apa lagi?. Tahun-tahun yang berat menanti kita. Panenlah gandum dan simpan sebisa kalian. Kalian juga harus berhemat. Jika tidak, paceklik akan banyak makan korban dari kita.”</text:span></text:p>
      <text:p text:style-name="P4"><text:span text:style-name="T1">Benyamin: “Kami akan berusaha. Kami tak akan meninggalkan tangkai layu sekalipun. Meski tak bisa dijadikan makanan untuk kita, tapi itu bisa dijadikan jerami untuk ternak kita.”</text:span></text:p>
      <text:p text:style-name="P4"><text:span text:style-name="T1">Bani Israil: “Panenlah sajalah. Yang ini pun bernilai”</text:span></text:p>
      <text:p text:style-name="P4"><text:span text:style-name="T1">Benyamin: “Baiklah, Ayah”.</text:span></text:p>
      <text:p text:style-name="P4"><text:span text:style-name="T1">Benyamin pun pergi untuk kembali ke lading dan memberitahu petani lain mengenai perkataan Bani Israil. Setelah itu bani Israil membatin ‘Sudah tiga puluh tahun berkah menghilang dari kehidupan anak-anakku. Sejak saudara mereka hilang, sekeras apapun mereka berusaha, mereka tetap kekurangan.</text:span></text:p>
      <text:p text:style-name="P4"><text:span text:style-name="T1">Bani Israil: “Apa yang kita bicarakan tadi?” bertanya ke anak-anak dan melanjutkan pembicaraan”.</text:span></text:p>
      <text:p text:style-name="P4"><text:span text:style-name="T1">Dipasar terlihat ada sekumpulan orang yang sedang membahas paceklik.</text:span></text:p>
      <text:p text:style-name="P4"><text:span text:style-name="T1">Warga 1: “Gandum dari mana? Selain Yuzarsif. tak ada yangpunya gandum di Mesir”. </text:span></text:p>
      <text:p text:style-name="P4"><text:span text:style-name="T1">Warga 2: “Ia menyimpan semua gandum beserta tangkainya di lumbung”.</text:span></text:p>
      <text:p text:style-name="P4"><text:span text:style-name="T1">Pendeta 1: “Kami tahu ini. Maksud kami adalah gandum diluar Mesir”.</text:span></text:p>
      <text:p text:style-name="P4"><text:span text:style-name="T1">Warga 2: “Aku punya berita dari Kird dan Hitam di sana pun terjadi paceklik”.</text:span></text:p>
      <text:p text:style-name="P4"><text:soft-page-break/><text:span text:style-name="T1">Warga 1: “Carilah di negeri lain. Mungkin gandum bisa di datangkan dari sana”.</text:span></text:p>
      <text:p text:style-name="P4"><text:span text:style-name="T1">Para pendeta pun pergi dari pasar.</text:span></text:p>
      <text:p text:style-name="P4"><text:span text:style-name="T1">Penjaga: “Berhenti. Mau apa kalian masuk kota”.</text:span></text:p>
      <text:p text:style-name="P4"><text:span text:style-name="T1">Pendatang : “Negeri kami dilanda paceklik. Kabarnya Mesir punya cadangan pangan. Kami minta bantuan.”</text:span></text:p>
      <text:p text:style-name="P4"><text:span text:style-name="T1">Penjaga: “Kalian pastii orang Khabiri”.</text:span></text:p>
      <text:p text:style-name="P4"><text:span text:style-name="T1">Pendatang: “Benar”.</text:span></text:p>
      <text:p text:style-name="P4"><text:span text:style-name="T1">Penjaga: “Tunggu di sini. Suruh mereka tetap di sini sampai aku kembali” (suruhnya pada pengawal lain).</text:span></text:p>
      <text:p text:style-name="P4"><text:span text:style-name="T1">Di tempat nabi Yusuf</text:span></text:p>
      <text:p text:style-name="P4"><text:span text:style-name="T1">Petugas sensus: “Hingga kini, pemilik empat ratus budak di Thebs telah memerdekakan budak mereka”.</text:span></text:p>
      <text:p text:style-name="P4"><text:span text:style-name="T1">Nabi Yusuf: “Budak-budak ini termasuk orang miskin. Mereka harus diberi gandum gratis”.</text:span></text:p>
      <text:p text:style-name="P4"><text:span text:style-name="T1">Asenaf: “Kenapa harus gratis? Kenapa mereka tidak dipekerjakan saja? Kalian butuh banyak pekerja untuk membagi gandum dan mengawasi lumbung. Beri merka gandum sebagai upah kerja”.</text:span></text:p>
      <text:p text:style-name="P4"><text:span text:style-name="T1">Nabi Yusuf: “Saran yang bagus, Asenaf. Aku harus berterima kasih kepada Akhnatun dan Permaisuri yang telah memilihmu untukku”.</text:span></text:p>
      <text:p text:style-name="P4"><text:span text:style-name="T1">Petugas sensus: “Dengan budak-budak ini, kekurangan tenaga kerja kita bisadiatasi”.</text:span></text:p>
      <text:p text:style-name="P4"><text:span text:style-name="T1">Tibalah penjaga kota dan berkata</text:span></text:p>
      <text:p text:style-name="P4"><text:span text:style-name="T1">Penjaga: “Salam, buat Yuzarsif <text:s/>yang bijak”.</text:span></text:p>
      <text:p text:style-name="P4"><text:span text:style-name="T1">Nabi Yusuf: “Salam Tuhan atasmu”.</text:span></text:p>
      <text:p text:style-name="P4"><text:span text:style-name="T1">penjaga: “Tuan aku datang dari gerbang timur. Penduduk negeri tetangga datang untuk membeli gandum. Apa yang harus kami lakukan?”.</text:span></text:p>
      <text:p text:style-name="P4"><text:span text:style-name="T1">Nabi Yusuf: “Pastikan bahwa mereka memang dilanda paceklik. Jangan beri gandum kepada penduduk negeri lain”.</text:span></text:p>
      <text:p text:style-name="P4"><text:span text:style-name="T1">Petugas sensus: Kami akan umumkan negeri-negeri yang dilanda paceklik”.</text:span></text:p>
      <text:p text:style-name="P4"><text:span text:style-name="T1">Nabi Yusuf: “Untuk mencegah penyalahgunaan, jangan beri gandum lebih banyak dari kebutuhan satu bulan. Tentukan harga seperti masa sebelum paceklik. Catat nama dan alamat mereka, agar mereka tidak mengambil gandum lebih dari sekali dalam </text:span><text:soft-page-break/><text:span text:style-name="T1">satu bulan. Periksa juga muatan mereka. Jangan sampai mereka membawa senjata”.</text:span></text:p>
      <text:p text:style-name="P4"><text:span text:style-name="T1">Petugas sensus: “Dokumen ini berisi perintah dan daftar negeri-negeri yang dilanda paceklik.” Petugas itupun pergi dan melaksanakan tugasnya”.</text:span></text:p>
      <text:p text:style-name="P4"><text:span text:style-name="T1">Di kuil, para pendeta sedang berdiskusi</text:span></text:p>
      <text:p text:style-name="P4"><text:span text:style-name="T1">Pendeta 1: “Cobalah anda yang bicara. Merka sudah bertekad menghancurkan kuil. Mereka bahkan tak mau memberi gandum sekalipun”.</text:span></text:p>
      <text:p text:style-name="P4"><text:span text:style-name="T1">Ibu Suri: “Apa yang bisa kulakukan? Sudah lama mereka menghalangiku masuk istan. Meka tidak mau bicara di hadapanku. Mereka menganggapku antek kuil”. </text:span></text:p>
      <text:p text:style-name="P4"><text:span text:style-name="T1">Pendeta 2: “Jika kebutuhan gandum kuil untuk beberapa bulan bisa dipenuhi kita bisa mencukupi kebutuan kuil dengan hasil panen tahun berikutnya”.</text:span></text:p>
      <text:p text:style-name="P4"><text:span text:style-name="T1">Ibu Suri: “Percayalah hingga lima tahun ke depan, tak aka nada hujan turun dan gandum tumbuh. Entah mengapa semua ramalan Yuzarsif benar-benar terjadi”.</text:span></text:p>
      <text:p text:style-name="P4"><text:span text:style-name="T1">Pendeta 1: “Kmai selalu berharap kepada anda. Di istana Akhnatun, hanya”.</text:span></text:p>
      <text:p text:style-name="P4"><text:span text:style-name="T1">Ibu Suri: “Amunhatep! Kalian pergilah. Amunhatep adalah putraku. Aku akan selalu memanggilnya dengan nama ini. Aku tak akan menyebut nama konyol itu”.</text:span></text:p>
      <text:p text:style-name="P4"><text:span text:style-name="T1">Pendeta 2:”Baiklah. Amunhatep. Di istana Amunhatep, anda selalu mendukung kami. Anda tak boleh melupakan para abdi Amun”.</text:span></text:p>
      <text:p text:style-name="P4"><text:span text:style-name="T1">Peneta 2: “Sekali lagi, temuilah Akhna…maaf, Amunhatep. Mungkin ia bersedia memberi gandum untuk Kuil”.</text:span></text:p>
      <text:p text:style-name="P4"><text:span text:style-name="T1">Ibu Suri: “Baiklah. Akan ku usahakan”.</text:span></text:p>
      <text:p text:style-name="P4"><text:span text:style-name="T1">Lalu pendetapun pergi. Dan Amunhatep datang ke kerajaan menemui Raja untuk membiarakan masalah paceklik dan gandum.</text:span></text:p>
      <text:p text:style-name="P4"><text:span text:style-name="T1">Ibu Suri : “Takutkah akan murka para dewa dan Amun. Amunhatep, jika amun mengutukmu, kalian dan semua lumbung akan jadi abu. Kau telah ditipu Yuzarsif. Kita semua telah ditipu olehnya”.</text:span></text:p>
      <text:p text:style-name="P4"><text:span text:style-name="T1">Ibu Suri: “Lepaskan aku. Semoga istana ini runtuh dan kau beresta Yuzarsif binasa. Lepaskan bodoh (pada dayang yang sedang memeganginya). Jangan buat Amun lebih murka dari sekarang”.</text:span></text:p>
      <text:p text:style-name="P4"><text:span text:style-name="T1">Ratu: “Ibu Suri sangat marah. Pasti ia mendengar berita buruk dari Kuil”.</text:span></text:p>
      <text:p text:style-name="P4"><text:span text:style-name="T1">Nabi Yusuf: “Benar. Berita tentang kegagalan para pendeta. Sudah kubilang mereka akan bisa membeli gandum”.</text:span></text:p>
      <text:p text:style-name="P4"><text:soft-page-break/><text:span text:style-name="T1">Raja: “Tiap kalia ku meragukanmu, kecakapanmu dan kekuasaan Tuhan membuatku yakin kembali. Aku yakin kau berhubungan dengan Tuhan”.</text:span></text:p>
      <text:p text:style-name="P4"><text:span text:style-name="T1">Nabi Yusuf: “Hingga kini kita sudah menyaksikan kekalahan Amun di hadapan Tuhan.kegagalan Anikmakhu membeli gandum adalah awal dari keruntuhan mereka”.</text:span></text:p>
      <text:p text:style-name="P4"><text:span text:style-name="T1">Raja: “Aku berharap bisa menjadikan ajaran tauhid sebagai agama resmi Mesir dan membasmi penyembahan berhala”.</text:span></text:p>
      <text:p text:style-name="P4"><text:span text:style-name="T1">Nabi Yusuf: “Yakinlah bahwa saat itu sudah dekat. Kita hanya harus bersabar sebentar sampai pundi-pundi kuil menitip dan semakin banyak aib mereka yang diketahui rakyat”.</text:span></text:p>
      <text:p text:style-name="P4"><text:span text:style-name="T1">Ratu: “Akankah hari itu tiba? Hari runtuhnya kekuasaan ribuan tahun Dewa pembohong Amun?”.</text:span></text:p>
      <text:p text:style-name="P4"><text:span text:style-name="T1">Nabi Yusuf: “Tuhan berkehendak agar ajaran tauhid mengalahkan penyembah berhala. Janji Tuhan ini akan segera terwujud”.</text:span></text:p>
      <text:p text:style-name="P4"><text:span text:style-name="T1">Nabi Yusuf: “Yang kucemaskan hanyalah ibu suri. Ia bisa memprovokasi kuil melawan pemerintahan paduka”.</text:span></text:p>
      <text:p text:style-name="P4"><text:span text:style-name="T1">Raja: “Jika ancaman ibuku seserius ini, kita bisa memenjarakannya”.</text:span></text:p>
      <text:p text:style-name="P4"><text:span text:style-name="T1">Nabi Yusuf: “Tidak perlu, Yang Mulia. Ia cukup ditempatkan dalam rumah dan diawasi agar tidak berhubungan dengan para pendeta”.</text:span></text:p>
      <text:p text:style-name="P4"><text:span text:style-name="T1">Raja: “Baiklah. Panggil Hurramuf. Mulai hari ini, ibuku harus diawasi. Para pendeta tak berhak berhubungan dengannya. Bawa ia menemuiku kapanpun ia menghendaki. Tapi tak seorangpun berhak keluar-masuk istananya”.</text:span></text:p>
      <text:p text:style-name="P4"><text:span text:style-name="T1">Di kuil tempat para pendeta</text:span></text:p>
      <text:p text:style-name="P4"><text:span text:style-name="T1">Pendeta 1: “Kami sudah brtanya kepada para pedagang di negeri lain. Tak ada peluang mengimpor gandum sama sekali. Mereka bilang, negeri-negeri tetangga juga dilanda paceklik”. </text:span></text:p>
      <text:p text:style-name="P4"><text:span text:style-name="T1">Pendeta 2: “Di dalam megeri juga taka da gandum. Kalau ada yang menyimpannya, ia sudah menghabiskannya dalam dua dunia ini”.</text:span></text:p>
      <text:p text:style-name="P4"><text:span text:style-name="T1">Pendeta 3: “Taka da jalan lain. Kita tak bisa membiarkan ribuan abdi Kuil mati kelaparan. Kita harus membeli gandum”.</text:span></text:p>
      <text:p text:style-name="P4"><text:span text:style-name="T1">Pendeta 4: “Tapi semua kekuatan Kuil bergantung pada harta-harta ini”.</text:span></text:p>
      <text:p text:style-name="P4"><text:span text:style-name="T1">Pendeta 3: “Kkekuatan kuil ada pada para abdinya. Mereka tak boleh kelaparan”.</text:span></text:p>
      <text:p text:style-name="P4"><text:span text:style-name="T1">Pendeta 5: “Sekarang, harga gandum lebih mahal dari emas-emas Kuil”.</text:span></text:p>
      <text:p text:style-name="P4"><text:span text:style-name="T1">Pendeta 3: “Kita harus merelakan bagian harta Kuil. Ambil sebagian harta kuil dan pergilah bersama pengawal ke lumbung untuk membeli gandum. Jangan kembali tanpa </text:span><text:soft-page-break/><text:span text:style-name="T1">gandum”. Pengawalpun mengangguk. “Kalian lihat? Kita terpaksa mengaku kalah di hadapan Yuzarsif. Tapi aku akan menamatkan riwayat Ahknatun dan Yuzarsif pada waktunya”. </text:span></text:p>
      <text:p text:style-name="P4"><text:span text:style-name="T1">Para pengawalku pergi ke tempat penyimpanan emas dan membawa emas untuk dijual dan dibelikan gandum. Pengawal berkata</text:span></text:p>
      <text:p text:style-name="P4"><text:span text:style-name="T1">Pengawal 1: “Kuharap dewa menghancurkan Yuzarsif. Semoga Amun menutuknya”.</text:span></text:p>
      <text:p text:style-name="P4"><text:span text:style-name="T1">Pengawal 2: “Uang ini adalah pangkal kekuasaan Amun dan Kekuasaan Kuil. Semoga api murka Amun membakar Yuzarsif dan tuannya, Akhnatun”.</text:span></text:p>
      <text:p text:style-name="P4"><text:span text:style-name="T1">Di pasar banyak orang yang sedang membeli gandum.</text:span></text:p>
      <text:p text:style-name="P4"><text:span text:style-name="T1">Penjual gandum: “Satu qey, dua qey, tiga qey, empat qey, lima qey. Beri lima gelas qey”.</text:span></text:p>
      <text:p text:style-name="P4"><text:span text:style-name="T1">Penjaga gandum: “kau dulu budak? Sepuluh qey. berikutnya”.</text:span></text:p>
      <text:p text:style-name="P4"><text:span text:style-name="T1">Pendeta 1: “Kuharap uang ini jadi api dan membakar kalian beserta semua lumbung”.</text:span></text:p>
      <text:p text:style-name="P4"><text:span text:style-name="T1">Penjaga gandum: “Berpisah dri uang ini tidak membuat kami terbakar seperti kalian. Jumlahnya tiga ribu deben?”.</text:span></text:p>
      <text:p text:style-name="P4"><text:span text:style-name="T1">Pendeta 2: “Ya”.</text:span></text:p>
      <text:p text:style-name="P4"><text:span text:style-name="T1">Penjaga gandum: “Beri Kuil seribu qei. Berikutnya”.</text:span></text:p>
      <text:p text:style-name="P4"><text:span text:style-name="T1">Penjaga 1: “Buat orang lain, satu deben untuk sat qei, tapi kita tiga deben”. </text:span></text:p>
      <text:p text:style-name="P4"><text:span text:style-name="T1">Setelah para pendeta pergi. Warga disekitar berkata.</text:span></text:p>
      <text:p text:style-name="P4"><text:span text:style-name="T1">Warga 1: “kalian lihat? Ini adalah hadiah dan persembahan dari kita”.</text:span></text:p>
      <text:p text:style-name="P4"><text:span text:style-name="T1">Warga 2: “Kita menyerahkannya untuk dewa, tapi mereka mereka menggunaknnya sendiri”.</text:span></text:p>
      <text:p text:style-name="P4"><text:span text:style-name="T1">Warga 1: “Rakyat kurus kering karena kelaparan, tapi mereka makan begitu banyak sampai tak bisa melihat kaki mereka. Terus makan dan jadilah gendut, pendeta pemuja perut”.</text:span></text:p>
      <text:p text:style-name="P4"><text:span text:style-name="T1">Para pendeta sedang memindahkan gandum ke kereta kuda.</text:span></text:p>
      <text:p text:style-name="P4"><text:span text:style-name="T1">Pendeta 1: “Hati-hati, jangan ada yang tercecer”.</text:span></text:p>
      <text:p text:style-name="P4"><text:span text:style-name="T1">Pendeta 2: “Ayo cepat!”.</text:span></text:p>
      <text:p text:style-name="P4"><text:span text:style-name="T1">Disisi lain terlihat wanita tua ( nonya zulaikha) yang terjatuh akibat di senggol oleh anak-anak yang sedang bermain.</text:span></text:p>
      <text:p text:style-name="P4"><text:span text:style-name="T1">Wanita : “Wanita tua malang. Kenapa kalian mengganggu orang lain? Sana pergi mainlah di tempat lain”. Suruh sang wanita yang membantu. Nyonya Zulaikha. Andakah ini?”.</text:span></text:p>
      <text:p text:style-name="P4"><text:soft-page-break/><text:span text:style-name="T1">Nyonya Zulaikha: “Anda siapa?.”</text:span></text:p>
      <text:p text:style-name="P4"><text:span text:style-name="T1">Wanita: “Anda tidak mengenalku? Aku dulupelayan di istana. Aku berkeluarga setelah dimerdekakan Anda. Sebenarnya saya masih pelayan anda”.</text:span></text:p>
      <text:p text:style-name="P4"><text:span text:style-name="T1">Nyonya Zulaikha: “Aku senang kau bahagia”. </text:span></text:p>
      <text:p text:style-name="P4"><text:span text:style-name="T1">Wanita (pelayan): “Silahkan ke rumahku. Dekat sini”.</text:span></text:p>
      <text:p text:style-name="P4"><text:span text:style-name="T1">Nyonya Zulaikha: “Tidak, aku harus pergi”.</text:span></text:p>
      <text:p text:style-name="P4"><text:span text:style-name="T1">Wanita (pelayan): “Mau kemana? Jalan ke istana bukan kearah ini”.</text:span></text:p>
      <text:p text:style-name="P4"><text:span text:style-name="T1">Nyonya Zulaikha: “Ada yang bilang Yuzarsif akan pergi ke Memphis. Aku akan pergi ke gerbang menuju Syam. Karena air Nil mongering. Yuzarsif akan pergi lewat Syam. Aku ingin melihatnya”.</text:span></text:p>
      <text:p text:style-name="P4"><text:span text:style-name="T1">Wanita (pelayan): “Saiapa yang bilang? Kenalan anda? Pasti anda di permainkan”.</text:span></text:p>
      <text:p text:style-name="P4"><text:span text:style-name="T1">Nyonya Zulaikha: “Kudengar dari pemuda-pemuda di jalanan”.</text:span></text:p>
      <text:p text:style-name="P4"><text:span text:style-name="T1">Wanita (pelayan): “Pasti anda juga memberi mereka hadiah”.</text:span></text:p>
      <text:p text:style-name="P4"><text:span text:style-name="T1">Nyonya Zulaikha: “Salahkah aku memberi hadiah kepada orang yang membawa berita tentang Yuzarsif”.</text:span></text:p>
      <text:p text:style-name="P4"><text:span text:style-name="T1">Wanita (pelayan): “berikan meski berita itu bohong?”.</text:span></text:p>
      <text:p text:style-name="P4"><text:span text:style-name="T1">Nyonya Zulaikha: “Bagaimana jika ternyata benar dan aku bisa melihatnya?”</text:span></text:p>
      <text:p text:style-name="P4"><text:span text:style-name="T1">Wanita (pelayan): “ Tapi penglihatan anda sudah tidak jelas lagi. Bagaimana anda bisa Melihatnya?”.</text:span></text:p>
      <text:p text:style-name="P4"><text:span text:style-name="T1">Nyonya Zulaikha: “Mataku masih melihat meski remang-remang. Aku tak butuh mata kepalaku untuk melihat Yuzarsif. Aku cukup mencium banynya, ia selalu ada di sisiku selalu hadir di balik mataku yang terpejam. Aku tak pernah hidup tanpa dirinya. Jika tidak, aku sudah lama mati”.</text:span></text:p>
      <text:p text:style-name="P4"><text:span text:style-name="T1">Nyonya Zulaikha pun pergi untuk melihat nabi Yusuf. Dan orang-orang yang melihatnya berbisik-bisik.</text:span></text:p>
      <text:p text:style-name="P4"><text:span text:style-name="T1">Warga (pelayan) : “Zulaikha yang malang. Dulu ia suka Yuzarsif karena nafsu, tapi sekarag lantaran cinta”.</text:span></text:p>
      <text:p text:style-name="P4"><text:span text:style-name="T1">Ternyata benar Yuzarsif melewati kota Syam dan Yuzarsif pun mendengar suara Zulaikha yang sedang memanggilnya.</text:span></text:p>
      <text:p text:style-name="P4"><text:span text:style-name="T1">Nyonya Zulaikha: “Yusuf…”. </text:span></text:p>
      <text:p text:style-name="P4"><text:span text:style-name="T1">Nabi Yusuf pun berhenti dan melihat sekeliling.</text:span></text:p>
      <text:p text:style-name="P4"><text:soft-page-break/><text:span text:style-name="T1">Pengawal 1: “Ada apa, Tuan? Anda mencari seseorang?”.</text:span></text:p>
      <text:p text:style-name="P4"><text:span text:style-name="T1">Nabi Yusuf: “Aku mendengar ada orang memnaggilku ‘Yusuf’. Padahal taka da orang yang mengenal nama itu”.</text:span></text:p>
      <text:p text:style-name="P4"><text:span text:style-name="T1">Pengawal 2: “Anda mencari seseorang?”.</text:span></text:p>
      <text:p text:style-name="P4"><text:span text:style-name="T1">Nabi Yusuf: “Aku mendengar suara wanita yang memanggilku ‘Yusuf’. Suaranya seperti ku kenal. Coba lihat kalian bisa menemukannya diantara kerumunan ini?”.</text:span></text:p>
      <text:p text:style-name="P4"><text:span text:style-name="T1">Pengawal 1: “Sia-sia saja dicari. Mustahil menemukan seseorang memlalui suaranya di tengah hiruk pikuk ini”. </text:span></text:p>
      <text:p text:style-name="P4"><text:span text:style-name="T1">Nabi yusuf: “Ayo jalan”. </text:span></text:p>
      <text:p text:style-name="P4"><text:span text:style-name="T1">Di tempat penjualan gandum.</text:span></text:p>
      <text:p text:style-name="P4"><text:span text:style-name="T1">Thama (pelayan): “Thama anak Pherwatman”.</text:span></text:p>
      <text:p text:style-name="P4"><text:span text:style-name="T1">Penjual : “Kau sudah dimerdekakakan. Kau bisa mengambil gandum gratis satu bulan. Sepuluh qei. Berikutnya.”</text:span></text:p>
      <text:p text:style-name="P4"><text:span text:style-name="T1">Thiameni: “Thiameni, anak Binqi”.</text:span></text:p>
      <text:p text:style-name="P4"><text:span text:style-name="T1">Penjual: “Ini surat bukti kemerdekaanmu, kau bisa mengambil gandum untuk satu bulan. Sepuluh qei. Berikutnya”.</text:span></text:p>
      <text:p text:style-name="P4"><text:span text:style-name="T1">Pemberi gandum: “Dua puluh qei, silahkan pergi”.</text:span></text:p>
      <text:p text:style-name="P4"><text:span text:style-name="T1">Para pelayan yang sudah dimerdekakakan pun saling berbincang.</text:span></text:p>
      <text:p text:style-name="P4"><text:span text:style-name="T1">Thama (pelayan) : “Entah kenapa aku tak bisa melupakannya”.</text:span></text:p>
      <text:p text:style-name="P4"><text:span text:style-name="T1">Thiameni (pelayan): “Sebab kau menyayanginya”.</text:span></text:p>
      <text:p text:style-name="P4"><text:span text:style-name="T1">Thama (pelayan) : “Zulaikha? Aku sering dibuat jengkel karena ia terlalu memuja nafsu, tapi sekarang aku juga menyayanginya ia sunggu malang”.</text:span></text:p>
      <text:p text:style-name="P4"><text:span text:style-name="T1">Merekapun terus berjalan menuju ke istana Nyonya Zulaikha.</text:span></text:p>
      <text:p text:style-name="P4"><text:span text:style-name="T1">Thama (pelayan) : “Mau apa kita ke sini?”.</text:span></text:p>
      <text:p text:style-name="P4"><text:span text:style-name="T1">Thiameni (pelayan): “Entahlah. Kita kan tidak berniat kembali ke sini.”</text:span></text:p>
      <text:p text:style-name="P4"><text:span text:style-name="T1">Thama (pelayan): “Kita sibuk bicara dan tak sadar sampai ke sini”.</text:span></text:p>
      <text:p text:style-name="P4"><text:span text:style-name="T1">Thiameni (pelayan): “Kalau Nyonya Zulaikha melihat kita, ia akan berkata, (“kenapa kalian kembali?”)”. </text:span></text:p>
      <text:p text:style-name="P4"><text:span text:style-name="T1">Thama (pelayan): “Kau setuju kita memberi Nyonya sedikit gandum?”.</text:span></text:p>
      <text:p text:style-name="P4"><text:soft-page-break/><text:span text:style-name="T1">Thiameni (pelayan): “Ya. dia tak akan pergi mengambil gandum”.</text:span></text:p>
      <text:p text:style-name="P4"><text:span text:style-name="T1">Thama (pelayan): “Aku hawatir ia akan mati kelaparan”.</text:span></text:p>
      <text:p text:style-name="P4"><text:span text:style-name="T1">Lalu merekapun masuk ke teras istana Nyoya Zulaikha </text:span></text:p>
      <text:p text:style-name="P4"><text:span text:style-name="T1">Thama (pelayan): “Kemana Nyonya pergi?”.</text:span></text:p>
      <text:p text:style-name="P4"><text:span text:style-name="T1">Thiameni (pelayan): “Entahlah. Mungkin ia ada di dalam”.</text:span></text:p>
      <text:p text:style-name="P4"><text:span text:style-name="T1">Merekapun masuk kedalam istana untuk bertemu dengan Nyonya Zulaikha</text:span></text:p>
      <text:p text:style-name="P4"><text:span text:style-name="T1">Thama (pelayan): “Nyonya”.</text:span></text:p>
      <text:p text:style-name="P4"><text:span text:style-name="T1">Thiameni (pelayan): “Nyonya Zulaikha”. </text:span></text:p>
      <text:p text:style-name="P4"><text:span text:style-name="T1">Thama (pelayan): “Nyonya, di mana anda?”.</text:span></text:p>
      <text:p text:style-name="P4"><text:span text:style-name="T1">Merekapun terus mencari keberadaan Nyonya Zulaikha, karena nyonya zulaikha tidak ditemukan dimana-mana.</text:span></text:p>
      <text:p text:style-name="P4"><text:span text:style-name="T1">Thama (pelayan): “Aku baru ingat. Aku tahu dimana dia. Ia pasti di tempat penantiannya dulu. Ia akan kembali sebentar lagi. Ayo gandumnya kita buat aonan roti”. </text:span></text:p>
      <text:p text:style-name="P4"><text:span text:style-name="T1">BERSAMBUNG…</text:span></text:p>
      <text:p text:style-name="P4"><text:span text:style-name="T1"><text:s/></text:span></text:p>
      <text:p text:style-name="P6"/>
      <text:p text:style-name="P6"/>
      <text:p text:style-name="P6"/>
      <text:p text:style-name="P6"/>
      <text:p text:style-name="P6"/>
      <text:p text:style-name="P5"><text:span text:style-name="T1"><text:tab/></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style:font-name="Cambria"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05%"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139in" loext:contextual-spacing="false" fo:text-align="center" style:justify-single-word="false" style:border-line-width-bottom="0.0102in 0.0102in 0.0209in" fo:padding-left="0in" fo:padding-right="0in" fo:padding-top="0in" fo:padding-bottom="0.0138in" fo:border-left="none" fo:border-right="none" fo:border-top="none" fo:border-bottom="3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278in" fo:margin-bottom="0.139in" loext:contextual-spacing="false" fo:text-align="center" style:justify-single-word="false" fo:padding-left="0in" fo:padding-right="0in" fo:padding-top="0in" fo:padding-bottom="0.0138in" fo:border-left="none" fo:border-right="none" fo:border-top="none" fo:border-bottom="0.51pt solid #622423"/>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2083in" fo:margin-bottom="0.139in" loext:contextual-spacing="false"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in" fo:margin-bottom="0.0835in" loext:contextual-spacing="false" fo:text-align="center" style:justify-single-word="false" fo:padding-left="0in" fo:padding-right="0in" fo:padding-top="0in" fo:padding-bottom="0.0138in" fo:border-left="none" fo:border-right="none" fo:border-top="none" fo:border-bottom="0.51pt dotted #943634"/>
      <style:text-properties fo:text-transform="uppercase" fo:color="#622423" fo:letter-spacing="0.0071in"/>
    </style:style>
    <style:style style:name="Heading_20_5" style:display-name="Heading 5" style:family="paragraph" style:parent-style-name="Standard" style:next-style-name="Standard" style:default-outline-level="5" style:list-style-name="" style:class="text">
      <style:paragraph-properties fo:margin-top="0.222in" fo:margin-bottom="0.0835in" loext:contextual-spacing="false" fo:text-align="center" style:justify-single-word="false"/>
      <style:text-properties fo:text-transform="uppercase" fo:color="#622423" fo:letter-spacing="0.0071in"/>
    </style:style>
    <style:style style:name="Heading_20_6" style:display-name="Heading 6" style:family="paragraph" style:parent-style-name="Standard" style:next-style-name="Standard" style:default-outline-level="6" style:list-style-name="" style:class="text">
      <style:paragraph-properties fo:margin-top="0in" fo:margin-bottom="0.0835in" loext:contextual-spacing="false" fo:text-align="center" style:justify-single-word="false"/>
      <style:text-properties fo:text-transform="uppercase" fo:color="#943634" fo:letter-spacing="0.0071in"/>
    </style:style>
    <style:style style:name="Heading_20_7" style:display-name="Heading 7" style:family="paragraph" style:parent-style-name="Standard" style:next-style-name="Standard" style:default-outline-level="7" style:list-style-name="" style:class="text">
      <style:paragraph-properties fo:margin-top="0in" fo:margin-bottom="0.0835in" loext:contextual-spacing="false" fo:text-align="center" style:justify-single-word="false"/>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0835in" loext:contextual-spacing="false"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0835in" loext:contextual-spacing="false"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next-style-name="Standard" style:default-outline-level="">
      <style:text-properties fo:text-transform="uppercase" fo:font-size="9pt" fo:letter-spacing="0.0071in" style:font-size-asian="9pt" style:font-size-complex="9pt"/>
    </style:style>
    <style:style style:name="Title" style:family="paragraph" style:parent-style-name="Standard" style:next-style-name="Standard" style:default-outline-level="" style:class="chapter">
      <style:paragraph-properties fo:margin-top="0.3472in" fo:margin-bottom="0.2083in" loext:contextual-spacing="false" fo:line-height="100%" fo:text-align="center" style:justify-single-word="false" fo:padding-left="0in" fo:padding-right="0in" fo:padding-top="0.0138in" fo:padding-bottom="0.0835in" fo:border-left="none" fo:border-right="none" fo:border-top="0.26pt dotted #632423" fo:border-bottom="0.26pt dotted #632423"/>
      <style:text-properties fo:text-transform="uppercase" fo:color="#632423" fo:font-size="22pt" fo:letter-spacing="0.0346in" style:font-size-asian="22pt" style:font-size-complex="22pt"/>
    </style:style>
    <style:style style:name="Subtitle" style:family="paragraph" style:parent-style-name="Standard" style:next-style-name="Standard" style:default-outline-level="" style:class="chapter">
      <style:paragraph-properties fo:margin-top="0in" fo:margin-bottom="0.389in" loext:contextual-spacing="false" fo:line-height="100%" fo:text-align="center" style:justify-single-word="false"/>
      <style:text-properties fo:text-transform="uppercase" fo:font-size="9pt" fo:letter-spacing="0.0138in" style:font-size-asian="9pt" style:font-size-complex="9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in" fo:margin-right="1in" fo:margin-top="0.111in" fo:margin-bottom="0.139in" loext:contextual-spacing="false" fo:line-height="125%" fo:text-indent="0in" style:auto-text-indent="false" fo:padding-left="0in" fo:padding-right="0in" fo:padding-top="0.139in" fo:padding-bottom="0.0555in" fo:border-left="none" fo:border-right="none" fo:border-top="0.26pt dotted #632423" fo:border-bottom="0.26pt dotted #632423"/>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next-style-name="Standard" style:default-outline-level="" style:class="index">
      <style:text-properties style:language-complex="en" style:country-complex="U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632423" fo:font-size="14pt" fo:letter-spacing="0.0138in" style:font-size-asian="14pt" style:font-size-complex="14pt"/>
    </style:style>
    <style:style style:name="Heading_20_2_20_Char" style:display-name="Heading 2 Char" style:family="text" style:parent-style-name="Default_20_Paragraph_20_Font">
      <style:text-properties fo:text-transform="uppercase" fo:color="#632423" fo:font-size="12pt" fo:letter-spacing="0.0102in" style:font-size-asian="12pt" style:font-size-complex="12pt"/>
    </style:style>
    <style:style style:name="Heading_20_3_20_Char" style:display-name="Heading 3 Char" style:family="text" style:parent-style-name="Default_20_Paragraph_20_Font">
      <style:text-properties fo:text-transform="uppercase" fo:color="#622423" fo:font-size="12pt" style:font-size-asian="12pt" style:font-size-complex="12pt"/>
    </style:style>
    <style:style style:name="Heading_20_4_20_Char" style:display-name="Heading 4 Char" style:family="text" style:parent-style-name="Default_20_Paragraph_20_Font">
      <style:text-properties fo:text-transform="uppercase" fo:color="#622423" fo:letter-spacing="0.0071in"/>
    </style:style>
    <style:style style:name="Heading_20_5_20_Char" style:display-name="Heading 5 Char" style:family="text" style:parent-style-name="Default_20_Paragraph_20_Font">
      <style:text-properties fo:text-transform="uppercase" fo:color="#622423" fo:letter-spacing="0.0071in"/>
    </style:style>
    <style:style style:name="Heading_20_6_20_Char" style:display-name="Heading 6 Char" style:family="text" style:parent-style-name="Default_20_Paragraph_20_Font">
      <style:text-properties fo:text-transform="uppercase" fo:color="#943634" fo:letter-spacing="0.0071in"/>
    </style:style>
    <style:style style:name="Heading_20_7_20_Char" style:display-name="Heading 7 Char" style:family="text" style:parent-style-name="Default_20_Paragraph_20_Font">
      <style:text-properties fo:text-transform="uppercase" fo:color="#943634" fo:letter-spacing="0.0071in" fo:font-style="italic" style:font-style-asian="italic" style:font-style-complex="italic"/>
    </style:style>
    <style:style style:name="Heading_20_8_20_Char" style:display-name="Heading 8 Char" style:family="text" style:parent-style-name="Default_20_Paragraph_20_Font">
      <style:text-properties fo:text-transform="uppercase" fo:font-size="10pt" fo:letter-spacing="0.0071in" style:font-size-asian="10pt" style:font-size-complex="10pt"/>
    </style:style>
    <style:style style:name="Heading_20_9_20_Char" style:display-name="Heading 9 Char"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Title_20_Char" style:display-name="Title Char" style:family="text" style:parent-style-name="Default_20_Paragraph_20_Font">
      <style:text-properties fo:text-transform="uppercase" fo:color="#632423" fo:font-size="22pt" fo:letter-spacing="0.0346in" style:font-size-asian="22pt" style:font-size-complex="22pt"/>
    </style:style>
    <style:style style:name="Subtitle_20_Char" style:display-name="Subtitle Char" style:family="text" style:parent-style-name="Default_20_Paragraph_20_Font">
      <style:text-properties fo:text-transform="uppercase" fo:font-size="9pt" fo:letter-spacing="0.0138in" style:font-size-asian="9pt" style:font-size-complex="9pt"/>
    </style:style>
    <style:style style:name="Strong"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style:font-size-asian="10pt" style:font-size-complex="10pt"/>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35in"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tri</meta:initial-creator>
    <meta:editing-cycles>46</meta:editing-cycles>
    <meta:creation-date>2017-05-01T12:28:00</meta:creation-date>
    <dc:date>2017-05-13T13:43:25.710272205</dc:date>
    <meta:editing-duration>PT15M33S</meta:editing-duration>
    <meta:generator>LibreOffice/4.4.3.2$Linux_X86_64 LibreOffice_project/40m0$Build-2</meta:generator>
    <meta:document-statistic meta:table-count="0" meta:image-count="0" meta:object-count="0" meta:page-count="16" meta:paragraph-count="307" meta:word-count="4119" meta:character-count="28290" meta:non-whitespace-character-count="244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