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in" fo:margin-bottom="0in" loext:contextual-spacing="false" fo:line-height="150%" fo:text-align="center" style:justify-single-word="false"/>
    </style:style>
    <style:style style:name="P2" style:family="paragraph" style:parent-style-name="Standard">
      <style:paragraph-properties fo:margin-top="0in" fo:margin-bottom="0in" loext:contextual-spacing="false" fo:line-height="150%" fo:text-align="center" style:justify-single-word="false"/>
      <style:text-properties officeooo:paragraph-rsid="0003625c"/>
    </style:style>
    <style:style style:name="P3" style:family="paragraph" style:parent-style-name="Standard">
      <style:paragraph-properties fo:margin-top="0in" fo:margin-bottom="0in" loext:contextual-spacing="false" fo:line-height="150%" fo:text-align="justify" style:justify-single-word="false"/>
    </style:style>
    <style:style style:name="P4" style:family="paragraph" style:parent-style-name="Standard">
      <style:paragraph-properties fo:margin-top="0in" fo:margin-bottom="0in" loext:contextual-spacing="false" fo:line-height="150%" fo:text-align="center" style:justify-single-word="false"/>
      <style:text-properties style:font-name="Times New Roman" fo:font-size="12pt" fo:font-weight="bold" style:font-size-asian="12pt" style:font-weight-asian="bold" style:font-size-complex="12pt"/>
    </style:style>
    <style:style style:name="P5" style:family="paragraph" style:parent-style-name="Standard">
      <style:paragraph-properties fo:margin-top="0in" fo:margin-bottom="0in" loext:contextual-spacing="false" fo:line-height="150%"/>
      <style:text-properties style:font-name="Times New Roman" fo:font-size="12pt" style:font-size-asian="12pt" style:font-size-complex="12pt"/>
    </style:style>
    <style:style style:name="P6" style:family="paragraph" style:parent-style-name="Standard">
      <style:paragraph-properties fo:margin-top="0in" fo:margin-bottom="0in" loext:contextual-spacing="false" fo:line-height="150%" fo:text-align="center" style:justify-single-word="false"/>
      <style:text-properties style:font-name="Times New Roman" fo:font-size="12pt" style:font-size-asian="12pt" style:font-size-complex="12pt"/>
    </style:style>
    <style:style style:name="P7" style:family="paragraph" style:parent-style-name="Standard">
      <style:paragraph-properties fo:margin-top="0in" fo:margin-bottom="0in" loext:contextual-spacing="false" fo:line-height="150%" fo:text-align="justify" style:justify-single-word="false"/>
      <style:text-properties style:font-name="Times New Roman" fo:font-size="12pt" fo:language="en" fo:country="GB" style:font-size-asian="12pt" style:font-name-complex="Times New Roman1" style:font-size-complex="12pt"/>
    </style:style>
    <style:style style:name="P8" style:family="paragraph" style:parent-style-name="Standard">
      <style:paragraph-properties fo:margin-top="0in" fo:margin-bottom="0in" loext:contextual-spacing="false" fo:line-height="150%" fo:text-align="center" style:justify-single-word="false"/>
      <style:text-properties style:font-name="Times New Roman" fo:font-size="12pt" fo:language="en" fo:country="GB" style:font-size-asian="12pt" style:font-name-complex="Times New Roman1" style:font-size-complex="12pt"/>
    </style:style>
    <style:style style:name="P9" style:family="paragraph" style:parent-style-name="Standard" style:master-page-name="Standard">
      <style:paragraph-properties fo:margin-top="0in" fo:margin-bottom="0in" loext:contextual-spacing="false" fo:line-height="150%" fo:text-align="center" style:justify-single-word="false" style:page-number="auto"/>
      <style:text-properties officeooo:rsid="0003625c" officeooo:paragraph-rsid="0003625c"/>
    </style:style>
    <style:style style:name="P10" style:family="paragraph" style:parent-style-name="Standard">
      <style:paragraph-properties fo:margin-left="1.4772in" fo:margin-right="0in" fo:margin-top="0in" fo:margin-bottom="0in" loext:contextual-spacing="false" fo:line-height="150%" fo:text-align="justify" style:justify-single-word="false" fo:text-indent="-1.4772in" style:auto-text-indent="false"/>
    </style:style>
    <style:style style:name="P11" style:family="paragraph" style:parent-style-name="Standard">
      <style:paragraph-properties fo:margin-left="1.4772in" fo:margin-right="0in" fo:margin-top="0in" fo:margin-bottom="0in" loext:contextual-spacing="false" fo:line-height="150%" fo:text-align="justify" style:justify-single-word="false" fo:text-indent="-1.4772in" style:auto-text-indent="false"/>
      <style:text-properties style:font-name="Times New Roman" fo:font-size="12pt" fo:language="en" fo:country="GB" style:font-size-asian="12pt" style:font-name-complex="Times New Roman1" style:font-size-complex="12pt"/>
    </style:style>
    <style:style style:name="P12" style:family="paragraph" style:parent-style-name="Standard">
      <style:paragraph-properties fo:margin-left="1.4772in" fo:margin-right="0in" fo:margin-top="0in" fo:margin-bottom="0in" loext:contextual-spacing="false" fo:line-height="150%" fo:text-align="justify" style:justify-single-word="false" fo:text-indent="-1.4772in" style:auto-text-indent="false"/>
      <style:text-properties style:font-name="Times New Roman" fo:font-size="12pt" fo:language="en" fo:country="GB" fo:font-style="italic" style:font-size-asian="12pt" style:font-style-asian="italic" style:font-name-complex="Times New Roman1" style:font-size-complex="12pt"/>
    </style:style>
    <style:style style:name="P13" style:family="paragraph" style:parent-style-name="Standard">
      <style:paragraph-properties fo:margin-left="1.4772in" fo:margin-right="0in" fo:margin-top="0in" fo:margin-bottom="0in" loext:contextual-spacing="false" fo:line-height="150%" fo:text-align="justify" style:justify-single-word="false" fo:text-indent="0in" style:auto-text-indent="false"/>
    </style:style>
    <style:style style:name="P14" style:family="paragraph" style:parent-style-name="Standard">
      <style:paragraph-properties fo:margin-left="1.4772in" fo:margin-right="0in" fo:margin-top="0in" fo:margin-bottom="0in" loext:contextual-spacing="false" fo:line-height="150%" fo:text-align="justify" style:justify-single-word="false" fo:text-indent="0in" style:auto-text-indent="false"/>
      <style:text-properties style:font-name="Times New Roman" fo:font-size="12pt" fo:language="en" fo:country="GB" style:font-size-asian="12pt" style:font-name-complex="Times New Roman1" style:font-size-complex="12pt"/>
    </style:style>
    <style:style style:name="P15" style:family="paragraph" style:parent-style-name="Standard">
      <style:paragraph-properties fo:margin-left="0in" fo:margin-right="0in" fo:margin-top="0in" fo:margin-bottom="0in" loext:contextual-spacing="false" fo:line-height="150%" fo:text-align="justify" style:justify-single-word="false" fo:text-indent="0.2957in" style:auto-text-indent="false"/>
    </style:style>
    <style:style style:name="P16" style:family="paragraph" style:parent-style-name="Standard">
      <style:paragraph-properties fo:margin-left="0in" fo:margin-right="0in" fo:margin-top="0in" fo:margin-bottom="0in" loext:contextual-spacing="false" fo:line-height="150%" fo:text-align="justify" style:justify-single-word="false" fo:text-indent="0.2957in" style:auto-text-indent="false"/>
      <style:text-properties style:font-name="Times New Roman" fo:font-size="12pt" fo:language="en" fo:country="GB" style:font-size-asian="12pt" style:font-name-complex="Times New Roman1" style:font-size-complex="12pt"/>
    </style:style>
    <style:style style:name="P17" style:family="paragraph" style:parent-style-name="Standard">
      <style:paragraph-properties fo:margin-left="0in" fo:margin-right="0in" fo:margin-top="0in" fo:margin-bottom="0in" loext:contextual-spacing="false" fo:line-height="150%" fo:text-align="justify" style:justify-single-word="false" fo:text-indent="0.2953in" style:auto-text-indent="false"/>
    </style:style>
    <style:style style:name="P18" style:family="paragraph" style:parent-style-name="Standard">
      <style:paragraph-properties fo:margin-left="1.5752in" fo:margin-right="0in" fo:margin-top="0in" fo:margin-bottom="0in" loext:contextual-spacing="false" fo:line-height="150%" fo:text-align="justify" style:justify-single-word="false" fo:text-indent="-1.5752in" style:auto-text-indent="false"/>
    </style:style>
    <style:style style:name="P19" style:family="paragraph" style:parent-style-name="Footer">
      <style:paragraph-properties fo:text-align="center" style:justify-single-word="false"/>
    </style:style>
    <style:style style:name="P20" style:family="paragraph" style:parent-style-name="Header">
      <style:paragraph-properties fo:text-align="end" style:justify-single-word="false"/>
    </style:style>
    <style:style style:name="P21" style:family="paragraph" style:parent-style-name="Header">
      <style:paragraph-properties fo:text-align="end" style:justify-single-word="false"/>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fo:font-weight="bold" officeooo:rsid="0003625c" style:font-size-asian="12pt" style:font-weight-asian="bold"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language="en" fo:country="GB" fo:font-weight="bold" style:font-size-asian="12pt" style:font-weight-asian="bold" style:font-name-complex="Times New Roman1" style:font-size-complex="12pt"/>
    </style:style>
    <style:style style:name="T6" style:family="text">
      <style:text-properties style:font-name="Times New Roman" fo:font-size="12pt" fo:language="en" fo:country="GB" style:font-size-asian="12pt" style:font-name-complex="Times New Roman1" style:font-size-complex="12pt"/>
    </style:style>
    <style:style style:name="T7" style:family="text">
      <style:text-properties style:font-name="Times New Roman" fo:font-size="12pt" fo:language="en" fo:country="GB" officeooo:rsid="0003625c" style:font-size-asian="12pt" style:font-name-complex="Times New Roman1" style:font-size-complex="12pt"/>
    </style:style>
    <style:style style:name="T8" style:family="text">
      <style:text-properties style:font-name="Times New Roman" fo:font-size="12pt" fo:language="en" fo:country="GB" fo:font-style="italic" style:font-size-asian="12pt" style:font-style-asian="italic" style:font-name-complex="Times New Roman1" style:font-size-complex="12pt"/>
    </style:style>
    <style:style style:name="T9" style:family="text">
      <style:text-properties style:font-name="Times New Roman" fo:font-size="12pt" fo:font-weight="normal" officeooo:rsid="0003625c"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Nabi Yusuf as</text:span></text:p>
      <text:p text:style-name="P2"><text:span text:style-name="T5">Episode 26</text:span></text:p>
      <text:p text:style-name="P2"><text:span text:style-name="T9">Kontributor: </text:span><text:span text:style-name="T4">Bunga Maulidia Wali, 1405914/08/3-A</text:span></text:p>
      <text:p text:style-name="P8"><text:span text:style-name="T5"/></text:p>
      <text:p text:style-name="P3"><text:span text:style-name="T6">Zulaikha berjalan sendirian koridor istana.</text:span></text:p>
      <text:p text:style-name="P10"><text:span text:style-name="T6">Zulaikha<text:tab/><text:tab/>: “Aku mencium wangi roti baru dipanggang. Ada orang di situ? Kubilang, siapa di situ?”</text:span></text:p>
      <text:p text:style-name="P3"><text:span text:style-name="T6">Dua Pelayan Zulaikha<text:tab/>: “</text:span><text:span text:style-name="T7">(Mendekat) </text:span><text:span text:style-name="T6">Salam, nyonya. Selamat datang”.</text:span></text:p>
      <text:p text:style-name="P10"><text:span text:style-name="T6">Pelayan Zulaikha 1<text:tab/>: “Kami mencari-cari di seluruh istana, tapi kami tak menemukan anda. Ini ada roti hangat”.</text:span></text:p>
      <text:p text:style-name="P10"><text:span text:style-name="T6">Palayan Zulaikha 2<text:tab/>: “Kami tahu anda akan pulang sekarang. Anda pasti lapar. Kami sudah membuat roti baru”.</text:span></text:p>
      <text:p text:style-name="P10"><text:span text:style-name="T6"><text:s/>Zulaikha<text:tab/>: “Kalian belajar bermulut manis dengan baik. Siapa yang menyuruh kalian kembali ke sini?”</text:span></text:p>
      <text:p text:style-name="P10"><text:span text:style-name="T6">Pelayan Zulaikha 2<text:tab/>: (Menuntun Zulaikha duduk). “Silahkan duduk, nyonya. Makanlah roti hangat sedikit”. (Kembali menyiapkan roti)</text:span></text:p>
      <text:p text:style-name="P10"><text:span text:style-name="T6">Pelayan Zulaikha 1<text:tab/>: (Menengok ke arah Zulaikha). “Kami pikir, mungkin anda kelaparan. Kami menggiling sedikit gandum dan membuat roti. Kami juga menaruh sedikit tepung di sana. Kami menunggu untuk bertemu anda. Setelah itu, kami akan pergi”.</text:span></text:p>
      <text:p text:style-name="P10"><text:span text:style-name="T6">Zulaikha<text:tab/>: (Tersenyum). “Kalian tak perlu pergi. Orang tak akan meninggalkan rumahnya sendiri”.</text:span></text:p>
      <text:p text:style-name="P11"/>
      <text:p text:style-name="P10"><text:span text:style-name="T6">Dua pelayan Zulaikha mendekat ke arah Zulaikha dan duduk bersamanya.</text:span></text:p>
      <text:p text:style-name="P10"><text:span text:style-name="T6">Pelayan Zulaikha 2<text:tab/>: (Mencium tangan kiri Zulaikha dan menggenggamnya). “Kami tidak punya tempat lain. Kami hidup di sini sejak kecil hingga dewasa. Harus ke mana lagi?”</text:span></text:p>
      <text:p text:style-name="P10"><text:span text:style-name="T6">Pelayan Zulaikha 1<text:tab/>: “Kami sudah terbiasa di sini. Kami juga menyayangi anda. Kami berniat pergi, tapi tak tahu harus ke mana. Tiba-tiba kami sudah sampai depan istana”.</text:span></text:p>
      <text:p text:style-name="P10"><text:soft-page-break/><text:span text:style-name="T6">Zulaikha<text:tab/>: (Tersenyum). “Aku juga butuh kalian. Tinggalah di sini jika kalian bisa. Hanya kalian yang kumiliki”.</text:span></text:p>
      <text:p text:style-name="P7"/>
      <text:p text:style-name="P10"><text:span text:style-name="T6">Dua pelayan wanita mencium pipi Zulaikha.</text:span></text:p>
      <text:p text:style-name="P10"><text:span text:style-name="T6">Pelayan Zulaikha 2<text:tab/>: “Tadi anda pergi ke mana, nyonya?”</text:span></text:p>
      <text:p text:style-name="P10"><text:span text:style-name="T6">Zulaikha<text:tab/>: “Melihat Yusuf”.</text:span></text:p>
      <text:p text:style-name="P10"><text:span text:style-name="T6">Pelayan Zulaikha 1<text:tab/>: “Yusuf?”</text:span></text:p>
      <text:p text:style-name="P10"><text:span text:style-name="T6">Zulaikha<text:tab/>: “Ya. Yusuf”.</text:span></text:p>
      <text:p text:style-name="P10"><text:span text:style-name="T6">Pelayan Zulaikha 2<text:tab/>: “Anda melihatnya?”</text:span></text:p>
      <text:p text:style-name="P10"><text:span text:style-name="T6">Zulaikha<text:tab/>: “Ya, aku melihatnya dengan jelas. Aku memanggilnya ‘Yuzarsif’, tapi ia tidak dengar. Ia baru dengar setelah aku memanggilnya ‘Yusuf’. Dia mencariku”.</text:span></text:p>
      <text:p text:style-name="P10"><text:span text:style-name="T6">Pelayan Zulaikha 1<text:tab/>: “Dia melihat anda?”</text:span></text:p>
      <text:p text:style-name="P10"><text:span text:style-name="T6">Zulaikha<text:tab/>: “Tidak, aku menutupi wajahku. Aku tak ingin dilihatnya dalam keadaan seperti ini. Tapi aku gembira bisa melihatnya dengan jelas”.</text:span></text:p>
      <text:p text:style-name="P10"><text:span text:style-name="T6">Pelayan Zulaikha 2<text:tab/>: “Dengan mata rabun ini?”</text:span></text:p>
      <text:p text:style-name="P10"><text:span text:style-name="T6">Zulaikha<text:tab/>: “Ya. Aku gembira bisa melihat Yusuf sebelum aku buta sepenuhnya”. (Berdiri dan berjalan). </text:span></text:p>
      <text:p text:style-name="P13"><text:span text:style-name="T6">“Alangkah rupawan dan berwibawanya dia. Semua orang senang melihatnya. Kadang aku cemburu kepada orang-orang, karena selain aku, ada juga mereka yang mencintainya”. <text:s/></text:span></text:p>
      <text:p text:style-name="P13"><text:span text:style-name="T6">(Dua pelayan Zulaikha berdiri dan berjalan menghampiri Zulaikha). “Kadang aku juga memuji mereka, karena seperti aku, mereka mengagungkan orang yang kucintai”. </text:span></text:p>
      <text:p text:style-name="P7"/>
      <text:p text:style-name="P10"><text:span text:style-name="T6">Nabi Yusuf dan para pengawalnya datang dengan menunggang kuda.</text:span></text:p>
      <text:p text:style-name="P10"><text:span text:style-name="T6">Nabi Yusuf<text:tab/>: (Memerintah). “Menuju lumbung”.</text:span></text:p>
      <text:p text:style-name="P11"/>
      <text:p text:style-name="P10"><text:span text:style-name="T6">Nabi Yusuf dan pengawalnya menghampiri penduduk.</text:span></text:p>
      <text:p text:style-name="P10"><text:soft-page-break/><text:span text:style-name="T6">Penduduk 1<text:tab/>: “Semoga Tuhan melindungi anda. Ini berkat kebijaksanaan anda. Jika gandum tidak disimpan beserta tangkalnya, ternak kami pasti sudah mati”. </text:span></text:p>
      <text:p text:style-name="P10"><text:span text:style-name="T6">Nabi Yusuf<text:tab/>: “Semua ini berkat Tuhan Yang Maha Agung. Tentunya, menyimpan gandum beserta tangkalnya juga memiliki faedah lain, yang akan kalian lihat nanti”. (Pergi meninggalkan penduduk 1)</text:span></text:p>
      <text:p text:style-name="P10"><text:span text:style-name="T6">Pedagang gandum<text:tab/>: “60 qei. Giliran berikutnya”. </text:span></text:p>
      <text:p text:style-name="P13"><text:span text:style-name="T6">(Pembeli 1 maju). (Menulis). “Nevamun, putera Hutpi. Punya tujuh anggota keluarga, 15 ekor kambing, dan dua ekor sapi”. </text:span></text:p>
      <text:p text:style-name="P13"><text:span text:style-name="T6">(Melihat ke arah pembeli 1). “Untuk keluargamu, 70 deben, dan untuk ternakmu, 20 deben. Semuanya 90 deben”.</text:span></text:p>
      <text:p text:style-name="P3"><text:span text:style-name="T6">Pembeli 1<text:tab/><text:tab/>: “Aku tak punya deben”.</text:span></text:p>
      <text:p text:style-name="P3"><text:span text:style-name="T6">Pedagang gandum<text:tab/>: “Perhiasan? Emas? Perak?”</text:span></text:p>
      <text:p text:style-name="P10"><text:span text:style-name="T6">Pembeli 1<text:tab/><text:tab/>: “Aku juga tak memilikinya. Tapi aku punya sapi dan kambing. Boleh?”</text:span></text:p>
      <text:p text:style-name="P10"><text:span text:style-name="T6">Nabi Yusuf<text:tab/><text:tab/>: “Tak apa. Kita juga bisa menerima sapi dan kambing. Buatkan surat bahwa ternaknya adalah milik kerajaan, lalu kembalikan ternak kepada pemiliknya”.</text:span></text:p>
      <text:p text:style-name="P10"><text:span text:style-name="T6">Pembeli 1<text:tab/>: “Jadi, aku bisa memelihara ternak yang telah kutukar dengan gandum?”</text:span></text:p>
      <text:p text:style-name="P10"><text:span text:style-name="T6">Nabi Yusuf<text:tab/>: “Ya. Tapi kau harus tahu bahwa ternakmu adalah milik kerajaan. Kerajaan bisa mengambilnya darimu kapanpun”.</text:span></text:p>
      <text:p text:style-name="P10"><text:span text:style-name="T6">Pembeli 1<text:tab/>: “Terima kasih. Ini sangat bagus. Berikan gandum sebagai ganti sapi-sapiku. Mana surat yang harus kutandatangani?”</text:span></text:p>
      <text:p text:style-name="P10"><text:span text:style-name="T6"><text:tab/>(Yusuf tersenyum dan meninggalkan mereka). “Terima kasih, wahai Nabi”.</text:span></text:p>
      <text:p text:style-name="P10"><text:span text:style-name="T6">Nabi Yusuf<text:tab/>: (Mengangguk kepada pembeli 1). “Semoga Tuhan melindungimu”.</text:span></text:p>
      <text:p text:style-name="P10"><text:span text:style-name="T6"><text:tab/>(Berkata kepada pengawal 1). “Jika mereka tak punya deben, minta emas atau perhiasan. Jika tidak, minta hewan </text:span><text:soft-page-break/><text:span text:style-name="T6">ternak, tapi biar tetap dipelihara mereka. Jika mereka juga tidak punya, minta rumah dan ladang yang kemudian menjadi milik kerajaan, tapi biarkan mereka tetap tinggal di sana. Catat juga ladang sebagai milik kerajaan, dan biarkan mereka menggarapnya”. (Nabi Yusuf menaiki kudanya).</text:span></text:p>
      <text:p text:style-name="P10"><text:span text:style-name="T6">Pengawal Nabi Yusuf<text:tab/><text:tab/>: “Aku tidak mengerti. Untuk apa semua ini?”</text:span></text:p>
      <text:p text:style-name="P10"><text:span text:style-name="T6">Nabi Yusuf<text:tab/>: “Tujuan kita adalah menegakkan sistem berkeadilan. Nanti kau akan tahu. Ayo kita pergi!”</text:span></text:p>
      <text:p text:style-name="P11"/>
      <text:p text:style-name="P10"><text:span text:style-name="T6">Nabi Yusuf dan pengawalnya pergi dengan menunggang kudanya.</text:span></text:p>
      <text:p text:style-name="P10"><text:span text:style-name="T6">Pengawal Nabi Yusuf<text:tab/><text:tab/>: “Transaksi ini seperti main-main. Anda berikan gandum sebagai ganti harta benda rakyat, tapi tak memiliki apapun”.</text:span></text:p>
      <text:p text:style-name="P10"><text:span text:style-name="T6">Nabi Yusuf<text:tab/>: “Tunggu saja. Kelak gurauan ini akan menjadi hakikat yang bahkan tak bisa kau bayangkan. Ketahuilah bahwa Mesir harus diubah sepenuhnya. Orang yang kaya akan berada di bawah dan yang di bawah harus mendapat tempat lebih baik”.</text:span></text:p>
      <text:p text:style-name="P10"><text:span text:style-name="T6">Pengawal Nabi Yusuf<text:tab/><text:tab/>: “Mungkinkah ini terjadi?”</text:span></text:p>
      <text:p text:style-name="P10"><text:span text:style-name="T6">Nabi Yusuf<text:tab/>: “Jika Allah menghendaki, pasti terjadi”.</text:span></text:p>
      <text:p text:style-name="P11"/>
      <text:p text:style-name="P15"><text:span text:style-name="T6">Zulaikha memasuki ruangan seperti gudang. Ketika sedang berjalan, Zulaikha tersandung dan jatuh. Zulaikha mencari tongkatnya. Namun, yang ia pegang adalah patung berhala.</text:span></text:p>
      <text:p text:style-name="P10"><text:span text:style-name="T6">Zulaikha<text:tab/>: “Kau kah ini, Amun? Kau yang saat itu berdiri angkuh dalam kamarku untuk menyaksikan dosaku, dan kututupi wajahmu karena malu kepadamu”.</text:span></text:p>
      <text:p text:style-name="P10"><text:span text:style-name="T6"><text:tab/>“Apa yang terjadi? Kenapa kau jatuh? Aku tahu sudah lama melupakanmu. Kau lihat aku sudah lemah tak berdaya, tak bisa mengurus diri sendiri. Bukan hanya kau yang kulupakan, tapi juga diriku sendiri. Saat aku masih memiliki kedudukan, kau juga dimuliakan. Begitu aku melupakan diriku, aku juga melupakanmu. Terus terang saja, Amun. </text:span><text:soft-page-break/><text:span text:style-name="T6">Barangkali aku memang sengaja melupakanmu. Aku memujamu seumur hidupku. Sayangnya, kau malah mengabaikan penghambaanku. Kau sama sekali tidak memerhatikanku, dewi kuilmu sendiri. Aku malu berbuat dosa di hadapanmu, tapi kau melihatku dipermalukan di depan khalayak dan tidak menolongku. Bagaimanapun, kau adalah Amun, dewa agung bangsa Mesir”. </text:span></text:p>
      <text:p text:style-name="P13"><text:span text:style-name="T6">(Zulaikha berdiri). “Tapi baru-baru ini, mereka ingin mengganti dewa Mesir, maksudku, Yusuf yang ingin mengubahnya. Ia ingin menggantimu dengan Tuhan Maha Esanya. Ia memang berhak melakukannya”. </text:span></text:p>
      <text:p text:style-name="P11"/>
      <text:p text:style-name="P10"><text:span text:style-name="T6">Zulaikha menyimpan patung berhalanya, yaitu Amun.</text:span></text:p>
      <text:p text:style-name="P10"><text:span text:style-name="T6">Zulaikha <text:tab/>: “Bukankah begitu? Amun, kaulihat Yusuf hanyalah seorang budak, tapi Tuhannya menjadikannya orang yang berkuasa di Mesir. Jelas bahwa dia harus mengagungkan Tuhan semacam ini. Bukankah Tuhan yang mengasihi hamba-Nya seperti ini mesti dipuja? Bukankah ia lebih layak disembah sebagai gantimu? Lalu apa yang kaulakukan untukku? Kau seharusnya belajar mengasihi hamba seperti Tuhan Yusuf”. </text:span></text:p>
      <text:p text:style-name="P11"/>
      <text:p text:style-name="P10"><text:span text:style-name="T6">Zulaikha Mencari sebuah surat.</text:span></text:p>
      <text:p text:style-name="P10"><text:span text:style-name="T6">Zulaikha<text:tab/>: “Inilah surat bukti kebudakan Yusuf. Aku masih menyimpannya. Kaulihat? Tuhannya telah mengentaskannya dari kehinaan ke puncak kemuliaan, tapi kau menyeretku dari puncak kehormatan ke dasar kehinaan”. </text:span></text:p>
      <text:p text:style-name="P13"><text:span text:style-name="T6">(Marah). “Semoga Tuhan Yusuf dan dewa-dewa lain mengutuk dewa hina sepertimu! Kau yang telah membuatku hina seperti ini. Tapi, tidak! Sebagai Tuhan yang lemah, kau </text:span><text:soft-page-break/><text:span text:style-name="T6">tak akan bisa membuat Zulaikha menjadi hina. Kupikir kehinaanku kehendak Tuhan Yusuf”.</text:span></text:p>
      <text:p text:style-name="P11"/>
      <text:p text:style-name="P16"/>
      <text:p text:style-name="P16"/>
      <text:p text:style-name="P15"><text:span text:style-name="T6">Dua pelayan Zulaikha melihat Zulaikha sedang berbicara sendiri dengan membawakan makanan untuk Zulaikha</text:span></text:p>
      <text:p text:style-name="P10"><text:span text:style-name="T6">Zulaikha<text:tab/><text:tab/>: (Menangis). “Aku memang berhak dihinakan. Aku … Aku telah memusuhi Yusuf dan Tuhannya”. </text:span></text:p>
      <text:p text:style-name="P10"><text:span text:style-name="T6">Pelayan Zulaikha 1<text:tab/>: “Beruntungnya Yuzarsif karena memiliki Tuhan yang baik”.</text:span></text:p>
      <text:p text:style-name="P10"><text:span text:style-name="T6">Zulaikha<text:tab/>: “Siapa itu? Mau apa kau?”</text:span></text:p>
      <text:p text:style-name="P10"><text:span text:style-name="T6">Pelayan Zulaikha 2<text:tab/>: “Kami membawa makanan anda”.</text:span></text:p>
      <text:p text:style-name="P10"><text:span text:style-name="T6">Zulaikha<text:tab/>: “Kalian lihat apa yang kulakukan terhadap Amun?”</text:span></text:p>
      <text:p text:style-name="P10"><text:span text:style-name="T6">Pelayan Zulaikha 1<text:tab/>: “Ia pantas mendapatkannya. Semestinya ia diperlakukan seperti ini sebelumnya”.</text:span></text:p>
      <text:p text:style-name="P10"><text:span text:style-name="T6">Zulaikha<text:tab/>: (Berjalan). “Tapi bagaimana aku menunaikan hak Tuhan Yusuf? Bagaimana aku bisa menggembirakan-Nya?”</text:span></text:p>
      <text:p text:style-name="P10"><text:span text:style-name="T6"><text:tab/>(Menangis). “Bagaimana aku bisa menggembirakan-Nya?”</text:span></text:p>
      <text:p text:style-name="P10"><text:span text:style-name="T6">Zulaikha dan dua pengawalnya meninggalkan ruangan tersebut.</text:span></text:p>
      <text:p text:style-name="P11"/>
      <text:p text:style-name="P15"><text:span text:style-name="T6">Dua panglima dan para prajurit datang ke Istana Akhnatun dengan sambutan para penduduk.</text:span></text:p>
      <text:p text:style-name="P10"><text:span text:style-name="T6">Dua Panglima<text:tab/>: “Salam atas Akhnatun, penguasa Dunia Atas dan Bawah Mesir”.</text:span></text:p>
      <text:p text:style-name="P10"><text:span text:style-name="T6">Raja Akhnatun<text:tab/>: “Salam Tuhan atas para panglima pemenangku, Hurramuf dan Rudamun”.</text:span></text:p>
      <text:p text:style-name="P10"><text:span text:style-name="T6">Hurramuf<text:tab/>: “Jika diijinkan, saya akan melaporkan berita dari medan perang”.</text:span></text:p>
      <text:p text:style-name="P10"><text:span text:style-name="T6">Raja Akhnatun<text:tab/>: “Meski aku sudah tau berita kemenanganmu, tapi tak ada salahnya aku mendengar langsung darimu”.</text:span></text:p>
      <text:p text:style-name="P10"><text:soft-page-break/><text:span text:style-name="T6">Hurramuf<text:tab/>: “Amurita telah menyerbu Mesir dan melakukan penjarahan. Mereka telah menguasai perbatasan”.</text:span></text:p>
      <text:p text:style-name="P10"><text:span text:style-name="T6">Rudamun <text:tab/>: “Kami menundukkan mereka dengan serangan cepat dan membunuh ribuan prajurit mereka. Kami menawan anak dan wanita mereka. Sebagian besar harta mereka jatuh ke tangan pasukan Mesir”.</text:span></text:p>
      <text:p text:style-name="P10"><text:span text:style-name="T6">Hurramuf<text:tab/>: “Setelah mereka ditaklukkan, kami memenggal kepala raja beserta anak-istrinya. Tubuh mereka …”</text:span></text:p>
      <text:p text:style-name="P10"><text:span text:style-name="T6">Raja Akhnatun<text:tab/>: “Aku menghargai pengorbanan dan kemenanganmu”. </text:span></text:p>
      <text:p text:style-name="P10"><text:span text:style-name="T6">Hurramuf<text:tab/>: “Yang Mulia, banyak kejadian penting yang harus…”</text:span></text:p>
      <text:p text:style-name="P10"><text:span text:style-name="T6">Raja Akhnatun<text:tab/>: (Menghentikan Hurramuf bicara). “Aku tidak tahan mendengar berita pembunuhan dan penjarahan meski aku tahu, Mesir bisa menjadi aman seperti ini, karena jasa-jasa kalian. Jika bukan karena keberanianmu, barangkali Mesir sudah hancur”. </text:span></text:p>
      <text:p text:style-name="P10"><text:span text:style-name="T6">Istri Raja Akhnatun<text:tab/>: “Yang Mulia akan mendengarkan laporanmu tentang perang, tapi jangan sebutkan berita pembantaiannya”.</text:span></text:p>
      <text:p text:style-name="P10"><text:span text:style-name="T6">Penasehat<text:tab/>: “Panglima Hurramuf, sampaikan laporan anda, tapi jangan sampai menyakiti perasaan Yang Mulia”.</text:span></text:p>
      <text:p text:style-name="P10"><text:span text:style-name="T6">Raja Akhnatun<text:tab/>: “Inurus, kenapa kau tak menyajikan minuman segar kepada para panglima pemberani kita?”</text:span></text:p>
      <text:p text:style-name="P10"><text:span text:style-name="T6">Inarus memberikan minuman segar kepada Hurramuf dan Rudamun.</text:span></text:p>
      <text:p text:style-name="P11"/>
      <text:p text:style-name="P10"><text:span text:style-name="T6">Beberapa penduduk lain berdatangan.</text:span></text:p>
      <text:p text:style-name="P10"><text:span text:style-name="T6">Penduduk 2<text:tab/>: “Lihat mereka. Berapa banyak gandum yang mereka butuhkan sampai harus membawa hewan pengangkut sebanyak ini?”</text:span></text:p>
      <text:p text:style-name="P10"><text:span text:style-name="T6">Penduduk 1<text:tab/>: “Siapa mereka?”</text:span></text:p>
      <text:p text:style-name="P10"><text:span text:style-name="T6">Penduduk 2<text:tab/>: “Mereka dari Utara. Penduduk Habel. Mereka ingin membeli gandum”.</text:span></text:p>
      <text:p text:style-name="P10"><text:span text:style-name="T6">Penduduk 3<text:tab/>: “Jadi, kita punya banyak gandum hingga bisa memberi mereka juga?”</text:span></text:p>
      <text:p text:style-name="P11"><text:soft-page-break/></text:p>
      <text:p text:style-name="P10"><text:span text:style-name="T6">Nabi Yusuf datang menghampiri para pendeta.</text:span></text:p>
      <text:p text:style-name="P10"><text:span text:style-name="T6">Nabi Yusuf<text:tab/><text:tab/>: “Rupanya para pendeta juga datang untuk membeli gandum”.</text:span></text:p>
      <text:p text:style-name="P10"><text:span text:style-name="T6">Pendeta 1<text:tab/>: “Ya. Dengan harga tiga kali lipat”.</text:span></text:p>
      <text:p text:style-name="P10"><text:span text:style-name="T6">Pendeta 2<text:tab/>: “Sekaran kondisi Kuil Amun lebih buruk dari mereka. Kenapa kau tak membantu kami?”</text:span></text:p>
      <text:p text:style-name="P10"><text:span text:style-name="T6">Nabi Yusuf<text:tab/>: “Mereka adalah penduduk Habel dan manusia seperti kita. Selain itu, mereka telah membayar pajak kepada Mesir selama bertahun-tahun. Sekarang, ketika mereka dilanda paceklik, maka kita bertugas menolong mereka. Tapi Amun dewa yang kaya raya. Saatnyalah ia memberikan hartanya para pendeta kuilnya?”</text:span></text:p>
      <text:p text:style-name="P10"><text:span text:style-name="T6">Pendeta 3<text:tab/>: “Itu dulu. Tapi sekarang tidak. Kau sudah mengambil semua yang dimilikinya”.</text:span></text:p>
      <text:p text:style-name="P10"><text:span text:style-name="T6">Pengawal Nabi Yusuf<text:tab/><text:tab/>: “Tuan, dia adalah bendahara Kuil Amun”.</text:span></text:p>
      <text:p text:style-name="P10"><text:span text:style-name="T6">Nabi Yusuf<text:tab/>: “Ia tak sadar telah membawa berita baik untuk kita”.</text:span></text:p>
      <text:p text:style-name="P10"><text:span text:style-name="T6">Pengawal Nabi Yusuf<text:tab/><text:tab/>: “Kabar baik?”</text:span></text:p>
      <text:p text:style-name="P10"><text:span text:style-name="T6">Nabi Yusuf<text:tab/>: “Kau akan tahu nanti. Ayo jalan”. (Meninggalkan para pendeta)</text:span></text:p>
      <text:p text:style-name="P7"/>
      <text:p text:style-name="P10"><text:span text:style-name="T6">Di halaman rumah Nabi Yakub.</text:span></text:p>
      <text:p text:style-name="P10"><text:span text:style-name="T6">Nabi Yakub<text:tab/>: “Sebagian nabi lebih utama daripada nabi lain”.</text:span></text:p>
      <text:p text:style-name="P10"><text:span text:style-name="T6">Cucu laki-laki<text:tab/>: “Jadi, sebelum kakek, juga ada nabi-nabi lain?”</text:span></text:p>
      <text:p text:style-name="P10"><text:span text:style-name="T6">Nabi Yakub<text:tab/>: “Ada banyak nabi sebelumku, nak. Juga setelahku. Adam adalah bapak semua manusia. Nuh dan datukku, Ibrahim, adalah para nabi sebelumku. Yusuf dan selainnya adalah para nabi setelahku. Nabi terakhir yang bernama Ahmad, adalah keturunan pamanku, Ismail”.</text:span></text:p>
      <text:p text:style-name="P10"><text:span text:style-name="T6">Anak perempuan<text:tab/>: “Ayah, siapa nabi yang paling utama?”</text:span></text:p>
      <text:p text:style-name="P10"><text:span text:style-name="T6">Nabi Yakub<text:tab/>: “Yang cakupan kenabiannya lebih luas dari nabi-nabi lain. Setiap nabi ditugaskan untuk membimbing kaum tertentu. </text:span><text:soft-page-break/><text:span text:style-name="T6">Contohnya, aku diperintah memberi petunjuk kepada kaumku, tapi ada satu nabi yang bertugas membimbing semua umat manusia. Dia adalah nabi terakhir”. </text:span></text:p>
      <text:p text:style-name="P13"><text:span text:style-name="T6">“Kenapa Benyamin tidak datang? Apa ia tidak tahu kalau aku menantinya?”</text:span></text:p>
      <text:p text:style-name="P10"><text:span text:style-name="T6">Anak perempuan<text:tab/>: “Jangan cemas, ayah. Aku akan memanggilnya”. (Pergi dan mencari Benyamin).</text:span></text:p>
      <text:p text:style-name="P7"/>
      <text:p text:style-name="P10"><text:span text:style-name="T6">Anak perempuan memasuki sebuah rumah.</text:span></text:p>
      <text:p text:style-name="P10"><text:span text:style-name="T6">Benyamin<text:tab/>: “Aku pergi memanen. Memang tidak banyak, tapi ini bisa menyelamatkan kita dari kelaparan. Aku berniat beristirahat sebentar, lalu…”</text:span></text:p>
      <text:p text:style-name="P10"><text:span text:style-name="T6">Anak perempuan<text:tab/>: “Benyamin. Kau tau ayah selalu menunggumu tiap sore. Jangan biarkan dia menantimu”.</text:span></text:p>
      <text:p text:style-name="P10"><text:span text:style-name="T6">Benyamin<text:tab/>: “Kadang kalau aku ada pekerjaan. Aku sibuk. Aku tidak bermaksud buruk”.</text:span></text:p>
      <text:p text:style-name="P10"><text:span text:style-name="T6">Istri Benyamin<text:tab/>: “Benyamin, jangan banyak alasan. Kau tidak tahu harus segera menemui ayah?”</text:span></text:p>
      <text:p text:style-name="P10"><text:span text:style-name="T6">Benyamin<text:tab/>: “Aku tahu. Maafkan aku. Jangan sampai ayah menunggu lebih lama lagi. Ayo pergi”.</text:span></text:p>
      <text:p text:style-name="P11"/>
      <text:p text:style-name="P10"><text:span text:style-name="T6">Benyamin dan anak perempuan pergi untuk menemui ayahnya, yaitu Nabi Yakub.</text:span></text:p>
      <text:p text:style-name="P10"><text:span text:style-name="T6">Benyamin<text:tab/>: (Mencium tangan Nabi Yakub). “Maafkan aku, ayah. Aku berjanji, setelah ini, aku akan segera menemui ayah setelah pulang dari sawah”.</text:span></text:p>
      <text:p text:style-name="P10"><text:span text:style-name="T6">Nabi Yakub<text:tab/>: “Aku sudah cukup menderita karena berpisah dari Yusuf. Jangan buat aku tambah menderita, nak”. </text:span></text:p>
      <text:p text:style-name="P10"><text:span text:style-name="T6">Benyamin<text:tab/>: “Terkutuklah aku jika sampai berniat menyakiti ayah”.</text:span></text:p>
      <text:p text:style-name="P10"><text:span text:style-name="T6">Nabi Yakub<text:tab/>: (Membelai rambut Benyamin). “Setelah Yusuf, hanya kau yang kumiliki. Bertemu denganmu membuatku tenang, nak”. (Mencium kepala Benyamin).</text:span></text:p>
      <text:p text:style-name="P11"/>
      <text:p text:style-name="P10"><text:soft-page-break/><text:span text:style-name="T6">Nabi Yusuf datang ke istana Raja Akhnatun</text:span></text:p>
      <text:p text:style-name="P10"><text:span text:style-name="T6">Nabi Yusuf<text:tab/>: “Paduka pasti ingat, saya berkali-kali mencegah paduka menghancurkan kuil dan penyembahan Amun”. </text:span></text:p>
      <text:p text:style-name="P10"><text:span text:style-name="T6">Raja Akhnatun<text:tab/>: “Apa sekarang sudah saatnya?”</text:span></text:p>
      <text:p text:style-name="P10"><text:span text:style-name="T6">Nabi Yusuf<text:tab/>: “Tepat sekali”.</text:span></text:p>
      <text:p text:style-name="P10"><text:span text:style-name="T6">Raja Akhnatun<text:tab/>: “Tolong tinggalkan kami”.</text:span></text:p>
      <text:p text:style-name="P11"/>
      <text:p text:style-name="P11"/>
      <text:p text:style-name="P10"><text:span text:style-name="T6">Mereka meninggalkan atas perintah Raja Akhnatun.</text:span></text:p>
      <text:p text:style-name="P10"><text:span text:style-name="T6">Nabi Yusuf<text:tab/>: “Kuil telah kehilangan sebagian besar pendukungnya dan kekayaannya”. </text:span></text:p>
      <text:p text:style-name="P10"><text:span text:style-name="T6">Raja Akhnatun<text:tab/>: “Aku tahu. Banyak rakyat Mesir yang sudah menyembah Tuhan Tunggal”.</text:span></text:p>
      <text:p text:style-name="P10"><text:span text:style-name="T6">Nabi Yusuf<text:tab/>: “Saya sarankan paduka mengumumkan bahwa mulai sekarang, agama resmi Mesir adalah agama tauhid”.</text:span></text:p>
      <text:p text:style-name="P10"><text:span text:style-name="T6">Raja Akhnatun<text:tab/>: “Kau dengar, Hurramuf? Kita adalah penyembah Tuhan Tunggal. Mulai sekarang, penyembahan Amun adalah tindak kriminal”.</text:span></text:p>
      <text:p text:style-name="P10"><text:span text:style-name="T6">Hurramuf<text:tab/>: “Meski aku menghormati Kuil Amun, tapi aku mengutamakan titah rajaku di atas keyakinanku”.</text:span></text:p>
      <text:p text:style-name="P10"><text:span text:style-name="T6">Raja Akhnatun<text:tab/>: “Memang ini yang diharapkan darimu. Bersihkan Mesir dari penyembahan berhala, sebagaimana kau telah menyapu musuh dari perbatasan”.</text:span></text:p>
      <text:p text:style-name="P10"><text:span text:style-name="T6">Hurramuf<text:tab/>: “Siap, Yang Mulia. Aku akan bertindak dari sekarang”.</text:span></text:p>
      <text:p text:style-name="P10"><text:span text:style-name="T6">Nabi Yusuf<text:tab/>: “Kita harus siap menghadapi perlawanan kuil dan perang antara dua kelompok. Semua pasukan Mesir harus disiagakan penuh. Mungkin kita terpaksa menggunakan kekerasan”.</text:span></text:p>
      <text:p text:style-name="P10"><text:span text:style-name="T6">Raja Akhnatun<text:tab/>: “Meski aku menentang pertumpahan darah, tapi tak ada jalan lain. Kadang kita tak bisa mengelak”.</text:span></text:p>
      <text:p text:style-name="P10"><text:soft-page-break/><text:span text:style-name="T6">Nabi Yusuf<text:tab/>: “Kita sudah bersabar bertahun-tahun. Dengan ini, kita telah meminimalisasi pertumpahan darah. Tak usah khawatir. Kuharap tak ada pertumpahan darah”.</text:span></text:p>
      <text:p text:style-name="P11"/>
      <text:p text:style-name="P15"><text:span text:style-name="T6">Nyonya Asenat dan Istri Raja Akhnatun berada di depan pintu memandang Nabi Yusuf dan Raja Akhnatun.</text:span></text:p>
      <text:p text:style-name="P10"><text:span text:style-name="T6">Nyonya Asenat<text:tab/>: “Mereka berdua saling menyukai”.</text:span></text:p>
      <text:p text:style-name="P10"><text:span text:style-name="T6">Istri Raja Akhnatun<text:tab/>: “Suamiku melihat Yuzarsif sebagai seorang pembimbing dan utusan Tuhan”.</text:span></text:p>
      <text:p text:style-name="P7"/>
      <text:p text:style-name="P10"><text:span text:style-name="T6">Raja Akhnatun dan Nabi Yusuf di atap istana.</text:span></text:p>
      <text:p text:style-name="P10"><text:span text:style-name="T6">Raja Akhnatun<text:tab/>: “Berdo’alah agar tak terjadi pertumpahan darah dalam usaha merubah kepercayaan ini dan tak ada yang mati tahun ini”.</text:span></text:p>
      <text:p text:style-name="P10"><text:span text:style-name="T6">Nabi Yusuf<text:tab/>: “Perlu banyak pegorbanan untuk mencapai nilai-nilai mulia. Mungkin saja banyak darah harus mengalir untuk mrngakhiri tugas ini. Darah-darah inilah yang menerangi hati yang gelap dan menghidupkan jiwa yang mati. Meski begitu, aku berharap semoga Tuhan menolong para hamba-Nya dan memenangkan Iman atas kekafiran”.</text:span></text:p>
      <text:p text:style-name="P11"/>
      <text:p text:style-name="P15"><text:span text:style-name="T6">Hurramuf memberikan perintah untuk mengumumkan apa yang sudah Raja Akhnatun perintahkan.</text:span></text:p>
      <text:p text:style-name="P10"><text:span text:style-name="T6">Hurramuf<text:tab/>: “Kirim utusan ke seluruh Mesir dan umumkan tauhid sebagai agama resmi. Sampaikan kepada para pendeta, mulai sekarang, penyebaran agama Amun adalah tindak kriminal dan pelakunya akan dihukum. Umumkan berita ini di seluruh kota”. (Dalam hati). </text:span><text:span text:style-name="T8">Semoga Amun mengampuniku. Aku tak punya pilihan. Sebagaimana kuagungkan Amun, aku juga menghormati Akhnatun sebagai titisan dewa. Meski Akhnatun adalah anak durhaka yang mengkhianati ayahnya dan mengganti agamanya.</text:span></text:p>
      <text:p text:style-name="P12"><text:soft-page-break/></text:p>
      <text:p text:style-name="P10"><text:span text:style-name="T6">Pengumuman di seluruh kota.</text:span></text:p>
      <text:p text:style-name="P10"><text:span text:style-name="T6">Utusan dari Istana<text:tab/>: “Baginda Akhnatun dan Yuzarsif mengumumkan bahwa mulai hari ini, agama resmi Mesir adalah ajaran tauhid. Mulai sekarang penyembahan Amun dan berhala lain dianggap sebagai pelanggaran tak terampuni”.</text:span></text:p>
      <text:p text:style-name="P10"><text:span text:style-name="T6">Penduduk 1<text:tab/>: “Aku sudah tahu bahwa Yuzarsif akan membasmi penyembahan berhala”.</text:span></text:p>
      <text:p text:style-name="P10"><text:span text:style-name="T6">Penduduk 4<text:tab/>: “Tapi para pendeta harus diwaspadai. Mereka tak akan tinggal diam”.</text:span></text:p>
      <text:p text:style-name="P10"><text:span text:style-name="T6">Utusan dari Istana<text:tab/>: (Terus berkeliling mengumumkan). “Mulai sekarang penyembahan Amun dan berhala lain dianggap sebagai pelanggaran tak terampuni”.</text:span></text:p>
      <text:p text:style-name="P10"><text:span text:style-name="T6">Penduduk 5<text:tab/>: “Apa yang bisa kita lihat dari dirinya, sehingga kita bisa melihat Tuhannya. Yuzarsif pasti dalang semua ini”.</text:span></text:p>
      <text:p text:style-name="P10"><text:span text:style-name="T6">Penduduk 6<text:tab/>: “Katakan saja, kau menentang Yuzarsif karena telah menyeretmu dari puncak ke bawah. Jika tidak, sebenarnya dia hanya sebagai abdi rakyat dan kaum miskin”.</text:span></text:p>
      <text:p text:style-name="P10"><text:span text:style-name="T6">Penduduk 7<text:tab/>: “Kau dan dia tidak mengabdi kepada rakyat. Kamilah para pengabdi rakyat. Ia telah merampas harta Amun dan mengosongkan pundi-pundi orang sepertiku untuk memenuhi perut orang rendahan sepertimu”.</text:span></text:p>
      <text:p text:style-name="P10"><text:span text:style-name="T6">Penduduk 6<text:tab/>: “Wajar saja kau dan orang sepertimu menentang Yuzarsif karena dirugikan olehnya”.</text:span></text:p>
      <text:p text:style-name="P10"><text:span text:style-name="T6">Penduduk 5<text:tab/>: “Aku bingung, bagaimana kau meninggalkan dewa yang terlihat dan menyembah Tuhan yang ghaib?”</text:span></text:p>
      <text:p text:style-name="P10"><text:span text:style-name="T6">Penduduk 6<text:tab/>: “Sebab dewa kalian tidak melakukan apapun bagi kami. Tapi Tuhan Yuzarsif telah menyelamatkan kami dari paceklik dan perbudakan”.</text:span></text:p>
      <text:p text:style-name="P10"><text:span text:style-name="T6">Penduduk 8<text:tab/>: “Bagi kami, Tuhan Yuzarsif lebih bisa dilihat ketimbang dewa-dewa kalian”.</text:span></text:p>
      <text:p text:style-name="P11"/>
      <text:p text:style-name="P10"><text:soft-page-break/><text:span text:style-name="T6">Penduduk 5 dan Penduduk 7 meninggalkan Penduduk 6 dan Penduduk 8.</text:span></text:p>
      <text:p text:style-name="P10"><text:span text:style-name="T6">Utusan dari Istana<text:tab/>: (Terus berkeliling mengumumkan). “Baginda Akhnatun dan Yuzarsif mengumumkan bahwa mulai hari ini, agama resmi Mesir adalah ajaran tauhid. Mulai sekarang penyembahan Amun dan berhala lain dianggap sebagai pelanggaran tak terampuni”.</text:span></text:p>
      <text:p text:style-name="P10"><text:span text:style-name="T6">Pendeta 4<text:tab/>: “Tutup mulut kalian. Bicara apa kalian?”</text:span></text:p>
      <text:p text:style-name="P10"><text:span text:style-name="T6">Utusan dari Istana 1<text:tab/>: “Pendeta, kau sudah bosan hidup hingga menentang perintah Akhnatun?”</text:span></text:p>
      <text:p text:style-name="P10"><text:span text:style-name="T6">Pendeta 4<text:tab/>: “Akhnatun yang menyuruh kalian mengumumkan ini?”</text:span></text:p>
      <text:p text:style-name="P10"><text:span text:style-name="T6">Utusan dari Istana 1<text:tab/>: “Ya, Akhnatun dan Yuzarsif menitahkan, siapa pun yang menentang Penyembahan Tunggal harus dihukum”. (Utusan dari istana pergi meninggalkan pendeta).</text:span></text:p>
      <text:p text:style-name="P11"/>
      <text:p text:style-name="P10"><text:span text:style-name="T6">Para pendeta berkumpul.</text:span></text:p>
      <text:p text:style-name="P10"><text:span text:style-name="T6">Anikhamakhu<text:tab/>: “Sudah kuduga langkah Yuzarsif akan sampai ke tahap ini”.</text:span></text:p>
      <text:p text:style-name="P10"><text:span text:style-name="T6">Pemdeta 4<text:tab/>: “Pengikut Amun masih banyak. Mereka berkumpul di depan kuil dan meminta kita melawan musuh-musuh Amun”.</text:span></text:p>
      <text:p text:style-name="P10"><text:span text:style-name="T6">Pendeta 5<text:tab/>: “Kita harus membela diri. Kita akan melawan Yuzarsif. Akhnatun masih belum tahu kekuatan kita”.</text:span></text:p>
      <text:p text:style-name="P10"><text:span text:style-name="T6">Anikhamakhu<text:tab/>: “Dengan apa kita melawan? Kita tak punya pasukan”.</text:span></text:p>
      <text:p text:style-name="P10"><text:span text:style-name="T6">Pendeta 5<text:tab/>: “Dengan orang-orang ini. Jika mereka dipersenjatai, anda akan melihat bagaimana mereka bertempur gigih”.</text:span></text:p>
      <text:p text:style-name="P11"/>
      <text:p text:style-name="P10"><text:span text:style-name="T6">Di seluruh kota.</text:span></text:p>
      <text:p text:style-name="P10"><text:span text:style-name="T6">Utusan dari Istana<text:tab/>: (Terus berkeliling mengumumkan). “Baginda Akhnatun dan Yuzarsif mengumumkan bahwa mulai hari ini, agama resmi Mesir adalah ajaran tauhid. Tinggalkan penyembahan Amun dan berhala lain. Sembahlah Atun, Tuhan Maha Esa. </text:span></text:p>
      <text:p text:style-name="P10"><text:soft-page-break/><text:span text:style-name="T6">Penduduk 9<text:tab/>: (Senang). “Sudah kuduga, pada akhirnya agama Mesir adalah ajaran tauhid”.</text:span></text:p>
      <text:p text:style-name="P10"><text:span text:style-name="T6">Penduduk 10<text:tab/>: (Membantah). “Yuzarsif tidak berhak mengganti agama bangsa Mesir”.</text:span></text:p>
      <text:p text:style-name="P10"><text:span text:style-name="T6">Penduduk 11<text:tab/>: “Tapi semua yang kita miliki berkat Yuzarsif dan Tuhannya. Apa yang dilakukan Amun dan para pendeta bagi kita?”</text:span></text:p>
      <text:p text:style-name="P10"><text:span text:style-name="T6">Penduduk 12<text:tab/>: (Marah). “Jadi kau sekarang sudah lancang terhadap Dewa Agung Amun”.</text:span></text:p>
      <text:p text:style-name="P11"/>
      <text:p text:style-name="P10"><text:span text:style-name="T6">Para penduduk berkelahi karena perbedaan keyakinan.</text:span></text:p>
      <text:p text:style-name="P10"><text:span text:style-name="T6">Penduduk 11<text:tab/>: “Jika bukan karena Yuzarsif, paceklik sudah membinasakan kita semua”.</text:span></text:p>
      <text:p text:style-name="P10"><text:span text:style-name="T6">Penduduk 13<text:tab/>: “Hidup Amun! Hidup Dewanya Para Dewa!”</text:span></text:p>
      <text:p text:style-name="P11"/>
      <text:p text:style-name="P15"><text:span text:style-name="T6">Penduduk 13 ditahan oleh utusan dari istana karena menentang perintah raja Akhnatun.</text:span></text:p>
      <text:p text:style-name="P10"><text:span text:style-name="T6">Penduduk 13<text:tab/>: “Ada apa? Lepaskan aku. Memangnya menyembah Amun salah?”</text:span></text:p>
      <text:p text:style-name="P10"><text:span text:style-name="T6">Utusan dari Istana 3<text:tab/>: “Menyembah Amun bukan kejahatan, tapi menyerang para penyembah Tuhan Tunggal adalah kejahatan”.</text:span></text:p>
      <text:p text:style-name="P10"><text:span text:style-name="T6">Utusan dari Istana 4<text:tab/>: “Ikut kami. Ayo jalan”.</text:span></text:p>
      <text:p text:style-name="P10"><text:span text:style-name="T6">Utusan dari Istana<text:tab/>: (Terus berkeliling mengumumkan). “Baginda Akhnatun dan Yuzarsif mengumumkan bahwa mulai hari ini, agama resmi Mesir adalah ajaran tauhid. Tinggalkan penyembahan Amun dan berhala lain. Sembahlah Atun, Tuhan Maha Esa”. <text:s/></text:span></text:p>
      <text:p text:style-name="P10"><text:span text:style-name="T6">Penduduk 14<text:tab/>: “Wajar jika para pendeta menyembah Amun, karena mereka mendapat banyak kenikmatan darinya. Kenapa mereka harus menentang Amun?”</text:span></text:p>
      <text:p text:style-name="P10"><text:span text:style-name="T6">Penduduk 15<text:tab/>: “Tidakkah kau sadari bahwa Yuzarsif telah memperbudak dan menyengsarakan orang-orang seperti aku?”</text:span></text:p>
      <text:p text:style-name="P10"><text:soft-page-break/><text:span text:style-name="T6">Penduduk 14<text:tab/>: “Tak ada bedanya bagi kami. Dari dulu kami adalah budak dan hidup sebagai budak”.</text:span></text:p>
      <text:p text:style-name="P10"><text:span text:style-name="T6">Penduduk 16<text:tab/>: “Tak ada yang berubah bagi kami. Perbudakan itu menyakitkan bagi orang sepertimu yang memiliki banyak budak”.</text:span></text:p>
      <text:p text:style-name="P10"><text:span text:style-name="T6">Penduduk 15<text:tab/>: (Marah). “Kesalahan terbesar Yuzarsif adalah membuat kalian bicara kurang ajar”. (Pergi).</text:span></text:p>
      <text:p text:style-name="P10"><text:span text:style-name="T6">Penduduk 16<text:tab/>: “Wajar dia marah. Sulit menerima untuk jatuh setelah berkuasa”.</text:span></text:p>
      <text:p text:style-name="P11"/>
      <text:p text:style-name="P10"><text:span text:style-name="T6">Utusan dari istana masih berkeliling mengumumkan.</text:span></text:p>
      <text:p text:style-name="P10"><text:span text:style-name="T6">Utusan dari Istana<text:tab/>: “Mulai hari ini, agama resmi Mesir adalah Penyembahan Tunggal. Para penyembah Amun dan berhala lain tidak berhak mengganggu para penyembah Tuhan Tunggal. Menyakiti para penyembah Tuhan Tunggal adalah kejahatan tak terampuni”.</text:span></text:p>
      <text:p text:style-name="P11"/>
      <text:p text:style-name="P10"><text:span text:style-name="T6">Zulaikha mengambil burung.</text:span></text:p>
      <text:p text:style-name="P10"><text:span text:style-name="T6">Zulaikha<text:tab/>: “Semua ini adalah pekerjaan Yusuf. Kau dengar, sahabat baikku? Orang-orang tak cukup memuja Yusuf. Mereka pun harus memuja Tuhannya”. </text:span></text:p>
      <text:p text:style-name="P13"><text:span text:style-name="T6">(Tersenyum). “Tapi, sebenarnya dia dan Tuhannya memang pantas dipuja”. </text:span></text:p>
      <text:p text:style-name="P11"/>
      <text:p text:style-name="P10"><text:span text:style-name="T6">Utusan dari istana ditegur oleh penduduk yang menentang perintah.</text:span></text:p>
      <text:p text:style-name="P10"><text:span text:style-name="T6">Penduduk 17<text:tab/>: “Kau tidak berhak menghina Amun. Amun adalah dewa Mesir selama ribuan tahun”.</text:span></text:p>
      <text:p text:style-name="P10"><text:span text:style-name="T6">Utusan dari Istana 2<text:tab/>: “Siapa pun tak berhak mengganggu para penyembah Tuhan Tunggal”.</text:span></text:p>
      <text:p text:style-name="P10"><text:span text:style-name="T6">Penduduk 18<text:tab/>: “Jadi, musuh Amun boleh bicara, dan kami harus diam?”</text:span></text:p>
      <text:p text:style-name="P10"><text:span text:style-name="T6">Utusan dari Istana 2<text:tab/>: “Ya. Menyakiti para penyembah Tuhan Tunggal adalah kejahatan”.</text:span></text:p>
      <text:p text:style-name="P10"><text:soft-page-break/><text:span text:style-name="T6">Penduduk 18<text:tab/>: “Kalian dengar? Di kota Amun dan para dewa, para penyembah Tuhan Tunggal bebas, tapi pengikut Amun dibelenggu”.</text:span></text:p>
      <text:p text:style-name="P10"><text:span text:style-name="T6">Penduduk 19<text:tab/>: “Terkutuklah dewa-dewa batu! Terkutuklah Kuil Amun!”</text:span></text:p>
      <text:p text:style-name="P10"><text:span text:style-name="T6">Penduduk 18<text:tab/>: (Marah).</text:span></text:p>
      <text:p text:style-name="P10"><text:span text:style-name="T6">Penduduk 20<text:tab/>: “Hentikan. Kau tak boleh menghina dewa mereka”. </text:span></text:p>
      <text:p text:style-name="P10"><text:span text:style-name="T6">Penduduk 19<text:tab/>: “Kau dipihak siapa? Aku suka mengutuk Amun dan menghina para pendeta”.</text:span></text:p>
      <text:p text:style-name="P10"><text:span text:style-name="T6">Penduduk 20<text:tab/>: “Jika kau menghina dewa mereka, mereka pun akan menghina Tuhan. Kau suka ini?”</text:span></text:p>
      <text:p text:style-name="P10"><text:span text:style-name="T6">Penduduk 19<text:tab/>: “Tidak, tapi aku bersumpah dengan nama Tuhan Tunggal, aku banyak ditindas oleh pembesar kuil, sehingga aku tak bisa menahan amarah”.</text:span></text:p>
      <text:p text:style-name="P10"><text:span text:style-name="T6">Zulaikha<text:tab/>: (Ditempat lain dengan melihat perdebatan penduduk). “Betapa gagah dan beraninya kau, Yusuf”.</text:span></text:p>
      <text:p text:style-name="P13"><text:span text:style-name="T6">(Tersenyum). “Kau memang berhak melakukannya. Andai aku dikasihi Tuhanku sepertimu, aku akan memaksa langit dan bumi untuk menyembahnya”.</text:span></text:p>
      <text:p text:style-name="P14"/>
      <text:p text:style-name="P10"><text:span text:style-name="T6">Di Kuil Amun.</text:span></text:p>
      <text:p text:style-name="P10"><text:span text:style-name="T6">Anikhamakhu<text:tab/>: “Mau apa kalian?”</text:span></text:p>
      <text:p text:style-name="P10"><text:span text:style-name="T6">Penduduk 21<text:tab/>: “Tuan, orang-orang kafir telah mencela agama Amun dan menyebarkan Penyembahan Tunggal. Kami ingin tahu apa keputusan anda. Kenapa anda diam saja?”</text:span></text:p>
      <text:p text:style-name="P10"><text:span text:style-name="T6">Padiamun<text:tab/>: “Sudah beberapa hari mereka mengumumkan Penyembahan Tunggal sebagai agama resmi”. </text:span></text:p>
      <text:p text:style-name="P10"><text:span text:style-name="T6">Anikhamakhu<text:tab/>: “Mereka mengumumkannya secara terang-terangan?”</text:span></text:p>
      <text:p text:style-name="P10"><text:span text:style-name="T6">Padiamun<text:tab/>: “Kita hanya diam di balik tempurung dan tidak tahu berita sekitar kita. Yuzarsif sudah memberi pukulan telak kepada para pengikut Amun”.</text:span></text:p>
      <text:p text:style-name="P10"><text:span text:style-name="T6">Anikhamakhu<text:tab/>: “Kita harus bertindak. Kita harus membuat rencana”.</text:span></text:p>
      <text:p text:style-name="P10"><text:soft-page-break/><text:span text:style-name="T6">Padiamun<text:tab/>: “Anda tak membuat rencana saat anda harus melakukannya. Sudah kubilang agar Akhnatun dan Yuzarsif disingkirkan, tapi anda tak melakukannya. Sekarang anda baru mau menyusun rencana?”</text:span></text:p>
      <text:p text:style-name="P10"><text:span text:style-name="T6">Anikhamakhu<text:tab/>: “Aku sudah lakukan semua yang diperlukan”.</text:span></text:p>
      <text:p text:style-name="P10"><text:span text:style-name="T6">Padiamun<text:tab/>: “Tapi untuk semua kesuksesan Yuzarsif, anda hanya duduk dan menonton”.</text:span></text:p>
      <text:p text:style-name="P10"><text:span text:style-name="T6">Anikhamakhu<text:tab/>: “Harus kuakui Yuzarsif dan Tuhannya sangat kuat”. </text:span></text:p>
      <text:p text:style-name="P10"><text:span text:style-name="T6">Padiamun<text:tab/>: “Tuhannya tidak kuat. Kita lah yang lembek dan lemah”. (Pergi).</text:span></text:p>
      <text:p text:style-name="P10"><text:span text:style-name="T6">Pendeta 4<text:tab/>: “Apakah Padiamun menganggap dirinya lebih tahu daripada Anikhamakhu?”</text:span></text:p>
      <text:p text:style-name="P10"><text:span text:style-name="T6">Pendeta 5<text:tab/>: “Kenapa tidak? Ketika pemikiran Anikhmakhu tak bisa apa-apa, jelas ia menganggap pedangnya lebih efektif”. <text:s/></text:span></text:p>
      <text:p text:style-name="P10"><text:span text:style-name="T6">Penduduk 22<text:tab/>: “Aku memang tidak melihat-Nya, tapi aku melihat kuasa-Nya”.</text:span></text:p>
      <text:p text:style-name="P10"><text:span text:style-name="T6">Penduduk 23<text:tab/>: “Aku tak berurusannya dengan Tuhannya, tapi aku menghormati Tuhan Yuzarsif”.</text:span></text:p>
      <text:p text:style-name="P10"><text:span text:style-name="T6">Penduduk 22<text:tab/>: “Memangnya seperti apa Tuhan Yuzarsif, hingga harus kusembah? Jika kau melihat dan mengenal-Nya, katakana kepada kami agar juga bisa tahu”. </text:span></text:p>
      <text:p text:style-name="P10"><text:span text:style-name="T6">Penduduk 23<text:tab/>: “Tuhan Yuzarsif adalah yang telah mewujudkan semua takwil mimpinya dan memenuhi semua janjinya. Kalau pun aku tidak melihat-Nya, tapi aku merasakan kehadiran-Nya”.</text:span></text:p>
      <text:p text:style-name="P10"><text:span text:style-name="T6">Penduduk 22<text:tab/>: “Katakan kepadaku, bagaimana aku harus mengutamakan sesuatu yang tak bisa kulihat atas Amun yang kulihat?”</text:span></text:p>
      <text:p text:style-name="P10"><text:span text:style-name="T6">Penduduk 23<text:tab/>: “Tak semua yang dilihat layak disembah. Apakah dewa yang tak melakukan apapun bagi hambanya layak disembah?”</text:span></text:p>
      <text:p text:style-name="P10"><text:span text:style-name="T6">Padiamun<text:tab/>: (Marah). “Ya. Dewa yang membalas dendam kepada musuhnya, layak disembah”. (Menusuk Penduduk 23).</text:span></text:p>
      <text:p text:style-name="P10"><text:span text:style-name="T6">Penduduk 23<text:tab/>: (Kesakitan).</text:span></text:p>
      <text:p text:style-name="P10"><text:soft-page-break/><text:span text:style-name="T6">Padiamun<text:tab/>: “Mulai sekarang. Inilah jawaban yang akan diterima orang kafir penentang Amun”.</text:span></text:p>
      <text:p text:style-name="P11"/>
      <text:p text:style-name="P10"><text:span text:style-name="T6">Di Istana Raja Akhnatun.</text:span></text:p>
      <text:p text:style-name="P10"><text:span text:style-name="T6">Istri Raja Akhnatun<text:tab/>: “Bagi Padiamun dan para pendeta, membunuh orang itu sesederhana minum air”. </text:span></text:p>
      <text:p text:style-name="P10"><text:span text:style-name="T6">Pelayan Raja 1<text:tab/>: “Bagaimana ia bisa dengan mudah membunuh orang tak berdosa?”</text:span></text:p>
      <text:p text:style-name="P10"><text:span text:style-name="T6">Raja Akhnatun<text:tab/>: “Tadinya aku ingin bersikap lunak kepada mereka. Tapi mereka tak berhak mendapatkannya”. </text:span></text:p>
      <text:p text:style-name="P13"><text:span text:style-name="T6">(Memerintah). “Mulai sekarang, penyembahan Amun dan penyebarannya adalah kejahatan. Para penyebarnya harus dipenjara. Jika sekali lagi mereka membunuh seorang penyembah Tuhan Tunggal, kita akan hancurkan kuil mereka”.</text:span></text:p>
      <text:p text:style-name="P10"><text:span text:style-name="T6">Nabi Yusuf<text:tab/>: “Umumkan di semua tempat, para penyembah berhala tak berhak menyebarkan agama mereka. Menyakiti para penyembah Tuhan Tunggal akan dihukum berat”.</text:span></text:p>
      <text:p text:style-name="P10"><text:span text:style-name="T6">Hurramuf pergi untuk menjalankan perintah.</text:span></text:p>
      <text:p text:style-name="P11"/>
      <text:p text:style-name="P10"><text:span text:style-name="T6">Di kota.</text:span></text:p>
      <text:p text:style-name="P10"><text:span text:style-name="T6">Penduduk 24<text:tab/>: “Yuzarsif telah menyita semua harta Amun”.</text:span></text:p>
      <text:p text:style-name="P10"><text:span text:style-name="T6">(Bergemuruh)</text:span></text:p>
      <text:p text:style-name="P11"/>
      <text:p text:style-name="P10"><text:span text:style-name="T6">Di sisi kota.</text:span></text:p>
      <text:p text:style-name="P10"><text:span text:style-name="T6">Pelayan Zulaikha 1<text:tab/>: “Ini dia”. (Melihat Zulaikha)</text:span></text:p>
      <text:p text:style-name="P10"><text:span text:style-name="T6">Zulaikha<text:tab/>: “Kalian dengar? Ini semua lantaran Yuzarsif. Ia tak akan menyerah sebelum semua orang menyembah Tuhannya”.</text:span></text:p>
      <text:p text:style-name="P10"><text:span text:style-name="T6">Pelayan Zulaikha 2<text:tab/>: “Sebenarnya, anda senang dengan keadaan ini atau sedih? Anda ingin rakyat menyembah Tuhan Yuzarsif atau tidak?”</text:span></text:p>
      <text:p text:style-name="P10"><text:span text:style-name="T6">Zulaikha<text:tab/>: “Aku belum memutuskan. Tapi menurutku, sebaiknya mereka menyembah-Nya”.</text:span></text:p>
      <text:p text:style-name="P10"><text:soft-page-break/><text:span text:style-name="T6">Pelayan Zulaikha 1<text:tab/>: “Tapi sebagian orang lebih memilih memuja Yusuf ketimbang Tuhannya”.</text:span></text:p>
      <text:p text:style-name="P10"><text:span text:style-name="T6">Zulaikha<text:tab/>: “Aku tidak begitu mengenal Tuhannya. Tapi, dia memang pantas dipuja bukan?”</text:span></text:p>
      <text:p text:style-name="P11"/>
      <text:p text:style-name="P10"><text:span text:style-name="T6">Zulaikha dan dua pelayannya melihat penduduk yang terus berdebat.</text:span></text:p>
      <text:p text:style-name="P10"><text:span text:style-name="T6">Penduduk 25<text:tab/>: “Dahulu, hanya kalian dan para pendeta yang hidup makmur. Tapi sekarang semua hidup setara. Apa ini salah?”</text:span></text:p>
      <text:p text:style-name="P10"><text:span text:style-name="T6">Zulaikha<text:tab/>: “Yusuf telah menyaring semua penduduk Mesir. Tapi, yang berjatuhan malah butiran besar, bukan butiran kecil. Kalian ingat? Sejak kecil Yusuf sudah menyayangi budak dan orang miskin. Aku pernah menghadiahinya mutiaraku, tapi ia menjualnya dan memberikan uangnya kepada para pelayan istana”. </text:span></text:p>
      <text:p text:style-name="P10"><text:span text:style-name="T6">Pelayan Zulaikha 2<text:tab/>: “Ia selalu menyapa para pelayan di halaman”. </text:span></text:p>
      <text:p text:style-name="P10"><text:span text:style-name="T6">Pelayan Zulaikha 1<text:tab/>: “Ia selalu mendengarkan keluhan para pelayan dan menolong mereka”.</text:span></text:p>
      <text:p text:style-name="P11"/>
      <text:p text:style-name="P10"><text:span text:style-name="T6">Di sisi lain.</text:span></text:p>
      <text:p text:style-name="P10"><text:span text:style-name="T6">Utusan dari Istana 5<text:tab/>: “Membela Amun adalah kejahatan. Kalian harus di penjara”.</text:span></text:p>
      <text:p text:style-name="P10"><text:span text:style-name="T6">Dua Pengikut Amun<text:tab/>: “Lepaskan kami”.</text:span></text:p>
      <text:p text:style-name="P10"><text:span text:style-name="T6">Utusan dari Istana 6<text:tab/>: “Ayo jalan”.</text:span></text:p>
      <text:p text:style-name="P11"/>
      <text:p text:style-name="P10"><text:span text:style-name="T6">Di <text:s/>Kuil Amun.</text:span></text:p>
      <text:p text:style-name="P10"><text:span text:style-name="T6">Anikhamakhu<text:tab/>: “Kita keliru. Kita hanya memikirkan akibat paceklik terhadap kuil, tapi melalaikan akibatnya atas penduduk”. </text:span></text:p>
      <text:p text:style-name="P10"><text:span text:style-name="T6">Padiamun<text:tab/>: “Sudah terlanjur. Kini kita harus mencari jalan keluar. Kita suruh beberapa orang untuk membunuh Akhnatun dan Yuzarsif. Semestinya kita sudah menghabisi dua orang ini sejak dulu”. </text:span></text:p>
      <text:p text:style-name="P10"><text:soft-page-break/><text:span text:style-name="T6">Pendeta 5<text:tab/>: “Menurutku, kita masih bisa menarik dukungan rakyat terhadap Amun. Dengan sisa harta ini, kita bisa mempersenjatai mereka”. </text:span></text:p>
      <text:p text:style-name="P10"><text:span text:style-name="T6">Padiamun<text:tab/>: “Para penyembah Tuhan Yuzarsif tak boleh dibiarkan aman di manapun. Kita harus mengintai mereka di semua tempat”.</text:span></text:p>
      <text:p text:style-name="P10"><text:span text:style-name="T6">Pendeta 7<text:tab/>: “Sudah banyak pendeta dan pendukung Amun yang ditangkap. Siapa pun yang menghina Tuhan Yuzarsif, langsung ditangkap”.</text:span></text:p>
      <text:p text:style-name="P10"><text:span text:style-name="T6">Pendeta 4<text:tab/>: “Padiamun harus menyerang salah satu lumbung beserta prajuritnya dan merampas gandumnya”.</text:span></text:p>
      <text:p text:style-name="P10"><text:span text:style-name="T6">Padiamun<text:tab/>: “Aku akan beri mereka pelajaran yang tak akan mereka lupakan”.</text:span></text:p>
      <text:p text:style-name="P10"><text:span text:style-name="T6">Anikhamakhu<text:tab/>: “Bukan begini caranya. Ini sama saja dengan bunuh diri”.</text:span></text:p>
      <text:p text:style-name="P10"><text:span text:style-name="T6">Padiamun<text:tab/>: “Hentikan omong kosong ini. Aku tidak ingin diatur oleh orang lain. Diamnya anda telah menghancurkan segalanya”.</text:span></text:p>
      <text:p text:style-name="P10"><text:span text:style-name="T6">Anikhamakhu<text:tab/>: “Kau hanya berpikir bagaimana menghilangkan nyawa orang lain. Aku memikirkan masa depannya dan penyembahan Amun, bukan melampiaskan amarah. Tenanglah sampai kita mendapat keputusan yang lebih bijak”.</text:span></text:p>
      <text:p text:style-name="P10"><text:span text:style-name="T6">Padiamun<text:tab/>: “Silahkan anda duduk dan berpikir. Aku dan prajuritku tahu apa yang harus dilakukan”. (Pergi).</text:span></text:p>
      <text:p text:style-name="P10"><text:span text:style-name="T6">Anikhamakhu<text:tab/>: “Kuharap ia tidak menghancurkan segalanya”.</text:span></text:p>
      <text:p text:style-name="P10"><text:span text:style-name="T6"><text:s/></text:span></text:p>
      <text:p text:style-name="P10"><text:span text:style-name="T6">Ceramah Nabi Yusuf kepada para penduduk.</text:span></text:p>
      <text:p text:style-name="P10"><text:span text:style-name="T6">Nabi Yusuf<text:tab/>: “Kalian harus menyembah Zat yang lebih agung dari kalian sendiri. Zat yang semua sifatnya lebih mulia daripada kalian. Mana yang lebih mulia, batu dan kayu atau kalian? Hewan-hewan itu atau kalian? Jelas bahwa semua makhluk lebih rendah dari kalian”. </text:span></text:p>
      <text:p text:style-name="P10"><text:span text:style-name="T6">Penduduk 26<text:tab/>: “Jadi, kita lebih mulia dibanding semua benda?”</text:span></text:p>
      <text:p text:style-name="P10"><text:soft-page-break/><text:span text:style-name="T6">Nabi Yusuf<text:tab/>: “Ya, kalian adalah makhluk termulia dan tertinggi. Siapa di antara kalian yang bisa menunjukkan wujud yang lebih mulia dari manusia?”</text:span></text:p>
      <text:p text:style-name="P10"><text:span text:style-name="T6">Penduduk 27<text:tab/>: “Para dewa lebih mulia dari selain mereka”.</text:span></text:p>
      <text:p text:style-name="P10"><text:span text:style-name="T6">Nabi Yusuf<text:tab/>: “Para dewa itu sendiri terbuat dari batu dan kayu. Apakah batu dan kayu lebih mulia dari kalian?”</text:span></text:p>
      <text:p text:style-name="P10"><text:span text:style-name="T6">Para penduduk<text:tab/>: (Tertawa).</text:span></text:p>
      <text:p text:style-name="P10"><text:span text:style-name="T6">Nabi Yusuf<text:tab/>: “Mana yang lebih pantas dipuja, dewa tanpa nyawa yang tak bisa berbuat apapun bagi dirinya atau Tuhan yang telah menurunkan hujan selama tujuh tahun agar kalian selamat dari paceklik?”</text:span></text:p>
      <text:p text:style-name="P10"><text:span text:style-name="T6">Penduduk 28<text:tab/>: “Kami menyembah Zat yang telah mengirimkan utusan untuk menyelamatkan hamba-Nya yang berdosa. Ia yang telah mengujinya dengan penderitaan dan memenjarakannya selama bertahun-tahun. Hingga tiba saatnya ia menyelamatkan hamba-Nya melalui utusan-Nya”.</text:span></text:p>
      <text:p text:style-name="P10"><text:span text:style-name="T6">Nabi Yusuf<text:tab/>: (Memegang pundak penduduk 28).</text:span></text:p>
      <text:p text:style-name="P10"><text:span text:style-name="T6">Para penduduk<text:tab/>: “Puji syukur kepada Tuhan Yang Maha Esa”.</text:span></text:p>
      <text:p text:style-name="P11"/>
      <text:p text:style-name="P10"><text:span text:style-name="T6">Di Kuil Amun.</text:span></text:p>
      <text:p text:style-name="P10"><text:span text:style-name="T6">Padiamun<text:tab/>: “Jika kita keluar kuil, semua akan tahu kita ingin bertempur. Pasti akan terjadi huru-hara. Jadi sebaiknya kita menyamar dan menyembunyikan senjata di balik pakaian. Berkumpullah saat tengah hari di lumbung. Aku dan prajuritku akan pergi ke lumbung untuk mengambil gandum, lalu disaat yang tepat, kita akan menyerang pegawai lumbung dan merampas semua gandum untuk kuil. Kita bunuh siapa pun yang melawan. Pecah pasukan menjadi kelompok bertiga atau berempat dan keluarlah dari kuil secara bergantian. Bawa juga hewan untuk mengangkut gandum. </text:span></text:p>
      <text:p text:style-name="P11"><text:soft-page-break/></text:p>
      <text:p text:style-name="P15"><text:span text:style-name="T6">Di sisi lain, Nabi Yusuf masih melakukan ceramah kepada para penduduk. Kemudian, pengawal Nabi Yusuf melihat kecurigaan terhadap seseorang yang sepertinya sedang menyamar dan akan melakukan kejahatan dengan menyembunyikan senjatanya di balik pakaian. </text:span></text:p>
      <text:p text:style-name="P10"><text:span text:style-name="T6">Pedagang gandum<text:tab/>: “Tiga puluh qei. Lima belas qei”.</text:span></text:p>
      <text:p text:style-name="P10"><text:span text:style-name="T6">Prajurit Padiamun<text:tab/>: (Beraksi). (Berbisik-bisik).</text:span></text:p>
      <text:p text:style-name="P10"><text:span text:style-name="T6">Pedagang gandum<text:tab/>: “Dua puluh qei”.</text:span></text:p>
      <text:p text:style-name="P10"><text:span text:style-name="T6"><text:s/></text:span></text:p>
      <text:p text:style-name="P11"/>
      <text:p text:style-name="P11"/>
      <text:p text:style-name="P17"><text:span text:style-name="T6">Padiamun datang di lumbung. Semua penduduk yang sedang berada di sana pun terdiam dan melihat ke arah Padiamun. Pengawal Nabi Yusuf mengatakan apa yang terjadi kepada Nabi Yusuf, dan mereka segera bergegas mengambil tindakan.</text:span></text:p>
      <text:p text:style-name="P18"><text:span text:style-name="T6">Pengawal Nabi Yusuf<text:tab/>: “Semoga belum terlambat. Mereka menyembunyikan pedang di balik baju. </text:span></text:p>
      <text:p text:style-name="P10"><text:span text:style-name="T6">Nabi Yusuf<text:tab/><text:tab/>: Ayo cepat!</text:span></text:p>
      <text:p text:style-name="P11"/>
      <text:p text:style-name="P10"><text:span text:style-name="T6">Di lumbung</text:span></text:p>
      <text:p text:style-name="P10"><text:span text:style-name="T6">Padiamun<text:tab/>: “Ada apa? Kami juga ingin mengambil gandum seperti yang lain. Apakah kuil belum pernah mengambil gandum dari kalian?”</text:span></text:p>
      <text:p text:style-name="P10"><text:span text:style-name="T6">Pedagang Gandum<text:tab/>: “Giliran berikutnya. Tiga puluh qei”.</text:span></text:p>
      <text:p text:style-name="P10"><text:span text:style-name="T6">Padiamun<text:tab/>: (Kesal).</text:span></text:p>
      <text:p text:style-name="P10"><text:span text:style-name="T6">Pedagang Gandum<text:tab/>: “Berikutnya. Lima puluh qei”.</text:span></text:p>
      <text:p text:style-name="P11"/>
      <text:p text:style-name="P15"><text:span text:style-name="T6">Suara kuda berbunyi. Padiamun melihat ke arah prajuritnya yang menyamar dan menganggukan kepalanya sebagai tanda untuk mulai beraksi.</text:span></text:p>
      <text:p text:style-name="P3"><text:span text:style-name="T6">Prajurit Padiamun<text:tab/>: (Beraksi).</text:span></text:p>
      <text:p text:style-name="P3"><text:span text:style-name="T6">Para Penduduk<text:tab/>: (Lari).</text:span></text:p>
      <text:p text:style-name="P10"><text:soft-page-break/><text:span text:style-name="T6">Padiamun<text:tab/><text:tab/>: “Bunuh mereka dan rampas gandumnya, dan bakar lumbungnya”.</text:span></text:p>
      <text:p text:style-name="P3"><text:span text:style-name="T6">Pedagang Gandum<text:tab/>: (Menolong penduduk).</text:span></text:p>
      <text:p text:style-name="P3"><text:span text:style-name="T6">Prajurit Padiamun<text:tab/>: (Menusuk pedagang gandum).</text:span></text:p>
      <text:p text:style-name="P3"><text:span text:style-name="T6">Pedagang Gandum<text:tab/>: (Tertusuk). (Teriak kesakitan).</text:span></text:p>
      <text:p text:style-name="P3"><text:span text:style-name="T6">Padiamun<text:tab/><text:tab/>: “Bakar lumbungnya”.</text:span></text:p>
      <text:p text:style-name="P7"/>
      <text:p text:style-name="P3"><text:span text:style-name="T6">Nabi Yusuf dan prajuritnya sampai di lumbung dengan menunggang kuda.</text:span></text:p>
      <text:p text:style-name="P3"><text:span text:style-name="T6">Penduduk 29<text:tab/><text:tab/>: “Yuzarsif datang”.</text:span></text:p>
      <text:p text:style-name="P3"><text:span text:style-name="T6">Para penduduk<text:tab/><text:tab/>: (Teriak). “Yuzarsif datang”.</text:span></text:p>
      <text:p text:style-name="P3"><text:span text:style-name="T6">Padiamun<text:tab/><text:tab/>: (Melihat Yuzarsif). “Mundur!”</text:span></text:p>
      <text:p text:style-name="P7"/>
      <text:p text:style-name="P3"><text:span text:style-name="T6">Bersambung…</text:span></text:p>
      <text:p text:style-name="P7"/>
      <text:p text:style-name="P7"/>
      <text:p text:style-name="P7"/>
      <text:p text:style-name="P3"><text:span text:style-name="T6"><text:s text:c="2"/></text:span></text:p>
      <text:p text:style-name="P11"/>
      <text:p text:style-name="P11"/>
      <text:p text:style-name="P11"/>
      <text:p text:style-name="P11"/>
      <text:p text:style-name="P11"/>
      <text:p text:style-name="P11"/>
      <text:p text:style-name="P11"><text:bookmark text:name="_GoBack"/></text:p>
      <text:p text:style-name="P11"/>
      <text:p text:style-name="P10"><text:span text:style-name="T6"><text:s/></text:span></text:p>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0"><text:span text:style-name="T6"><text:s/></text:span></text:p>
      <text:p text:style-name="P7"/>
      <text:p text:style-name="P11"/>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text-properties style:font-name="Calibri" fo:font-family="Calibri" style:font-family-generic="roman" style:font-pitch="variable" fo:font-size="10pt" fo:language="id" fo:country="ID" style:font-name-asian="Times New Roman1" style:font-family-asian="'Times New Roman'" style:font-family-generic-asian="system" style:font-pitch-asian="variable" style:font-size-asian="10pt" style:language-asian="id" style:country-asian="ID"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style:font-name="Calibri" fo:font-family="Calibri" style:font-family-generic="roman" style:font-pitch="variable" fo:font-size="10pt" fo:language="id" fo:country="ID" style:font-name-asian="Times New Roman1" style:font-family-asian="'Times New Roman'" style:font-family-generic-asian="system" style:font-pitch-asian="variable" style:font-size-asian="10pt" style:language-asian="id" style:country-asian="ID"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in" fo:margin-bottom="0.5in" fo:margin-left="1.5799in" fo:margin-right="1.179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799in" fo:margin-left="0in" fo:margin-right="0in" fo:margin-bottom="0.6402in" style:dynamic-spacing="true"/>
      </style:header-style>
      <style:footer-style>
        <style:header-footer-properties fo:min-height="0.6799in" fo:margin-left="0in" fo:margin-right="0in" fo:margin-top="0.64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2681in" fo:page-height="11.6929in" style:num-format="1" style:print-orientation="portrait" fo:margin-top="0.5in" fo:margin-bottom="0.5in" fo:margin-left="1.5752in" fo:margin-right="1.181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11in" fo:margin-left="0in" fo:margin-right="0in" fo:margin-bottom="0.6417in" style:dynamic-spacing="true"/>
      </style:header-style>
      <style:footer-style>
        <style:header-footer-properties fo:min-height="0.6811in" fo:margin-left="0in" fo:margin-right="0in" fo:margin-top="0.6417in" style:dynamic-spacing="true"/>
      </style:footer-style>
    </style:page-layout>
  </office:automatic-styles>
  <office:master-styles>
    <style:master-page style:name="Standard" style:page-layout-name="Mpm1">
      <style:header>
        <text:p text:style-name="MP1"/>
        <text:p text:style-name="Header"/>
      </style:header>
      <style:footer>
        <text:p text:style-name="MP2"/>
        <text:p text:style-name="Footer"/>
      </style:footer>
    </style:master-page>
    <style:master-page style:name="First_20_Page" style:display-name="First Page" style:page-layout-name="Mpm2" style:next-style-name="Standard">
      <style:header>
        <text:p text:style-name="MP1"><text:page-number text:select-page="current">0</text:page-number></text:p>
        <text:p text:style-name="Header"/>
      </style:header>
    </style:master-page>
    <style:master-page style:name="Converted1" style:page-layout-name="Mpm3">
      <style:header>
        <text:p text:style-name="MP1"/>
        <text:p text:style-name="Header"/>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zulfiqar Prasakti</meta:initial-creator>
    <meta:editing-cycles>6</meta:editing-cycles>
    <meta:creation-date>2017-05-02T10:46:00</meta:creation-date>
    <dc:date>2020-06-19T15:37:16.290490707</dc:date>
    <meta:editing-duration>PT14M42S</meta:editing-duration>
    <meta:generator>LibreOffice/6.1.5.2$Linux_X86_64 LibreOffice_project/10$Build-2</meta:generator>
    <meta:document-statistic meta:table-count="0" meta:image-count="0" meta:object-count="0" meta:page-count="24" meta:paragraph-count="315" meta:word-count="4629" meta:character-count="31432" meta:non-whitespace-character-count="270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