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margin-left="1in" fo:margin-right="0in" fo:text-indent="-1in" style:auto-text-indent="false">
        <style:tab-stops/>
      </style:paragraph-properties>
    </style:style>
    <style:style style:name="P3" style:family="paragraph" style:parent-style-name="Standard">
      <style:paragraph-properties fo:margin-left="1in" fo:margin-right="0in" fo:text-indent="-1in" style:auto-text-indent="false">
        <style:tab-stops/>
      </style:paragraph-properties>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officeooo:rsid="0013ecfb"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abi Yusuf Episode 27</text:span></text:p>
      <text:p text:style-name="Standard"><text:span text:style-name="T2">Berperang</text:span></text:p>
      <text:p text:style-name="Standard"><text:span text:style-name="T1">Babak 1</text:span></text:p>
      <text:p text:style-name="P2"><text:span text:style-name="T2">Nabi Yusuf: Bentu, bagaimana keadaanmu?</text:span></text:p>
      <text:p text:style-name="P2"><text:span text:style-name="T2">Bentu: Yuzarsif, aku senang mati di jalanmu. Mati membela Tuhan adalah kebahagiaan buatku</text:span></text:p>
      <text:p text:style-name="P2"><text:span text:style-name="T2">Bentu menghembuskan nafas terakhir dan seketika orang-orang di sekitarnya menitikan air mata.</text:span></text:p>
      <text:p text:style-name="P2"><text:span text:style-name="T2">Nabi Yusuf: Semoga tuhan mengasihimu. Kau gugur di jalan Tuhan dan harus diiringi para kekasih-Nya. Bawa ia bersama kalian. Penjarakan para prajurit Amun. Obati yang terluka dan bawa pergi yang tewas.</text:span></text:p>
      <text:p text:style-name="P2"><text:span text:style-name="T2">Bentu: Para pembunuh suami-suami kalian akan dihukum. Darah suami-suami kalian akan mendapat tebusan. Ayo pergi.</text:span></text:p>
      <text:p text:style-name="P2"><text:span text:style-name="T1">Babak 2</text:span></text:p>
      <text:p text:style-name="P2"><text:span text:style-name="T2">Padiamun: minggir</text:span></text:p>
      <text:p text:style-name="P2"><text:span text:style-name="T2">Padiamun: Kami menyerang lumbung dan membunuh beberapa orang. Kami juga merampas banyak gandum.Tapi begitu yuzarsif tiba, keadaan berbalik. Beberapa orang kita terluka dan tewas. Aku juga terluka. Kami terpaksa mundur dengan prajurit yang tersisa .</text:span></text:p>
      <text:p text:style-name="P2"><text:span text:style-name="T2">Anikhmakhu :Terkutuk kau Padiamun. Andaipun Yuzarsif dating dank au kembali dengan selamat pasti Akhnatun akan membalasnya dan menghancurkan kuil ini itu yang sekarang akan dilakukannya. Pasti pasuka Akhnatun akan menyerbu kuil sebentar lagi. Bagimana kami bisa menebus kebodohanmu?</text:span></text:p>
      <text:p text:style-name="P2"><text:span text:style-name="T2">Padiamun: kita harus melawan kekuatan Amun tak bisa dianggap remeh.</text:span></text:p>
      <text:p text:style-name="P2"><text:span text:style-name="T2">Anikhmakhu :Dengan pasukan mana?</text:span></text:p>
      <text:p text:style-name="P2"><text:span text:style-name="T2">Padiamun: orang-orang di luar sana jika dipersenjatai, mereka akan membela Kuil.</text:span></text:p>
      <text:p text:style-name="P2"><text:span text:style-name="T2">Anikhmakhu :Mereka bukan pasukan militer. Sedikit saja ancaman, mereka akan bubar. Mereka hanya orang-orang lapar tanpa pengalaman perang. Kita tidak punya pilihan lain. Kuil harus diselamatkan.</text:span></text:p>
      <text:p text:style-name="P2"><text:span text:style-name="T2">Padiamun: Dirimulah yang harus diselamatkan, bukan kuil.</text:span></text:p>
      <text:p text:style-name="P2"><text:span text:style-name="T2">Anikhmakhu :Gara-gara tindakan bodohmu, kuil dalam bahaya. Aku tahu cara menyelamatkan kuil, tapi tidak untuk menyelamatkanmu. Siapkan tanduku.</text:span></text:p>
      <text:p text:style-name="P2"><text:soft-page-break/><text:span text:style-name="T2">Padiamun: Anda mau apa?</text:span></text:p>
      <text:p text:style-name="P2"><text:span text:style-name="T2">Anikhmakhu :Sebelum Akhnatun mengirim pasukan, aku akan minta maaf dan menuntaskan kekacauan ini.</text:span></text:p>
      <text:p text:style-name="P2"><text:span text:style-name="T2">Padiamun: Tak akan kubiarkan kau menyerahkanku dan kuil kepada musuh. Mulai sekarang, akulah yang memimpin kuil dan mempertahankannya. Kau akan dikurung sampai aku membebaskanmu. Mereka ingin menyalahkan kita dalam penyerbuan hari ini. Kita akan diserahkan kepada Yuzarsif. Jelas kita dibunuh mereka.Kurung Anikhmakhu di kamarnya.Bunuh siapapun yang berniat membebaskannya.</text:span></text:p>
      <text:p text:style-name="P2"><text:span text:style-name="T2">Pendeta Amun: Apa yang kau lakukan, Padiamun? Beliau adalah pendeta tertinggi kuil.</text:span></text:p>
      <text:p text:style-name="P2"><text:span text:style-name="T2">Padiamun: Dia tidak akan diapa-apakan. Jika kalian mau bekerjasama mempersenjatai orang-orang dan kuil selamat, dia juga akan selamat. Maski perlawanan kalian akan sia-sia, tapi bekerjasamalah dengannya. Bawa dia. Kalian diperintahkan untuk bekerjasama dalam mempersenjatai orang-orang.Jangan ada yang berada di aula ini.</text:span></text:p>
      <text:p text:style-name="P2"><text:span text:style-name="T1">Babak 3</text:span></text:p>
      <text:p text:style-name="P2"><text:span text:style-name="T2">Hurramuf: Perintah paduka untuk mengumumkan ajaran tauhid sebagai agama resmi dan pelaranagn penyembahan berhala sudah dilaksanakan.Beberapa hari terakhir, ada yang melawan dan sebagaian mereka ditangkap.</text:span></text:p>
      <text:p text:style-name="P2"><text:span text:style-name="T2">Pengawal: Tuan Yuzarsif akan memasuki ruaangan.</text:span></text:p>
      <text:p text:style-name="P2"><text:span text:style-name="T2">Ada apa tuan Yuzarsif? Kenapa kau tampak gusar?</text:span></text:p>
      <text:p text:style-name="P2"><text:span text:style-name="T2">Nabi Yusuf: Hari ini Padiamun dan pasukannya menyerang lumbung. Mereka melukai dan membunuh puluhan orang, kemudian melarikan diri.Mereka juga berniat membakar lumbung, tapi kami berhasil mencegahnya.</text:span></text:p>
      <text:p text:style-name="P2"><text:span text:style-name="T2">Raja: Kau terluka?</text:span></text:p>
      <text:p text:style-name="P2"><text:span text:style-name="T2">Nabi Yusuf: Tidak secara fisik. Tapi kejadian ini melukai hatiku.</text:span></text:p>
      <text:p text:style-name="P2"><text:span text:style-name="T2">Mereka benar-benar nekad menyerang lumbung dan pasukanku di siang bolong seperti ini.</text:span></text:p>
      <text:p text:style-name="P2"><text:span text:style-name="T2">Hurramuf: Yang mulia, para pelaku penyerangan ini akan dihukum berat. Para pendeta Amun harus membayar perbuatan mereka.</text:span></text:p>
      <text:p text:style-name="P2"><text:span text:style-name="T2">Raja: Hurramuf, dnegan ini perintahku duduki kuil Amun hacurkan berhala-berhalanya dan usir para pendeta.Usahakan jangn ada pertumpahan darah. Para pelaku utama harus ditangkap dan dihukum.</text:span></text:p>
      <text:p text:style-name="P2"><text:soft-page-break/><text:span text:style-name="T2">Hurramuf: Baiklah perintah paduka akan kami laksanakan.</text:span></text:p>
      <text:p text:style-name="P2"><text:span text:style-name="T1">Babak 4</text:span></text:p>
      <text:p text:style-name="P2"><text:span text:style-name="T2">Wanita 1: Mau kemana nyonya?</text:span></text:p>
      <text:p text:style-name="P2"><text:span text:style-name="T2">Wanita 2: Anda mau keluar lagi?</text:span></text:p>
      <text:p text:style-name="P2"><text:span text:style-name="T2">Wanita Tua: Aku ingin melihat Yusuf menang atau tidak.Ini adalah perang antara dewa Mesir dengan Tuhan Yusuf.Harus dilihat siapa yang menang Meski aku sudah yakin siapa pemenangnya.</text:span></text:p>
      <text:p text:style-name="P2"><text:span text:style-name="T1">Babak 5</text:span></text:p>
      <text:p text:style-name="P2"><text:span text:style-name="T2">Pendeta Amun: Belalah dewa-dewa kalian, lindungilah agama nenek moyanag kalian.Para dewa terancam bahaya. Kuil akan menjamu kalian. Jadilah tamu-tamu Amun dating dan nikmatilah makanan-makanan lezat.Jangan biarkan agama Amun diinjak-injak Yuzarsif.Belalah agama nenek moyang kalian.</text:span></text:p>
      <text:p text:style-name="P2"><text:span text:style-name="T2">Kaum Amun 1: Kami tak <text:s/>butuh dewa yang hanya memikirkan perut para pendetanya dan tidak memerhatikan para pengikutnya.</text:span></text:p>
      <text:p text:style-name="P2"><text:span text:style-name="T2">Pendeta Amun: Kau sudah jadi kafir.Yuzarsif telah membuat kafir kalian semua.</text:span></text:p>
      <text:p text:style-name="P2"><text:span text:style-name="T2">Kaum Amun 1:Ya aku kafir kepada Amun. Aku tak akan membelanya.</text:span></text:p>
      <text:p text:style-name="P2"><text:span text:style-name="T2">Pendeta Amun: Silahkan masuk.</text:span></text:p>
      <text:p text:style-name="P2"><text:span text:style-name="T2">Wanita Tua: Pembela Amun adalah orang-orang yang telah dikenyangkannya selama ini.Rumah Amun siap menerima kalian.Silahkan.</text:span></text:p>
      <text:p text:style-name="P2"><text:span text:style-name="T2">Wanita 1: Ada apa nyonya?</text:span></text:p>
      <text:p text:style-name="P2"><text:span text:style-name="T2">Wanita Tua: Tak apa aku teringat sesuatu.Taka da tempat untuk duduk?</text:span></text:p>
      <text:p text:style-name="P2"><text:span text:style-name="T2">Wanita 2: Nyonya apa yang terjadi kenapa anda menangis?</text:span></text:p>
      <text:p text:style-name="P2"><text:span text:style-name="T2">Wanita Tua: Aku teringat masa lalu. Demi Tuhan Yuzarsif, dia telah melihat hari-hari ini. Aku saksinya. Suatu hari Yuzarsif membaca kitab tentang ramalan masa depan Mesir untuk Putifar. Si peramal bilang, akan tiba saatnya ketika taka da jarak antara si kaya dan si miskin. Amun tak akan lagi disembah.Yuzarsif bilang, ini hanya bisa dilakukan seorang sebagai manusia langit dan utusan Tuhan. Hari ini aku tahu siapa manusia langit dan utusan Tuhan itu.Aneh darimana Yuzarsif tahu darimana semua ini?</text:span></text:p>
      <text:p text:style-name="P2"><text:span text:style-name="T2">Wanita 1: Jelas dia tahu.Dia adalah utusan Tuhan.</text:span></text:p>
      <text:p text:style-name="P2"><text:soft-page-break/><text:span text:style-name="T2">Wanita 2: Nonya anda tak mau pergi mendukung kuil?Bukankah dulu anda salah satu dewi kuil?</text:span></text:p>
      <text:p text:style-name="P2"><text:span text:style-name="T2">Wanita Tua: Kuil yang ingin mencelakakan Yuzarsif?</text:span></text:p>
      <text:p text:style-name="P2"><text:span text:style-name="T1">Babak 6</text:span></text:p>
      <text:p text:style-name="P2"><text:span text:style-name="T2">Pendeta Amun: Nikmatilah hidanganya. Kalian adalah tamu ubdangan Amun.Selamat dating.Semua yang kita miliki berasal dari Amun.Dia adalah dewa nenek moyang kita.Kita harus membela AMun melawan para musuhnya.Bersyukurlah pada Amun.</text:span></text:p>
      <text:p text:style-name="P2"><text:span text:style-name="T2">Rakyat: Terkutuklah Yuzarsif. Kami semua siap jika pasukan Yuzarsif dating ke kuil, akan kincang mereka.</text:span></text:p>
      <text:p text:style-name="P2"><text:span text:style-name="T2">Pendeta Amun: Sudah ribuan tahun nenek moyang kita berkorban membela Amun. Kita adalah keturunan mereka. Siapapun yang membela Amun dia akan dikasihi olehnya di dunia keabadian. Kuyuklah musuh-musuh Amun.Kenapa seseorang pengembala asing harus menciptakan agama baru di negeri nenek moyang kita?Raja Mesir berada di belakang Yuzarsif.Dia adalah pengkhianat dan orang kafir. Kita akan membunuh mereka. Jangan beri kesempatan kepada mereka. Kita akan bunuh mereka semua. <text:s/></text:span></text:p>
      <text:p text:style-name="P2"><text:span text:style-name="T2">Rakyat: Mampus Yuzarsif. Mampus musuh-musuh Amun.</text:span></text:p>
      <text:p text:style-name="P2"><text:span text:style-name="T1">Babak 7</text:span></text:p>
      <text:p text:style-name="P2"><text:span text:style-name="T2">Qimuni: Kuil Amun adalah tempat berlindung para pendukungnya. Silahkan masuk.Taka da paceklik dalam kuil hidangan AMun telah menanti kalian.Amun mengucapkan selamat dating kepada para pendukungnya.Masuklah dan nikmati hidangan-hidangan Amun.</text:span></text:p>
      <text:p text:style-name="P2"><text:span text:style-name="T2">Wanita tua: Amun yang malang. Ia mengumpulkan pendukung dengan menjanjikan makanan kepada mereka. </text:span></text:p>
      <text:p text:style-name="P2"><text:span text:style-name="T2">Qimuni: Belalah Amun. Bantu dia melawan musuh-musuhnya.</text:span></text:p>
      <text:p text:style-name="P2"><text:span text:style-name="T2">Wanita tua: Hei Qimuni. Sudah duabelas tahun pengembala Kan’an itu mengurus Mesir lebih baik dari semua Firaun. Tapi kalian para pendeta dan pewaris berhala kuno Mesir, hanya berpangku tangan .</text:span></text:p>
      <text:p text:style-name="P2"><text:span text:style-name="T2">Qimuni: Wanita tua! Kurang ajar sekali omonganmu.Hentikan bualanmu.</text:span></text:p>
      <text:p text:style-name="P2"><text:span text:style-name="T2">Wanita tua: Bertahun-tahun lalu, kalian hidup dari sisa-sisa makanan pembual ini. Bertanyalah pada khofo. Dia kan bilang, siapa Zulaikha.</text:span></text:p>
      <text:p text:style-name="P2"><text:span text:style-name="T2">Qimuni: Zulakha, istri Putifar?</text:span></text:p>
      <text:p text:style-name="P2"><text:soft-page-break/><text:span text:style-name="T2">Suara derap langkah kaki.</text:span></text:p>
      <text:p text:style-name="P2"><text:span text:style-name="T2">Pendeta Amun: Kenapa pasukan akhnatun dipimpin Hurramuf? Mereka berniat memerangi kuil.Ayo kita masuk.</text:span></text:p>
      <text:p text:style-name="P2"><text:span text:style-name="T2">Wanita tua: Hurramuf tidak akan mengasihi mereka.</text:span></text:p>
      <text:p text:style-name="P2"><text:span text:style-name="T2">Wanita lain: Semoga dewa melindungi kuil. Ayo kita pergi!</text:span></text:p>
      <text:p text:style-name="P2"><text:span text:style-name="T2">Suasana semakin gaduh dan pasukan Hurramuf memasuki kuil.Sebagian rakyat ada yang melarika diri.</text:span></text:p>
      <text:p text:style-name="P2"><text:span text:style-name="T2">Qimuni: Terkutuklah para prajurit Akhnatun. Terkutuklah Yuzarsif. </text:span></text:p>
      <text:p text:style-name="P2"><text:span text:style-name="T2">Rakyat: Hidup Amun!</text:span></text:p>
      <text:p text:style-name="P2"><text:span text:style-name="T2">Padiamun: Kalian siap? </text:span></text:p>
      <text:p text:style-name="P2"><text:span text:style-name="T2">Pasukan Amun: Siap tuan.</text:span></text:p>
      <text:p text:style-name="P2"><text:span text:style-name="T2">Hurramuf: Dari penguasa Mesir, Akhnatun. Kepada Panglima Besar Hurramuf. Kau diperintahkan untuk menduduki kuil dan menghancurkan Amun. Mulai sekarang, penyembahan Amun adalah kejahatan dan akan dihukum berat. Agama resmi Mesir adalah penyembahan tunggal dan ketaatan kepada agama Ibrahim.Sebelum aku harus membuka paksa gerbang, buka gerbangnya da menyerahlah.</text:span></text:p>
      <text:p text:style-name="P2"><text:span text:style-name="T2">Padiamun: Ada apa, Hurramuf? Bukankah engkau dulu pengikut Amun?Kau bisa menjadi Panglima Besar berkat dukungan kam.Kenapa kau berkhianat?</text:span></text:p>
      <text:p text:style-name="P2"><text:span text:style-name="T2">Hurramuf: Bagiku Akhnatun adalah pengganti para dewa di bumi. Aku menyebutnya Dewa Akhnatun.Perintahnya harus didahulukan atas perintah AMun.Aku tak berniat untuk menumpahkan darah. Tapi aku akan melakukannya bila terpaksa.</text:span></text:p>
      <text:p text:style-name="P2"><text:span text:style-name="T2">Padiamun: Para prajurit kuil akan membela para dewa. Mereka tak akan membiarkan kalian masuk.</text:span></text:p>
      <text:p text:style-name="P2"><text:span text:style-name="T2">Hurramuf: AKu diperintahkan yang mulia AKhnatun untuk menghindari pertumpahan darah, kecuali jika aku terpkasa. Kuminta kalian menyerah agar darah orang-orang tak berdosa tidak membasahi jalanan sekitar kuil.</text:span></text:p>
      <text:p text:style-name="P2"><text:span text:style-name="T2">Padiamun: Penghinaan terhadap kuil akan menyebabkan kutukan dan siksaan Amun. </text:span></text:p>
      <text:p text:style-name="P2"><text:span text:style-name="T2">Rakyat: Dengar. Hurramuf tak kenal balas kasihan.Aku bersamanya dalam perang melawan Khaberi dan Syam.Ia membantai Banyak orang. </text:span></text:p>
      <text:p text:style-name="P2"><text:soft-page-break/><text:span text:style-name="T2">Qimuni: Bicara apa kau ini? Kenapa kau menakut-nakuti mereka? Hurramuf tak akan bisa berbuat apa-apa. Para prajurit akan melindungi kita.</text:span></text:p>
      <text:p text:style-name="P2"><text:span text:style-name="T2">Padiamun: Ambil minyaknya. Siram! Bawa pergi pasukanmu Hurramuf.</text:span></text:p>
      <text:p text:style-name="P2"><text:span text:style-name="T2">Hurramuf: Pasukan panah. Bidik mereka yang berdiri.</text:span></text:p>
      <text:p text:style-name="P2"><text:span text:style-name="T2">Padiamun: Siram!</text:span></text:p>
      <text:p text:style-name="P2"><text:span text:style-name="T2">Hurramuf: Hantam dengan kekuatan penuh.</text:span></text:p>
      <text:p text:style-name="P2"><text:span text:style-name="T2">Pintu kuil dapat dihancurkan.Pasukann Hurramuf dapat masuk ke kuil.</text:span></text:p>
      <text:p text:style-name="P2"><text:span text:style-name="T2">Hurramuf: Jika kau menyerah dari tadi dan tidak membunuh prajuritku, mungkin kau tetap hidup. Tapi sekarang taka da ampun bagimu.</text:span></text:p>
      <text:p text:style-name="P2"><text:span text:style-name="T2">Padiamun: Kau juga harus mati seperti prajuritmu. </text:span></text:p>
      <text:p text:style-name="P2"><text:span text:style-name="T2">Hurramuf dan Padiamunbertarung.Akhirnya Padiamundapat dikalahkan oleh Hurramuf.</text:span></text:p>
      <text:p text:style-name="P2"><text:span text:style-name="T2">Prajurit Amun: Padiamun telah Mati.</text:span></text:p>
      <text:p text:style-name="P2"><text:span text:style-name="T2">Qimuni: Tenanglah. Hanya Anihkmakhu yang dapat mengatasi kekacauan ini.Ayo kita pergi menyelamatkan diri.</text:span></text:p>
      <text:p text:style-name="P2"><text:span text:style-name="T2">Hurramuf:Aku peringatkan semua orang di dalam kuil. Keluar dan menyerahlah sebelum pasukanku menyerang.</text:span></text:p>
      <text:p text:style-name="P2"><text:span text:style-name="T2">Qimuni: Padiamun telah mati. Tidak ada lagi yang menjaga kuil.Bebaskan pendeta tertinggi. Mungkin ia bisa berbuat sesuatu. </text:span></text:p>
      <text:p text:style-name="P2"><text:span text:style-name="T2">Hurramuf: Kalian terancam abhaya besar jika tidak meninggalkan kuil. Jika aku memerintahkan penyerangan, tak aka nada ynag selamat.</text:span></text:p>
      <text:p text:style-name="P2"><text:span text:style-name="T2">Rakyat Amun berangsunr-angsur melarika diri dan keluar dari kuil.</text:span></text:p>
      <text:p text:style-name="P2"><text:span text:style-name="T2">Pendeta Amun: Berhenti. kalian mau kemana? Belalah Amun tetaplah disini.</text:span></text:p>
      <text:p text:style-name="P2"><text:span text:style-name="T2">Hurramuf: Dimana kebesaran AMun dengan pengikut pengecut macam ini? Tuan aknikhmakhu, anada menyerah?</text:span></text:p>
      <text:p text:style-name="P2"><text:span text:style-name="T2">Anikhmakhu: Aku minta anda memberiku kesempatan. </text:span></text:p>
      <text:p text:style-name="P2"><text:span text:style-name="T2">Hurramuf: Taka da lagi. Anda harus menyerah.</text:span></text:p>
      <text:p text:style-name="P2"><text:span text:style-name="T2">Anikhmakhu: Kami berniat menyerah. Jika anda memberi kami kesempatan musyawarah, kami akan meninggalkan kuil. </text:span></text:p>
      <text:p text:style-name="P2"><text:soft-page-break/><text:span text:style-name="T2">Hurramuf: Demi menghormati anada kami akan menunggu. </text:span></text:p>
      <text:p text:style-name="P2"><text:span text:style-name="T2">Pendeta Amun memasuki kuil untuk bermusyawarah.</text:span></text:p>
      <text:p text:style-name="P2"><text:span text:style-name="T2">Anikhmakhu: Amun yang suci tak mungkin bisa dijamah musuh. Kalian akn melihat bagaimana musuh-musuhnya akan tercengang. </text:span></text:p>
      <text:p text:style-name="P2"><text:span text:style-name="T2">Nabi Yusuf datatang menyusul.</text:span></text:p>
      <text:p text:style-name="P2"><text:span text:style-name="T2">Yusuf: bagaimana?</text:span></text:p>
      <text:p text:style-name="P2"><text:span text:style-name="T2">Hurramuf: Mereka minta waktu. Mereka berniat menyerah.</text:span></text:p>
      <text:p text:style-name="P2"><text:span text:style-name="T2">Yusuf: Anihkmakhu orang yang licik. Ia tak boleh diberi kesempatan menyusun rencana. Kumpulkan orang-orang yang terluka.</text:span></text:p>
      <text:p text:style-name="P2"><text:span text:style-name="T2">Hurramuf: Bawa pergi mayat-mayat ini. </text:span></text:p>
      <text:p text:style-name="P2"><text:span text:style-name="T2">Nabi Yusuf: Patung itu harus dihancurkan.</text:span></text:p>
      <text:p text:style-name="P2"><text:span text:style-name="T2">Anukhmakhu: Tidak. Kami tak akan mengizinkan.</text:span></text:p>
      <text:p text:style-name="P2"><text:span text:style-name="T2">Nabi Yusuf: Jangan paksa kami menggunakan kekerasan. Aku akan menghancurkan Amun, agar semua tahu, ia tak lebih dari batu yang tak layak disembah. </text:span></text:p>
      <text:p text:style-name="P2"><text:span text:style-name="T2">Anikhkahu: jangan buat Amun murka. Dia akan membalas dendam apada kalian. </text:span></text:p>
      <text:p text:style-name="P2"><text:span text:style-name="T2">Nabi Yusuf: Tak usah cemaskan kami. Biar saja dia membalas dendam kepada kami.Menyingkirlah.</text:span></text:p>
      <text:p text:style-name="P2"><text:span text:style-name="T2">Anikhmakhu: Tidak. Kalian tak boleh mendekati Amun.Kalian tak berhak menghina Amun.</text:span></text:p>
      <text:p text:style-name="P2"><text:span text:style-name="T2">Hurramuf: enyahlah sebelum aku marah, cepat! </text:span></text:p>
      <text:p text:style-name="P2"><text:span text:style-name="T2">Anikhmakhu: Terkutuklah kalian semoga murka Amun menimpa kalian. </text:span></text:p>
      <text:p text:style-name="P2"><text:span text:style-name="T2">Nabi yusuf membuka tempat penyimpanan patung Amun.</text:span></text:p>
      <text:p text:style-name="P2"><text:span text:style-name="T2">Anikhmakhu: Amun tidak ada? Apa yang terjadi dengannya? Amun, dewa para dewa telah mebubung ke langit tempat asalnya. Dia akan kembali pada waktunya untuk membalas dendam. </text:span></text:p>
      <text:p text:style-name="P2"><text:span text:style-name="T2">Nabi Yusuf: Aku yakin Amun masih ada disini. Ia tak mungkin keluar dari sini. Amun mebubung ke langit, atau menukik ke dasar sumur?Hurramuf bawa mereka ke penjara Zawia untuk diadili nanti.</text:span></text:p>
      <text:p text:style-name="P2"><text:span text:style-name="T2">Terkutuklah kau, Amun.Terkutuklah kau Anikhmakhu.Kau telah menipu kami ribuan tahun.</text:span></text:p>
      <text:p text:style-name="P2"><text:soft-page-break/><text:span text:style-name="T2">Pendeta Amun: Bagaimana kita gharus menghadapi penghinaan semacam ini? </text:span></text:p>
      <text:p text:style-name="P2"><text:span text:style-name="T2">Para pendeta Amun ditangkap.</text:span></text:p>
      <text:p text:style-name="P2"><text:span text:style-name="T1">Babak 8</text:span></text:p>
      <text:p text:style-name="P2"><text:span text:style-name="T2">Raja: Aku menyambut hari ini sebagai hari kemenangan ajaran tauhid atas penyembahan berhala. Aku ucapkan selamat atas kemenanganmu ini kepadamu.Aku juga berterimakasih kepadamu. Panglima Hurramuf, kau mengatur penyerangan ini dengan baik . Kuperintahkan agar mulai hari ini, nama AMun dihapus daris semua prasasti. Sebagai gantinya, nama Atun, Tuhan Maha esa yang harus dipahat. Anikhkahu dan para pengikutnya harus dipenjara samapai mati.Andai akau haus darah, mereka sudah mati hari ini.Tapi <text:s/>aku membiarkan mereka hidup. </text:span></text:p>
      <text:p text:style-name="P2"><text:span text:style-name="T1">Babak 9</text:span></text:p>
      <text:p text:style-name="P2"><text:span text:style-name="T2">Wanita: Lakukan sesuatu Yahuda, anak ini kelaparan. Hanya melamun seperti ini tak ada artinya.</text:span></text:p>
      <text:p text:style-name="P2"><text:span text:style-name="T2">Yahuda: Tunggu sampai matahariterbenam. Sekarang paceklik.Kita hanya makan satu kali sehari.</text:span></text:p>
      <text:p text:style-name="P2"><text:span text:style-name="T2">Wanita: Anak-anak tak akan memahami. Mereka kelaparan.</text:span></text:p>
      <text:p text:style-name="P2"><text:span text:style-name="T2">Yahuda: Berusahalah untuk memahamkan mereka. Tak ada jalan lain. </text:span></text:p>
      <text:p text:style-name="P2"><text:span text:style-name="T2">Benyamin: Salam Lavi.</text:span></text:p>
      <text:p text:style-name="P2"><text:span text:style-name="T2">Lavi: salam Benyamin. Ada pa tiba-tiba kau dating kesini?</text:span></text:p>
      <text:p text:style-name="P2"><text:span text:style-name="T2">Benyamin: Aku disuruh ayah. </text:span></text:p>
      <text:p text:style-name="P2"><text:span text:style-name="T2">Lavi: Jangan bergurau saudarku. Apa yang diinginkan Ayah dari kami?</text:span></text:p>
      <text:p text:style-name="P2"><text:span text:style-name="T2">Benyamin: Entahlah ayah hanya bilang agar kalian menemuinya.</text:span></text:p>
      <text:p text:style-name="P2"><text:span text:style-name="T2">Yahuda: Dia sendiri yang bilang begitu?</text:span></text:p>
      <text:p text:style-name="P2"><text:span text:style-name="T2">Benyamin: Benar.</text:span></text:p>
      <text:p text:style-name="P2"><text:span text:style-name="T2">Lavi: Mahat, Yamui, panggil paman-paman kalian cepat!</text:span></text:p>
      <text:p text:style-name="P2"><text:span text:style-name="T2">Yahuda: Jangan-jangan ayah hendak memarahi kita atau sakit hatinya Karen kehilanagan Yusuf.</text:span></text:p>
      <text:p text:style-name="P2"><text:span text:style-name="T2">Benyamin: ayah tidak sakit hati. Dia sedih kalianlah yang membuatnya sedih.</text:span></text:p>
      <text:p text:style-name="P2"><text:span text:style-name="T2">Yahuda: AKu tak mau dinasehati juga tak mau dimarahi. </text:span></text:p>
      <text:p text:style-name="P2"><text:span text:style-name="T2">Lavi: Daripada kita bertengkar lebih baik kita segera menmui ayah. </text:span></text:p>
      <text:p text:style-name="P2"><text:soft-page-break/><text:span text:style-name="T2">Benyamin: Yang penting aku sudah menyampaikan pesan ayah terserah kalian mau dtang atau tidak. </text:span></text:p>
      <text:p text:style-name="P2"><text:span text:style-name="T1">Babak 9</text:span></text:p>
      <text:p text:style-name="P2"><text:span text:style-name="T2">Nabi Yakub: Ada dua golongan yang tak akan mendapat kebaikan di dunia dan ahirat. Siapa yang bisa menjawab.Siapakah dua golongan itu?</text:span></text:p>
      <text:p text:style-name="P2"><text:span text:style-name="T2">Qahat: Bolehkan aku menjawab kek? Orang-orang yang tidak berbaktikepada orangtua dan menyakiti hati mereka.</text:span></text:p>
      <text:p text:style-name="P2"><text:span text:style-name="T2">Nabi Yakub: benar. Siapa yang bisa menyebut golongan lain?</text:span></text:p>
      <text:p text:style-name="P2"><text:span text:style-name="T2">Ashbul: A</text:span><text:span text:style-name="T3">k</text:span><text:span text:style-name="T2">u yang akan menjawab. Orang-orang yang tidak menghormati orang yang lebih tua.</text:span></text:p>
      <text:p text:style-name="P2"><text:span text:style-name="T2">Nabi Yakub: bagus. Aku mengkhawatirkan orang-orang yang tidak menghormati ayah dan nabi mereka.</text:span></text:p>
      <text:p text:style-name="P3"><text:bookmark text:name="_GoBack"/></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BVT</meta:initial-creator>
    <meta:editing-cycles>12</meta:editing-cycles>
    <meta:creation-date>2017-05-02T13:08:00</meta:creation-date>
    <dc:date>2017-05-13T13:45:14.918353208</dc:date>
    <meta:editing-duration>PT7M18S</meta:editing-duration>
    <meta:generator>LibreOffice/4.4.3.2$Linux_X86_64 LibreOffice_project/40m0$Build-2</meta:generator>
    <meta:document-statistic meta:table-count="0" meta:image-count="0" meta:object-count="0" meta:page-count="9" meta:paragraph-count="149" meta:word-count="1956" meta:character-count="14079" meta:non-whitespace-character-count="1224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