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1in" fo:margin-right="0in" fo:line-height="150%" fo:text-align="justify" style:justify-single-word="false" fo:text-indent="-1in" style:auto-text-indent="false">
        <style:tab-stops/>
      </style:paragraph-properties>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officeooo:rsid="0003d8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pisode 28</text:p>
      <text:p text:style-name="P1">Terlihat keadaan kota yang ramai dengan lalu lalang banyak orang. Ada tiga biarawati yang sedang duduk di depan kuil, salah satu dari ketiga biarawati tersebut tidak bisa melihat atau buta. Biarawati buta berdiri sambil mengenduskan hidungnya.</text:p>
      <text:p text:style-name="P2">Biarawati buta:”Aku mencium bau yusuf, aku mencium bau yusuf disekitar sini, aku mengenalinya dia pasti ada disekitar sini.”</text:p>
      <text:p text:style-name="P2">Lantas kedua biarawati lainnya ikut berdiri.</text:p>
      <text:p text:style-name="P2">Biarawati 1: “anda pasti hanya mengkhayal nyonya, mana ada yusuf disini.”</text:p>
      <text:p text:style-name="P2">Biarawati buta: “aku yakin dia pasti di dekat sini. Tolong lihat baik-baik!”</text:p>
      <text:p text:style-name="P2">Biarawati 1 terlihat cemas.</text:p>
      <text:p text:style-name="P2">Biarawati 2: “hentikan, orang sinting! Mau apa yusuf disini.”</text:p>
      <text:p text:style-name="P2">Biarawati buta terlihat sedih dan berjalan menjauh dari kedua biarawati itu dengan mengendus-enduskan hidungnya dan berhenti di tembok kuil sebelahnya yang tidak jauh dari kedua biarawati dengan wajah yang sedih dan menitikan air mata. Sedangkan kedua biarawati itu terlihat menyesal dan juga sedih. Kemudia kedua biarawati itu datang menghampiri biarawati yang buta.</text:p>
      <text:p text:style-name="P2">Biarawati 2: “maaf nyonya, aku tidak sadar bicara seperti itu, aku kehilangan kendali.”</text:p>
      <text:p text:style-name="P2">Biarawati buta: “aku tidak marah kepadamu. Aku hanya kecewa pada yusuf. Andai dia datang aku tak akan jadi sasaran celaan kalian.”</text:p>
      <text:p text:style-name="P2">Biarawati buka kembali pergi meninggalkan kedua biarawati dengan bantuan tongkanya sambil menangis. kedua biarawati itu terlihat mengikuti biarawati buta dibelakang dengan camas.</text:p>
      <text:p text:style-name="P2">Biarawati buta:”tapi ia pasti datang. Suatu hari nanti penderitaan ini akan berakhir.”</text:p>
      <text:p text:style-name="P2">Kemudian ketiga biarawati tersebut berjalan bersama dan meningalkan kuil. Biarawati buta dipapah oleh kedua biarawati.</text:p>
      <text:p text:style-name="P2">Terlihat rombongan berkuda yang sedang melakukan perjalanan disuatu padang pasir. Salahsatu kereta kuda dari rombongan itu membawa yusuf, kemudian yusuf menepuk punggung kusir kereta kuda dan memerintahkan untuk berhenti. Setelah kereta kuga berhenti kereta kuda yang lain pun ikut berhenti. Yusuf turun dari kereta kuda meninggalkan rumbungan kereta kuda tersebut dan diikuti oleh dua pengawal. Yusuf melihat keadaan sekeliling padang pasir yang tandus.</text:p>
      <text:p text:style-name="P2"><text:soft-page-break/>Pengawal 1:”untuk sementara padang ini masih tandus. Tapi musim paceklik akan segera berakhir.”</text:p>
      <text:p text:style-name="P2">Yusuf :”lahan ini cukup untuk digarap semua petani mesir, sekarang lahan ini milik kerajaan. Kita harus membaginya kepada para petani yang tidak memiliki lahan. Merera bercocok tanam untuk diri sendiri dan membayar pajaknya pada kerajaan.”</text:p>
      <text:p text:style-name="P2">Pengawal 1:”bagus sekali, dengan begitu budak akan memiliki tanah.”</text:p>
      <text:p text:style-name="P2">Kemudian yusuf dan kedua pengawal berjalan-jalan di sekitar lahan dan melihat sekeliling lahan.</text:p>
      <text:p text:style-name="P2">Yusuf :”entah seperti apa kondisi Kan’an sekarang. Bagaimana mereka menghadapi paceklik ini? andai saja ayah dan sudara-saudaraku ada ditanah luas ini bertani dan berternak disini.”</text:p>
      <text:p text:style-name="P2">Huuuuush yusuf menghela nafas.</text:p>
      <text:p text:style-name="P2">Yusuf :”kalu Nil saja mongering seperti ini, pasti keadaan di Kan’an lebih buruk.”</text:p>
      <text:p text:style-name="P2">Terlihat rombongan masyarakat dari tempat lain dengan menggunakan kuda dan unta untuk membawa barang-barang mereka, dalam rombongan tersebut terdapat seorang pemimpin yang memerintahkan agar rombongan berhenti. Pemimpin rombongan itu bicara pada rombongan lain yang membawa gandum yang ditemui dijalan.</text:p>
      <text:p text:style-name="P2">Pemimpin rombongan:” salam atas khilafah Babylonia. Dari mana kalian memperoleh gandum ini?”</text:p>
      <text:p text:style-name="P2">Pemimpin rombongan lain:” kami memperolehnya dari Mesir. Sebaiknya kalian juga pergi kesana! Kalian juga pasti dapat.”</text:p>
      <text:p text:style-name="P2">Pemimpin rombongan:”apa Mesir masih jauh dari sini?”</text:p>
      <text:p text:style-name="P2">Pemimpin rombongan lain:”menara penjaga mesir bisa dilihat dari sini. Jaraknya sudah dekat. Pergilah kesana.”</text:p>
      <text:p text:style-name="P2">Pemimpin rombongan:” Terimakasih. Selamat jalan.”</text:p>
      <text:p text:style-name="P2">Rombongan kemudian melanjutkan perjalanan dengan perintah dari pemimpin.</text:p>
      <text:p text:style-name="P2">Pemimpin rombongan:” ayo cepat! Kta harus bergegas.”</text:p>
      <text:p text:style-name="P2">Pengawal pemimpin:” sebelumnya kau pergi ke Mesir dengan terpaksa. Ada apa ini? hahaha”</text:p>
      <text:p text:style-name="P2">Pemimpin rombongan:” sebelumnya aku tidak begitu optimis, ahaha”</text:p>
      <text:p text:style-name="P2">Rombongan bergegas melanjutkan perjalanan menuju Mesir.</text:p>
      <text:p text:style-name="P2">Biarawati buta pergi meninggalkan kuil dan ditahan oleh kedua biarawati lainnya.</text:p>
      <text:p text:style-name="P2">Biarawati 1:”mau kemana? Hawanya dingin anda bisa jatuh sakit.”</text:p>
      <text:p text:style-name="P2"><text:soft-page-break/>Biarawati buta:”hawa dingin bisa ku atasi dengan mantel ini. sekalipun ada hujan batu aku akan tetap pergi.”</text:p>
      <text:p text:style-name="P2">Biarawati 2:” tunggulah sebentar setealh cuacannya baik kita pergi bersama.”</text:p>
      <text:p text:style-name="P2">Biarawati buta:”apakah orang yang jatuh cinta harus duduk diam di rumah?”</text:p>
      <text:p text:style-name="P2">Biarawati 2:”anda sudah lama duduk menanti di bawah patung itu apa hasilnya? Apa yusuf datang?”</text:p>
      <text:p text:style-name="P2">Biarawati 1:”apa anda tidak bosan menunggu seperti ini?”</text:p>
      <text:p text:style-name="P2">Biarawati buta:”kenapa kalian tidak mengerti? Tiap malam aku memejamkan mata dengan harapan bisa bertemu yusuf. Tiap pagi menanti didekat patung itu dengan harapan berjumpa dengannya. Menanti yusuf adalah segalanya bagiku. Aku tak akan putus asa dan lelah menanti. Yang tersisa dari yusuf adalah menantinya. Kalin juga mau melarangku melakukannya?”</text:p>
      <text:p text:style-name="P2">Biarawati <text:s/>buta pergi meninggalkan kedua biarawati sambil menangis.</text:p>
      <text:p text:style-name="P2">Biarawati 1:”kami tak akan menemanimu”</text:p>
      <text:p text:style-name="P2">Biarawati 2:”pergilah ke manapun kau mau. Kau ini sudah gila.”</text:p>
      <text:p text:style-name="P2">Biarawati 1:” ayo masuk! Aku tak tahan berada diluar dalam cuaca sedingin ini. sia-sia saja mengasihininya.”</text:p>
      <text:p text:style-name="P2">Biarawati buta duduk kembali di dekat patung untuk menunggu yusuf. Tidak lama kemudian kedua biarawati datang dan duduk menghampiri Biarawati buta.</text:p>
      <text:p text:style-name="P2">Biarawati buta:”ada apa? Bukankah kalian tak mau lagi berurusan denganku?”</text:p>
      <text:p text:style-name="P2">Biarawati 1:” kami sudah berusaha tapi kami tak bisa.”</text:p>
      <text:p text:style-name="P2">Biarawati buta:” aku justru merasa sendirian saat bersama kalian. Diamanpun dan kapanpun yusuf slalu bersamaku.”</text:p>
      <text:p text:style-name="P2">Biarawati buta bangun hendak pergi meninggalkan kedua biarawati, kedua biarawati membantu biarawati buta namun bantuannya ditepis. Biarawati tua pergi meninggalkan kedua biarawati. Namun kedua biarawati berjalan mengikuti biarawati tua.</text:p>
      <text:p text:style-name="P2">Rombongan tadi sudah sampai di depan kerajaan mesir. Dan bertemu denag penajaga kerajaan.</text:p>
      <text:p text:style-name="P2">Penjaga kerajaan:” tulis nama dan identitasmu”</text:p>
      <text:p text:style-name="P2">Pemimpin rombongan:”kami adalah sepuluh bersaudara, aku lavi, ini saudara-saudaraku sham’un, yahuda, jad, dan, zabullu, yasakir, asher, naftali, dan rubin. Kami adalah putra-putra dari yakub dari Kan’an”</text:p>
      <text:p text:style-name="P2"><text:soft-page-break/>Penjaga kerajaan:” kalian semua bersudara? Untuk apa kalian datang ke Mesir?”</text:p>
      <text:p text:style-name="P2">Adik pemimpin rombongan:”tujuan kami sama dengan yang lain. Kami datang untuk meperoleh gandum. Negeri kami juga dilanda paceklik, apa yang harus kami lakukan?”</text:p>
      <text:p text:style-name="P2">Penjaga kerajaan:”kami harus melakukan pemeriksan, apakah kalian sudah mengambil gandum apa belum. Apakah kalian mengambil gandum untuk dimakan atau diperjualbelikan. Tulis nama, alamat dan jumlah anggota kalian.”</text:p>
      <text:p text:style-name="P2">Pemimpin rombongan:” kenapa harus dengan cara seperti ini. kalau tak mau menjual gantum untuk apa kalian mempermainkan kami.”</text:p>
      <text:p text:style-name="P2">Penjaga kerajaan:”ini sudah peraturan, silahkan pergi kalau tidak patuh, tidak ada gandum bat kalian.”</text:p>
      <text:p text:style-name="P2">Kemudain rombongan itu melaksanakan perintah kerajaan denagn menulis identitas mereka dan merak menunggu untuk mengetahui keputusan memperoleh gandum apa tidak. Ternyata rombongan ini adalah tamu kehormatan yusuf dan mereka dipersilahkan masuk kedalam istana. Yusuf bertemu dengan saudara-saudaranya setelah 30 tahunlamanya. Saudara-saudara yusuf terlihat takjub dengan kemegahan istana dan terus melihat-lihat sambil berjalan. Saudara-saudara yusuf sudah duduk dimeja tapi yusuf gugup untuk menemuninya. Yusuf memandangi saudara-saudaranya dari balik pintu.</text:p>
      <text:p text:style-name="P2">Yusuf:” mereka adalah sudara-saudaraku tapi tak satupun dari mereka yang aku kenal. Merka telah banyak berubah.”</text:p>
      <text:p text:style-name="P2">Istri yusuf :”jangan khawatir mereka adalah saudara-saudaramu. Tak akan terjadi apa-apa.”</text:p>
      <text:p text:style-name="P2">Yusuf:”saudara-saudara yang berniat membunuhku, dan sekarang aku tak tahu sifat mereka. Tapi itu sudah berlalu. Aku punya rencana agar mereka tak mengenaliku.”</text:p>
      <text:p text:style-name="P2">Yusuf:”aku ingin menahan mereka beberapa hari disini. Lebih dari tiga puluh tahun aku tak bertemu mereka.”</text:p>
      <text:p text:style-name="P2">Kemudian saudara-saudara yusuf bertanta-tanya mengapa mereka dibawa kesini.</text:p>
      <text:p text:style-name="P2">Saudara 1:”apa kita tak boleh tahu mengapa kita dibawa kesini?”</text:p>
      <text:p text:style-name="P2">Sudara 2 :”menurut kalian apa yang diinginkan bendahara mesir dari kita.”</text:p>
      <text:p text:style-name="P2">Saudara 3:” semestinya kita tidak kesini aku merasa kita terperangkap dan tak ada jalan keluar.”</text:p>
      <text:p text:style-name="P2">Saudara 4:”tentu tidak, aku merasa aman disini. Aku tak melihat satupun tanda kejahatan.”</text:p>
      <text:p text:style-name="P2">Pengawaj datang menghampiri yusuf yang sedang memperhatikan sudaranya dibalik jendela.</text:p>
      <text:p text:style-name="P2"><text:soft-page-break/>Pengawal:”perintah sudah dilaksanakan sekarang bagaimana?”</text:p>
      <text:p text:style-name="P2">Yusuf:”saudaraku adalah tamuku, mereka akan tinggal beberapa hari. Suruh mimisabu menyediakan pelayanan terbaik bgai mereka.”</text:p>
      <text:p text:style-name="P2">Pelayan”baik tuan”</text:p>
      <text:p text:style-name="P2">Yusuf:”kurasa sudaraku bertanya-tanya mengapa mereka dibawa kesini. Tolong bilang kalu bendahara mesir berniat jahat dan mereka akan aman disini.”</text:p>
      <text:p text:style-name="P2">Pelayan menjalankan perintah dan pergi menemui saudara yusuf dengan membawa mimisabu.</text:p>
      <text:p text:style-name="P2">Pelayan :”keadaan diluar sana sangat tidak terduga, lebih baik kalian tinggal disini untuk beberapa waktu, dan mimisabu akan mencukupi kebutuhan kalian.”</text:p>
      <text:p text:style-name="P2">Mimisabu:”selamat datang wahai tamu kerajaan, kusarankan kalian mandi dulu untuk menghilangkan debu kotoran perjalanan.”</text:p>
      <text:p text:style-name="P2">Saudara yusuf kemudain berdiri dan menerima saran dari mimisabu untuk mandi terlebih dahulu. Mimisabu pun mengantarkan tamu ke tempat pemandian.</text:p>
      <text:p text:style-name="P2">Istri yusuf:”apa yang akan kau lakukan pada mereka.”</text:p>
      <text:p text:style-name="P2">Yusuf:”mereka telah berbuat tidak baik padaku. Tapi mereka juga telah banyak dihukum. Dan aku telah memaafkan mereka begitu aku dijual sebagai budak.”</text:p>
      <text:p text:style-name="P2">Istri yusuf:”bagaimana dengan ayahmu apa ia juga memaaafkan mereka?”</text:p>
      <text:p text:style-name="P2">Yusuf:”tidak. Aku yakin ayah tau apa yang mereka lakukan kepadaku, ia tak akan memafkan mereka. Semoga tuhan memafkan mereka aku harus lakukan sesatu bagi mereka semoga tuhan mengasihi mereka.”</text:p>
      <text:p text:style-name="P2">Saudara-saudara yusuf kemudian diarahkan pada raungan yang penuh dengan makanan untuk menerima jamuan. <text:s/>Saudar yusuf tercengang meliat jamuan yang begitu banyak dan mewah. Mereka duduk dan menikmati jamuannya. Yusuf tetap mengamati lewat jendela.</text:p>
      <text:p text:style-name="P2">Yusuf”betapa lahapnya mereka makan. Pasti paceklik di kan’an sangat parah sehingga mereka rela menempuh perjalanan sejauh ini.”</text:p>
      <text:p text:style-name="P2">Istri:”kalau merka kelaparan seperti ini bagaimana dengan keadaan anak-istri mereka?”</text:p>
      <text:p text:style-name="P2">Terlihat biarawati buta memasuki kuil sambil mengarahakan tongkatnya kejalanan dan meraba-raba apa yang ada disekitar kuil.</text:p>
      <text:p text:style-name="P2">Biarawati buta:”alabgkah tebalnya debu yang menyelimuti kalian, tempat ini sudah jadi sarang laba-laba. Dingin gelap dan dilupakan seberti bagian diriku, aku ingat nama-nama <text:soft-page-break/>kalian, tapi aku lupa nama untuk patung yang mana. Dulu aku datang kesini dan menyembah kalian satu persatu. Dulu aku datang kesini dan menari untukmu. Kenapa kalian masih berdiri? Apa kau tak lihat yusuf sudah menggulingkan pembesar kelian di kuil agung? Kalian harus tunduk dihadapan tuhan yusuf, tuhan yusuf yang maha agung kalian harus mencium tanah dihadapannya.”</text:p>
      <text:p text:style-name="P2">Kemudain biarawati buta itu menggulingkan semua patung satu persatu.</text:p>
      <text:p text:style-name="P2">Biarawati buta :”kalian para dewa batu tidak malu masih mengaku diri kalian sebagai dewa di hadapan tuhan yusuf? Yusuf sudah menghancurkan kalian, wahai tuhan yusuf saksikannlah, aku telah menggulingkan dewa-dewa. Tolong sampaikan kepada yusuf bahwa sekarang zulaikha sudah tak lagi menyembah patung.”</text:p>
      <text:p text:style-name="P2">Sekarang diketahui bahwa biarawati tua itu adalah zulaikha.</text:p>
      <text:p text:style-name="P2">Yusuf:” tuhanku, terimakasih telah mengembalikan saudara-saudaraku kepadaku. Aku rindu ayahku dan juga benyamin, pertemukanlah aku denga mereka. Dekatkanlah pertemuan ini karena kami sudah berpisah sejak lama.” Doa yusuf setelah solat.</text:p>
      <text:p text:style-name="P2">Istri yusuf melihat yusuf berdoa dibalik jendela</text:p>
      <text:p text:style-name="P2">Zulaikha :”waktu itu aku lihat yusuf berbicara tapi aku tak tahu dia berbicara dengan siapa. Sampai kini pun aku belum tahu. Siapa kau sebenarnya hingga yusuf memujamu dengan penuh cinta.” Zulaikha meratapi dan membayangkan wajah yusuf di dekat jendela kuil.</text:p>
      <text:p text:style-name="P2">Flashback</text:p>
      <text:p text:style-name="P2">Zulaikha :”kabarnya ada seorang istri bangsawan mesir yang terkutuk karena ia sedang jatuh cinta.”</text:p>
      <text:p text:style-name="P2">Yusuf”itu bukan jatuh cinta karena cinta bukan khianat, itu hanyalah nafsu belaka”</text:p>
      <text:p text:style-name="P2">Flashback selesai</text:p>
      <text:p text:style-name="P2">Zulaikha :” siapakah engkau wahai dzat yang dicintai yusuf, shingga yusuf menolak semua pinangan wanita rupawan. Kau pasti terbaik dan terindah. Jika tidak yusuf tak akan menyembahmu. Untuk mu tuhan yusuf.” Zulaikha menangis dan meratapi nasibnya yang malang. </text:p>
      <text:p text:style-name="P2">Kembali ke istana kerjaan yusuf. warga desa ka’an datang ke mesir dan berniat mencari sepuluh bersaudara dan sedang membicarakan saudara yusuf yang sedang mengumbara untuk mendapatkan gandum.</text:p>
      <text:p text:style-name="P2"><text:soft-page-break/>Warga 1”sudah berapa lama mereka tidak kembali”</text:p>
      <text:p text:style-name="P2">Warga 2”sudah sangat lama setelah mereka pergi”</text:p>
      <text:p text:style-name="P2">Warga 3”keluarga kita sudah menanyi dalam keadaan lapar, jika kita terlambat, mereka pasti akan mati kelaparan.”</text:p>
      <text:p text:style-name="P2">Seorang warga kan’an datang meghampiri pengawal kerjaaan.</text:p>
      <text:p text:style-name="P2">Warga 4:”maaf dimana sepuluh bersaudara dari desa kamu itu?”</text:p>
      <text:p text:style-name="P2">Pengawal:”aku hanya tahu merka tamu bendahara mesir tapi aku tak tahu kapan mereka kembali. Kalian pergi saja tak usah mengganggu mereka.”</text:p>
      <text:p text:style-name="P2">Kemudian warga kan’an pergi menjauhi istana.</text:p>
      <text:p text:style-name="P2">Warga 4:” puatra-putra israil datang untuk bertamu bukan untuk mendapat gandum. Percuma kita menunggu kita pulang saja.”</text:p>
      <text:p text:style-name="P2">Kemuadian rombongan warga kan’an pergi pulang meninggalkan mesir dan kembali ke desa.</text:p>
      <text:p text:style-name="P2">Seudara 1:” kami ditunggu keluarga. Mereka menanti kami datang membawa gandum. Kami berterima kasih jika bendahara mesir mengizinkan kami pergi.”</text:p>
      <text:p text:style-name="P2">Saudara 2:” kami sudah tiga hari berada disini, apakah kami tak boleh tahu alasannya?”</text:p>
      <text:p text:style-name="P2">Saudara 3”kami tidak datang ke mesir untuk makan dan tidur”</text:p>
      <text:p text:style-name="P2">Pengawal:”tunggu sebentar aku akan kembali.”</text:p>
      <text:p text:style-name="P2">Yusuf tetap mengamati dibalik jendela.</text:p>
      <text:p text:style-name="P2">Yusuf:”apa menurut mu meraka akan mengenaliku?” Tanya yusuf pada istri</text:p>
      <text:p text:style-name="P2">Istri” tergantung kecerdasan mereka. Tapi menurutku, mereka tak akan mengenalimu.”</text:p>
      <text:p text:style-name="P2">Tiba-tiba pengawal datang menghampiri.</text:p>
      <text:p text:style-name="P2">Istri <text:s/>“kami sudah tahu, mereka ingin bertemu tuan yusuf dan mengetahui alasan keberadaan mereka disini.”</text:p>
      <text:p text:style-name="P2">Yusuf :”siapkan aula jamuan, letakan singgasanaku didepan aula, antar mereka ke ula dan aku akan menyusul” sambil pegi bergegas</text:p>
      <text:p text:style-name="P2">Pengawal” baik tuan”</text:p>
      <text:p text:style-name="P2">Yusuf:”semoga merak tak mengenaliki”</text:p>
      <text:p text:style-name="P2">Pengawal:” ayo ikuti aku, ketika beliau masuk, kalian harus menghormat, jangna ngakta kepala sebelum mengizinkan, begitu beluai menyuruh kalian pergi kalian juga harus menuruti.”</text:p>
      <text:p text:style-name="P2"><text:soft-page-break/>Kemudian yusuf datang dan duduk disinggasana. Saudaranya menundukan kepala persama dengan pelayan lainnya.</text:p>
      <text:p text:style-name="P2">Yusuf “ angkt kepala kalian”</text:p>
      <text:p text:style-name="P2">Yusuf”sebutkan nama dan identitas kalian. Siapa kalian?”</text:p>
      <text:p text:style-name="P2">Saudara 1” kami adalah putra-putra nabi yakub. Cucu ishak dan keturunan Ibrahim. Namaku lavi” kemudain semua saudara menyebutkan nama mereka satu persatu.</text:p>
      <text:p text:style-name="P2">Yusuf” apa pekerjaan kalian? Apa keperluan kalian di mesir?</text:p>
      <text:p text:style-name="P2">Saudara :” kami lebih banyak beternak kadang juga bertani sebatas kebutuhan. Sudah dua tahun ini kan’an pacaklik kami datang untuk memperoleh gandum. Masing-masing kami menanggung nafkah sejumlah orang. Aku harap anda bisa menolong kami.”</text:p>
      <text:p text:style-name="P2">Yusuf” kalian berapa bersaudara”?</text:p>
      <text:p text:style-name="P2">Saudara:” sebelas bersaudara, saudarabungsu kami benyamin bersama ayah kami.”</text:p>
      <text:p text:style-name="P2">Yusuf” benyamin? Kenapa kalian tidak membawanya?” saudara kaget</text:p>
      <text:p text:style-name="P2">Yusuf” maksudku apabila ayah dan benyamin ikut jatah yang kalian dapatkan akan lebih banayak.”</text:p>
      <text:p text:style-name="P2">Saudara” tak mungkin kamu tak mungkin membawa mereka. Ayah kami buta dan tak mugkin melakukan perjalan jauh beliau tidak mampu berpisah dari benyamin karena terlalu menyanyanginya”</text:p>
      <text:p text:style-name="P2">Yusuf” kenapa ayah kalian lebih menyayangi benyamin. Bukankah kalian sudara seayah?”</text:p>
      <text:p text:style-name="P2">Saudara :” kami memang saudara seayah tapi tidak seibu.”</text:p>
      <text:p text:style-name="P2">Saudara “benyamin memiliki saudara seibu bernama yusuf, dia dimangsa serigala sejak itu ayah menyayangi benyamin sebagai pengganti yusuf.”</text:p>
      <text:p text:style-name="P2">Yusuf:” berarti ayah kalian sangat menyayangi yusuf”</text:p>
      <text:p text:style-name="P2">Saudara”beliau buta karena terlalu sering menangisi yusuf”</text:p>
      <text:p text:style-name="P2">Yusuf pergi meninggalkan singgasana karena tak kuat menahan sedih setelah mendengar cerita dari saudaranya.</text:p>
      <text:p text:style-name="P2">Saudara” apakah kami salah berucap?”</text:p>
      <text:p text:style-name="P2">Pengewal:” kurasa tidak, kondisinya sdeang tak begitu baik. Ia akan kembali sebentar lagi.”</text:p>
      <text:p text:style-name="P2">Yusuf:” kau dengan itu? Ayah buta karena sering menangisi kehilanganku. Hanya tuhan yan tahu apa yang dia rasakan selama 30 tahun.”</text:p>
      <text:p text:style-name="P2">Istri :” kendalikan dirimu.”</text:p>
      <text:p text:style-name="P2"><text:soft-page-break/>Yusuf:”andai ayah ada disni akan kuciumi matanya.”</text:p>
      <text:p text:style-name="P2">Yusuf kembali ke singgasana bersama istrinya</text:p>
      <text:p text:style-name="P2">Yusuf:” kadang-kadang dadaku sakit hingga membuatku lemah.”</text:p>
      <text:p text:style-name="P2">Saudara:” jangan jangan anda sakit karena perkataan kami.”</text:p>
      <text:p text:style-name="P2">Yusuf:” tidak. Ada suatu hal yang mengaganggu pikiranku, sekeras apapun aku berusaha aku tak bisa mempercayai kalian. Ada kebenaran yang kalian sembunyikan”</text:p>
      <text:p text:style-name="P2">Saudara:” kami yakinkan anda bahwa semua yang kami katakana benar adanya.”</text:p>
      <text:p text:style-name="P2">Yusuf:”apakah kalian menyukai saudara kalian yang dimangsa serigal itu?”</text:p>
      <text:p text:style-name="P2">Terngiang suara yusuf saat dia berteriak ayah!</text:p>
      <text:p text:style-name="P2">Saudara” kami jelas menyukaainya dia adalah saudara kami”</text:p>
      <text:p text:style-name="P2">Yusuf:” kalian tak terlihat sedih saat kalian berbicara tentang dirinya. Kehilangan saudara bukankah hal pahit bagi kalian?”</text:p>
      <text:p text:style-name="P2">Semua saudara tertunduk malu</text:p>
      <text:p text:style-name="P2">Yusuf:” aku kira kalian memiliki niat lain”</text:p>
      <text:p text:style-name="P2">Saudara” tapi tuan kami mengatakan yang sebenarnya. Kami tidak tahu mengapa anda mencurigai kami.”</text:p>
      <text:p text:style-name="P2">Yusuf:”dari aman aku dapat mempercayai perkataan klain”</text:p>
      <text:p text:style-name="P2">Saudara:” kami hanya mengatakan yang sebenarnya”</text:p>
      <text:p text:style-name="P2">Yusuf: <text:span text:style-name="T1">D</text:span>arpada kalian bersumpah, sebaiknya kalian membawa saudara bungsu kalian kedalam perjalanan kalian nanati. Dengan meilhatnya aku akan melihat keujuran kalian dan memberikan kalian gandum. Jika tidak kalian tidak akan dapat gandum. Jangan lupakan perkataanku pada perjalan kalian selanjutnya.”</text:p>
      <text:p text:style-name="P2"/>
      <text:p text:style-name="P2">Saudara <text:span text:style-name="T1">Yusuf </text:span>meninggalakan istana dan kembali ke desanya membawa sebagian gand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Default_20_Paragraph_20_Font" style:display-name="Default Paragraph Font" style:family="text"/>
    <style:style style:name="Heading_20_4_20_Char" style:display-name="Heading 4 Char" style:family="text" style:parent-style-name="Default_20_Paragraph_20_Font">
      <style:text-properties fo:font-size="12pt" fo:font-weight="bold" style:font-size-asian="12pt" style:font-weight-asian="bold" style:font-size-complex="12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creation-date>2017-04-28T13:13:00</meta:creation-date>
    <dc:date>2017-05-13T13:46:43.211715515</dc:date>
    <meta:editing-duration>PT4M24S</meta:editing-duration>
    <meta:generator>LibreOffice/6.1.5.2$Linux_X86_64 LibreOffice_project/10$Build-2</meta:generator>
    <meta:document-statistic meta:table-count="0" meta:image-count="0" meta:object-count="0" meta:page-count="9" meta:paragraph-count="158" meta:word-count="2390" meta:character-count="17297" meta:non-whitespace-character-count="150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