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dobe Caslon Pro Bold" svg:font-family="'Adobe Caslon Pro Bold'" style:font-family-generic="roman" style:font-pitch="variable"/>
    <style:font-face style:name="Adobe Garamond Pro Bold" svg:font-family="'Adobe Garamond Pro Bold'" style:font-family-generic="roman" style:font-pitch="variable"/>
    <style:font-face style:name="Calibri" svg:font-family="Calibri" style:font-family-generic="roman" style:font-pitch="variable"/>
    <style:font-face style:name="Elephant" svg:font-family="Elephan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top="0in" fo:margin-bottom="0in" loext:contextual-spacing="false" fo:text-align="justify" style:justify-single-word="false"/>
    </style:style>
    <style:style style:name="P2" style:family="paragraph" style:parent-style-name="Standard">
      <style:paragraph-properties fo:margin-top="0in" fo:margin-bottom="0in" loext:contextual-spacing="false" fo:line-height="150%" fo:text-align="center" style:justify-single-word="false"/>
      <style:text-properties style:font-name="Times New Roman" fo:font-size="12pt" fo:font-weight="bold" style:font-size-asian="12pt" style:font-weight-asian="bold" style:font-name-complex="Times New Roman1" style:font-size-complex="12pt"/>
    </style:style>
    <style:style style:name="P3" style:family="paragraph" style:parent-style-name="Standard">
      <style:paragraph-properties fo:margin-top="0in" fo:margin-bottom="0in" loext:contextual-spacing="false" fo:line-height="150%" fo:text-align="justify" style:justify-single-word="false">
        <style:tab-stops>
          <style:tab-stop style:position="0.7874in"/>
        </style:tab-stops>
      </style:paragraph-properties>
      <style:text-properties style:font-name="Times New Roman" fo:font-size="12pt" style:font-size-asian="12pt" style:font-name-complex="Times New Roman1" style:font-size-complex="12pt"/>
    </style:style>
    <style:style style:name="P4" style:family="paragraph" style:parent-style-name="Standard">
      <style:paragraph-properties fo:margin-top="0in" fo:margin-bottom="0in" loext:contextual-spacing="false" fo:line-height="150%" fo:text-align="justify" style:justify-single-word="false">
        <style:tab-stops>
          <style:tab-stop style:position="1.0835in"/>
        </style:tab-stops>
      </style:paragraph-properties>
      <style:text-properties style:font-name="Times New Roman" fo:font-size="12pt" style:font-size-asian="12pt" style:font-name-complex="Times New Roman1" style:font-size-complex="12pt"/>
    </style:style>
    <style:style style:name="P5" style:family="paragraph" style:parent-style-name="Standard">
      <style:paragraph-properties fo:margin-top="0in" fo:margin-bottom="0in" loext:contextual-spacing="false" fo:line-height="150%" fo:text-align="center" style:justify-single-word="false"/>
      <style:text-properties style:font-name="Times New Roman" fo:font-size="16pt" fo:font-weight="bold" style:font-size-asian="16pt" style:font-weight-asian="bold" style:font-name-complex="Times New Roman1" style:font-size-complex="16pt"/>
    </style:style>
    <style:style style:name="P6" style:family="paragraph" style:parent-style-name="Standard">
      <style:paragraph-properties fo:margin-top="0in" fo:margin-bottom="0in" loext:contextual-spacing="false" fo:line-height="150%" fo:text-align="center" style:justify-single-word="false"/>
      <style:text-properties style:font-name="Times New Roman" fo:font-size="14pt" fo:font-weight="bold" style:font-size-asian="14pt" style:font-weight-asian="bold" style:font-name-complex="Times New Roman1" style:font-size-complex="14pt"/>
    </style:style>
    <style:style style:name="P7" style:family="paragraph" style:parent-style-name="Standard">
      <style:paragraph-properties fo:margin-top="0in" fo:margin-bottom="0in" loext:contextual-spacing="false" fo:line-height="150%" fo:text-align="center" style:justify-single-word="false"/>
    </style:style>
    <style:style style:name="P8" style:family="paragraph" style:parent-style-name="Standard">
      <style:paragraph-properties fo:margin-top="0in" fo:margin-bottom="0in" loext:contextual-spacing="false" fo:line-height="150%" fo:text-align="justify" style:justify-single-word="false"/>
    </style:style>
    <style:style style:name="P9" style:family="paragraph" style:parent-style-name="Standard">
      <style:paragraph-properties fo:margin-top="0in" fo:margin-bottom="0in" loext:contextual-spacing="false" fo:line-height="150%" fo:text-align="justify" style:justify-single-word="false">
        <style:tab-stops>
          <style:tab-stop style:position="0.7874in"/>
        </style:tab-stops>
      </style:paragraph-properties>
    </style:style>
    <style:style style:name="P10" style:family="paragraph" style:parent-style-name="Standard">
      <style:paragraph-properties fo:margin-top="0in" fo:margin-bottom="0in" loext:contextual-spacing="false" fo:line-height="150%" fo:text-align="justify" style:justify-single-word="false">
        <style:tab-stops>
          <style:tab-stop style:position="0in"/>
        </style:tab-stops>
      </style:paragraph-properties>
    </style:style>
    <style:style style:name="P11" style:family="paragraph" style:parent-style-name="Standard">
      <style:paragraph-properties fo:margin-top="0in" fo:margin-bottom="0in" loext:contextual-spacing="false" fo:line-height="150%" fo:text-align="justify" style:justify-single-word="false">
        <style:tab-stops>
          <style:tab-stop style:position="1.0835in"/>
        </style:tab-stops>
      </style:paragraph-properties>
    </style:style>
    <style:style style:name="P12" style:family="paragraph" style:parent-style-name="Standard">
      <style:paragraph-properties fo:margin-top="0in" fo:margin-bottom="0in" loext:contextual-spacing="false" fo:line-height="150%" fo:text-align="justify" style:justify-single-word="false">
        <style:tab-stops>
          <style:tab-stop style:position="0.1972in"/>
        </style:tab-stops>
      </style:paragraph-properties>
    </style:style>
    <style:style style:name="P13" style:family="paragraph" style:parent-style-name="Standard">
      <style:paragraph-properties fo:margin-top="0in" fo:margin-bottom="0in" loext:contextual-spacing="false" fo:line-height="150%" fo:text-align="justify" style:justify-single-word="false">
        <style:tab-stops>
          <style:tab-stop style:position="0.0984in"/>
        </style:tab-stops>
      </style:paragraph-properties>
    </style:style>
    <style:style style:name="P14" style:family="paragraph" style:parent-style-name="Standard">
      <style:paragraph-properties fo:margin-top="0in" fo:margin-bottom="0in" loext:contextual-spacing="false" fo:line-height="150%" fo:text-align="center" style:justify-single-word="false"/>
      <style:text-properties fo:color="#7030a0" style:font-name="Elephant" fo:font-size="12pt" fo:font-style="italic" style:font-size-asian="12pt" style:font-style-asian="italic" style:font-name-complex="Times New Roman1" style:font-size-complex="12pt"/>
    </style:style>
    <style:style style:name="P15" style:family="paragraph" style:parent-style-name="Standard">
      <style:paragraph-properties fo:margin-top="0in" fo:margin-bottom="0in" loext:contextual-spacing="false" fo:text-align="justify" style:justify-single-word="false"/>
      <style:text-properties officeooo:rsid="001c46fa" officeooo:paragraph-rsid="001c46fa"/>
    </style:style>
    <style:style style:name="P16" style:family="paragraph" style:parent-style-name="Standard" style:master-page-name="Standard">
      <style:paragraph-properties fo:margin-top="0in" fo:margin-bottom="0in" loext:contextual-spacing="false" fo:text-align="justify" style:justify-single-word="false" style:page-number="auto"/>
      <style:text-properties officeooo:rsid="001c46fa" officeooo:paragraph-rsid="001c46fa"/>
    </style:style>
    <style:style style:name="P17" style:family="paragraph" style:parent-style-name="Standard">
      <style:paragraph-properties fo:margin-left="0.8862in" fo:margin-right="0in" fo:margin-top="0in" fo:margin-bottom="0in" loext:contextual-spacing="false" fo:line-height="150%" fo:text-align="justify" style:justify-single-word="false" fo:text-indent="-0.8862in" style:auto-text-indent="false">
        <style:tab-stops>
          <style:tab-stop style:position="0.7874in"/>
        </style:tab-stops>
      </style:paragraph-properties>
    </style:style>
    <style:style style:name="P18" style:family="paragraph" style:parent-style-name="Standard">
      <style:paragraph-properties fo:margin-left="0.8862in" fo:margin-right="0in" fo:margin-top="0in" fo:margin-bottom="0in" loext:contextual-spacing="false" fo:line-height="150%" fo:text-align="justify" style:justify-single-word="false" fo:text-indent="-0.8862in" style:auto-text-indent="false">
        <style:tab-stops>
          <style:tab-stop style:position="0.7874in"/>
        </style:tab-stops>
      </style:paragraph-properties>
      <style:text-properties style:font-name="Times New Roman" fo:font-size="12pt" style:font-size-asian="12pt" style:font-name-complex="Times New Roman1" style:font-size-complex="12pt"/>
    </style:style>
    <style:style style:name="P19" style:family="paragraph" style:parent-style-name="Standard">
      <style:paragraph-properties fo:margin-left="0.8862in" fo:margin-right="0in" fo:margin-top="0in" fo:margin-bottom="0in" loext:contextual-spacing="false" fo:line-height="150%" fo:text-align="justify" style:justify-single-word="false" fo:text-indent="-0.8862in" style:auto-text-indent="false">
        <style:tab-stops>
          <style:tab-stop style:position="0.7874in"/>
        </style:tab-stops>
      </style:paragraph-properties>
      <style:text-properties fo:color="#ff0000" style:font-name="Adobe Garamond Pro Bold" fo:font-size="12pt" fo:font-style="italic" style:font-size-asian="12pt" style:font-style-asian="italic" style:font-name-complex="Times New Roman1" style:font-size-complex="12pt"/>
    </style:style>
    <style:style style:name="P20" style:family="paragraph" style:parent-style-name="Standard">
      <style:paragraph-properties fo:margin-left="1.1811in" fo:margin-right="0in" fo:margin-top="0in" fo:margin-bottom="0in" loext:contextual-spacing="false" fo:line-height="150%" fo:text-align="justify" style:justify-single-word="false" fo:text-indent="-1.1811in" style:auto-text-indent="false">
        <style:tab-stops>
          <style:tab-stop style:position="1.0835in"/>
        </style:tab-stops>
      </style:paragraph-properties>
    </style:style>
    <style:style style:name="P21" style:family="paragraph" style:parent-style-name="Standard">
      <style:paragraph-properties fo:margin-left="1.1811in" fo:margin-right="0in" fo:margin-top="0in" fo:margin-bottom="0in" loext:contextual-spacing="false" fo:line-height="150%" fo:text-align="justify" style:justify-single-word="false" fo:text-indent="-1.1811in" style:auto-text-indent="false">
        <style:tab-stops>
          <style:tab-stop style:position="1.0835in"/>
        </style:tab-stops>
      </style:paragraph-properties>
      <style:text-properties style:font-name="Times New Roman" fo:font-size="12pt" style:font-size-asian="12pt" style:font-name-complex="Times New Roman1" style:font-size-complex="12pt"/>
    </style:style>
    <style:style style:name="P22" style:family="paragraph" style:parent-style-name="Standard">
      <style:paragraph-properties fo:margin-left="1.1811in" fo:margin-right="0in" fo:margin-top="0in" fo:margin-bottom="0in" loext:contextual-spacing="false" fo:line-height="150%" fo:text-align="justify" style:justify-single-word="false" fo:text-indent="-1.1811in" style:auto-text-indent="false">
        <style:tab-stops>
          <style:tab-stop style:position="1.0835in"/>
        </style:tab-stops>
      </style:paragraph-properties>
      <style:text-properties style:font-name="Times New Roman" fo:font-size="12pt" fo:font-style="italic" style:font-size-asian="12pt" style:font-style-asian="italic" style:font-name-complex="Times New Roman1" style:font-size-complex="12pt"/>
    </style:style>
    <style:style style:name="P23" style:family="paragraph" style:parent-style-name="Standard">
      <style:paragraph-properties fo:margin-left="1.1811in" fo:margin-right="0in" fo:margin-top="0in" fo:margin-bottom="0in" loext:contextual-spacing="false" fo:line-height="150%" fo:text-align="justify" style:justify-single-word="false" fo:text-indent="-1.1811in" style:auto-text-indent="false">
        <style:tab-stops>
          <style:tab-stop style:position="1.0835in"/>
        </style:tab-stops>
      </style:paragraph-properties>
      <style:text-properties fo:color="#ff0000" style:font-name="Adobe Garamond Pro Bold" fo:font-size="12pt" style:font-size-asian="12pt" style:font-name-complex="Times New Roman1" style:font-size-complex="12pt"/>
    </style:style>
    <style:style style:name="P24" style:family="paragraph" style:parent-style-name="Standard">
      <style:paragraph-properties fo:margin-left="1.1811in" fo:margin-right="0in" fo:margin-top="0in" fo:margin-bottom="0in" loext:contextual-spacing="false" fo:line-height="150%" fo:text-align="justify" style:justify-single-word="false" fo:text-indent="-1.1811in" style:auto-text-indent="false">
        <style:tab-stops>
          <style:tab-stop style:position="1.0835in"/>
        </style:tab-stops>
      </style:paragraph-properties>
      <style:text-properties fo:color="#ff0000" style:font-name="Adobe Garamond Pro Bold" fo:font-size="12pt" fo:font-style="italic" style:font-size-asian="12pt" style:font-style-asian="italic" style:font-name-complex="Times New Roman1" style:font-size-complex="12pt"/>
    </style:style>
    <style:style style:name="P25" style:family="paragraph" style:parent-style-name="Standard">
      <style:paragraph-properties fo:margin-left="1.6736in" fo:margin-right="0in" fo:margin-top="0in" fo:margin-bottom="0in" loext:contextual-spacing="false" fo:line-height="150%" fo:text-align="justify" style:justify-single-word="false" fo:text-indent="-1.6736in" style:auto-text-indent="false">
        <style:tab-stops>
          <style:tab-stop style:position="1.5752in"/>
        </style:tab-stops>
      </style:paragraph-properties>
    </style:style>
    <style:style style:name="P26" style:family="paragraph" style:parent-style-name="Standard">
      <style:paragraph-properties fo:margin-left="1.0835in" fo:margin-right="0in" fo:margin-top="0in" fo:margin-bottom="0in" loext:contextual-spacing="false" fo:line-height="150%" fo:text-align="justify" style:justify-single-word="false" fo:text-indent="-1.0835in" style:auto-text-indent="false"/>
    </style:style>
    <style:style style:name="P27" style:family="paragraph" style:parent-style-name="List_20_Paragraph">
      <style:paragraph-properties fo:margin-left="1.1811in" fo:margin-right="0in" fo:margin-top="0in" fo:margin-bottom="0in" loext:contextual-spacing="true" fo:line-height="150%" fo:text-align="justify" style:justify-single-word="false" fo:text-indent="-1.1811in" style:auto-text-indent="false">
        <style:tab-stops>
          <style:tab-stop style:position="1.0835in"/>
        </style:tab-stops>
      </style:paragraph-properties>
    </style:style>
    <style:style style:name="T1" style:family="text">
      <style:text-properties style:font-name="Times New Roman" fo:font-size="12pt" fo:font-weight="bold" style:font-size-asian="12pt" style:font-weight-asian="bold" style:font-name-complex="Times New Roman1" style:font-size-complex="12pt"/>
    </style:style>
    <style:style style:name="T2" style:family="text">
      <style:text-properties style:font-name="Times New Roman" fo:font-size="12pt" fo:font-weight="bold" officeooo:rsid="001c46fa" style:font-size-asian="12pt" style:font-weight-asian="bold" style:font-name-complex="Times New Roman1" style:font-size-complex="12pt"/>
    </style:style>
    <style:style style:name="T3" style:family="text">
      <style:text-properties style:font-name="Times New Roman" fo:font-size="12pt" style:font-size-asian="12pt" style:font-name-complex="Times New Roman1" style:font-size-complex="12pt"/>
    </style:style>
    <style:style style:name="T4" style:family="text">
      <style:text-properties style:font-name="Times New Roman" fo:font-size="12pt" fo:font-style="italic" style:font-size-asian="12pt" style:font-style-asian="italic" style:font-name-complex="Times New Roman1" style:font-size-complex="12pt"/>
    </style:style>
    <style:style style:name="T5" style:family="text">
      <style:text-properties style:font-name="Times New Roman" fo:font-size="16pt" style:text-underline-style="solid" style:text-underline-width="auto" style:text-underline-color="font-color" fo:font-weight="bold" style:font-size-asian="16pt" style:font-weight-asian="bold" style:font-name-complex="Times New Roman1" style:font-size-complex="16pt"/>
    </style:style>
    <style:style style:name="T6" style:family="text">
      <style:text-properties fo:color="#7030a0" style:font-name="Elephant" fo:font-size="12pt" fo:font-style="italic" style:font-size-asian="12pt" style:font-style-asian="italic" style:font-name-complex="Times New Roman1" style:font-size-complex="12pt"/>
    </style:style>
    <style:style style:name="T7" style:family="text">
      <style:text-properties fo:color="#ff0000" style:font-name="Adobe Garamond Pro Bold" fo:font-size="12pt" fo:font-style="italic" style:font-size-asian="12pt" style:font-style-asian="italic" style:font-name-complex="Times New Roman1" style:font-size-complex="12pt"/>
    </style:style>
    <style:style style:name="T8" style:family="text">
      <style:text-properties fo:color="#ff0000" style:font-name="Adobe Caslon Pro Bold" fo:font-size="12pt" fo:font-style="italic" fo:font-weight="bold" style:font-size-asian="12pt" style:font-style-asian="italic" style:font-weight-asian="bold" style:font-name-complex="Times New Roman1" style:font-size-complex="12pt"/>
    </style:style>
    <style:style style:name="T9" style:family="text">
      <style:text-properties fo:color="#ff0000" style:font-name="Times New Roman" fo:font-size="12pt" fo:font-style="italic" style:font-size-asian="12pt" style:font-style-asian="italic" style:font-name-complex="Times New Roman1" style:font-size-complex="12pt"/>
    </style:style>
    <style:style style:name="T10" style:family="text">
      <style:text-properties fo:color="#000000" style:font-name="Times New Roman" fo:font-size="12pt" fo:font-style="italic" style:font-size-asian="12pt" style:font-style-asian="italic" style:font-name-complex="Times New Roman1" style:font-size-complex="12pt"/>
    </style:style>
    <style:style style:name="T11" style:family="text">
      <style:text-properties fo:color="#000000" style:font-name="Times New Roman" fo:font-size="12pt" style:font-size-asian="12pt" style:font-name-complex="Times New Roman1" style:font-size-complex="12pt"/>
    </style:style>
    <style:style style:name="T12" style:family="text">
      <style:text-properties fo:color="#0070c0" style:font-name="Times New Roman" fo:font-size="18pt" fo:font-weight="bold" style:font-size-asian="18pt" style:font-weight-asian="bold" style:font-name-complex="Times New Roman1"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1">Nabi Yusuf as</text:span></text:p>
      <text:p text:style-name="P15"><text:span text:style-name="T1">Episode 29</text:span></text:p>
      <text:p text:style-name="P1"><text:span text:style-name="T2">Kontributor</text:span><text:span text:style-name="T1">: Mery Rahayu, III A, 21</text:span></text:p>
      <text:p text:style-name="P2"/>
      <text:p text:style-name="P7"><text:span text:style-name="T6">Sesungguhnya kami turunkan Al-Quran ini dalam</text:span></text:p>
      <text:p text:style-name="P7"><text:span text:style-name="T6">bahasa Arab supaya kalian berpikir</text:span></text:p>
      <text:p text:style-name="P7"><text:span text:style-name="T6">Kami ceritakan kepamu (wahai Muhammad)</text:span></text:p>
      <text:p text:style-name="P7"><text:span text:style-name="T6">Kisah terbaik, dengan mewahyukan</text:span></text:p>
      <text:p text:style-name="P7"><text:span text:style-name="T6">Al-Quran kepadamu.</text:span></text:p>
      <text:p text:style-name="P7"><text:span text:style-name="T6">Sungguh, sebelum ini kau tidak mengetahuinya</text:span></text:p>
      <text:p text:style-name="P14"/>
      <text:p text:style-name="P7"><text:span text:style-name="T6">Yusuf a.s</text:span></text:p>
      <text:p text:style-name="P7"><text:span text:style-name="T6">Ketika Yusuf berkata kepada ayahnya,</text:span></text:p>
      <text:p text:style-name="P7"><text:span text:style-name="T6">“Ayah aku melihat sebelas bintang, rembulan, dan matahari,</text:span></text:p>
      <text:p text:style-name="P7"><text:span text:style-name="T6">Semuanya bersujud kepadaku.”</text:span></text:p>
      <text:p text:style-name="P5"/>
      <text:p text:style-name="P7"><text:span text:style-name="T5">Episode 29</text:span></text:p>
      <text:p text:style-name="P6"/>
      <text:p text:style-name="P8"><text:span text:style-name="T7">Istana Putifar kediaman Zulaiakha...</text:span></text:p>
      <text:p text:style-name="P17"><text:span text:style-name="T3">Zulaikha<text:tab/>: Konyol. Kau juga termasuk dewa? Dulu aku harus datang ke kuil untuk melihat Amun dan dewa-dewa lain. Aku harus berdiri di hadapan mereka agar aku bisa bicara dengan mereka. Tapi, Yusuf berbicara kepada-Mu di kamarnya atau dimanapun. Kurasa, sudah beberapa lama aku hadir di hadapan-Mu di sebuah tempat. Beberapa hari lalu,aku merasa kesepian. Tapi, sekarang bahkan ketika tidak ada seorangpun, aku merasa ada yang mendampingiku. Aku tak tahu siapa dan apa Kau ini. Belum bisa kukatakan aku beriman kepada-Mu. Tapi aku merasa Kau selalu ada di sisiku dan mengawasiku. Aku khawatir akan sendirian kembali. Wahai Tuhan Yusuf, kumohon jangan tinggalkan aku. Aku takut sendirian dan terasingkan. </text:span><text:span text:style-name="T4">(Zulaikhan berjalan ke luar)</text:span></text:p>
      <text:p text:style-name="P17"><text:soft-page-break/><text:span text:style-name="T3">Thama<text:tab/>: (</text:span><text:span text:style-name="T4">Berbisik dengan pelayan lainnya</text:span><text:span text:style-name="T3">) Dia sudah terbiasa dengan kebutaannya.</text:span></text:p>
      <text:p text:style-name="P17"><text:span text:style-name="T3">Zulaikha<text:tab/>: </text:span><text:span text:style-name="T4">(Berjalan membuka pintu) </text:span><text:span text:style-name="T3">Tahukan Kau, kuduga sekarang... Kau sedang berbicara dengan Yusuf. Tidak, Yusuf yang berbicara dengan-Mu dan Kau sedang menatapnya. Dia ada di hadapan-Mu sekarang. </text:span><text:span text:style-name="T4">Hmmm</text:span><text:span text:style-name="T3">... ketika Kau ada di sisiku, aku merasa Yusuf juga ada di samping-Mu. <text:s/>Kami berdua hadir dihadapan-Mu. </text:span><text:span text:style-name="T4">(Sambil membungkuk badan akan duduk di lantai)</text:span><text:span text:style-name="T3"> Terima kasih, terima kasih telah menemuiku dan menerangi malam-malam gulitaku. </text:span><text:span text:style-name="T4">(sambil menyimpan tongkat</text:span><text:span text:style-name="T3">) beberapa malam aku tidur telat dengan rasa takut. Aku merasa Kau selalu terjaga. </text:span><text:span text:style-name="T4">(sambil tertidur)</text:span><text:span text:style-name="T3"> Aku merasa Kau selalu menjagaku. Kau selalu menjagaku. </text:span></text:p>
      <text:p text:style-name="P18"/>
      <text:p text:style-name="P9"><text:span text:style-name="T7">Suasana Kan’an, tempat kediaman Nabi Ya’kub.</text:span></text:p>
      <text:p text:style-name="P9"><text:span text:style-name="T7">Terlihat ramai dengan sekumpulan rakyat yang sedang menggiling tepung, membuat roti, menunggu rombongan datang, dan ada juga yang sedang melakukan ritual.</text:span></text:p>
      <text:p text:style-name="P20"><text:span text:style-name="T3">Rakyat Prm.<text:tab/>: (</text:span><text:span text:style-name="T10">Sambil menggiling tepung dan melirik keluarga Nabi Ya’kub</text:span><text:span text:style-name="T3">) keluarga Ya’kub sedang menunggu.</text:span></text:p>
      <text:p text:style-name="P21"/>
      <text:p text:style-name="P10"><text:span text:style-name="T7">Suasana para perempuan yang sedang menunggu rombongan putra Nabi Ya’kub.</text:span></text:p>
      <text:p text:style-name="P20"><text:span text:style-name="T3">Penunggu 1<text:tab/>: (Wajah gelisah) mereka terlambat. Semestinya mereka pulang hari ini. </text:span></text:p>
      <text:p text:style-name="P11"><text:span text:style-name="T3">Penunggu 2<text:tab/>: (Wajah gelisah) jangan-jangan ada kejadian buruk. </text:span></text:p>
      <text:p text:style-name="P27"><text:span text:style-name="T3">Penunggu 3 <text:tab/>: (Wajah gelisah) tak bisakah kau berbicara hal yang menenangkan ?</text:span></text:p>
      <text:p text:style-name="P20"><text:span text:style-name="T3">Penunggu 4<text:tab/>: (Wajah gelisah, </text:span><text:span text:style-name="T4">sambil mengusap kelapa seorang anak</text:span><text:span text:style-name="T3">) jangan menangis, Nak. Ayahmu akan datang sebentar lagi.</text:span></text:p>
      <text:p text:style-name="P25"><text:span text:style-name="T3">Istri Nabi Ya’kub<text:tab/><text:tab/>: (</text:span><text:span text:style-name="T4">menggendong seorang anak dan menghampiri Nabi Ya’kub)</text:span><text:span text:style-name="T3"> kenapa mereka terlambat? Rombongan kan’an sudah tiba kemarin.</text:span></text:p>
      <text:p text:style-name="P27"><text:soft-page-break/><text:span text:style-name="T3">Nabi Ya’kub<text:tab/>: </text:span><text:span text:style-name="T4">(Berjalan sambil memutar badan menghampiri Benyamin dan seorang laki-laki dari rombongan kan’an yang sudah pulang)</text:span><text:span text:style-name="T3"> kenapa kalian tidak menunggu untuk pulang bersama-sama.</text:span></text:p>
      <text:p text:style-name="P20"><text:span text:style-name="T3">Laki-laki <text:tab/>: Kami tidak tahu sampai kapan harus menunggu. Bisa saja kami menunggu beberapa hari lagi, tapi mereka tidak datang.</text:span></text:p>
      <text:p text:style-name="P27"><text:span text:style-name="T3">Nabi Ya’kub<text:tab/>: </text:span><text:span text:style-name="T4">(Wajah gelisah, kemudian mengangkat kedua tangannya)</text:span><text:span text:style-name="T3"> Tuhanku, sebagaimana Kau telah menggembirakan penduduk Kan’an, gembirakanlah kabilahku dengan kedatangan anak-anakku.</text:span></text:p>
      <text:p text:style-name="P18"/>
      <text:p text:style-name="P17"><text:span text:style-name="T7">Suasana Rombongan putra Nabi Ya’kub yang masih dalam perjalanan</text:span><text:span text:style-name="T4">....</text:span></text:p>
      <text:p text:style-name="P27"><text:span text:style-name="T3">Yahuda<text:tab/>: (</text:span><text:span text:style-name="T4">Sambil berjalan)</text:span><text:span text:style-name="T3"> Rombongan yang bersama kita sudah sampai di Kan’an. Mereka tiga hari lebih cepat dari kita.</text:span></text:p>
      <text:p text:style-name="P27"><text:span text:style-name="T3">Asher<text:tab/></text:span><text:span text:style-name="T11">: Keluarga kita pasti khawatir menduga kita ditimpa kejadian buruk. Apabila mereka melihat kita pergi bersama prajurit Mesir dan tidak segera kembali.</text:span></text:p>
      <text:p text:style-name="P27"><text:span text:style-name="T11">Lavi<text:tab/>: Mungkin mereka menyangka kita dicelakakan bendahara Mesir.<text:tab/></text:span></text:p>
      <text:p text:style-name="P26"><text:span text:style-name="T3">Jad<text:tab/>: tak usah cemas. Jika kita bergerak lebih cepat. Kita akan segera sampai. </text:span><text:span text:style-name="T4">(membalikan badan dan mengakat tangan kiri) </text:span><text:span text:style-name="T3">ayo cepat ! ayo cepat!</text:span></text:p>
      <text:p text:style-name="P3"/>
      <text:p text:style-name="P9"><text:span text:style-name="T7">Malam pun tiba, rombongan putra Nabi Ya’kub beristirahat. Sebagian rombongan terlihat <text:s/>ada yang berkumpul sambil mengobrol dan ada juga yang sedang memanggang roti. <text:s/></text:span></text:p>
      <text:p text:style-name="P11"><text:span text:style-name="T3">Yasakir<text:tab/>: Alangakh harumnya roti ini.</text:span></text:p>
      <text:p text:style-name="P20"><text:span text:style-name="T3">Asher<text:tab/>: </text:span><text:span text:style-name="T4">(Melirik rombongan yang sedang mengobrol di pojok)</text:span><text:span text:style-name="T3"> apa yang akan dilakukan mereka?</text:span></text:p>
      <text:p text:style-name="P20"><text:span text:style-name="T3">Naftali<text:tab/>: </text:span><text:span text:style-name="T4">(Sambil memanggang roti)</text:span><text:span text:style-name="T3"> hidangkan saja dahulu roti yang sudah siap, sambil menunggu roti yang lain matang.</text:span></text:p>
      <text:p text:style-name="P20"><text:soft-page-break/><text:span text:style-name="T3">Asher<text:tab/>:</text:span><text:span text:style-name="T4"> (Berjalan menghampiri rombongan yang mengobrol sambil memberikan roti yang matang)</text:span><text:span text:style-name="T3"> apa yang akan kita lakukan andai mereka tak membekali kita tepung?</text:span></text:p>
      <text:p text:style-name="P20"><text:span text:style-name="T3">Rubin<text:tab/>: Kita tak punya penggiling gandum. Mungkin kita harus menguyah gandum merah.</text:span></text:p>
      <text:p text:style-name="P11"><text:span text:style-name="T3">Zabulun<text:tab/>: Semoga Tuhan merahmati mereka. </text:span></text:p>
      <text:p text:style-name="P11"><text:span text:style-name="T3">Lavi<text:tab/>: Mereka sangat membantu kita.</text:span></text:p>
      <text:p text:style-name="P20"><text:span text:style-name="T3">Yahuda<text:tab/>: Bantuan apa? Jika mereka menahan kita, kita pasti sudah sampai rumah.</text:span></text:p>
      <text:p text:style-name="P20"><text:span text:style-name="T3">Sham’un<text:tab/>: Kau sungguh seperti kucing, Yahuda. Kau tak pernah merasa berhutang budi kepada orang lain. </text:span><text:span text:style-name="T4">(Tertawa bersama)</text:span></text:p>
      <text:p text:style-name="P20"><text:span text:style-name="T3">Dan</text:span><text:span text:style-name="T4"><text:tab/></text:span><text:span text:style-name="T3">:</text:span><text:span text:style-name="T4"> (Berteriak kepada yang sedang memanggang roti)</text:span><text:span text:style-name="T3"> mana rotinya, Naftali? Kami lapar sekali. Cepetlah !</text:span></text:p>
      <text:p text:style-name="P9"><text:span text:style-name="T3"><text:tab/></text:span></text:p>
      <text:p text:style-name="P3"/>
      <text:p text:style-name="P9"><text:span text:style-name="T7">Suasana di Thebs, lingkungan kediaman Zulaikha.</text:span></text:p>
      <text:p text:style-name="P9"><text:span text:style-name="T7">Rudamun yang sudah lama menghilang dariThebs tiba-tiba kembali.</text:span></text:p>
      <text:p text:style-name="P9"><text:span text:style-name="T7">Rudamun datang menggunakan kereta kuda.</text:span></text:p>
      <text:p text:style-name="P20"><text:span text:style-name="T3">Prajurit<text:tab/>: Tuan Rudamun? </text:span><text:span text:style-name="T4">(mebungkukan kepala). </text:span><text:span text:style-name="T3">Aku senang bertemu dengan anda.</text:span></text:p>
      <text:p text:style-name="P20"><text:span text:style-name="T3">Rudamun<text:tab/>: Prajuritku yang baik. Apa yang kau lakukan di sini? </text:span></text:p>
      <text:p text:style-name="P20"><text:span text:style-name="T3">Prajurit<text:tab/>: Aku menjalankan tugas anda dahulu. </text:span></text:p>
      <text:p text:style-name="P20"><text:span text:style-name="T3">Rudamun<text:tab/>: Sudah lama kami jauh dari Thebs. Ada kabar apa?</text:span></text:p>
      <text:p text:style-name="P20"><text:span text:style-name="T3">Prajurit<text:tab/>: Semua berita di thebs berujung pada satu orang yaitu Yuzarsif.</text:span></text:p>
      <text:p text:style-name="P20"><text:span text:style-name="T3">Rudamun<text:tab/>: Yuzarsif... namanya tak hanya jadi buah bibir di Thebs, tapi di seluruh Mesir. Kita lebih mengenal nama ini ketimbang orang lain. (</text:span><text:span text:style-name="T4">Teringat ketika dulu menghapiri Yuzarsif <text:s/>dan berkata kepada Yuzarsif <text:s/>“</text:span><text:span text:style-name="T3">Kau siap?”) Aku mengajarkannya seni perang dan ia mengajariku kemanusiaan dan penghambaan. Di mana dia sekarang?</text:span></text:p>
      <text:p text:style-name="P20"><text:soft-page-break/><text:span text:style-name="T3">Prajurit<text:tab/>: Seperti yang anda tahu, andai bukan karena dia, aku yang di penjara menggantikan inifer Qebtinu. Dia sedang menangani urusan thebs dan kuli Amun.</text:span></text:p>
      <text:p text:style-name="P20"><text:span text:style-name="T3">Rudamun<text:tab/>: Bagaimana kabar Nyonya Zulaikha? Sudah lama aku tak melihatnya.</text:span></text:p>
      <text:p text:style-name="P20"><text:span text:style-name="T3">Prajurit<text:tab/>: Dia sudah tua dan buta, </text:span><text:span text:style-name="T4">(kemudianmenunjuk tempat yang biasa di duduki Zulaikha) </text:span><text:span text:style-name="T3">Itu di sana. Biasanya dia duduk di sana. </text:span><text:span text:style-name="T4">(berjalan menghapiri tempat yang biasa di duduki Zulaikha)</text:span><text:span text:style-name="T3"> Dia tak datang hari ini. (</text:span><text:span text:style-name="T4">bertanya kepada seseorang yang duduk tempat yang biasa di duduki Zulaikha) </text:span><text:span text:style-name="T3">Hey, di mana wanita tua yang biasa duduk di sini?</text:span></text:p>
      <text:p text:style-name="P20"><text:span text:style-name="T3">Gelandangan 1<text:tab/>: (Tertawa) ah haha... Zulaikha si buta itu?</text:span></text:p>
      <text:p text:style-name="P20"><text:span text:style-name="T3">Gelandangan 2<text:tab/>: Entahlah kami tidak lihat dia hari ini.</text:span></text:p>
      <text:p text:style-name="P20"><text:span text:style-name="T3">Rudamun<text:tab/>: (</text:span><text:span text:style-name="T4">Memegang pundak prajurit)</text:span><text:span text:style-name="T3"> Tak apa, aku akan mencarinya sendiri. Lanjutkan saja tugasmu.</text:span></text:p>
      <text:p text:style-name="P20"><text:span text:style-name="T3">Gelandangan<text:tab/>: (</text:span><text:span text:style-name="T4">Tertawa)</text:span><text:span text:style-name="T3"> hahahaha...</text:span></text:p>
      <text:p text:style-name="P19"/>
      <text:p text:style-name="P17"><text:span text:style-name="T7">Istana Putifar kediaman Zulaikha...</text:span></text:p>
      <text:p text:style-name="P20"><text:span text:style-name="T3">Zulaikha<text:tab/>: (</text:span><text:span text:style-name="T4">Memainkan alat musik kecapi)</text:span></text:p>
      <text:p text:style-name="P20"><text:span text:style-name="T3">Thama<text:tab/>: (</text:span><text:span text:style-name="T4">Melirik para gelandagan )</text:span><text:span text:style-name="T3">Mau apa kalian?</text:span></text:p>
      <text:p text:style-name="P20"><text:span text:style-name="T3">Gelandangan 1<text:tab/>: Lihat para pendamping Nyonya Zulaikha. </text:span></text:p>
      <text:p text:style-name="P20"><text:span text:style-name="T3">Thama<text:tab/>: (</text:span><text:span text:style-name="T4">Sambil berdiri)</text:span><text:span text:style-name="T3"> Lagi-lagi kalian.</text:span></text:p>
      <text:p text:style-name="P20"><text:span text:style-name="T3">Thiameni<text:tab/>: (</text:span><text:span text:style-name="T4">Menghampiri para gelandangan dengan raut wajah kesal)</text:span><text:span text:style-name="T3"> pa yang kalian lakukan di sini? Zulaikha tak punya apa-apa untuk kalian.</text:span></text:p>
      <text:p text:style-name="P20"><text:span text:style-name="T3">Gelandangan 2<text:tab/>: Sayang, padahal kami membawa berita penting tentang Yuzarsif untuk Nyonya. </text:span></text:p>
      <text:p text:style-name="P20"><text:span text:style-name="T3">Thama<text:tab/>: Benar.</text:span></text:p>
      <text:p text:style-name="P20"><text:span text:style-name="T3">Zulaikha<text:tab/>: (</text:span><text:span text:style-name="T4">Mendengar perkataan para gelandangan)</text:span><text:span text:style-name="T3"> Thama, Thiameni, ada apa? Siapa mereka?</text:span></text:p>
      <text:p text:style-name="P20"><text:span text:style-name="T3">Thama<text:tab/>: Para gelandangan pengganggu, Nyonya.</text:span></text:p>
      <text:p text:style-name="P20"><text:span text:style-name="T3">Gelandangan 1: Kami membawa berita penting, Zulaikha.</text:span></text:p>
      <text:p text:style-name="P20"><text:soft-page-break/><text:span text:style-name="T3">Thiameni<text:tab/>: </text:span><text:span text:style-name="T4">(Menunjuk dengan tongkat</text:span><text:span text:style-name="T3">) Bodoh. Panggil dia Nyonya <text:s/>Zulaikha.</text:span></text:p>
      <text:p text:style-name="P20"><text:span text:style-name="T3">Gelandangan 1<text:tab/>: Maaf, Nyonya Zulaikha.</text:span></text:p>
      <text:p text:style-name="P20"><text:span text:style-name="T3">Zulaikha<text:tab/>: Tapi, aku tak punya apa-apa untuk kuberikan. Tapi, aku tak punya apa-apa untuk kuberikan.</text:span></text:p>
      <text:p text:style-name="P20"><text:span text:style-name="T3">Gelandangan 1<text:tab/>: Sayang sekali, padahal ada seseorang yang diutus Yuzarsif untuk mencari anda.</text:span></text:p>
      <text:p text:style-name="P20"><text:span text:style-name="T3">Zulaikha<text:tab/>: (</text:span><text:span text:style-name="T4">sambil berdiri)</text:span><text:span text:style-name="T3"> Mendekatlah kemari. </text:span></text:p>
      <text:p text:style-name="P20"><text:span text:style-name="T3">Gelandangan 1<text:tab/>: Kami siap melayani, Nyonya.</text:span></text:p>
      <text:p text:style-name="P20"><text:span text:style-name="T3">Zulaikha<text:tab/>: Kalian pasti bohong seperti biasa. Kalian ingin kembali menipuku. </text:span></text:p>
      <text:p text:style-name="P20"><text:span text:style-name="T3">Gelandangan 2<text:tab/>: Tidak, Nyonya. Kami beri beritanya, Anda beri kami hadiahnya. Bagaimana?</text:span></text:p>
      <text:p text:style-name="P20"><text:span text:style-name="T3">Zulaikha<text:tab/>: Kalian sendiri tahu, aku selalu memberi kalian hadiah atas berita bohong kalian tentang Yuzarsif. Tapi sekarang aku takpunya apa-apa.</text:span></text:p>
      <text:p text:style-name="P20"><text:span text:style-name="T3">Gelandangan 1<text:tab/>: Sayang sekali. Padahal yang mencari anda adalah perwira tinggi Mesir. Benar kan?</text:span></text:p>
      <text:p text:style-name="P20"><text:span text:style-name="T3">Gelandangan 2<text:tab/>: Ya.</text:span></text:p>
      <text:p text:style-name="P20"><text:span text:style-name="T3">Gelandangan 1<text:tab/>: Ayo kita pergi!</text:span></text:p>
      <text:p text:style-name="P20"><text:span text:style-name="T3">Gelandangan 2<text:tab/>: Ayo.</text:span></text:p>
      <text:p text:style-name="P20"><text:span text:style-name="T3">Zulaikha<text:tab/>: Tunggu sebentar. Aku segera kembali (</text:span><text:span text:style-name="T4">masuk ke dalam rumah mencari barang yang bisa diberikan sebagai hadiah).</text:span></text:p>
      <text:p text:style-name="P20"><text:span text:style-name="T3">Gelandangan <text:tab/>: (</text:span><text:span text:style-name="T4">TERTAWA)</text:span><text:span text:style-name="T3"> hahaha...</text:span></text:p>
      <text:p text:style-name="P20"><text:span text:style-name="T3">Pendamping <text:tab/>: (dengan wajah </text:span><text:span text:style-name="T4">cemberut melihat tingkah para gelandangan)</text:span></text:p>
      <text:p text:style-name="P20"><text:span text:style-name="T3">Zulaikha<text:tab/>: (</text:span><text:span text:style-name="T4">Menyembunyikan Amun ke dalam jubah bajunya sambil berjalan ke luar)</text:span><text:span text:style-name="T3"> mana utusan yang kalian bilang tadi?</text:span></text:p>
      <text:p text:style-name="P20"><text:span text:style-name="T3">Gelandangan 2<text:tab/>: Kami akan membawanya setelah kami menerima hadiah. Tak usah khawatir.</text:span></text:p>
      <text:p text:style-name="P20"><text:span text:style-name="T3">Zulaikha<text:tab/>: (</text:span><text:span text:style-name="T4">Berjalan menghampiri gelandangan)</text:span><text:span text:style-name="T3"> bawa dulu utusan itu kemari. Setelah itu, kalian baru menerima hadiahnya.</text:span></text:p>
      <text:p text:style-name="P20"><text:soft-page-break/><text:span text:style-name="T3">Gelandangan 1<text:tab/>: Nyonya, sebelum kami menerima hadiah. Orang itu tak akan datang kesini.</text:span></text:p>
      <text:p text:style-name="P20"><text:span text:style-name="T3">Zulaikha<text:tab/>: (</text:span><text:span text:style-name="T4">Memperlihatkan Amun)</text:span><text:span text:style-name="T3"> lihat, ini hadiah yang berharga. Bawa dulu orang itu dan ambil hadiah ini.</text:span></text:p>
      <text:p text:style-name="P20"><text:span text:style-name="T3">Gelandangan <text:tab/>: </text:span><text:span text:style-name="T4">(Mengambil amun tersebut secara paksa dari tangan Zulaikha).</text:span></text:p>
      <text:p text:style-name="P20"><text:span text:style-name="T3">Thama<text:tab/>: (</text:span><text:span text:style-name="T4">Berteriak)</text:span><text:span text:style-name="T3"> Pencuri, Berhenti.</text:span></text:p>
      <text:p text:style-name="P20"><text:span text:style-name="T3">Thiameni <text:tab/>: Tangkap mereka. </text:span></text:p>
      <text:p text:style-name="P21"/>
      <text:p text:style-name="P20"><text:span text:style-name="T7">Tiba-tiba Rudamun datang ke istana Putifar kediaman <text:s/>Zulaikha..</text:span></text:p>
      <text:p text:style-name="P20"><text:span text:style-name="T3">Rudamun<text:tab/>: (</text:span><text:span text:style-name="T4">Menangkap gelandangan 2 dan menyeretnya ke hadapan Zulaikha)</text:span><text:span text:style-name="T3"> Mau lari kemana ?</text:span></text:p>
      <text:p text:style-name="P20"><text:span text:style-name="T3">Gelandangan 2<text:tab/>: Aku tidak lari, Tuan. Aku mau mencari Anda.</text:span></text:p>
      <text:p text:style-name="P20"><text:span text:style-name="T3">Rudamun<text:tab/>: Mencariku? Dari mana kau mengenalku?</text:span></text:p>
      <text:p text:style-name="P20"><text:span text:style-name="T3">Gelandangan 2<text:tab/>: Bukankah Anda datang dari istana?</text:span></text:p>
      <text:p text:style-name="P20"><text:span text:style-name="T3">Rudamun<text:tab/>: Bicara apa kalian ini?</text:span></text:p>
      <text:p text:style-name="P20"><text:span text:style-name="T3">Gelandangan 2<text:tab/>: Aku bilang kepada Nyonya, ada orang dari istana mencari Anda. Tapi ia tidak percaya.</text:span></text:p>
      <text:p text:style-name="P20"><text:span text:style-name="T3">Zulaikha<text:tab/>: Anda datang dari istana?</text:span></text:p>
      <text:p text:style-name="P20"><text:span text:style-name="T3">Rudamun<text:tab/>: Aku tidak paham maksud Anda.</text:span></text:p>
      <text:p text:style-name="P20"><text:span text:style-name="T3">Zulaikha<text:tab/>: Anda mencariku?</text:span></text:p>
      <text:p text:style-name="P20"><text:span text:style-name="T3">Rudamun<text:tab/>: Ya, aku mencari Anda.</text:span></text:p>
      <text:p text:style-name="P20"><text:span text:style-name="T3">Zulaikha<text:tab/>: (</text:span><text:span text:style-name="T4">Wajah gelisah)</text:span><text:span text:style-name="T3"> Baiklah, Kau boleh pergi. Lepaskan dia.</text:span></text:p>
      <text:p text:style-name="P20"><text:span text:style-name="T3">Rudamun<text:tab/>: Bagaiman dengan patung Amun?</text:span></text:p>
      <text:p text:style-name="P20"><text:span text:style-name="T3">Zulaikha<text:tab/>: Tak apa. Aku menghadiahkannya.</text:span></text:p>
      <text:p text:style-name="P20"><text:span text:style-name="T3">Gelandangan 2<text:tab/>: (</text:span><text:span text:style-name="T4">Pergi meninggalkan mereka</text:span><text:span text:style-name="T3">)</text:span></text:p>
      <text:p text:style-name="P20"><text:span text:style-name="T3">Rudamun<text:tab/>: Anda menghadiahkan Amun? Memangnya Anda tidak menyembahnya?</text:span></text:p>
      <text:p text:style-name="P20"><text:span text:style-name="T3">Zulaikha<text:tab/>: Tidak. Aku menyembah Tuhan Yusuf. (</text:span><text:span text:style-name="T4">Wajah gelisah</text:span><text:span text:style-name="T3">) saat mereka bilang kau disuruh Yusuf mencariku...Aku mengahadiahkan Amun kepada mereka. </text:span></text:p>
      <text:p text:style-name="P20"><text:soft-page-break/><text:span text:style-name="T3">Rudamun<text:tab/>: (</text:span><text:span text:style-name="T4">Menoleh kebelakang)</text:span><text:span text:style-name="T3"> hukuman buat mereka bisa ditunda (mengeluarkan pedang) mereka berbohong. Aku memang datang mencari Anda, tapi bukan atas perintah Yuzarsif.</text:span></text:p>
      <text:p text:style-name="P20"><text:span text:style-name="T3">Pendamping<text:tab/>: (Memegang punggung Zulaikha yang hampir pingsan) ada apa, Nyonya?</text:span></text:p>
      <text:p text:style-name="P20"><text:span text:style-name="T3">Zulaikha<text:tab/>: (</text:span><text:span text:style-name="T4">Sambil berjalan dipegangi para pelayan)</text:span><text:span text:style-name="T3"> <text:s/>entahlah tiba-tiba lututku lemas.</text:span></text:p>
      <text:p text:style-name="P20"><text:span text:style-name="T3">Thiameni<text:tab/>: Kenapa Anda jadi pucat?</text:span></text:p>
      <text:p text:style-name="P20"><text:span text:style-name="T3">Zulaikha<text:tab/>: Apakah harapanmu pernah berputus asa?</text:span></text:p>
      <text:p text:style-name="P20"><text:span text:style-name="T3">Thama<text:tab/>: Anda sudah sering dibohongi dan ditipu. Tapi anda masih tak menyadarinya.</text:span></text:p>
      <text:p text:style-name="P20"><text:span text:style-name="T3">Zulaikha<text:tab/>: Aku menyangka utusan Yusuf datang mencariku.</text:span></text:p>
      <text:p text:style-name="P20"><text:span text:style-name="T3">Rudamun<text:tab/>: Nyonya, apa yang Anda inginkan dari Yuzarsif, dengan wajah keriput dan mata buta ini?</text:span></text:p>
      <text:p text:style-name="P20"><text:span text:style-name="T3">Zulaikha<text:tab/>: (</text:span><text:span text:style-name="T4">Kepala menyandar ke tembok</text:span><text:span text:style-name="T3">) siapa Kau, orang asing? Kenapa Kau memanggilku “Nyonya”? Kau mengenalku atau ingin mengejek wanita tua ini?</text:span></text:p>
      <text:p text:style-name="P20"><text:span text:style-name="T3">Rudamun<text:tab/>: (</text:span><text:span text:style-name="T4">Membuka penutup kepala).</text:span></text:p>
      <text:p text:style-name="P20"><text:span text:style-name="T3">Thama<text:tab/>: (</text:span><text:span text:style-name="T4">Wajah kaget</text:span><text:span text:style-name="T3">) Dia Rudamun, Nyonya.</text:span></text:p>
      <text:p text:style-name="P20"><text:span text:style-name="T3">Thiameni<text:tab/>: Benarkah Anda Rudamun? </text:span></text:p>
      <text:p text:style-name="P20"><text:span text:style-name="T3">Thama<text:tab/>: Demi Tuhan dari tadi aku merasa mengenal Anda.</text:span></text:p>
      <text:p text:style-name="P20"><text:span text:style-name="T3">Zulaikha<text:tab/>: Di mana saja kau, Rudamun? Aku datang berkali-kali ke dermaga dan turun ke jalan untuk menanyakanmu dari teman-temanmu. Tapi aku tak <text:s/>menemukanmu.</text:span></text:p>
      <text:p text:style-name="P20"><text:span text:style-name="T3">Rudamun<text:tab/>: Sepuluh tahun ini aku berperang melawan pasukan negara lain. Aku juga tidak menyangka Anda akan bernasib seperti ini.</text:span></text:p>
      <text:p text:style-name="P20"><text:span text:style-name="T3">Zulaikha<text:tab/>: Berpisah dengan Yusuf membuat nasibku seperti ini. Aku berharap kau bisa menunjukkannya kepadaku. </text:span></text:p>
      <text:p text:style-name="P20"><text:span text:style-name="T3">Rudamun<text:tab/>: Bagaimana Anda bisa melihatnya dengan mata buta ini?</text:span></text:p>
      <text:p text:style-name="P20"><text:span text:style-name="T3">Zulaikha<text:tab/>: (</text:span><text:span text:style-name="T4">Wajah penuh rindu)</text:span><text:span text:style-name="T3"> tak perlu mata agar bisa melihat Yusuf. Cukup bagiku mencium baunya saja.</text:span></text:p>
      <text:p text:style-name="P20"><text:span text:style-name="T3">Rudamun<text:tab/>: (</text:span><text:span text:style-name="T4">Mengusap air mata yang menetes).</text:span></text:p>
      <text:p text:style-name="P20"><text:soft-page-break/><text:span text:style-name="T3">Zulaikha<text:tab/>: (</text:span><text:span text:style-name="T4">Wajah penuh rindu)</text:span><text:span text:style-name="T3"> jika suatu hari aku bertemu dengannya aku akan memohon ditempatkan di salahsatu sudut istana, agar aku selalu ada di dekatnya dan mencium baunya setiap hari.</text:span></text:p>
      <text:p text:style-name="P20"><text:span text:style-name="T3">Thiameni<text:tab/>: Tapi sayang sekali, ini harapan yang mustahil terwujud. </text:span></text:p>
      <text:p text:style-name="P20"><text:span text:style-name="T3">Rudamun<text:tab/>: Siapa tahu? Aku akan berusaha menemukan Yuzarsif. Aku tidak akan putus asa. <text:s/>(</text:span><text:span text:style-name="T4">Memakai penutup kelapa kembali</text:span><text:span text:style-name="T3">) Aku akan kembali begitu mendapat berita tentang Yuzarsif. </text:span></text:p>
      <text:p text:style-name="P20"><text:span text:style-name="T3">Zulaikha<text:tab/>: Jangan-jangan kau juga membuat kami putus asa seperti dulu. </text:span></text:p>
      <text:p text:style-name="P20"><text:span text:style-name="T3">Rudamun<text:tab/>: Jangan khawatir.</text:span></text:p>
      <text:p text:style-name="P20"><text:span text:style-name="T3">Zulaikha<text:tab/>: Aku sungguh berharap kepadamu.</text:span></text:p>
      <text:p text:style-name="P20"><text:span text:style-name="T3">Rudamun<text:tab/>: Nyonya yakinlah aku akan kembali. (</text:span><text:span text:style-name="T4">pergi meninggalkan mereka</text:span><text:span text:style-name="T3">).</text:span></text:p>
      <text:p text:style-name="P21"/>
      <text:p text:style-name="P20"><text:span text:style-name="T7">Di Thebs...</text:span></text:p>
      <text:p text:style-name="P20"><text:span text:style-name="T3">Rudamun<text:tab/>: (</text:span><text:span text:style-name="T4">Turun dari kereta kuda</text:span><text:span text:style-name="T3">) kau punya berita tentang Tuan Yuzarsif?</text:span></text:p>
      <text:p text:style-name="P20"><text:span text:style-name="T3">Prajurit<text:tab/>: Sudah lama aku tak tahu tentang dia.</text:span></text:p>
      <text:p text:style-name="P20"><text:span text:style-name="T3">Rudamun<text:tab/>: (</text:span><text:span text:style-name="T4">Menaiki kereta kuda)</text:span><text:span text:style-name="T3"> Ayo jalan.</text:span></text:p>
      <text:p text:style-name="P12"><text:span text:style-name="T8">Rudamun pun mencari kesana-kesini berita tentang Yuzarsif dengan menggunakan kereta kuda.</text:span></text:p>
      <text:p text:style-name="P22"/>
      <text:p text:style-name="P20"><text:span text:style-name="T7">Istana Putifar kediaman Zulaikha...</text:span></text:p>
      <text:p text:style-name="P8"><text:span text:style-name="T7">Tiba-tiba Zulaikha terlihat pergi tergesa-gesa dengang menggunakan tongkatnya untuk meninggalkan istana, para pendampingpun mengejar Zulaikha.</text:span></text:p>
      <text:p text:style-name="P20"><text:span text:style-name="T3">Thama<text:tab/>: (</text:span><text:span text:style-name="T4">Mengejar Zulaikha</text:span><text:span text:style-name="T3">) tunggu, Nyonya. Anda mau ke luar lagi?</text:span></text:p>
      <text:p text:style-name="P20"><text:span text:style-name="T3">Zulaikha<text:tab/>: (</text:span><text:span text:style-name="T4">Sambil berjalan tergesa-gesa menggunakan tongkat)</text:span><text:span text:style-name="T3"> aku tak tahan tinggal di sini. Jika aku terlambat datang, aku merasa mengabaikan Yusuf. Pencinta harus selalu mengikuti kekasihnya.</text:span></text:p>
      <text:p text:style-name="P20"><text:span text:style-name="T3">Thiameni<text:tab/>: Jika Rudamun datang membawa berita tentang Yuzarsif, bagaimana ia bisa memberitahu anada?</text:span></text:p>
      <text:p text:style-name="P20"><text:soft-page-break/><text:span text:style-name="T3">Zulaikha<text:tab/>: kalian lihat aku sudah menanggungnya selama ini, tapi tak kunjung datang. Kurasa ia tak akan kembali.</text:span></text:p>
      <text:p text:style-name="P20"><text:span text:style-name="T3">Thiameni<text:tab/>: (</text:span><text:span text:style-name="T4">Wajah gelisah</text:span><text:span text:style-name="T3">) Kita ikuti dia.</text:span></text:p>
      <text:p text:style-name="P21"/>
      <text:p text:style-name="P21"/>
      <text:p text:style-name="P21"/>
      <text:p text:style-name="P21"/>
      <text:p text:style-name="P21"/>
      <text:p text:style-name="P20"><text:span text:style-name="T7">Suatu tempat...</text:span></text:p>
      <text:p text:style-name="P12"><text:span text:style-name="T7">Suasana di mana Rudamun mencari kesana-kesini berita tentang Yuzarsif dengan menggunakan kereta kuda.</text:span></text:p>
      <text:p text:style-name="P20"><text:span text:style-name="T3">Prajurit<text:tab/>: (</text:span><text:span text:style-name="T4">Membungkukan kepalanya</text:span><text:span text:style-name="T3">)</text:span></text:p>
      <text:p text:style-name="P20"><text:span text:style-name="T3">Rudamun<text:tab/>: Kau punya berita tentang Yuzarsif?</text:span></text:p>
      <text:p text:style-name="P20"><text:span text:style-name="T3">Prajurit<text:tab/>: Ya, Tuan. Orang-orang itu pergi ke kuil untuk mendengarkan ceramah Tuan Yuzarsif. Hari ini ia akan berbicara di hadapan rakyat di kuil. Untuk perThama kalinya, ia akan memanjatkan pujian kepada Tuhan Yang Maha Esa di kuil Amun.</text:span></text:p>
      <text:p text:style-name="P20"><text:span text:style-name="T3">Rudamun<text:tab/>: (</text:span><text:span text:style-name="T4">Menaiki kereta kuda</text:span><text:span text:style-name="T3">) Ke istana Putifar </text:span><text:span text:style-name="T4">(istana kediaman Zulaikha</text:span><text:span text:style-name="T3">).</text:span></text:p>
      <text:p text:style-name="P20"><text:span text:style-name="T3"><text:s/></text:span></text:p>
      <text:p text:style-name="P20"><text:span text:style-name="T7">Istana Putifar kediaman Zulaikha...</text:span></text:p>
      <text:p text:style-name="P20"><text:span text:style-name="T3">Rudamun<text:tab/>: (</text:span><text:span text:style-name="T4">Turun dari kereta kuda masuk ke dalam istana mencari Zulaikha dengan membuka setiap pintu kamar</text:span><text:span text:style-name="T3">) Thama, Thiameni. Di mana kalian? Tak ada orang di sini? Nyonya Zulaikha, di mana Anda? </text:span><text:span text:style-name="T4">(keluar istana dan menaiki kereta kuda</text:span><text:span text:style-name="T3">) Ayo jalan. </text:span></text:p>
      <text:p text:style-name="P23"/>
      <text:p text:style-name="P20"><text:span text:style-name="T7">Istana kediaman Nabi Yusuf...</text:span></text:p>
      <text:p text:style-name="P20"><text:span text:style-name="T7">Para rakyat berkumpul di istana menanti kedatangan Nabi Yusuf dari dalam istana.</text:span></text:p>
      <text:p text:style-name="P20"><text:span text:style-name="T3">Prajurit<text:tab/>: (</text:span><text:span text:style-name="T4">Berteriak</text:span><text:span text:style-name="T3">) menyingkirlah kalian Tuan Yusuf akan keluar. </text:span></text:p>
      <text:p text:style-name="P20"><text:span text:style-name="T3">Rakyat<text:tab/>: (</text:span><text:span text:style-name="T4">Berteriak menyambut kedatangan Yusuf</text:span><text:span text:style-name="T3">) yee... yee...</text:span></text:p>
      <text:p text:style-name="P21"><text:soft-page-break/></text:p>
      <text:p text:style-name="P10"><text:span text:style-name="T9">Tiba-tiba Zulaikha pun sampai di Istana kediaman Nabi Yusuf bersama kedua pendampingnya.</text:span></text:p>
      <text:p text:style-name="P20"><text:span text:style-name="T3">Zulaikha<text:tab/>: (</text:span><text:span text:style-name="T4">Sampai di kuil dan berada di tengah-tengah rakyat</text:span><text:span text:style-name="T3">) Aku mencium bau Yusuf.</text:span></text:p>
      <text:p text:style-name="P20"><text:span text:style-name="T3">Thama<text:tab/>: Yuzarsif ke luar dari istana.</text:span></text:p>
      <text:p text:style-name="P20"><text:span text:style-name="T3">Prajurit<text:tab/>: (</text:span><text:span text:style-name="T4">Menundukan kepala)</text:span><text:span text:style-name="T3"> salam atas bendahara Mesir. Salam atas penebar rezeki Mesir. Salam atas penguasa Mesir. Salam atas penasihat Mesir, Tuan Yuzarsif.</text:span></text:p>
      <text:p text:style-name="P20"><text:span text:style-name="T3">Nabi Yusuf<text:tab/>: (</text:span><text:span text:style-name="T4">Mengambil surat dari prajurit)</text:span><text:span text:style-name="T3"> Salam Tuhan <text:s/>atas para prajurit dan pengawal pemberani kami.</text:span></text:p>
      <text:p text:style-name="P20"><text:span text:style-name="T3">Zulaikha<text:tab/>: (</text:span><text:span text:style-name="T4">Berteriak</text:span><text:span text:style-name="T3">) Yusuf...Yusuf. Mahasuci Allah yang menjadikan seorang budak berkuasa atas Mesir karena taat kepada-Nya. Dia yang menghinakan para penguasa angkuh karena pembangkangan mereka kepada-Nya.</text:span></text:p>
      <text:p text:style-name="P20"><text:span text:style-name="T3">Rakyat<text:tab/>: </text:span><text:span text:style-name="T4">(Berteriak</text:span><text:span text:style-name="T3">) hidup Yuzarsif... hidup Yuzarsif.</text:span></text:p>
      <text:p text:style-name="P20"><text:span text:style-name="T3">Nabi Yusuf<text:tab/>: (</text:span><text:span text:style-name="T4">Membuka surat dan melirik Zulaikha)</text:span><text:span text:style-name="T3"> <text:s/>Sepertinya aku kenal wanita tua itu. </text:span></text:p>
      <text:p text:style-name="P20"><text:span text:style-name="T3">Arsenat<text:tab/>: Apa kau pernah melihatnya?</text:span></text:p>
      <text:p text:style-name="P20"><text:span text:style-name="T3">Nabi Yusuf<text:tab/>: Entahlah. Kau paham makna dibalik ucapannya?</text:span></text:p>
      <text:p text:style-name="P20"><text:span text:style-name="T3">Arsenat<text:tab/>: Kau lah yang ia maksud sebagai budak?</text:span></text:p>
      <text:p text:style-name="P20"><text:span text:style-name="T3">Nabi Yusuf<text:tab/>: Dulu dia pasti pembesar yang sekarang telah menjadi orang biasa. Tapi, ucapannya menunjukan dia telah mendapat petunjuk Tuhan Malik. Coba lihat apa yang diinginkan wanita tua itu. </text:span></text:p>
      <text:p text:style-name="P20"><text:span text:style-name="T3">Prajurit <text:tab/>: (</text:span><text:span text:style-name="T4">Menghapiri Zulaikha</text:span><text:span text:style-name="T3">) Tuan Yusuf memerintahkan untuk bertanya, apa yang Anda inginkan darinya?</text:span></text:p>
      <text:p text:style-name="P20"><text:span text:style-name="T3">Zulaikha<text:tab/>: Aku hanya ingin berbicara dengannaya. Itu saja.</text:span></text:p>
      <text:p text:style-name="P20"><text:span text:style-name="T3">Arsenat<text:tab/>: (</text:span><text:span text:style-name="T4">Menghampiri Zulaikha</text:span><text:span text:style-name="T3">)</text:span></text:p>
      <text:p text:style-name="P20"><text:span text:style-name="T3">Prajurit<text:tab/>: Dia hanya ingin berbiacara dengan Tuan Yuzarsif.</text:span></text:p>
      <text:p text:style-name="P20"><text:span text:style-name="T3">Zulaikha<text:tab/>: Aku mencium bau Yusuf. Apakah dia ada di sini?</text:span></text:p>
      <text:p text:style-name="P20"><text:span text:style-name="T3">Arsenat<text:tab/>: Aku di utus Yusuf. Aku akan menyampaikan pesanmu kepadanya.</text:span></text:p>
      <text:p text:style-name="P20"><text:soft-page-break/><text:span text:style-name="T3">Zulaikha<text:tab/>: Kau menebarkan wangi Yusufku. Siapa kau? Apa hubunganmu dengannya?</text:span></text:p>
      <text:p text:style-name="P20"><text:span text:style-name="T3">Arsenat<text:tab/>: Aku Arsenat istrinya, katakan apa keinginanmu?</text:span></text:p>
      <text:p text:style-name="P20"><text:span text:style-name="T3">Zulaikha<text:tab/>: Dia bilang apa? Aku tidak jelas mendengarnya.</text:span></text:p>
      <text:p text:style-name="P11"><text:span text:style-name="T3">Arsenat<text:tab/>: Aku Arsenat istri Bendahara Mesir. Istri Tuan Yuzarsif.</text:span></text:p>
      <text:p text:style-name="P20"><text:span text:style-name="T3">Zulaikha<text:tab/>: (</text:span><text:span text:style-name="T4">Wajah kaget, kecewa, gelisah dan akhirnya Zulaikha tidak sadarkan diri)</text:span></text:p>
      <text:p text:style-name="P20"><text:span text:style-name="T3">Thama<text:tab/>: Ada apa, Nyonya? Anda kenapa?</text:span></text:p>
      <text:p text:style-name="P11"><text:span text:style-name="T3">Nabi Yusuf<text:tab/>: (</text:span><text:span text:style-name="T4">Menghampiri Zulaikha dan pergi</text:span><text:span text:style-name="T3">)</text:span></text:p>
      <text:p text:style-name="P20"><text:span text:style-name="T3"><text:tab/>: Kita sudah berusaha agar dia tidak tahu. Tapi akhirnya di tahu bahwa Yuzarsif sudah beristri.</text:span></text:p>
      <text:p text:style-name="P20"><text:span text:style-name="T3">Thama<text:tab/>: Kenapa kita tidak bilang bahwa Zulaikha adalah cinta lama Yuzarsif?</text:span></text:p>
      <text:p text:style-name="P20"><text:span text:style-name="T3">Thiameni<text:tab/>: Aku harus bilang kepada Arsenat bahwa dia mencintai suaminya?</text:span></text:p>
      <text:p text:style-name="P20"><text:span text:style-name="T3">Arsenat<text:tab/>: (</text:span><text:span text:style-name="T4">Menghampiri Yusuf</text:span><text:span text:style-name="T3">) Dia ingin bicara denganmu. Tapi, ia pingsan begitu tahu bahwa aku istrimu. (</text:span><text:span text:style-name="T4">melirik Zulaikha</text:span><text:span text:style-name="T3">)</text:span></text:p>
      <text:p text:style-name="P20"><text:span text:style-name="T3">Thama<text:tab/>: Nyonya, Nyonya Zulaikha.</text:span></text:p>
      <text:p text:style-name="P20"><text:span text:style-name="T3">Nabi Yusuf<text:tab/>: (</text:span><text:span text:style-name="T4">Berjalan ke arah Zulaikha dan Melirik Zulaikha dengan wajah bingung)</text:span><text:span text:style-name="T3"> entah di mana aku pernah melihatnya. Kurasa dia adalah wanita tua yang meminta tolong kepadaku dalam mimpiku. </text:span></text:p>
      <text:p text:style-name="P20"><text:span text:style-name="T3">Arsenat<text:tab/>: Yang kau cari selama ini?</text:span></text:p>
      <text:p text:style-name="P20"><text:span text:style-name="T3">Nabi Yusuf<text:tab/>: Entahlah, mungkin saja. Bawa dia ke istana da rawat sampai aku datang. Malik ayo kita pergi. (</text:span><text:span text:style-name="T4">Pergi dengan menaiki kereta kuda dan meninggalkan istana)</text:span></text:p>
      <text:p text:style-name="P20"><text:span text:style-name="T3">Rakyat<text:tab/>: (</text:span><text:span text:style-name="T4">Mengikuti Yusuf sambil berteriak dan mengangkat kepalan tangan kanan ke atas)</text:span><text:span text:style-name="T3"> Yusuf...Yusuf</text:span></text:p>
      <text:p text:style-name="P4"/>
      <text:p text:style-name="P20"><text:span text:style-name="T7">Suatu tempat...</text:span></text:p>
      <text:p text:style-name="P20"><text:span text:style-name="T7">Para pendeta keluar dari tahanan dan menaiki kereta kuda tahanan....</text:span></text:p>
      <text:p text:style-name="P20"><text:soft-page-break/><text:span text:style-name="T3">Anikhmakhu<text:tab/>: (</text:span><text:span text:style-name="T4">Di dalam kuda tahanan</text:span><text:span text:style-name="T3">) kami mau dibawa ke mana, Hurramuf?</text:span></text:p>
      <text:p text:style-name="P20"><text:span text:style-name="T3">Hurramuf<text:tab/>: Ke istana Akhnatun, ini juga perintahnya.</text:span></text:p>
      <text:p text:style-name="P20"><text:span text:style-name="T3">Prajurit<text:tab/>: Sudah siap, tuan Hurramuf. </text:span></text:p>
      <text:p text:style-name="P20"><text:span text:style-name="T3">Hurramuf<text:tab/>: Ayo jalan.</text:span></text:p>
      <text:p text:style-name="P20"><text:span text:style-name="T9">Selama di perjalanan...</text:span></text:p>
      <text:p text:style-name="P20"><text:span text:style-name="T3">Anikhmakhu<text:tab/>: (</text:span><text:span text:style-name="T4">Di dalam kereta kuda tahanan</text:span><text:span text:style-name="T3"> )Hurramuf, boleh aku bertanya?</text:span></text:p>
      <text:p text:style-name="P20"><text:span text:style-name="T3">Hurramuf<text:tab/>: (</text:span><text:span text:style-name="T4">sambil menunggangi sebuah kuda)</text:span><text:span text:style-name="T3"> Aku akan menjawab. Silahkan bertanya, Tuan Anikhmakhu.</text:span></text:p>
      <text:p text:style-name="P20"><text:span text:style-name="T3">Anikhmakhu<text:tab/>: Menurutmu untuk apa Arjunhatep, atau menurut kalian Akhnatun memanggil kami?</text:span></text:p>
      <text:p text:style-name="P20"><text:span text:style-name="T3">Hurramuf<text:tab/>: Untuk diadili. Ia akan mengadili kalian di hadapan rakyat kota. Ada isu di tengah rakyat bahwa Amun bisa bicara. Dewa yang hidup, bukan sekedar patung. Akhnatun ingin tahu bagaiman Amun bisa bicara.</text:span></text:p>
      <text:p text:style-name="P20"><text:span text:style-name="T3">Anikhmakhu<text:tab/>: Aku akan menjawab. Tapi, kau yang dulu teman kami dan menjadi panglima besar Mesir berkat kami, kenapa kau meninggalkan kami?</text:span></text:p>
      <text:p text:style-name="P20"><text:span text:style-name="T3">Hurramuf<text:tab/>: Aku masih menyembah Amun dan menghormati kalian. Tapi, aku menguThamakan Akhnatun atas Amun, sebab dia adalah putra dewa. Maksudku, semua raja Mesir adalah titisan dewa. Dia adalah rajaku dan rakyat Mesir. Aku sungguh ingin membantu kalian, tapi aku tak bisa melakukannya. </text:span></text:p>
      <text:p text:style-name="P20"><text:span text:style-name="T3">Terdahwa 2<text:tab/>: Tahukah kau, siapa yang akan mengadili kami?</text:span></text:p>
      <text:p text:style-name="P20"><text:span text:style-name="T3">Hurramuf<text:tab/>: Sepertinya Yuzarsif.</text:span></text:p>
      <text:p text:style-name="P20"><text:span text:style-name="T3">Anikhmakhu<text:tab/>: (</text:span><text:span text:style-name="T4">Wajah kaget, kesal)</text:span><text:span text:style-name="T3"> Yuzarsif. Belum puaskan dia? Apakah dia takingin membiarkan kami tenang?</text:span></text:p>
      <text:p text:style-name="P21"/>
      <text:p text:style-name="P20"><text:span text:style-name="T7">Di kuil....</text:span></text:p>
      <text:p text:style-name="P20"><text:span text:style-name="T7">Suasana sangat ramai dengan sekumpulan rakyat yang menyambut ceramah nabi Yusuf.</text:span></text:p>
      <text:p text:style-name="P20"><text:span text:style-name="T3">Nabi Yusuf<text:tab/>: (</text:span><text:span text:style-name="T4">Berceramah di hadapan rakyat</text:span><text:span text:style-name="T3">) Puji syukur kepada Tuhan atas segala nikmat-Nya. Jika bukan karena kasih-Nya, kita tak akan </text:span><text:soft-page-break/><text:span text:style-name="T3">menemukan cara mengatasi paceklik. Entah seperti apa nasib kita. Lihat bagaimana Nil mengering. Lihat bagaiman ladang dan kebun menjadi tandus. Kita pasti akan bernasib sama. Sekarang banyak negeri lain yang membutuhkan bantuan kalian. Jika bukan karena Tuhan, kalian juga akan sensara seperti negeri-negeri lainnya. Maka, sykurilah semua nikmat ini. Sekarang ketika kalian sudah tidak menyembah berhala, selayaknya kalian menggantinya. Dengan menyembah Tuhan Yang Maha Esa mulai hari ini, kami perintahkan agar Tuhan Yang Maha Esa disembah di kuil ini. Semoga Tuhan menyinari hati kita lebih dari sebelumnya. </text:span></text:p>
      <text:p text:style-name="P20"><text:span text:style-name="T3">Rakyat<text:tab/>: (</text:span><text:span text:style-name="T4">Berteriak</text:span><text:span text:style-name="T3">) yee... hidup Yuzarsif... hidup Yuzarsif</text:span></text:p>
      <text:p text:style-name="P20"><text:span text:style-name="T3">Nabi Yusuf<text:tab/>: (</text:span><text:span text:style-name="T4">Turun dari kuil <text:s/>dan berjalan mengampiri rakyat)</text:span></text:p>
      <text:p text:style-name="P20"><text:span text:style-name="T3">Rudamun<text:tab/>: (</text:span><text:span text:style-name="T4">Di tengah-tengah rakyat melihat Yusuf dan ia mengingat masa lalu saat sedang berlatih perang dengan Yusuf</text:span><text:span text:style-name="T3">)</text:span></text:p>
      <text:p text:style-name="P20"><text:span text:style-name="T9">Masa lalu....</text:span></text:p>
      <text:p text:style-name="P20"><text:span text:style-name="T9">Rudamun<text:tab/>: Kau membuktikan dirimu lebih kuat dariku.</text:span></text:p>
      <text:p text:style-name="P20"><text:span text:style-name="T9">Nabi Yusuf<text:tab/>: Aku akan selalu menganggap Anda sebagai guruku.</text:span></text:p>
      <text:p text:style-name="P21"/>
      <text:p text:style-name="P20"><text:span text:style-name="T9">Masa sekarang....</text:span></text:p>
      <text:p text:style-name="P20"><text:span text:style-name="T3">Nabi Yusuf<text:tab/>: (</text:span><text:span text:style-name="T4">berjalan, tiba-tiba berhenti melihat Rudamun)</text:span><text:span text:style-name="T3"> Rudamun?</text:span></text:p>
      <text:p text:style-name="P20"><text:span text:style-name="T3">Rudamun<text:tab/>: Ya, Tuan aku Rudamun.</text:span></text:p>
      <text:p text:style-name="P20"><text:span text:style-name="T3">Nabi Yusuf<text:tab/>: (</text:span><text:span text:style-name="T4">Memeluk Rudamun)</text:span><text:span text:style-name="T3"> Di mana kau selama ini?</text:span></text:p>
      <text:p text:style-name="P20"><text:span text:style-name="T3">Rudamun<text:tab/>: Aku berperang melawan musuh dari Utara bersama Tuan Hurramud.</text:span></text:p>
      <text:p text:style-name="P20"><text:span text:style-name="T3">Nabi Yusuf<text:tab/>: Mulai sekarang dampingilah aku selalu</text:span><text:span text:style-name="T4">. (Berjalan bersama Rudamun meninggalkan kuil dan menaiki kereta kuda)</text:span><text:span text:style-name="T3"> </text:span></text:p>
      <text:p text:style-name="P21"/>
      <text:p text:style-name="P20"><text:span text:style-name="T7">Istana kediaman Nabi Yussuf...</text:span></text:p>
      <text:p text:style-name="P10"><text:span text:style-name="T7">Zulaikha yang tadi pingsan di tengah-tengah keramaian rakyat di bawa Asenal ke dalam istannya dan merawatnya. </text:span></text:p>
      <text:p text:style-name="P20"><text:span text:style-name="T3">Zulaikha<text:tab/>: (</text:span><text:span text:style-name="T4">Terbangun dari pingsan) </text:span><text:span text:style-name="T3">Thama, Thiameni. Di mana kita?</text:span></text:p>
      <text:p text:style-name="P20"><text:soft-page-break/><text:span text:style-name="T3">Arsenat<text:tab/>: Di sini rumah Yusuf. Aku yang membawa Anda ke sini.</text:span></text:p>
      <text:p text:style-name="P20"><text:span text:style-name="T3">Zulaikha<text:tab/>: Anda Asenal? Istri Nabi Yusuf?</text:span></text:p>
      <text:p text:style-name="P20"><text:span text:style-name="T3">Arsenat<text:tab/>: (</text:span><text:span text:style-name="T4">Menganggukkan kepala</text:span><text:span text:style-name="T3">) Kusangka ku sangat mencintai yusuf. Tapi, dari penuturan pendampingmu, sepertinya aku harus belajar mencintai darimu. Tiga puluh tahun cinta dan air mata. Tiga puluh tahun perpisahan dan deraan cela. Demi Tuhan, cinta semacam ini harus disanjung. Ketabahan seperti ini harus diagungkan. </text:span></text:p>
      <text:p text:style-name="P20"><text:span text:style-name="T3">Zulaikha<text:tab/>: Cintaku tak sesuci yang kau katakan. Yusuf terlalu mulia untuk dicintai pendosa kotor sepertiku. Aku nodai cintaku dengan kehendak hawa nafsu dan akhirnya aku harus menanggung hukumannya. Kau menyangka tahu semuanya. (</text:span><text:span text:style-name="T4">menagis</text:span><text:span text:style-name="T3">) Tiga puluh tahun dikecam. Tiga puluh tahun dicela. Tiga tahun menangis dan meratap tanpa henti. Tiga puluh tahun mondar-mandir kesana-kemari. Tiga puluh tahun berlari tanpa bisa sampai ke tujuan. Bagiku, ini adalah hukuman yang harus kutanggung. </text:span></text:p>
      <text:p text:style-name="P11"><text:span text:style-name="T3">Pendamping<text:tab/>: </text:span><text:span text:style-name="T4">(Menangis)</text:span></text:p>
      <text:p text:style-name="P20"><text:span text:style-name="T3">Arsenat<text:tab/>: (</text:span><text:span text:style-name="T4">Wajah sedih</text:span><text:span text:style-name="T3">) pengetahuanku terbatas pada saat-saat aku berada di dekatmu dan yang kudengar dari para pendampingmu. Aku tak akan disalahkan jika aku tak tahu apa yang terjadi padamu. Yang mesti ditanyakan, kenapa Yusuf sampai tidak tahu tentangmu? Ia harus menjawab pertanyaan ini.</text:span></text:p>
      <text:p text:style-name="P20"><text:span text:style-name="T3">Zulaikha<text:tab/>: Demi Tuhan, jangan bicara seperti itu tentang Yusuf.</text:span></text:p>
      <text:p text:style-name="P20"><text:span text:style-name="T3">Arsenat<text:tab/>: Tunggu sebentar, Aku akan kembali. (</text:span><text:span text:style-name="T4">Menghadap kepada pelayan</text:span><text:span text:style-name="T3">) di mana Tuan Yuzarsif?</text:span></text:p>
      <text:p text:style-name="P11"><text:span text:style-name="T3">Pelayan<text:tab/>: Dia sedang di aula, menemui Yang Mulia Akhnatu. (</text:span><text:span text:style-name="T4">Berdiri)</text:span><text:span text:style-name="T3"> Ikuti aku.</text:span></text:p>
      <text:p text:style-name="P20"><text:span text:style-name="T3">Zulaikha<text:tab/>: Arsenat, tunggu dulu. Bagaimana mungkin Yusuf tahu tentangku? Dia tempat curahan hati semua orang. Segunung masalah dan persoalan mengelilinginya. Dia bukan milikku sehingga harus memikirkanku.</text:span></text:p>
      <text:p text:style-name="P24"><text:soft-page-break/></text:p>
      <text:p text:style-name="P20"><text:span text:style-name="T7">Di Aula Istana...</text:span></text:p>
      <text:p text:style-name="P20"><text:span text:style-name="T7">Suasana tegang di mana para pendeta sedang di adili Nabi Yusuf. </text:span></text:p>
      <text:p text:style-name="P20"><text:span text:style-name="T3">Nabi Yusuf<text:tab/>: Kudengar, <text:s/>tiap kali kau berada di kuil, Amun berbicara dengan rakyat. Tapi, tiap kali tak ada kau, dia hanya diam saja. Apakah kau percaya, Amun yang disembunyikan para pendeta dengan sehina itu, bisa berbicara?</text:span></text:p>
      <text:p text:style-name="P20"><text:span text:style-name="T3">Anikhmakhu<text:tab/>: orang awam bisa ditipu, tapi Anda tidak. Sebenarnya, aku bicara dengan sedikit mengubah suara melaui jendela dekat Amun. Gema suara di kuil membuat sebagian orang menyangka bahwa Amun sedang berbicara. </text:span></text:p>
      <text:p text:style-name="P20"><text:span text:style-name="T3">Nabi Yusuf<text:tab/>: Kau orang yang cerdik, Anikhmakhu. Kenapa kau tidak menggunakannya untuk membantu rakyat?</text:span></text:p>
      <text:p text:style-name="P20"><text:span text:style-name="T3">Anikhmakhu<text:tab/>: Mengulang suatu kebohongan akan membuat si pembohong sendiri memercayainya. Pengulangan ini membuat kami benar-benar percaya bahwa Amun adalah dewa. Kenikmatan dunia dan kebodohan rakyat juga membuat kami tergoda. Ini yang dikehendaki rakya dan kami memanfaatkannya demi kepentingan kami.</text:span></text:p>
      <text:p text:style-name="P20"><text:span text:style-name="T3">Raja Akhnatu<text:tab/>: (</text:span><text:span text:style-name="T4">Tersenyum</text:span><text:span text:style-name="T3">) Tidakkah kau berpikir bahwa kebohongan rakyat disebabkan kebohongan-kebohongan <text:s/>yang diyakini kalian? Rakyat tidak bodoh. Karena kalianmenyembunyikan kebenaran, mereka anggap kebatilan sebagi kebenaran. Coba kalian perlihatkan kebenaran dan kebatilan kepada rakyat, dan lihat apa yanga akan mereka pilih.</text:span></text:p>
      <text:p text:style-name="P20"><text:span text:style-name="T3">Prajurit<text:tab/>: (</text:span><text:span text:style-name="T4">Menyilang dan menekuk tangannya ke dada lalu membungkukan badan dan berteriak</text:span><text:span text:style-name="T3">) Nyonya Arsenat, istri bendahara, minta izin masuk. </text:span></text:p>
      <text:p text:style-name="P20"><text:span text:style-name="T3">Raja Akhnatu<text:tab/>: Suruh dia masuk. Dia tak perlu minta izin.</text:span></text:p>
      <text:p text:style-name="P20"><text:span text:style-name="T3">Prajurit<text:tab/>: (</text:span><text:span text:style-name="T4">Menyilang dan menekuk tangannya ke dada lalu membungkukan badan dan mempersilahkan Arsenat masuk</text:span><text:span text:style-name="T3">).</text:span></text:p>
      <text:p text:style-name="P20"><text:soft-page-break/><text:span text:style-name="T3">Arsenat<text:tab/>: (</text:span><text:span text:style-name="T4">berjalan ke hadapan Yusuf dan Raja</text:span><text:span text:style-name="T3">) kuharap utusan Tuhan memaafkanku karena aku ingin mengadukannya kepada Yang Mulia. <text:s/></text:span></text:p>
      <text:p text:style-name="P20"><text:span text:style-name="T3">Nabi Yusuf<text:tab/>: Arsenat, hari ini adalah pengadilan untuk para pendeta, tunda pengadilanku untuk hari lain. </text:span></text:p>
      <text:p text:style-name="P20"><text:span text:style-name="T3">Arsenat<text:tab/>: Ini hal yang sangat penting. Aku tak bisa menunggu.</text:span></text:p>
      <text:p text:style-name="P20"><text:span text:style-name="T3">Raja Akhnatu<text:tab/>: Kita tunda pengadilan para pendeta. Arsenat silakan berbicara.</text:span></text:p>
      <text:p text:style-name="P20"><text:span text:style-name="T3">Arsenat<text:tab/>: aku ingin tahu, Tuan Yuzarsif <text:s/>yang telah mencurahkan jiwa-raganya untuk ketentraman rakyat Mesir, kenapa sampai tidak tahu penderitaan seorang wanita tua? </text:span></text:p>
      <text:p text:style-name="P20"><text:span text:style-name="T3">Nabi Yusuf<text:tab/>: Dari mana aku bisa tahu wanita tua yang kau bicarakan itu? Dia telah mengahantuiku dalam mimpi-mimpiku. Kau sendiri saksinya. Di mana akau harus menemuinya?</text:span></text:p>
      <text:p text:style-name="P20"><text:span text:style-name="T3">Arsenat<text:tab/>: kau kenal dia tapi kau mengabaikannya. Dialah yang telah membesarkanmu penuh kasih selam bertahun-tahun. Tapi, begitu api cinta menyala dalam dirinya dan membakarnya, kau tinggalkan dia begitu saja. Dia itu Zulaikha.</text:span></text:p>
      <text:p text:style-name="P20"><text:span text:style-name="T3">Nabi Yusuf<text:tab/>: (</text:span><text:span text:style-name="T4">Wajah kaget)</text:span><text:span text:style-name="T3"> Zulaikha? Mustahil, dia wanita rupawan dan kaya. Bagaiman mungkin?</text:span></text:p>
      <text:p text:style-name="P20"><text:span text:style-name="T3">Arsenat<text:tab/>: Cintanya kepadamu yang membuat nasibnya seperti itu. Tiga puluh tahun menantimu. Tiga puluh tahun ia terlunta-lunta mencarimu. Ia mengorbankan masa muda dan kecantikannya demi dirimu. Tapi kau malah megacuhkannya.</text:span></text:p>
      <text:p text:style-name="P20"><text:span text:style-name="T3">Nabi Yusuf<text:tab/>: Masalahnya tidak seperti yang kau katakan. Ada hakikat lain yang tak kau ketahui. Aku dulu dibebaskan Yang Mulia setelah dua belas tahun dipenjara oleh Pitifar dan Zuilakha.</text:span></text:p>
      <text:p text:style-name="P20"><text:span text:style-name="T3">Raja Akhnatu<text:tab/>: Kami bersaksi bahwa Zulaikha dan para wanita Mesir memfitnah Yuzarsif. Ia dipenjara selama dua belas tahun atas kesalahan yang tak dilakukannya. </text:span></text:p>
      <text:p text:style-name="P20"><text:span text:style-name="T3">Ratu Akhnatu<text:tab/>: Semua wanita Mesir yang telah mengakui kesalahan mereka dan menyatakan Yuzarsif tidak bersalah.</text:span></text:p>
      <text:p text:style-name="P20"><text:soft-page-break/><text:span text:style-name="T3">Nabi Yusuf<text:tab/>: Setelah aku bebas, lihat apa yang kulakukan pada mereka. Tak ada sama sekali. Semestinya Putifar dan Zulaikha bersyukur aku tidak menghukum mereka. Lagi pula, dari mana aku tahu bahwa wanita nomor dua di Mesir, dengan segala kebesarannya menjadi seperti ini? </text:span></text:p>
      <text:p text:style-name="P20"><text:span text:style-name="T3">Arsenat<text:tab/>: Dia jatuh dari puncak ke dasar. Dia perlu dihibur.</text:span></text:p>
      <text:p text:style-name="P20"><text:span text:style-name="T3">Nabi Yusuf<text:tab/>: Kau sendiri tahu, aku orang yang paling menghiburnya. Bertahun-tahun aku dihantui mimpi wanita tua yang meminta tolong dariku. Aku sungguh ingin menolongnya. Jika diizinkan aku akan menemui Zulaikha sekarang.</text:span></text:p>
      <text:p text:style-name="P20"><text:span text:style-name="T3">Raja Akhnatu<text:tab/>: Tidak. Kami semua ingin bertemu wanita in. </text:span></text:p>
      <text:p text:style-name="P20"><text:span text:style-name="T3">Prajurit<text:tab/>: Jika dibolehkan, aku akan membawanya ke sini.</text:span></text:p>
      <text:p text:style-name="P20"><text:span text:style-name="T3">Raja Akhnatu<text:tab/>: Bawa dia kemari.</text:span></text:p>
      <text:p text:style-name="P20"><text:span text:style-name="T3">Prajurit<text:tab/>: ( </text:span><text:span text:style-name="T4">Membungkukan badan)</text:span></text:p>
      <text:p text:style-name="P20"><text:span text:style-name="T3">Nabi Yusuf<text:tab/>: (</text:span><text:span text:style-name="T4">Duduk dan tiba-tiba memecamkan matanya</text:span><text:span text:style-name="T3">)</text:span></text:p>
      <text:p text:style-name="P20"><text:span text:style-name="T3">Malaikat Jibril<text:tab/>: (di dalam benak Nabi Yusuf) Allah berfirman, Zulaikha telah banyak menderita dan telah menebus kesalahannya. Sekarang dia adalah wanita beriman kepada Allah Yang Maha Esa. Hiburlah dia. Jadikanlah istrimu dan ketahuilah doamu untuknya akan dikabulkan. Kau yang meminta dan Allah yang mengabulkan.</text:span></text:p>
      <text:p text:style-name="P20"><text:span text:style-name="T3">Nabi Yusuf<text:tab/>: (</text:span><text:span text:style-name="T4">Membuka matanya kembali).</text:span></text:p>
      <text:p text:style-name="P20"><text:span text:style-name="T3">Arsenat<text:tab/>: (</text:span><text:span text:style-name="T4">Menghampiri Yusuf</text:span><text:span text:style-name="T3">) Ada wahyu yang turun, wahai Nabi?</text:span></text:p>
      <text:p text:style-name="P20"><text:span text:style-name="T3">Nabi Yusuf<text:tab/>: (</text:span><text:span text:style-name="T4">Menganggukan kepala)</text:span><text:span text:style-name="T3"> perintah yang aneh. Aku diperintahkan menghiburnya dan menikahinya.</text:span></text:p>
      <text:p text:style-name="P10"><text:span text:style-name="T9">Semua yang ada di aula mendengarkan apa yang diperintahkan kepada Yusuf dengan wajah bingung dan mereka mentertawakannya.</text:span></text:p>
      <text:p text:style-name="P10"><text:span text:style-name="T3">Arsenat<text:tab/> <text:s/>: Menikahi wanita tua malang ini? Tapi, dia sudah tua renta.</text:span></text:p>
      <text:p text:style-name="P20"><text:span text:style-name="T3">Nabi Yusuf<text:tab/>: Perintah Tuhan adalah menikahinya. Memiliki istri secantik dirimu, aku sebenarnya tak perlu menikah lagi dengan siapapun. Bagaimanapun keadaannya, tak ada bedanya bagiku.</text:span></text:p>
      <text:p text:style-name="P20"><text:soft-page-break/><text:span text:style-name="T3">Arsenat<text:tab/> <text:s/>: Terima kasih atas kebaikanmu. Seandainyapun Zulaikha sangat cantik, aku akan tetap mematuhi perintah Tuhan. </text:span></text:p>
      <text:p text:style-name="P20"><text:span text:style-name="T3">Prajurit<text:tab/>: (</text:span><text:span text:style-name="T4">Menyilang dan menekuk tangannya ke dada lalu membungkukan badan</text:span><text:span text:style-name="T3">) Zulaikha dan pendampinya minta izin masuk.</text:span></text:p>
      <text:p text:style-name="P20"><text:span text:style-name="T3">Raja Akhnatu<text:tab/>: (</text:span><text:span text:style-name="T4">Mempersilahkan dengan gerak tangan tanpa berbicara).</text:span><text:span text:style-name="T3"> </text:span></text:p>
      <text:p text:style-name="P21"/>
      <text:p text:style-name="P8"><text:span text:style-name="T9">Zulaikha bersama pendamping masuk ke dalam aula dan berjalan perlahan mengahampiri Yusuf. Semua yang ada dialula memperhatikan Zulaikha.</text:span></text:p>
      <text:p text:style-name="P20"><text:span text:style-name="T3">Yusuf<text:tab/>: (</text:span><text:span text:style-name="T4">Meneteskan air mata ketika melihat keadaan Zulaikha)</text:span></text:p>
      <text:p text:style-name="P20"><text:span text:style-name="T3">Zulaikha<text:tab/>: Aku mencium wangi Nabi Yusuf. </text:span></text:p>
      <text:p text:style-name="P20"><text:span text:style-name="T9">Arsenat dan Ratu membawa Zulaikha untuk duduk di kursi.</text:span></text:p>
      <text:p text:style-name="P20"><text:span text:style-name="T3">Zulaikha<text:tab/>: (</text:span><text:span text:style-name="T4">Duduk</text:span><text:span text:style-name="T3">) Kau kah ini Arsenat? Kusangka aku sedang menemui utusan Tuhan. </text:span></text:p>
      <text:p text:style-name="P20"><text:span text:style-name="T3">Nabi Yusuf<text:tab/>: (</text:span><text:span text:style-name="T4">Tersenyum dan mengahampiri Zulaikha</text:span><text:span text:style-name="T3">) </text:span></text:p>
      <text:p text:style-name="P20"><text:span text:style-name="T3">Zulaikha<text:tab/>: (</text:span><text:span text:style-name="T4">Berdiri dari kursi lalu menundukan kepala dan tangannya memegang kaki Nabi Yusuf dan mecium baunya sambil menangis</text:span><text:span text:style-name="T3">) </text:span></text:p>
      <text:p text:style-name="P20"><text:span text:style-name="T3">Nabi Yusuf<text:tab/>: (</text:span><text:span text:style-name="T4">Membungkuk mengahpiri Zulaikha dengan menekukan kedua kakinya</text:span><text:span text:style-name="T3">) Kau kah ini Zulaikha?</text:span></text:p>
      <text:p text:style-name="P20"><text:span text:style-name="T3">Zulaikha<text:tab/>: (</text:span><text:span text:style-name="T4">Menangis)</text:span><text:span text:style-name="T3"> Dulu hanya aku, tapi sekarang kau adalah segalaku. Tak ada Zulaikha di sini. Kau tidak bertanya, ada apa dengan kedudukanku dan keyakinanku?</text:span></text:p>
      <text:p text:style-name="P20"><text:span text:style-name="T3">Nabi Yusuf<text:tab/>: Aku tahu. Semua sudah kau berikan demi diriku.</text:span></text:p>
      <text:p text:style-name="P20"><text:span text:style-name="T3">Zulaikha<text:tab/>: (</text:span><text:span text:style-name="T4">Menangis)</text:span><text:span text:style-name="T3"> Kau tidak bertanya, di man semua kebesaran dan kemulianku?</text:span></text:p>
      <text:p text:style-name="P20"><text:span text:style-name="T3">Nabi Yusuf<text:tab/>: Ku dengar kau telah melenyapkannya demi diriku.</text:span></text:p>
      <text:p text:style-name="P20"><text:span text:style-name="T3">Zulaikha<text:tab/>: (</text:span><text:span text:style-name="T4">Menangis)</text:span><text:span text:style-name="T3"> Kau tidak bertanya, bagaimana semua kecantikanku dan kemudahan ini lenyap?</text:span></text:p>
      <text:p text:style-name="P20"><text:span text:style-name="T3">Nabi Yusuf<text:tab/>: Lantaran meleleh dalam bara cinta. Coba kau katakan, di mana semua cintamu kepadaku?</text:span></text:p>
      <text:p text:style-name="P20"><text:soft-page-break/><text:span text:style-name="T3">Zulaikha<text:tab/>: (</text:span><text:span text:style-name="T4">Menangis)</text:span><text:span text:style-name="T3"> Cinta itu masih ada. Kupelihara dengan jiwa-ragaku. Ku simpan dalam dadaku. </text:span></text:p>
      <text:p text:style-name="P20"><text:span text:style-name="T3">Nabi Yusuf<text:tab/>: Maafkan aku karena tidak tahu tentangmu. Kehendak-Nya lah yang membuatku tidak tahu. Bukan salahku.</text:span></text:p>
      <text:p text:style-name="P20"><text:span text:style-name="T3">Zulaikha<text:tab/>: (</text:span><text:span text:style-name="T4">Menangis) <text:s/></text:span><text:span text:style-name="T3">Kau kah yang berlemah-lembut seperti ini?</text:span></text:p>
      <text:p text:style-name="P20"><text:span text:style-name="T3">Nabi Yusuf<text:tab/>: (</text:span><text:span text:style-name="T4">Menggelengkan kepala)</text:span><text:span text:style-name="T3"> Tidak. Tuhanlah yang melakukannya kepadamu. Sekarang, kau mendapat perhatian dari-Nya. Apa yang kau inginkan?</text:span></text:p>
      <text:p text:style-name="P20"><text:span text:style-name="T3">Zulaikha<text:tab/>: (</text:span><text:span text:style-name="T4">Menangis)</text:span><text:span text:style-name="T3"> <text:s/>Apa lagi yang kuharapkan? Aku menginginkakn kekasih yang sudah ada di sisiku. Aku menginginkan sesembahan yang selalu hadir di dekatku. Hanya satu yang kupinta, bertemu Yusuf tentunya dengan mata yang bisa melihat, yang sayangnya tak lagi kumiliki.</text:span></text:p>
      <text:p text:style-name="P20"><text:span text:style-name="T3">Nabi Yusuf<text:tab/>: Sang kekasih memang tak bisa membuat matamu melihat, tapi sesembahmu bisa. Mintalah kepada Allah dan aku akan mendoakanmu. Jika Dia menghendaki, matamu akan pulih. </text:span></text:p>
      <text:p text:style-name="P13"><text:span text:style-name="T9">Nabi Yusuf bersujud berkali-kali dan memanjatkan doa kepada Allah SWT, semua orang yang ada di aula memperhatikan Nabi Yusuf. </text:span></text:p>
      <text:p text:style-name="P20"><text:span text:style-name="T3">Nabi Yusuf<text:tab/>: (</text:span><text:span text:style-name="T4">Memanjatkan doa di dalam hati)</text:span><text:span text:style-name="T3"> Tuhanku, kirimkan cahaya bagi hamba yang memohon ini. Terangilah matanya, sebagaimana Kau menyinari hatinya.......</text:span></text:p>
      <text:p text:style-name="P21"/>
      <text:p text:style-name="P21"/>
      <text:p text:style-name="P20"><text:span text:style-name="T12">BERSAMBUNG...</text:span></text:p>
      <text:p text:style-name="P21"/>
      <text:p text:style-name="P21"/>
      <text:p text:style-name="P21"/>
      <text:p text:style-name="P21"/>
      <text:p text:style-name="P21"/>
      <text:p text:style-name="P21"/>
      <text:p text:style-name="P21"/>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Adobe Caslon Pro Bold" svg:font-family="'Adobe Caslon Pro Bold'" style:font-family-generic="roman" style:font-pitch="variable"/>
    <style:font-face style:name="Adobe Garamond Pro Bold" svg:font-family="'Adobe Garamond Pro Bold'" style:font-family-generic="roman" style:font-pitch="variable"/>
    <style:font-face style:name="Calibri" svg:font-family="Calibri" style:font-family-generic="roman" style:font-pitch="variable"/>
    <style:font-face style:name="Elephant" svg:font-family="Elephan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id" fo:country="ID"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id" fo:country="ID"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ListLabel_20_1" style:display-name="ListLabel 1"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1.3189in"/>
        </style:list-level-properties>
        <style:text-properties fo:font-family="'Times New Roman'" style:font-style-name="Regular"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8189in"/>
        </style:list-level-properties>
        <style:text-properties fo:font-family="'Courier New'" style:font-style-name="Regular" style:font-pitch="fixed"/>
      </text:list-level-style-bullet>
      <text:list-level-style-bullet text:level="3" style:num-suffix="" text:bullet-char="">
        <style:list-level-properties text:list-level-position-and-space-mode="label-alignment">
          <style:list-level-label-alignment text:label-followed-by="listtab" fo:text-indent="-0.25in" fo:margin-left="2.3189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8189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3.3189in"/>
        </style:list-level-properties>
        <style:text-properties fo:font-family="'Courier New'" style:font-style-name="Regular" style:font-pitch="fixed"/>
      </text:list-level-style-bullet>
      <text:list-level-style-bullet text:level="6" style:num-suffix="" text:bullet-char="">
        <style:list-level-properties text:list-level-position-and-space-mode="label-alignment">
          <style:list-level-label-alignment text:label-followed-by="listtab" fo:text-indent="-0.25in" fo:margin-left="3.8189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3189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8189in"/>
        </style:list-level-properties>
        <style:text-properties fo:font-family="'Courier New'" style:font-style-name="Regular" style:font-pitch="fixed"/>
      </text:list-level-style-bullet>
      <text:list-level-style-bullet text:level="9" style:num-suffix="" text:bullet-char="">
        <style:list-level-properties text:list-level-position-and-space-mode="label-alignment">
          <style:list-level-label-alignment text:label-followed-by="listtab" fo:text-indent="-0.25in" fo:margin-left="5.3189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1811in" fo:margin-bottom="1.1811in" fo:margin-left="1.5752in" fo:margin-right="1.1811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smail - [2010]</meta:initial-creator>
    <meta:editing-cycles>97</meta:editing-cycles>
    <meta:creation-date>2017-04-25T09:31:00</meta:creation-date>
    <dc:date>2020-06-19T15:40:06.755064664</dc:date>
    <meta:editing-duration>PT12H10M24S</meta:editing-duration>
    <meta:generator>LibreOffice/6.1.5.2$Linux_X86_64 LibreOffice_project/10$Build-2</meta:generator>
    <meta:document-statistic meta:table-count="0" meta:image-count="0" meta:object-count="0" meta:page-count="20" meta:paragraph-count="307" meta:word-count="4358" meta:character-count="29245" meta:non-whitespace-character-count="25109"/>
    <meta:user-defined meta:name="AppVersion">14.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