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le1" style:family="table">
      <style:table-properties style:width="6.4493in" fo:margin-left="-0.075in" fo:margin-top="0in" fo:margin-bottom="0in" table:align="left" style:writing-mode="lr-tb"/>
    </style:style>
    <style:style style:name="Table1.A" style:family="table-column">
      <style:table-column-properties style:column-width="1.2563in"/>
    </style:style>
    <style:style style:name="Table1.B" style:family="table-column">
      <style:table-column-properties style:column-width="5.1924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Table2" style:family="table">
      <style:table-properties style:width="6.4493in" fo:margin-left="-0.075in" fo:margin-top="0in" fo:margin-bottom="0in" table:align="left" style:writing-mode="lr-tb"/>
    </style:style>
    <style:style style:name="Table2.A" style:family="table-column">
      <style:table-column-properties style:column-width="1.2563in"/>
    </style:style>
    <style:style style:name="Table2.B" style:family="table-column">
      <style:table-column-properties style:column-width="5.1924in"/>
    </style:style>
    <style:style style:name="Table2.1" style:family="table-row">
      <style:table-row-properties fo:keep-together="auto"/>
    </style:style>
    <style:style style:name="Table2.A1" style:family="table-cell">
      <style:table-cell-properties fo:padding-left="0.075in" fo:padding-right="0.075in" fo:padding-top="0in" fo:padding-bottom="0in" fo:border="none"/>
    </style:style>
    <style:style style:name="Table3" style:family="table">
      <style:table-properties style:width="6.4493in" fo:margin-left="-0.075in" fo:margin-top="0in" fo:margin-bottom="0in" table:align="left" style:writing-mode="lr-tb"/>
    </style:style>
    <style:style style:name="Table3.A" style:family="table-column">
      <style:table-column-properties style:column-width="1.2563in"/>
    </style:style>
    <style:style style:name="Table3.B" style:family="table-column">
      <style:table-column-properties style:column-width="5.1924in"/>
    </style:style>
    <style:style style:name="Table3.1" style:family="table-row">
      <style:table-row-properties fo:keep-together="auto"/>
    </style:style>
    <style:style style:name="Table3.A1" style:family="table-cell">
      <style:table-cell-properties fo:padding-left="0.075in" fo:padding-right="0.075in" fo:padding-top="0in" fo:padding-bottom="0in" fo:border="none"/>
    </style:style>
    <style:style style:name="Table4" style:family="table">
      <style:table-properties style:width="6.4493in" fo:margin-left="-0.075in" fo:margin-top="0in" fo:margin-bottom="0in" table:align="left" style:writing-mode="lr-tb"/>
    </style:style>
    <style:style style:name="Table4.A" style:family="table-column">
      <style:table-column-properties style:column-width="1.2563in"/>
    </style:style>
    <style:style style:name="Table4.B" style:family="table-column">
      <style:table-column-properties style:column-width="5.1924in"/>
    </style:style>
    <style:style style:name="Table4.1" style:family="table-row">
      <style:table-row-properties fo:keep-together="auto"/>
    </style:style>
    <style:style style:name="Table4.A1" style:family="table-cell">
      <style:table-cell-properties fo:padding-left="0.075in" fo:padding-right="0.075in" fo:padding-top="0in" fo:padding-bottom="0in" fo:border="none"/>
    </style:style>
    <style:style style:name="Table5" style:family="table">
      <style:table-properties style:width="6.4493in" fo:margin-left="-0.075in" fo:margin-top="0in" fo:margin-bottom="0in" table:align="left" style:writing-mode="lr-tb"/>
    </style:style>
    <style:style style:name="Table5.A" style:family="table-column">
      <style:table-column-properties style:column-width="1.2563in"/>
    </style:style>
    <style:style style:name="Table5.B" style:family="table-column">
      <style:table-column-properties style:column-width="5.1924in"/>
    </style:style>
    <style:style style:name="Table5.1" style:family="table-row">
      <style:table-row-properties fo:keep-together="auto"/>
    </style:style>
    <style:style style:name="Table5.A1" style:family="table-cell">
      <style:table-cell-properties fo:padding-left="0.075in" fo:padding-right="0.075in" fo:padding-top="0in" fo:padding-bottom="0in" fo:border="none"/>
    </style:style>
    <style:style style:name="Table6" style:family="table">
      <style:table-properties style:width="6.4493in" fo:margin-left="-0.075in" fo:margin-top="0in" fo:margin-bottom="0in" table:align="left" style:writing-mode="lr-tb"/>
    </style:style>
    <style:style style:name="Table6.A" style:family="table-column">
      <style:table-column-properties style:column-width="1.2563in"/>
    </style:style>
    <style:style style:name="Table6.B" style:family="table-column">
      <style:table-column-properties style:column-width="5.1924in"/>
    </style:style>
    <style:style style:name="Table6.1" style:family="table-row">
      <style:table-row-properties fo:keep-together="auto"/>
    </style:style>
    <style:style style:name="Table6.A1" style:family="table-cell">
      <style:table-cell-properties fo:padding-left="0.075in" fo:padding-right="0.075in" fo:padding-top="0in" fo:padding-bottom="0in" fo:border="none"/>
    </style:style>
    <style:style style:name="Table7" style:family="table">
      <style:table-properties style:width="6.4493in" fo:margin-left="-0.075in" fo:margin-top="0in" fo:margin-bottom="0in" table:align="left" style:writing-mode="lr-tb"/>
    </style:style>
    <style:style style:name="Table7.A" style:family="table-column">
      <style:table-column-properties style:column-width="1.2563in"/>
    </style:style>
    <style:style style:name="Table7.B" style:family="table-column">
      <style:table-column-properties style:column-width="5.1924in"/>
    </style:style>
    <style:style style:name="Table7.1" style:family="table-row">
      <style:table-row-properties fo:keep-together="auto"/>
    </style:style>
    <style:style style:name="Table7.A1" style:family="table-cell">
      <style:table-cell-properties fo:padding-left="0.075in" fo:padding-right="0.075in" fo:padding-top="0in" fo:padding-bottom="0in" fo:border="none"/>
    </style:style>
    <style:style style:name="Table8" style:family="table">
      <style:table-properties style:width="6.4493in" fo:margin-left="-0.075in" fo:margin-top="0in" fo:margin-bottom="0in" table:align="left" style:writing-mode="lr-tb"/>
    </style:style>
    <style:style style:name="Table8.A" style:family="table-column">
      <style:table-column-properties style:column-width="1.2563in"/>
    </style:style>
    <style:style style:name="Table8.B" style:family="table-column">
      <style:table-column-properties style:column-width="5.1924in"/>
    </style:style>
    <style:style style:name="Table8.1" style:family="table-row">
      <style:table-row-properties fo:keep-together="auto"/>
    </style:style>
    <style:style style:name="Table8.A1" style:family="table-cell">
      <style:table-cell-properties fo:padding-left="0.075in" fo:padding-right="0.075in" fo:padding-top="0in" fo:padding-bottom="0in" fo:border="none"/>
    </style:style>
    <style:style style:name="Table9" style:family="table">
      <style:table-properties style:width="6.4493in" fo:margin-left="-0.075in" fo:margin-top="0in" fo:margin-bottom="0in" table:align="left" style:writing-mode="lr-tb"/>
    </style:style>
    <style:style style:name="Table9.A" style:family="table-column">
      <style:table-column-properties style:column-width="1.2563in"/>
    </style:style>
    <style:style style:name="Table9.B" style:family="table-column">
      <style:table-column-properties style:column-width="5.1924in"/>
    </style:style>
    <style:style style:name="Table9.1" style:family="table-row">
      <style:table-row-properties fo:keep-together="auto"/>
    </style:style>
    <style:style style:name="Table9.A1" style:family="table-cell">
      <style:table-cell-properties fo:padding-left="0.075in" fo:padding-right="0.075in" fo:padding-top="0in" fo:padding-bottom="0in" fo:border="none"/>
    </style:style>
    <style:style style:name="Table10" style:family="table">
      <style:table-properties style:width="6.4493in" fo:margin-left="-0.075in" fo:margin-top="0in" fo:margin-bottom="0in" table:align="left" style:writing-mode="lr-tb"/>
    </style:style>
    <style:style style:name="Table10.A" style:family="table-column">
      <style:table-column-properties style:column-width="1.2563in"/>
    </style:style>
    <style:style style:name="Table10.B" style:family="table-column">
      <style:table-column-properties style:column-width="5.1924in"/>
    </style:style>
    <style:style style:name="Table10.1" style:family="table-row">
      <style:table-row-properties fo:keep-together="auto"/>
    </style:style>
    <style:style style:name="Table10.A1" style:family="table-cell">
      <style:table-cell-properties fo:padding-left="0.075in" fo:padding-right="0.075in" fo:padding-top="0in" fo:padding-bottom="0in" fo:border="none"/>
    </style:style>
    <style:style style:name="Table11" style:family="table">
      <style:table-properties style:width="6.4493in" fo:margin-left="-0.075in" fo:margin-top="0in" fo:margin-bottom="0in" table:align="left" style:writing-mode="lr-tb"/>
    </style:style>
    <style:style style:name="Table11.A" style:family="table-column">
      <style:table-column-properties style:column-width="1.2563in"/>
    </style:style>
    <style:style style:name="Table11.B" style:family="table-column">
      <style:table-column-properties style:column-width="5.1924in"/>
    </style:style>
    <style:style style:name="Table11.1" style:family="table-row">
      <style:table-row-properties fo:keep-together="auto"/>
    </style:style>
    <style:style style:name="Table11.A1" style:family="table-cell">
      <style:table-cell-properties fo:padding-left="0.075in" fo:padding-right="0.075in" fo:padding-top="0in" fo:padding-bottom="0in" fo:border="none"/>
    </style:style>
    <style:style style:name="Table12" style:family="table">
      <style:table-properties style:width="6.4493in" fo:margin-left="-0.075in" fo:margin-top="0in" fo:margin-bottom="0in" table:align="left" style:writing-mode="lr-tb"/>
    </style:style>
    <style:style style:name="Table12.A" style:family="table-column">
      <style:table-column-properties style:column-width="1.2563in"/>
    </style:style>
    <style:style style:name="Table12.B" style:family="table-column">
      <style:table-column-properties style:column-width="5.1924in"/>
    </style:style>
    <style:style style:name="Table12.1" style:family="table-row">
      <style:table-row-properties fo:keep-together="auto"/>
    </style:style>
    <style:style style:name="Table12.A1" style:family="table-cell">
      <style:table-cell-properties fo:padding-left="0.075in" fo:padding-right="0.075in" fo:padding-top="0in" fo:padding-bottom="0in" fo:border="none"/>
    </style:style>
    <style:style style:name="Table13" style:family="table">
      <style:table-properties style:width="6.4493in" fo:margin-left="-0.075in" fo:margin-top="0in" fo:margin-bottom="0in" table:align="left" style:writing-mode="lr-tb"/>
    </style:style>
    <style:style style:name="Table13.A" style:family="table-column">
      <style:table-column-properties style:column-width="1.2563in"/>
    </style:style>
    <style:style style:name="Table13.B" style:family="table-column">
      <style:table-column-properties style:column-width="5.1924in"/>
    </style:style>
    <style:style style:name="Table13.1" style:family="table-row">
      <style:table-row-properties fo:keep-together="auto"/>
    </style:style>
    <style:style style:name="Table13.A1" style:family="table-cell">
      <style:table-cell-properties fo:padding-left="0.075in" fo:padding-right="0.075in" fo:padding-top="0in" fo:padding-bottom="0in" fo:border="none"/>
    </style:style>
    <style:style style:name="Table14" style:family="table">
      <style:table-properties style:width="6.4493in" fo:margin-left="-0.075in" fo:margin-top="0in" fo:margin-bottom="0in" table:align="left" style:writing-mode="lr-tb"/>
    </style:style>
    <style:style style:name="Table14.A" style:family="table-column">
      <style:table-column-properties style:column-width="1.2563in"/>
    </style:style>
    <style:style style:name="Table14.B" style:family="table-column">
      <style:table-column-properties style:column-width="5.1924in"/>
    </style:style>
    <style:style style:name="Table14.1" style:family="table-row">
      <style:table-row-properties fo:keep-together="auto"/>
    </style:style>
    <style:style style:name="Table14.A1" style:family="table-cell">
      <style:table-cell-properties fo:padding-left="0.075in" fo:padding-right="0.075in" fo:padding-top="0in" fo:padding-bottom="0in" fo:border="none"/>
    </style:style>
    <style:style style:name="Table15" style:family="table">
      <style:table-properties style:width="6.4493in" fo:margin-left="-0.075in" fo:margin-top="0in" fo:margin-bottom="0in" table:align="left" style:writing-mode="lr-tb"/>
    </style:style>
    <style:style style:name="Table15.A" style:family="table-column">
      <style:table-column-properties style:column-width="1.2563in"/>
    </style:style>
    <style:style style:name="Table15.B" style:family="table-column">
      <style:table-column-properties style:column-width="5.1924in"/>
    </style:style>
    <style:style style:name="Table15.1" style:family="table-row">
      <style:table-row-properties fo:keep-together="auto"/>
    </style:style>
    <style:style style:name="Table15.A1" style:family="table-cell">
      <style:table-cell-properties fo:padding-left="0.075in" fo:padding-right="0.075in" fo:padding-top="0in" fo:padding-bottom="0in" fo:border="none"/>
    </style:style>
    <style:style style:name="Table16" style:family="table">
      <style:table-properties style:width="6.4493in" fo:margin-left="-0.075in" fo:margin-top="0in" fo:margin-bottom="0in" table:align="left" style:writing-mode="lr-tb"/>
    </style:style>
    <style:style style:name="Table16.A" style:family="table-column">
      <style:table-column-properties style:column-width="1.2563in"/>
    </style:style>
    <style:style style:name="Table16.B" style:family="table-column">
      <style:table-column-properties style:column-width="5.1924in"/>
    </style:style>
    <style:style style:name="Table16.1" style:family="table-row">
      <style:table-row-properties fo:keep-together="auto"/>
    </style:style>
    <style:style style:name="Table16.A1" style:family="table-cell">
      <style:table-cell-properties fo:padding-left="0.075in" fo:padding-right="0.075in" fo:padding-top="0in" fo:padding-bottom="0in" fo:border="none"/>
    </style:style>
    <style:style style:name="Table17" style:family="table">
      <style:table-properties style:width="6.4493in" fo:margin-left="-0.075in" fo:margin-top="0in" fo:margin-bottom="0in" table:align="left" style:writing-mode="lr-tb"/>
    </style:style>
    <style:style style:name="Table17.A" style:family="table-column">
      <style:table-column-properties style:column-width="1.2563in"/>
    </style:style>
    <style:style style:name="Table17.B" style:family="table-column">
      <style:table-column-properties style:column-width="5.1924in"/>
    </style:style>
    <style:style style:name="Table17.1" style:family="table-row">
      <style:table-row-properties fo:keep-together="auto"/>
    </style:style>
    <style:style style:name="Table17.A1" style:family="table-cell">
      <style:table-cell-properties fo:padding-left="0.075in" fo:padding-right="0.075in" fo:padding-top="0in" fo:padding-bottom="0in" fo:border="none"/>
    </style:style>
    <style:style style:name="Table17.2" style:family="table-row">
      <style:table-row-properties style:min-row-height="0.0556in" fo:keep-together="auto"/>
    </style:style>
    <style:style style:name="Table18" style:family="table">
      <style:table-properties style:width="6.4493in" fo:margin-left="-0.075in" fo:margin-top="0in" fo:margin-bottom="0in" table:align="left" style:writing-mode="lr-tb"/>
    </style:style>
    <style:style style:name="Table18.A" style:family="table-column">
      <style:table-column-properties style:column-width="1.2563in"/>
    </style:style>
    <style:style style:name="Table18.B" style:family="table-column">
      <style:table-column-properties style:column-width="5.1924in"/>
    </style:style>
    <style:style style:name="Table18.1" style:family="table-row">
      <style:table-row-properties fo:keep-together="auto"/>
    </style:style>
    <style:style style:name="Table18.A1" style:family="table-cell">
      <style:table-cell-properties fo:padding-left="0.075in" fo:padding-right="0.075in" fo:padding-top="0in" fo:padding-bottom="0in" fo:border="none"/>
    </style:style>
    <style:style style:name="Table18.2" style:family="table-row">
      <style:table-row-properties style:min-row-height="0.0556in" fo:keep-together="auto"/>
    </style:style>
    <style:style style:name="Table19" style:family="table">
      <style:table-properties style:width="6.4493in" fo:margin-left="-0.075in" fo:margin-top="0in" fo:margin-bottom="0in" table:align="left" style:writing-mode="lr-tb"/>
    </style:style>
    <style:style style:name="Table19.A" style:family="table-column">
      <style:table-column-properties style:column-width="1.2563in"/>
    </style:style>
    <style:style style:name="Table19.B" style:family="table-column">
      <style:table-column-properties style:column-width="5.1924in"/>
    </style:style>
    <style:style style:name="Table19.1" style:family="table-row">
      <style:table-row-properties fo:keep-together="auto"/>
    </style:style>
    <style:style style:name="Table19.A1" style:family="table-cell">
      <style:table-cell-properties fo:padding-left="0.075in" fo:padding-right="0.075in" fo:padding-top="0in" fo:padding-bottom="0in" fo:border="none"/>
    </style:style>
    <style:style style:name="Table19.2" style:family="table-row">
      <style:table-row-properties style:min-row-height="0.0556in" fo:keep-together="auto"/>
    </style:style>
    <style:style style:name="Table20" style:family="table">
      <style:table-properties style:width="6.4493in" fo:margin-left="-0.075in" fo:margin-top="0in" fo:margin-bottom="0in" table:align="left" style:writing-mode="lr-tb"/>
    </style:style>
    <style:style style:name="Table20.A" style:family="table-column">
      <style:table-column-properties style:column-width="1.2563in"/>
    </style:style>
    <style:style style:name="Table20.B" style:family="table-column">
      <style:table-column-properties style:column-width="5.1924in"/>
    </style:style>
    <style:style style:name="Table20.1" style:family="table-row">
      <style:table-row-properties fo:keep-together="auto"/>
    </style:style>
    <style:style style:name="Table20.A1" style:family="table-cell">
      <style:table-cell-properties fo:padding-left="0.075in" fo:padding-right="0.075in" fo:padding-top="0in" fo:padding-bottom="0in" fo:border="none"/>
    </style:style>
    <style:style style:name="Table20.2" style:family="table-row">
      <style:table-row-properties style:min-row-height="0.0556in" fo:keep-together="auto"/>
    </style:style>
    <style:style style:name="P1" style:family="paragraph" style:parent-style-name="Standard">
      <style:paragraph-properties fo:line-height="150%" fo:text-align="justify" style:justify-single-word="false"/>
      <style:text-properties style:font-name="Times New Roman" fo:font-size="12pt" style:font-size-asian="12pt" style:font-name-complex="Times New Roman1" style:font-size-complex="12pt"/>
    </style:style>
    <style:style style:name="P2" style:family="paragraph" style:parent-style-name="Standard">
      <style:paragraph-properties fo:line-height="150%" fo:text-align="center" style:justify-single-word="false"/>
      <style:text-properties style:font-name="Times New Roman" fo:font-size="12pt" style:font-size-asian="12pt" style:font-name-complex="Times New Roman1" style:font-size-complex="12pt"/>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margin-top="0in" fo:margin-bottom="0in" loext:contextual-spacing="false" fo:line-height="150%" fo:text-align="center" style:justify-single-word="false"/>
    </style:style>
    <style:style style:name="P5" style:family="paragraph" style:parent-style-name="Standard">
      <style:paragraph-properties fo:margin-top="0in" fo:margin-bottom="0in" loext:contextual-spacing="false" fo:line-height="150%" fo:text-align="center" style:justify-single-word="false"/>
      <style:text-properties officeooo:paragraph-rsid="0018edf9"/>
    </style:style>
    <style:style style:name="P6" style:family="paragraph" style:parent-style-name="Standard">
      <style:paragraph-properties fo:margin-top="0in" fo:margin-bottom="0in" loext:contextual-spacing="false" fo:line-height="150%" fo:text-align="justify" style:justify-single-word="false"/>
    </style:style>
    <style:style style:name="P7" style:family="paragraph" style:parent-style-name="Standard">
      <style:paragraph-properties fo:margin-top="0in" fo:margin-bottom="0in" loext:contextual-spacing="false" fo:line-height="150%" fo:text-align="justify" style:justify-single-word="false">
        <style:tab-stops>
          <style:tab-stop style:position="3.3472in"/>
        </style:tab-stops>
      </style:paragraph-properties>
    </style:style>
    <style:style style:name="P8" style:family="paragraph" style:parent-style-name="Standard">
      <style:paragraph-properties fo:margin-top="0in" fo:margin-bottom="0in" loext:contextual-spacing="false" fo:line-height="150%" fo:text-align="justify" style:justify-single-word="false"/>
      <style:text-properties style:font-name="Times New Roman" fo:font-size="12pt" style:font-size-asian="12pt" style:font-name-complex="Times New Roman1" style:font-size-complex="12pt"/>
    </style:style>
    <style:style style:name="P9" style:family="paragraph" style:parent-style-name="Standard">
      <style:paragraph-properties fo:margin-top="0in" fo:margin-bottom="0in" loext:contextual-spacing="false" fo:line-height="150%" fo:text-align="center" style:justify-single-word="false"/>
      <style:text-properties fo:font-weight="normal" officeooo:paragraph-rsid="0018edf9" style:font-weight-asian="normal" style:font-weight-complex="normal"/>
    </style:style>
    <style:style style:name="P10" style:family="paragraph" style:parent-style-name="Standard" style:master-page-name="Standard">
      <style:paragraph-properties fo:margin-top="0in" fo:margin-bottom="0in" loext:contextual-spacing="false" fo:line-height="150%" fo:text-align="center" style:justify-single-word="false" style:page-number="auto"/>
      <style:text-properties officeooo:paragraph-rsid="0018edf9"/>
    </style:style>
    <style:style style:name="P11" style:family="paragraph" style:parent-style-name="Standard">
      <style:paragraph-properties fo:margin-left="0in" fo:margin-right="0in" fo:margin-top="0in" fo:margin-bottom="0in" loext:contextual-spacing="false" fo:line-height="150%" fo:text-align="justify" style:justify-single-word="false" fo:text-indent="0.3937in" style:auto-text-indent="false"/>
    </style:style>
    <style:style style:name="P12" style:family="paragraph" style:parent-style-name="List_20_Paragraph" style:list-style-name="WWNum1">
      <style:paragraph-properties fo:margin-left="0.1972in" fo:margin-right="0in" fo:line-height="150%" fo:text-align="justify" style:justify-single-word="false" fo:text-indent="-0.2043in" style:auto-text-indent="false"/>
    </style:style>
    <style:style style:name="P13" style:family="paragraph" style:parent-style-name="List_20_Paragraph">
      <style:paragraph-properties fo:margin-left="0.1972in" fo:margin-right="0in" fo:line-height="150%" fo:text-align="justify" style:justify-single-word="false" fo:text-indent="0in" style:auto-text-indent="false"/>
      <style:text-properties style:font-name="Times New Roman" fo:font-size="12pt" fo:font-style="italic" style:font-size-asian="12pt" style:font-style-asian="italic" style:font-name-complex="Times New Roman1" style:font-size-complex="12pt"/>
    </style:style>
    <style:style style:name="P14" style:family="paragraph" style:parent-style-name="List_20_Paragraph">
      <style:paragraph-properties fo:margin-left="0.1972in" fo:margin-right="0in" fo:margin-top="0in" fo:margin-bottom="0in" loext:contextual-spacing="true" fo:line-height="150%" fo:text-align="justify" style:justify-single-word="false" fo:text-indent="0in" style:auto-text-indent="false"/>
    </style:style>
    <style:style style:name="P15" style:family="paragraph" style:parent-style-name="List_20_Paragraph" style:list-style-name="WWNum2">
      <style:paragraph-properties fo:margin-left="0.1972in" fo:margin-right="0in" fo:line-height="150%" fo:text-align="justify" style:justify-single-word="false" fo:text-indent="-0.1972in" style:auto-text-indent="false"/>
    </style:style>
    <style:style style:name="T1" style:family="text">
      <style:text-properties style:font-name="Times New Roman" fo:font-size="12pt" fo:font-weight="bold" style:font-size-asian="12pt" style:font-weight-asian="bold" style:font-name-complex="Times New Roman1" style:font-size-complex="12pt"/>
    </style:style>
    <style:style style:name="T2" style:family="text">
      <style:text-properties style:font-name="Times New Roman" fo:font-size="12pt" fo:font-weight="bold" officeooo:rsid="0018edf9" style:font-size-asian="12pt" style:font-weight-asian="bold" style:font-name-complex="Times New Roman1" style:font-size-complex="12pt"/>
    </style:style>
    <style:style style:name="T3" style:family="text">
      <style:text-properties style:font-name="Times New Roman" fo:font-size="12pt" style:font-size-asian="12pt" style:font-name-complex="Times New Roman1" style:font-size-complex="12pt"/>
    </style:style>
    <style:style style:name="T4" style:family="text">
      <style:text-properties style:font-name="Times New Roman" fo:font-size="12pt" officeooo:rsid="0018edf9" style:font-size-asian="12pt" style:font-name-complex="Times New Roman1" style:font-size-complex="12pt"/>
    </style:style>
    <style:style style:name="T5" style:family="text">
      <style:text-properties style:font-name="Times New Roman" fo:font-size="12pt" fo:font-style="italic" style:font-size-asian="12pt" style:font-style-asian="italic" style:font-name-complex="Times New Roman1"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2">Nabi Yusuf </text:span><text:span text:style-name="T1">as</text:span></text:p>
      <text:p text:style-name="P5"><text:span text:style-name="T3">Episode 30</text:span></text:p>
      <text:p text:style-name="P9"><text:span text:style-name="T4">Kontributor: </text:span><text:span text:style-name="T3">Nining Winingsih, 1403195/26/III-A</text:span></text:p>
      <text:p text:style-name="P2"><text:span text:style-name="T1"/></text:p>
      <text:list xml:id="list1349712879" text:style-name="WWNum1">
        <text:list-item>
          <text:p text:style-name="P12"><text:span text:style-name="T5">Alif, Laam, Raa. Tilka aayaatul kitaabil mubiin.</text:span></text:p>
        </text:list-item>
        <text:list-item>
          <text:p text:style-name="P12"><text:span text:style-name="T5">Innaa anzalnaahu qur-aanan ‘Arabiyyan la’allakum ta’qiluun.</text:span></text:p>
        </text:list-item>
        <text:list-item>
          <text:p text:style-name="P12"><text:span text:style-name="T5">Nahnu naqushshu ‘alayka ahsanal qashashi bimaa awhaynaa ilayka haadzal qur-aana wa in kunta min qablihii laminal ghaafiliin.</text:span></text:p>
        </text:list-item>
        <text:list-item>
          <text:p text:style-name="P12"><text:span text:style-name="T5">Idz qaala yuusufu li abiihi yaa abati innii ra aytu ahada ‘asyara kawkabban waalsy syamsa waalqamara ra aytuhum lii saajidiin.</text:span></text:p>
        </text:list-item>
      </text:list>
      <text:p text:style-name="P13"/>
      <text:list xml:id="list2090214557" text:style-name="WWNum2">
        <text:list-item>
          <text:p text:style-name="P15"><text:span text:style-name="T5">Alif, Laam, Raa. </text:span><text:span text:style-name="T3">Inilah ayat-ayat Al-Kitab (Al-Qur’an) yang jelas.</text:span></text:p>
        </text:list-item>
        <text:list-item>
          <text:p text:style-name="P15"><text:span text:style-name="T3">Sesungguhnya, Kami turunkan Al-Qur’an ini dalam bahasa Arab supaya kalian berpikir.</text:span></text:p>
        </text:list-item>
        <text:list-item>
          <text:p text:style-name="P15"><text:span text:style-name="T3">Kami ceritakan kepadamu (wahai Muhammad) kisah terbaik, dengan mewahyukan Al- Qur’an ini kepadamu. Sungguh, sebelum ini kau tidak mengetahuinya.</text:span></text:p>
        </text:list-item>
        <text:list-item>
          <text:p text:style-name="P15"><text:span text:style-name="T3">(Ingatlah), ketika Yusuf berkata kepada ayahnya, “Ayah, aku melihat sebelas bintang, rembulan dan matahari, semuanya bersujud kepadaku.”</text:span></text:p>
        </text:list-item>
      </text:list>
      <text:p text:style-name="P14"><text:span text:style-name="T3">(QS. Yusuf : 1-4)</text:span></text:p>
      <text:p text:style-name="P8"/>
      <text:p text:style-name="P11"><text:span text:style-name="T3">Suatu hari Ashenath (istri Yusuf) menceritakan mengenai perempuan tua (Zulaikha) yang setia mencintai Yusuf selama tiga puluh tahun di depan singgasana raja. Zulaikha pun dibawa menghadap raja. Saat itu Yusuf mendapat wayhu bahwa Zulaikha kini telah beriman dan penderitaannya telah menghapus dosa-dosanya. Ketika Zulaikha memasuki ruangan singgasana raja semua orang terkesiap. Tak ada yang percaya bahwa perempuan buta dan tua itu adalah Zulaikha yang dulu kesohor kecantikannya.</text:span></text:p>
      <text:p text:style-name="P11"><text:span text:style-name="T3">Yusuf meghampiri Zulaikha, perempuan tua dan buta yang ketika masih cantik pernah menjebloskannya ke penjara. Zulaikha kontan bersimpuh menangis di hadapan Yusuf. Yusuf pun tak kuasa menahan tangisnya melihat kondisi bekas majikan yang membesarkannya dengan penuh kasih sayang ketika ia kecil.</text:span></text:p>
      <text:p text:style-name="P1"/>
      <text:p text:style-name="P6"><text:span text:style-name="T3">(Yusuf bersujud dan berdo’a kepada Allah)</text:span></text:p>
      <table:table table:name="Table1" table:style-name="Table1">
        <table:table-column table:style-name="Table1.A"/>
        <table:table-column table:style-name="Table1.B"/>
        <table:table-row table:style-name="Table1.1">
          <table:table-cell table:style-name="Table1.A1" office:value-type="string">
            <text:p text:style-name="P6"><text:span text:style-name="T3">Yusuf</text:span></text:p>
            <text:p text:style-name="P8"/>
            <text:p text:style-name="P6"><text:span text:style-name="T3">Zulaikha</text:span></text:p>
            <text:p text:style-name="P8"><text:soft-page-break/></text:p>
            <text:p text:style-name="P8"/>
            <text:p text:style-name="P8"/>
            <text:p text:style-name="P6"><text:span text:style-name="T3">Yusuf</text:span></text:p>
            <text:p text:style-name="P6"><text:span text:style-name="T3">Zulaikha</text:span></text:p>
            <text:p text:style-name="P8"/>
            <text:p text:style-name="P8"/>
            <text:p text:style-name="P8"/>
            <text:p text:style-name="P8"/>
            <text:p text:style-name="P8"/>
            <text:p text:style-name="P8"/>
            <text:p text:style-name="P6"><text:span text:style-name="T3">Yusuf</text:span></text:p>
            <text:p text:style-name="P8"/>
            <text:p text:style-name="P6"><text:span text:style-name="T3">Ashenath</text:span></text:p>
            <text:p text:style-name="P6"><text:span text:style-name="T3">Dayang</text:span></text:p>
            <text:p text:style-name="P6"><text:span text:style-name="T3">Raja Qithfir</text:span></text:p>
            <text:p text:style-name="P8"/>
          </table:table-cell>
          <table:table-cell table:style-name="Table1.A1" office:value-type="string">
            <text:p text:style-name="P6"><text:span text:style-name="T3">: “Tuhanku, kirimkan cahaya bagi hamba yang memohon ini. Terangilah matanya, sebagaimana Kau menyinari hatinya”.</text:span></text:p>
            <text:p text:style-name="P6"><text:span text:style-name="T3">: “Yusufku, kau kah ini? Apa yang kau lakukan untukku, wahai Nabi?”</text:span></text:p>
            <text:p text:style-name="P6"><text:soft-page-break/><text:span text:style-name="T3">(beberapa waktu kemudian Zulaikha bisa melihat kembali atas kehendak Allah) “Aku bisa melihat, aku bisa melihat, aku bisa melihat”. (sambil menangis)</text:span></text:p>
            <text:p text:style-name="P6"><text:span text:style-name="T3">: “Lihat baik-baik. Kau bisa melihat semuanya?”</text:span></text:p>
            <text:p text:style-name="P6"><text:span text:style-name="T3">: “Aku hanya melihatmu. Maksudku, hanya kau yang ingin kulihat. Sebelum ini, aku selalu berdo’a kepada-Nya agar mataku sembuh, sehingga aku bisa kembali melihatmu. Kuingin melihat Yusuf sekali saja, lalu segera diwafatkan. Dalam kesempatan singkat ini, aku hanya ingin memandangmu”.</text:span></text:p>
            <text:p text:style-name="P6"><text:span text:style-name="T3">“Air mata pengganggu! Apa yang kau inginkan dariku? Biar aku memandangimu di penghujung umurku ini”.</text:span></text:p>
            <text:p text:style-name="P6"><text:span text:style-name="T3">: “Tak usah cemas, Zulaikha. Tuhan berkehendak memanjangkan umurmu untuk menebus tahun-tahun penderitaanmu”. </text:span></text:p>
            <text:p text:style-name="P6"><text:span text:style-name="T3">: “Kau lihat karunia Tuhan kepadanya?” (bertanya kepada </text:span></text:p>
            <text:p text:style-name="P6"><text:span text:style-name="T3">: “Kau percaya ini ? (kaget) Zulaikha bisa melihat lagi.”</text:span></text:p>
            <text:p text:style-name="P6"><text:span text:style-name="T3">: “Kenapa tidak? Ketika Nabi berdo’a, Tuhan pasti mengabulkannya. Mengembalikan penglihatan hanyalah mukjizat kecil.”</text:span></text:p>
          </table:table-cell>
        </table:table-row>
      </table:table>
      <text:p text:style-name="P6"><text:span text:style-name="T3">(Semuanya kaget dan berbahagia melihat Zulaikha tidak buta lagi)</text:span></text:p>
      <table:table table:name="Table2" table:style-name="Table2">
        <table:table-column table:style-name="Table2.A"/>
        <table:table-column table:style-name="Table2.B"/>
        <table:table-row table:style-name="Table2.1">
          <table:table-cell table:style-name="Table2.A1" office:value-type="string">
            <text:p text:style-name="P6"><text:span text:style-name="T3">Dayang</text:span></text:p>
            <text:p text:style-name="P6"><text:span text:style-name="T3">Zulaikha</text:span></text:p>
            <text:p text:style-name="P8"/>
            <text:p text:style-name="P8"/>
            <text:p text:style-name="P8"/>
            <text:p text:style-name="P8"/>
            <text:p text:style-name="P6"><text:span text:style-name="T3">Yusuf</text:span></text:p>
          </table:table-cell>
          <table:table-cell table:style-name="Table2.A1" office:value-type="string">
            <text:p text:style-name="P6"><text:span text:style-name="T3">: “Nyonya” (menangis dan mencium tangan Zulaikha)</text:span></text:p>
            <text:p text:style-name="P6"><text:span text:style-name="T3">: “Alangkah rapuh dan tuanya kalian. Kalian sudah menghabiskan umur demi melayaniku. Aku bisa melihat kalian. <text:s/>Kalian lihat karunia Tuhan kepadaku?” (sambil melihat ke arah Yusuf)</text:span></text:p>
            <text:p text:style-name="P6"><text:span text:style-name="T3">“Apa yang harus kulakukan, wahai Nabi? Bagaimana aku bersyukur? Apakah aku cukup bersujud?”</text:span></text:p>
            <text:p text:style-name="P6"><text:span text:style-name="T3">: Ya, lakukan sujud syukur. Sujud adalah wujud penghambaan terindah.</text:span></text:p>
          </table:table-cell>
        </table:table-row>
      </table:table>
      <text:p text:style-name="P6"><text:span text:style-name="T3"><text:s/>(Zulaikha langsung sujud syukur kepada Allah dan kemudian Yusuf menghampiri Anikhamakhu seorang kafir yang tidak percaya adanya Allah)</text:span></text:p>
      <table:table table:name="Table3" table:style-name="Table3">
        <table:table-column table:style-name="Table3.A"/>
        <table:table-column table:style-name="Table3.B"/>
        <table:table-row table:style-name="Table3.1">
          <table:table-cell table:style-name="Table3.A1" office:value-type="string">
            <text:p text:style-name="P6"><text:span text:style-name="T3">Yusuf</text:span></text:p>
            <text:p text:style-name="P6"><text:span text:style-name="T3">Anikhamakhu</text:span></text:p>
            <text:p text:style-name="P8"/>
            <text:p text:style-name="P6"><text:span text:style-name="T3">Yusuf</text:span></text:p>
            <text:p text:style-name="P8"/>
            <text:p text:style-name="P6"><text:span text:style-name="T3">Raja Qithfir</text:span></text:p>
            <text:p text:style-name="P8"/>
            <text:p text:style-name="P6"><text:span text:style-name="T3">Anikhamakhu</text:span></text:p>
            <text:p text:style-name="P8"/>
            <text:p text:style-name="P6"><text:soft-page-break/><text:span text:style-name="T3">Pengawal</text:span></text:p>
            <text:p text:style-name="P8"/>
            <text:p text:style-name="P6"><text:span text:style-name="T3">Yusuf</text:span></text:p>
            <text:p text:style-name="P8"/>
            <text:p text:style-name="P8"/>
            <text:p text:style-name="P6"><text:span text:style-name="T3">Anikhamakhu</text:span></text:p>
            <text:p text:style-name="P8"/>
            <text:p text:style-name="P8"/>
          </table:table-cell>
          <table:table-cell table:style-name="Table3.A1" office:value-type="string">
            <text:p text:style-name="P6"><text:span text:style-name="T3">: “Apa yang kalian lihat? Apakah kalian masih merasa ragu?”</text:span></text:p>
            <text:p text:style-name="P6"><text:span text:style-name="T3">: “Aku tidak melihat apapun. Barusan kau sebut aku orang cerdas. Aku bukan orang yang bodoh yang bisa ditipu oleh semua kebodohan ini.”</text:span></text:p>
            <text:p text:style-name="P6"><text:span text:style-name="T3">: “Hidup yang penuh muslihat dan tipu daya telah membuatmu buta dan tuli. Kau tak akan pernah keluar dari kesesatanmu”.</text:span></text:p>
            <text:p text:style-name="P6"><text:span text:style-name="T3">: “Apa yang kau sebut sebagai kepercayaan bodoh? Kekuasaan Tuhan Yang Maha Kuasa, atau pulihnya penglihatan Zulaikha?”</text:span></text:p>
            <text:p text:style-name="P6"><text:span text:style-name="T3">: “Aku meragukan keduanya. Aku sama sekali tidak percaya bahwa Zulaikha sebelum ini pernah buta”.</text:span></text:p>
            <text:p text:style-name="P6"><text:soft-page-break/><text:span text:style-name="T3">: “Semua orang tahu dia buta. Aku yakin itu. Penglihatanmu yang kini kuragukan”.</text:span></text:p>
            <text:p text:style-name="P6"><text:span text:style-name="T3">: “Jadi, kau ragu Zulaikha buta. Tak apa. Tapi, apakah kau percaya dia sudah tua renta? Apakah kau akan beriman, jika dia muda dan cantik kembali?”</text:span></text:p>
            <text:p text:style-name="P6"><text:span text:style-name="T3">: “Tentu saja. Tapi aku beritahu kau, itu hanya terjadi bila orang mati bisa hidup kembali dan gelap menjadi terang. Maka, Zulaikha pun juga akan kembali muda”.</text:span></text:p>
          </table:table-cell>
        </table:table-row>
      </table:table>
      <text:p text:style-name="P3"><text:span text:style-name="T3">(Yusuf menutup wajah Zulaikha dengan sorbannya dan berdo’a kepada Allah, kemudian <text:s/>Raja Qithfir mendekat kepada Yusuf untuk ikut berdo’a dan semua orang disana mengikutinya kecuali orang-orang kafir itu)</text:span></text:p>
      <text:p text:style-name="P6"><text:span text:style-name="T3">(Beberapa waktu kemudian Zulaikha membuka sorban itu dari wajahnya, dan </text:span><text:span text:style-name="T5">subhanallah</text:span><text:span text:style-name="T3"> dia menjadi muda dan cantik kembali atas kehendak Allah, semua orang disana kaget melihat keajaiban ini dan Zulaikha seketika pingsan)</text:span></text:p>
      <table:table table:name="Table4" table:style-name="Table4">
        <table:table-column table:style-name="Table4.A"/>
        <table:table-column table:style-name="Table4.B"/>
        <table:table-row table:style-name="Table4.1">
          <table:table-cell table:style-name="Table4.A1" office:value-type="string">
            <text:p text:style-name="P6"><text:span text:style-name="T3">Dayang</text:span></text:p>
          </table:table-cell>
          <table:table-cell table:style-name="Table4.A1" office:value-type="string">
            <text:p text:style-name="P6"><text:span text:style-name="T3">: “Dia pingsan, dia pingsan”.</text:span></text:p>
          </table:table-cell>
        </table:table-row>
      </table:table>
      <text:p text:style-name="P3"><text:span text:style-name="T3">(Zulaikha dibawa ke kamarnya oleh para dayang)</text:span></text:p>
      <table:table table:name="Table5" table:style-name="Table5">
        <table:table-column table:style-name="Table5.A"/>
        <table:table-column table:style-name="Table5.B"/>
        <table:table-row table:style-name="Table5.1">
          <table:table-cell table:style-name="Table5.A1" office:value-type="string">
            <text:p text:style-name="P6"><text:span text:style-name="T3">Yusuf</text:span></text:p>
            <text:p text:style-name="P8"/>
            <text:p text:style-name="P8"/>
            <text:p text:style-name="P6"><text:span text:style-name="T3">Khofo</text:span></text:p>
            <text:p text:style-name="P8"/>
            <text:p text:style-name="P8"/>
            <text:p text:style-name="P8"/>
            <text:p text:style-name="P8"/>
            <text:p text:style-name="P6"><text:span text:style-name="T3">Yusuf</text:span></text:p>
          </table:table-cell>
          <table:table-cell table:style-name="Table5.A1" office:value-type="string">
            <text:p text:style-name="P6"><text:span text:style-name="T3">: “Anikhamakhu, Zulaikha sudah muda kembali. Sudah kuduga. Hati orang yang telah menggiring ribuan manusia kepada kekafiran tak mungkin di sinari cahaya petunjuk”. </text:span></text:p>
            <text:p text:style-name="P6"><text:span text:style-name="T3">: “Kau masih tidak mau beriman kepada Tuhan Yuzarsif? Kau masih ingin menjadi pengikut Amun yang lemah itu? Aku akan menemui Yuzarsif. </text:span></text:p>
            <text:p text:style-name="P6"><text:span text:style-name="T3">(salah seorang kafir ini berjalan ke arah Yusuf)</text:span></text:p>
            <text:p text:style-name="P6"><text:span text:style-name="T3">“Aku tak mau lagi menjadi pengikut Amun. Apakah anda sudi menerimaku?”</text:span></text:p>
            <text:p text:style-name="P6"><text:span text:style-name="T3">: “Selamat datang, Khofo”.</text:span></text:p>
          </table:table-cell>
        </table:table-row>
      </table:table>
      <text:p text:style-name="P8"/>
      <text:p text:style-name="P8"/>
      <text:p text:style-name="P6"><text:span text:style-name="T3">(Di kamar Zulaikha)</text:span></text:p>
      <table:table table:name="Table6" table:style-name="Table6">
        <table:table-column table:style-name="Table6.A"/>
        <table:table-column table:style-name="Table6.B"/>
        <table:table-row table:style-name="Table6.1">
          <table:table-cell table:style-name="Table6.A1" office:value-type="string">
            <text:p text:style-name="P6"><text:span text:style-name="T3">Dayang</text:span></text:p>
            <text:p text:style-name="P8"/>
            <text:p text:style-name="P6"><text:span text:style-name="T3">Zulaikha</text:span></text:p>
            <text:p text:style-name="P6"><text:span text:style-name="T3">Dayang</text:span></text:p>
          </table:table-cell>
          <table:table-cell table:style-name="Table6.A1" office:value-type="string">
            <text:p text:style-name="P6"><text:span text:style-name="T3">: “Nyonya, sadarlah, sadarlah” (sambil mencipratkan Zulaikha dengan sedikit air ke mukanya)</text:span></text:p>
            <text:p text:style-name="P6"><text:span text:style-name="T3">: “Cermin, mana cermin?”</text:span></text:p>
            <text:p text:style-name="P6"><text:span text:style-name="T3">: “Sulit dipercaya. Tuhan tak memberi karunia semacam ini kepada sembarang orang. Tuhan pasti sangat mengasihimu, Zulaikha”. </text:span></text:p>
          </table:table-cell>
        </table:table-row>
      </table:table>
      <text:p text:style-name="P6"><text:span text:style-name="T3">(Zulaikha bersujud kembali kepada Allah)</text:span></text:p>
      <table:table table:name="Table7" table:style-name="Table7">
        <table:table-column table:style-name="Table7.A"/>
        <table:table-column table:style-name="Table7.B"/>
        <table:table-row table:style-name="Table7.1">
          <table:table-cell table:style-name="Table7.A1" office:value-type="string">
            <text:p text:style-name="P6"><text:span text:style-name="T3">Dayang</text:span></text:p>
            <text:p text:style-name="P8"><text:soft-page-break/></text:p>
            <text:p text:style-name="P6"><text:span text:style-name="T3">Zulaikha</text:span></text:p>
            <text:p text:style-name="P8"/>
            <text:p text:style-name="P8"/>
            <text:p text:style-name="P6"><text:span text:style-name="T3">Dayang</text:span></text:p>
            <text:p text:style-name="P8"/>
            <text:p text:style-name="P6"><text:span text:style-name="T3">Zulaikha</text:span></text:p>
            <text:p text:style-name="P8"/>
            <text:p text:style-name="P8"/>
            <text:p text:style-name="P6"><text:span text:style-name="T3">Ashenath</text:span></text:p>
            <text:p text:style-name="P6"><text:span text:style-name="T3">Zulaikha</text:span></text:p>
            <text:p text:style-name="P8"/>
          </table:table-cell>
          <table:table-cell table:style-name="Table7.A1" office:value-type="string">
            <text:p text:style-name="P6"><text:span text:style-name="T3">: “Anda harus bersyukur bisa melihat lagi. Aku senang anda jadi muda dan </text:span><text:soft-page-break/><text:span text:style-name="T3">cantik kembali”.</text:span></text:p>
            <text:p text:style-name="P6"><text:span text:style-name="T3">: “Dulu aku juga punya wajah cantik dan mata sehat. Tapi, saat itu aku belum mengenal pencipta keduanya. Puji syukur kepada Tuhan karena telah mengasihi hamba pendosa ini”.</text:span></text:p>
            <text:p text:style-name="P6"><text:span text:style-name="T3">: “Nyonya, Tuan Yuzarsif menunggu di balik pintu. Tampaknya ia ingin bertemu anda.”</text:span></text:p>
            <text:p text:style-name="P6"><text:span text:style-name="T3">: “Jangan sekarang. Sampaikan maafku tidak bisa bertemu dengannya sekarang. Jika dibolehkan, aku ingin menyendiri beberapa hari bersama Tuhan. Aku tak ingin memikirkan selain-Nya.”</text:span></text:p>
            <text:p text:style-name="P6"><text:span text:style-name="T3">: “Aku tidak mengerti. Kenapa kau enggan bertemu dengannya?”</text:span></text:p>
            <text:p text:style-name="P6"><text:span text:style-name="T3">: “Aku juga tak tahu. Yang ku tahu hanyalah aku tak bisa bertemu dengannya sekarang. Sampaikan maafku kepadanya.”</text:span></text:p>
          </table:table-cell>
        </table:table-row>
      </table:table>
      <text:p text:style-name="P8"/>
      <text:p text:style-name="P6"><text:span text:style-name="T3">(Ashenath pergi menemui Yusuf)</text:span></text:p>
      <table:table table:name="Table8" table:style-name="Table8">
        <table:table-column table:style-name="Table8.A"/>
        <table:table-column table:style-name="Table8.B"/>
        <table:table-row table:style-name="Table8.1">
          <table:table-cell table:style-name="Table8.A1" office:value-type="string">
            <text:p text:style-name="P6"><text:span text:style-name="T3">Yusuf</text:span></text:p>
            <text:p text:style-name="P6"><text:span text:style-name="T3">Ashenath</text:span></text:p>
            <text:p text:style-name="P6"><text:span text:style-name="T3">Yusuf</text:span></text:p>
            <text:p text:style-name="P6"><text:span text:style-name="T3">Ashenath</text:span></text:p>
            <text:p text:style-name="P6"><text:span text:style-name="T3">Yusuf</text:span></text:p>
            <text:p text:style-name="P6"><text:span text:style-name="T3">Ashenath</text:span></text:p>
            <text:p text:style-name="P8"/>
            <text:p text:style-name="P8"/>
            <text:p text:style-name="P8"/>
            <text:p text:style-name="P6"><text:span text:style-name="T3">Yusuf</text:span></text:p>
            <text:p text:style-name="P8"/>
            <text:p text:style-name="P6"><text:span text:style-name="T3">Ashenath</text:span></text:p>
            <text:p text:style-name="P6"><text:span text:style-name="T3">Yusuf</text:span></text:p>
            <text:p text:style-name="P8"/>
            <text:p text:style-name="P8"/>
            <text:p text:style-name="P8"/>
            <text:p text:style-name="P8"/>
            <text:p text:style-name="P8"/>
            <text:p text:style-name="P6"><text:span text:style-name="T3">Ashenath</text:span></text:p>
            <text:p text:style-name="P6"><text:span text:style-name="T3">Yusuf</text:span></text:p>
            <text:p text:style-name="P8"/>
            <text:p text:style-name="P8"><text:soft-page-break/></text:p>
            <text:p text:style-name="P6"><text:span text:style-name="T3">Ashenath</text:span></text:p>
            <text:p text:style-name="P6"><text:span text:style-name="T3">Yusuf</text:span></text:p>
            <text:p text:style-name="P6"><text:span text:style-name="T3">Ashenath</text:span></text:p>
            <text:p text:style-name="P8"/>
          </table:table-cell>
          <table:table-cell table:style-name="Table8.A1" office:value-type="string">
            <text:p text:style-name="P6"><text:span text:style-name="T3">: “Bagaimana keadaannya? Dia sudah pulih?”</text:span></text:p>
            <text:p text:style-name="P6"><text:span text:style-name="T3">: “Dia sudah siuman.”</text:span></text:p>
            <text:p text:style-name="P6"><text:span text:style-name="T3">: “Bisakah aku bertemu dengannya?”</text:span></text:p>
            <text:p text:style-name="P6"><text:span text:style-name="T3">: “Sementara ini, ia tidak bisa menerimamu.”</text:span></text:p>
            <text:p text:style-name="P6"><text:span text:style-name="T3">: “Maksudmu, dia tak ingin melihatku?”</text:span></text:p>
            <text:p text:style-name="P6"><text:span text:style-name="T3">: “Dia bilang, tak bisa bertemu denganmu saat ini. Dia ingin menyendiri bersama Tuhan beberapa hari. Dia tak ingin diganggu. Kau mengerti maksudnya? Aku sendiri tidak paham. Sebelum ini hasratnya bertemu sangat besar, dan sekarang malah enggan.”</text:span></text:p>
            <text:p text:style-name="P6"><text:span text:style-name="T3">: “Kurasa aku memahami keadaannya. Jangan ganggu dia. Ia memamg butuh menyendiri bersama Tuhan.”</text:span></text:p>
            <text:p text:style-name="P6"><text:span text:style-name="T3">: “Ada apa sebenarnya? Jelaskan kepadaku.”</text:span></text:p>
            <text:p text:style-name="P6"><text:span text:style-name="T3">: “Berbahagialah Zulaikha. Kebahagiaan ini tidak dirasakan sembarang orang. Bertahun-tahun dia terlunta-lunta sampai akhirnya menemukan rumahku. Dengan keadaan letih dia mengetuk pintu dengan harapan bertemu denganku. Tapi yang membuka pintu dan menemuinya ternyata lebih indah dan lebih pengasih dariku. Mana bisa aku dibandingkan dengan Sang Keindahan Mutlak.”</text:span></text:p>
            <text:p text:style-name="P6"><text:span text:style-name="T3">: “Bolehkah aku hasud atas kebahagiaan yang dirasakan Zulaikha?”</text:span></text:p>
            <text:p text:style-name="P6"><text:span text:style-name="T3">: “Ashenath tak pantas merasa dengki. Orang harus merasa iri kepada Zulaikha. Dia berduaan dengan kekasih lain. Kuduga, ia akan menyepi </text:span><text:soft-page-break/><text:span text:style-name="T3">selama 40 hari.</text:span></text:p>
            <text:p text:style-name="P6"><text:span text:style-name="T3">: “40 hari?”</text:span></text:p>
            <text:p text:style-name="P6"><text:span text:style-name="T3">: “Ya, tak akan kurang dari itu.”</text:span></text:p>
            <text:p text:style-name="P6"><text:span text:style-name="T3">: “Bertahun-tahun ia menantimu. Dan sekarang giliranmu untuk menantinya.”</text:span></text:p>
          </table:table-cell>
        </table:table-row>
      </table:table>
      <text:p text:style-name="P6"><text:span text:style-name="T3">Zulaikha yang tiba-tiba kembali penglihatan dan kecantikannya benar-benar takjub dan bersyukur kepada Allah. Ia meminta Yusuf menunggu karena ia ingin menikmati keindahan iman dan kedamaian berdua dengan Tuhan yang baru ia kenal. Setelah bertahun-tahun mengidam-idamkan Yusuf kini Zulaikha sadar bahwa keindahan Yusuf tak ada apa-apanya dibanding keindahan penciptanya. Sebelumnya Zulaikha yang harus menanti Yusuf, kini Yusuf yang harus sabar menanti Zulaikha.</text:span></text:p>
      <text:p text:style-name="P8"/>
      <text:p text:style-name="P6"><text:span text:style-name="T3">(Tanah tempat tinggal Nabi Yusuf dan keluarganya yaitu di Kan’an)</text:span></text:p>
      <text:p text:style-name="P6"><text:span text:style-name="T3">Suatu ketika di Kan’an semua orang sedang menunggu kedatangan rombongan putra-putra Ya’qub dari Mesir.</text:span></text:p>
      <table:table table:name="Table9" table:style-name="Table9">
        <table:table-column table:style-name="Table9.A"/>
        <table:table-column table:style-name="Table9.B"/>
        <table:table-row table:style-name="Table9.1">
          <table:table-cell table:style-name="Table9.A1" office:value-type="string">
            <text:p text:style-name="P6"><text:span text:style-name="T3">Rakyat Kan’an</text:span></text:p>
            <text:p text:style-name="P6"><text:span text:style-name="T3">Anak </text:span></text:p>
            <text:p text:style-name="P8"/>
            <text:p text:style-name="P6"><text:span text:style-name="T3">Rakyat Kan’an </text:span></text:p>
            <text:p text:style-name="P6"><text:span text:style-name="T3">Anak</text:span></text:p>
            <text:p text:style-name="P6"><text:span text:style-name="T3">Rakyat Kan’an </text:span></text:p>
            <text:p text:style-name="P8"/>
            <text:p text:style-name="P6"><text:span text:style-name="T3">Benyamin</text:span></text:p>
            <text:p text:style-name="P8"/>
          </table:table-cell>
          <table:table-cell table:style-name="Table9.A1" office:value-type="string">
            <text:p text:style-name="P6"><text:span text:style-name="T3">: “Hari ini mereka belum juga datang”. (Sambil menangis)</text:span></text:p>
            <text:p text:style-name="P6"><text:span text:style-name="T3">: “Kenapa Ibu menangis? Rombongan seperjalanan mereka bilang kita tak perlu khawatir”.</text:span></text:p>
            <text:p text:style-name="P6"><text:span text:style-name="T3">: “Lalu kenapa mereka tak kunjung tiba?”</text:span></text:p>
            <text:p text:style-name="P6"><text:span text:style-name="T3">: “Mereka pasti datang”.</text:span></text:p>
            <text:p text:style-name="P6"><text:span text:style-name="T3">: “Semestinya kau jangan pulang dulu. Kau harus menunggu sampai anak-anak Ya’qub datang”.</text:span></text:p>
            <text:p text:style-name="P6"><text:span text:style-name="T3">: “Jika kami tak segera pulang, kalian pasti sudah mati kelaparan. Selain itu, kami tak tahu sampai kapan harus menunggu mereka. Mereka dibawa pergi dan tak pernah bertemu lagi”.</text:span></text:p>
          </table:table-cell>
        </table:table-row>
      </table:table>
      <text:p text:style-name="P3"><text:span text:style-name="T3"><text:s/>(Nabi Ya’qub dan Istrinya <text:s/>Rahel sedang menanti kedatangan anak-anaknya dari Mesir)</text:span></text:p>
      <text:p text:style-name="P1"/>
      <text:p text:style-name="P6"><text:span text:style-name="T3">(Di perjalanan menuju Kan’an)</text:span></text:p>
      <table:table table:name="Table10" table:style-name="Table10">
        <table:table-column table:style-name="Table10.A"/>
        <table:table-column table:style-name="Table10.B"/>
        <table:table-row table:style-name="Table10.1">
          <table:table-cell table:style-name="Table10.A1" office:value-type="string">
            <text:p text:style-name="P6"><text:span text:style-name="T3">Saudara 1</text:span></text:p>
            <text:p text:style-name="P6"><text:span text:style-name="T3">Saudara 2</text:span></text:p>
            <text:p text:style-name="P8"/>
            <text:p text:style-name="P6"><text:span text:style-name="T3">Benyamin</text:span></text:p>
            <text:p text:style-name="P6"><text:span text:style-name="T3">Rakyat Kan’an</text:span></text:p>
            <text:p text:style-name="P6"><text:span text:style-name="T3">Anak</text:span></text:p>
            <text:p text:style-name="P8"/>
            <text:p text:style-name="P6"><text:soft-page-break/><text:span text:style-name="T3">Benyamin</text:span></text:p>
            <text:p text:style-name="P6"><text:span text:style-name="T3">Istri Ya’qub</text:span></text:p>
            <text:p text:style-name="P6"><text:span text:style-name="T3">Anak</text:span></text:p>
            <text:p text:style-name="P6"><text:span text:style-name="T3">Saudara 3</text:span></text:p>
            <text:p text:style-name="P6"><text:span text:style-name="T3">Istri Ya’qub</text:span></text:p>
          </table:table-cell>
          <table:table-cell table:style-name="Table10.A1" office:value-type="string">
            <text:p text:style-name="P6"><text:span text:style-name="T3">: “Kalian lihat? Mereka sudah menunggu kita dekat gubuk”.</text:span></text:p>
            <text:p text:style-name="P6"><text:span text:style-name="T3">: “Kalau tak salah aku lihat Ayah disana”.</text:span></text:p>
            <text:p text:style-name="P8"/>
            <text:p text:style-name="P6"><text:span text:style-name="T3">: “Debu apa itu?” (Sambil memandang ke arah jalan)</text:span></text:p>
            <text:p text:style-name="P6"><text:span text:style-name="T3">: “Itu mereka. Debu itu bertebrangan karena derap hewan tunggangan”.</text:span></text:p>
            <text:p text:style-name="P6"><text:span text:style-name="T3">: “Mereka datang, mereka datang. Kek, rombongan sudah tiba. Mereka sudah datang (sambil berteriak kepada semua saudaranya yang lain)</text:span></text:p>
            <text:p text:style-name="P6"><text:soft-page-break/><text:span text:style-name="T3">: “Kita sambut mereka, kita bantu”.</text:span></text:p>
            <text:p text:style-name="P6"><text:span text:style-name="T3">: “Anak-anakku sudah datang”.</text:span></text:p>
            <text:p text:style-name="P6"><text:span text:style-name="T3">: “Salam ayah, kenapa terlambat? Yang lain sudah tiba tiga hari yang lalu”.</text:span></text:p>
            <text:p text:style-name="P6"><text:span text:style-name="T3">: “Kami akan cerita di rumah”.</text:span></text:p>
            <text:p text:style-name="P6"><text:span text:style-name="T3">: “Terimakasih Tuhan”.</text:span></text:p>
          </table:table-cell>
        </table:table-row>
      </table:table>
      <text:p text:style-name="P3"><text:span text:style-name="T3">(Setelah melihat anak-anaknya, Nabi Ya’qub langsung pergi ke gubuk)</text:span></text:p>
      <table:table table:name="Table11" table:style-name="Table11">
        <table:table-column table:style-name="Table11.A"/>
        <table:table-column table:style-name="Table11.B"/>
        <table:table-row table:style-name="Table11.1">
          <table:table-cell table:style-name="Table11.A1" office:value-type="string">
            <text:p text:style-name="P6"><text:span text:style-name="T3">Benyamin</text:span></text:p>
            <text:p text:style-name="P8"/>
            <text:p text:style-name="P6"><text:span text:style-name="T3">Istri Benyamin</text:span></text:p>
            <text:p text:style-name="P8"/>
            <text:p text:style-name="P6"><text:span text:style-name="T3">Benyamin</text:span></text:p>
          </table:table-cell>
          <table:table-cell table:style-name="Table11.A1" office:value-type="string">
            <text:p text:style-name="P6"><text:span text:style-name="T3">: “Kau lihat? Meski gembira mereka datang, tapi Ayah tak mau bertemu mereka”.</text:span></text:p>
            <text:p text:style-name="P6"><text:span text:style-name="T3">: “Tentu saja. Ayah tak mau memaafkan mereka. Lihat, orang-orang juga datang”.</text:span></text:p>
            <text:p text:style-name="P6"><text:span text:style-name="T3">: “Aku akan menemui Ayah”.</text:span></text:p>
          </table:table-cell>
        </table:table-row>
      </table:table>
      <text:p text:style-name="P3"><text:span text:style-name="T3">(Semua rakyat Kan’an sangat gembira dengan kedatangan rombongan dan mereka menyambut kedatangannya)</text:span></text:p>
      <table:table table:name="Table12" table:style-name="Table12">
        <table:table-column table:style-name="Table12.A"/>
        <table:table-column table:style-name="Table12.B"/>
        <table:table-row table:style-name="Table12.1">
          <table:table-cell table:style-name="Table12.A1" office:value-type="string">
            <text:p text:style-name="P6"><text:span text:style-name="T3">Istri Ya’qub</text:span></text:p>
            <text:p text:style-name="P6"><text:span text:style-name="T3">Saudara 4</text:span></text:p>
            <text:p text:style-name="P6"><text:span text:style-name="T3">Rakyat Kan’an</text:span></text:p>
            <text:p text:style-name="P8"/>
            <text:p text:style-name="P6"><text:span text:style-name="T3">Saudara 5</text:span></text:p>
            <text:p text:style-name="P8"/>
            <text:p text:style-name="P8"/>
            <text:p text:style-name="P6"><text:span text:style-name="T3">Saudara 6</text:span></text:p>
            <text:p text:style-name="P8"/>
            <text:p text:style-name="P6"><text:span text:style-name="T3">Saudara 7</text:span></text:p>
            <text:p text:style-name="P6"><text:span text:style-name="T3">Rakyat Kan’an</text:span></text:p>
            <text:p text:style-name="P8"/>
            <text:p text:style-name="P6"><text:span text:style-name="T3">Rakyat Kan’an</text:span></text:p>
            <text:p text:style-name="P8"/>
            <text:p text:style-name="P6"><text:span text:style-name="T3">Saudara 8</text:span></text:p>
            <text:p text:style-name="P6"><text:span text:style-name="T3">Istri Saudara</text:span></text:p>
            <text:p text:style-name="P6"><text:span text:style-name="T3">Saudara 9</text:span></text:p>
            <text:p text:style-name="P6"><text:span text:style-name="T3">Istri Saudara</text:span></text:p>
            <text:p text:style-name="P6"><text:span text:style-name="T3">Rakyat Kan’an</text:span></text:p>
            <text:p text:style-name="P8"/>
            <text:p text:style-name="P6"><text:span text:style-name="T3">Istri Ya’qub</text:span></text:p>
            <text:p text:style-name="P8"/>
            <text:p text:style-name="P6"><text:soft-page-break/><text:span text:style-name="T3">Rakyat Kan’an</text:span></text:p>
            <text:p text:style-name="P6"><text:span text:style-name="T3">Istri Ya’qub</text:span></text:p>
            <text:p text:style-name="P8"/>
          </table:table-cell>
          <table:table-cell table:style-name="Table12.A1" office:value-type="string">
            <text:p text:style-name="P6"><text:span text:style-name="T3">: “Selamat datang nak”.</text:span></text:p>
            <text:p text:style-name="P6"><text:span text:style-name="T3">: “Ayah dimana?”</text:span></text:p>
            <text:p text:style-name="P6"><text:span text:style-name="T3">: “Selamat datang. Kami sudah khawatir. Selamat datang saudara-saudaraku”.</text:span></text:p>
            <text:p text:style-name="P6"><text:span text:style-name="T3">: “Bukan kami yang bersalah. Kami ingin segera kembali begitu memperoleh gandum. Tapi bendahara Mesir menahan kami. Sebenarnya dia mengundang kami. Dia ingin menjamu orang-orang Kan’an”.</text:span></text:p>
            <text:p text:style-name="P6"><text:span text:style-name="T3">: “Andai kami tidak mengeluh dan menyebut kekhawatiran kalian, ia tak akan melepas kami secepat ini”.</text:span></text:p>
            <text:p text:style-name="P6"><text:span text:style-name="T3">: “Mana ayah?”</text:span></text:p>
            <text:p text:style-name="P6"><text:span text:style-name="T3">: “Sejak kalian pergi, ia selalu tampak cemas. Apalagi ketika rombongan Kan’an pulang tanpa kalian, dia jadi panik”.</text:span></text:p>
            <text:p text:style-name="P6"><text:span text:style-name="T3">: “Tadi dia ada disini. Begitu melihat kalian pulang, ia terlihat lega dan langsung masuk kembali ke gubuk”.</text:span></text:p>
            <text:p text:style-name="P6"><text:span text:style-name="T3">: “Kami lihat Ayah pergi. Jadi, dia masih tidak mau bertemu kami?”</text:span></text:p>
            <text:p text:style-name="P6"><text:span text:style-name="T3">: “Wajar saja. Kenangan akan Yusuf tak bisa dilupakan begitu saja”.</text:span></text:p>
            <text:p text:style-name="P6"><text:span text:style-name="T3">: “Biarkan saja. Memang tak ada keharusan baginya”.</text:span></text:p>
            <text:p text:style-name="P6"><text:span text:style-name="T3">: “Bawa hewan-hewan itu. Bantu menurunkan muatan”.</text:span></text:p>
            <text:p text:style-name="P6"><text:span text:style-name="T3">: “Penduduk Kan’an turut bergembira bersama kalian. Kami senang anak-anak kalian kembali”.</text:span></text:p>
            <text:p text:style-name="P6"><text:span text:style-name="T3">: “Terimakasih, semoga Tuhan melindungi kalian. Katakan kepada orang-orang untuk kembali ke rumah”.</text:span></text:p>
            <text:p text:style-name="P6"><text:soft-page-break/><text:span text:style-name="T3">: “Ayo kita pulang”.</text:span></text:p>
            <text:p text:style-name="P6"><text:span text:style-name="T3">: “Meski Ayah tak mau bertemu kalian, kalian tetap harus menemuinya. Temui dia dan tanyakan kabarnya”.</text:span></text:p>
          </table:table-cell>
        </table:table-row>
      </table:table>
      <text:p text:style-name="P3"><text:span text:style-name="T3">(Anak-anak Ya’qub menemui Ya’qub di gubuknya)</text:span></text:p>
      <table:table table:name="Table13" table:style-name="Table13">
        <table:table-column table:style-name="Table13.A"/>
        <table:table-column table:style-name="Table13.B"/>
        <table:table-row table:style-name="Table13.1">
          <table:table-cell table:style-name="Table13.A1" office:value-type="string">
            <text:p text:style-name="P6"><text:span text:style-name="T3">Saudara 10</text:span></text:p>
            <text:p text:style-name="P6"><text:span text:style-name="T3">Ya’qub</text:span></text:p>
            <text:p text:style-name="P6"><text:span text:style-name="T3">Saudara 1</text:span></text:p>
            <text:p text:style-name="P8"/>
            <text:p text:style-name="P6"><text:span text:style-name="T3">Ya’qub</text:span></text:p>
            <text:p text:style-name="P6"><text:span text:style-name="T3">Saudara 2</text:span></text:p>
            <text:p text:style-name="P8"/>
            <text:p text:style-name="P8"/>
            <text:p text:style-name="P6"><text:span text:style-name="T3">Ya’qub</text:span></text:p>
            <text:p text:style-name="P8"/>
            <text:p text:style-name="P8"/>
            <text:p text:style-name="P8"/>
            <text:p text:style-name="P8"/>
            <text:p text:style-name="P6"><text:span text:style-name="T3">Saudara 3</text:span></text:p>
            <text:p text:style-name="P8"/>
            <text:p text:style-name="P6"><text:span text:style-name="T3">Ya’qub</text:span></text:p>
            <text:p text:style-name="P8"/>
            <text:p text:style-name="P6"><text:span text:style-name="T3">Saudara 4</text:span></text:p>
            <text:p text:style-name="P8"/>
            <text:p text:style-name="P6"><text:span text:style-name="T3">Ya’qub</text:span></text:p>
            <text:p text:style-name="P8"/>
            <text:p text:style-name="P6"><text:span text:style-name="T3">Saudara 5</text:span></text:p>
            <text:p text:style-name="P6"><text:span text:style-name="T3">Saudara 6</text:span></text:p>
            <text:p text:style-name="P8"/>
            <text:p text:style-name="P6"><text:span text:style-name="T3">Ya’qub</text:span></text:p>
            <text:p text:style-name="P8"/>
            <text:p text:style-name="P8"/>
            <text:p text:style-name="P6"><text:span text:style-name="T3">Saudara 7</text:span></text:p>
            <text:p text:style-name="P8"/>
            <text:p text:style-name="P6"><text:span text:style-name="T3">Saudara 8</text:span></text:p>
            <text:p text:style-name="P6"><text:span text:style-name="T3">Ya’qub</text:span></text:p>
            <text:p text:style-name="P8"><text:soft-page-break/></text:p>
            <text:p text:style-name="P6"><text:span text:style-name="T3">Saudara 9</text:span></text:p>
            <text:p text:style-name="P8"/>
            <text:p text:style-name="P6"><text:span text:style-name="T3">Saudara 10</text:span></text:p>
            <text:p text:style-name="P8"/>
            <text:p text:style-name="P6"><text:span text:style-name="T3">Ya’qub</text:span></text:p>
            <text:p text:style-name="P8"/>
            <text:p text:style-name="P6"><text:span text:style-name="T3">Saudara 1</text:span></text:p>
            <text:p text:style-name="P8"/>
            <text:p text:style-name="P6"><text:span text:style-name="T3">Ya’qub</text:span></text:p>
            <text:p text:style-name="P8"/>
            <text:p text:style-name="P6"><text:span text:style-name="T3">Saudara 2</text:span></text:p>
            <text:p text:style-name="P8"/>
            <text:p text:style-name="P8"/>
            <text:p text:style-name="P6"><text:span text:style-name="T3">Ya’qub</text:span></text:p>
            <text:p text:style-name="P8"/>
            <text:p text:style-name="P6"><text:span text:style-name="T3">Saudara 3</text:span></text:p>
            <text:p text:style-name="P8"/>
            <text:p text:style-name="P6"><text:span text:style-name="T3">Saudara 4</text:span></text:p>
            <text:p text:style-name="P8"/>
            <text:p text:style-name="P6"><text:span text:style-name="T3">Saudara 5</text:span></text:p>
            <text:p text:style-name="P8"/>
            <text:p text:style-name="P6"><text:span text:style-name="T3">Saudara 6</text:span></text:p>
            <text:p text:style-name="P8"/>
            <text:p text:style-name="P6"><text:span text:style-name="T3">Saudara 7</text:span></text:p>
            <text:p text:style-name="P8"/>
            <text:p text:style-name="P6"><text:span text:style-name="T3">Ya’qub</text:span></text:p>
            <text:p text:style-name="P8"/>
            <text:p text:style-name="P6"><text:span text:style-name="T3">Saudara 8</text:span></text:p>
          </table:table-cell>
          <table:table-cell table:style-name="Table13.A1" office:value-type="string">
            <text:p text:style-name="P6"><text:span text:style-name="T3">: “Ayah boleh kami masuk?”</text:span></text:p>
            <text:p text:style-name="P6"><text:span text:style-name="T3">: “Salam Tuhan atas kalian. Aku senang kalian pulang”.</text:span></text:p>
            <text:p text:style-name="P6"><text:span text:style-name="T3">: “Kami juga senang bisa bertemu Ayah lagi. Semoga Ayah baik-baik saja”.</text:span></text:p>
            <text:p text:style-name="P6"><text:span text:style-name="T3">: “Kami mencemaskan kalian. Kenapa terlambat?”</text:span></text:p>
            <text:p text:style-name="P6"><text:span text:style-name="T3">: “Bendahara Mesir menahan kami. Tepatnya dia menjamu kami. Dia sangat baik hati. Ini gandum pemberiannya. Mutunya sangat bagus”. (memberi segenggam gandum ke tangan Ya’qub)</text:span></text:p>
            <text:p text:style-name="P6"><text:span text:style-name="T3">: “Baunya enak sekali. Menyegarkan dan membangkitkan semangat. Menggambarkan tentang kehidupan. Aku mencium bau yang tak asing dari gandum ini. Gandum ini mengembalikan kehidupan kepada penduduk Kan’an. Bendahara Mesir menjamu semua orang atau hanya kalian? Sebab tak semua orang Kan’an mendapat perhatian darinya.”</text:span></text:p>
            <text:p text:style-name="P6"><text:span text:style-name="T3">: “Hanya kami yang dijamu dia. Tiga hari penuh kami dilayani dengan amat baik.”</text:span></text:p>
            <text:p text:style-name="P6"><text:span text:style-name="T3">: “Kalian tidak bertanya-taya mengapa dia memperlakukan penduduk satu daerah dengan perlakuan berbeda?”</text:span></text:p>
            <text:p text:style-name="P6"><text:span text:style-name="T3">: “Kata orang-orang, dia memerhatikan kami karena kami penganut ajaran tauhid.”</text:span></text:p>
            <text:p text:style-name="P6"><text:span text:style-name="T3">: “Tak mungkin itu alasannya. Penduduk Kan’an juga berkeyakinan seperti kalian. Pasti ada alasan lain.”</text:span></text:p>
            <text:p text:style-name="P6"><text:span text:style-name="T3">: “Dia bahkan menyuruh asisten pribadinya untuk melayani kami.”</text:span></text:p>
            <text:p text:style-name="P7"><text:span text:style-name="T3">: “Mesir adalah negeri kuat dan Bendahara Mesir orang yang berkuasa. Apa urusan dia dengan orang-orang dari Kan’an?”</text:span></text:p>
            <text:p text:style-name="P7"><text:span text:style-name="T3">: “Keramahan ini mungkin disebabkan kebaikan hatinya atau karena ia kenal kalian. Apakah kalian mengenalnya? Atau ada tanda dia mengenal kalian?”</text:span></text:p>
            <text:p text:style-name="P7"><text:span text:style-name="T3">: “Tidak, tak ada tanda dia kenal kami. Tapi aku dan Rubin merasa mengenalnya atau pernah melihatnya.”</text:span></text:p>
            <text:p text:style-name="P7"><text:span text:style-name="T3">: “Kami berpikir keras. Tapi kami tak bisa mengingatnya.”</text:span></text:p>
            <text:p text:style-name="P7"><text:span text:style-name="T3">: “Apa yang ia minta sebagai balasan keramahan ini? Adakah pertanyaan </text:span><text:soft-page-break/><text:span text:style-name="T3">atau permohonan?”</text:span></text:p>
            <text:p text:style-name="P7"><text:span text:style-name="T3">: “Tidak. Dia sangat berkecukupan. Mustahil dia meminta sesuatu dari kami. Meski dia baik hati, tapi kami tidak mendapat banyak gandum.”</text:span></text:p>
            <text:p text:style-name="P7"><text:span text:style-name="T3">: “Andai Ayah dan Benyamin ikut pergi, kita pasti akan mendapat jatah lebih banyak.”</text:span></text:p>
            <text:p text:style-name="P7"><text:span text:style-name="T3">: “Tak apa. Jika kalian bisa terus memperoleh gandum, kita bisa mengatasi peceklik. Kita tunggu sampai tahun depan, apa kehendak Tuhan.”</text:span></text:p>
            <text:p text:style-name="P7"><text:span text:style-name="T3">: “Tapi Ayah, tak ada giliran berikutnya. Kecuali jika Benyamin ikut bersama kami.”</text:span></text:p>
            <text:p text:style-name="P7"><text:span text:style-name="T3">: “Maksudmu, jika Benyamin tidak ikut, kalian tidak mau pergi mengambil gandum?”</text:span></text:p>
            <text:p text:style-name="P7"><text:span text:style-name="T3">: “Bukan begitu maksud Sham’un. Kata bendahara Mesir, jika pada kunjungan nanti kami tidak membawa adik kami, ia tak akan memberi gandum”.</text:span></text:p>
            <text:p text:style-name="P7"><text:span text:style-name="T3">: “Dari mana dia tahu kalian masih punya adik yang paling kecil di antara kalian?”</text:span></text:p>
            <text:p text:style-name="P7"><text:span text:style-name="T3">: “Dari kami. Kami bilang kami punya Ayah Tua dan seorang adik, dengan harapan dia memberi jatah lebih banyak.”</text:span></text:p>
            <text:p text:style-name="P7"><text:span text:style-name="T3">: “Dia curiga kepada kami. Dia menduga kami hendak menyalahgunakan kebaikan hatinya.”</text:span></text:p>
            <text:p text:style-name="P7"><text:span text:style-name="T3">: “Benar Ayah. Dia menyangka kami mengaku punya ayah dan adik agar mendapat jatah lebih banyak.”</text:span></text:p>
            <text:p text:style-name="P7"><text:span text:style-name="T3">: “Ia tetap tidak percaya meski kami sudah bersumpah. Katanya jika kalian jujur, bawa adik kalian dalam perjalanan berikut agar aku percaya.”</text:span></text:p>
            <text:p text:style-name="P6"><text:span text:style-name="T3">: “Dia bilang, tak usah datang ke Mesir jika adik kalian tidak dibawa. Jika tetap datang, kalian akan dihukum.”</text:span></text:p>
            <text:p text:style-name="P6"><text:span text:style-name="T3">: “Mustahil aku mengizinkan Benyamin pergi bersama kalian. Lupakan saja.”</text:span></text:p>
            <text:p text:style-name="P6"><text:span text:style-name="T3">: “Ayah, tenanglah.”</text:span></text:p>
            <text:p text:style-name="P8"/>
          </table:table-cell>
        </table:table-row>
      </table:table>
      <text:p text:style-name="P6"><text:span text:style-name="T3">(Rakyat Kan’an sedang mengolah gandum, tiba-tiba menemukan sekantong uang)</text:span></text:p>
      <table:table table:name="Table14" table:style-name="Table14">
        <table:table-column table:style-name="Table14.A"/>
        <table:table-column table:style-name="Table14.B"/>
        <table:table-row table:style-name="Table14.1">
          <table:table-cell table:style-name="Table14.A1" office:value-type="string">
            <text:p text:style-name="P6"><text:span text:style-name="T3">Istri Saudara</text:span></text:p>
            <text:p text:style-name="P8"/>
            <text:p text:style-name="P8"/>
            <text:p text:style-name="P6"><text:span text:style-name="T3">Saudara 9</text:span></text:p>
            <text:p text:style-name="P6"><text:soft-page-break/><text:span text:style-name="T3">Istri Saudara</text:span></text:p>
            <text:p text:style-name="P6"><text:span text:style-name="T3">Saudara 10</text:span></text:p>
            <text:p text:style-name="P8"/>
            <text:p text:style-name="P6"><text:span text:style-name="T3">Saudara 1</text:span></text:p>
            <text:p text:style-name="P6"><text:span text:style-name="T3">Saudara 2</text:span></text:p>
            <text:p text:style-name="P6"><text:span text:style-name="T3">Saudara 3</text:span></text:p>
            <text:p text:style-name="P8"/>
            <text:p text:style-name="P6"><text:span text:style-name="T3">Saudara 4</text:span></text:p>
            <text:p text:style-name="P6"><text:span text:style-name="T3">Saudara 5</text:span></text:p>
            <text:p text:style-name="P8"/>
            <text:p text:style-name="P6"><text:span text:style-name="T3">Ya’qub</text:span></text:p>
            <text:p text:style-name="P6"><text:span text:style-name="T3">Saudara 6</text:span></text:p>
            <text:p text:style-name="P8"/>
            <text:p text:style-name="P6"><text:span text:style-name="T3">Ya’qub</text:span></text:p>
            <text:p text:style-name="P8"/>
            <text:p text:style-name="P6"><text:span text:style-name="T3">Istri Ya’qub</text:span></text:p>
            <text:p text:style-name="P6"><text:span text:style-name="T3">Saudara 7</text:span></text:p>
            <text:p text:style-name="P6"><text:span text:style-name="T3">Ya’qub</text:span></text:p>
            <text:p text:style-name="P8"/>
            <text:p text:style-name="P8"/>
            <text:p text:style-name="P8"/>
            <text:p text:style-name="P8"/>
            <text:p text:style-name="P8"/>
            <text:p text:style-name="P6"><text:span text:style-name="T3">Saudara 8</text:span></text:p>
            <text:p text:style-name="P8"/>
            <text:p text:style-name="P6"><text:span text:style-name="T3">Saudara 9</text:span></text:p>
            <text:p text:style-name="P8"/>
            <text:p text:style-name="P6"><text:span text:style-name="T3">Ya’qub</text:span></text:p>
            <text:p text:style-name="P8"/>
            <text:p text:style-name="P8"/>
            <text:p text:style-name="P8"/>
            <text:p text:style-name="P6"><text:span text:style-name="T3">Saudara 10</text:span></text:p>
            <text:p text:style-name="P8"/>
            <text:p text:style-name="P6"><text:span text:style-name="T3">Ya’qub</text:span></text:p>
            <text:p text:style-name="P6"><text:span text:style-name="T3">Saudara 1</text:span></text:p>
            <text:p text:style-name="P8"><text:soft-page-break/></text:p>
            <text:p text:style-name="P6"><text:span text:style-name="T3">Ya’qub</text:span></text:p>
            <text:p text:style-name="P6"><text:span text:style-name="T3">Istri Ya’qub</text:span></text:p>
            <text:p text:style-name="P6"><text:span text:style-name="T3">Ya’qub</text:span></text:p>
            <text:p text:style-name="P8"/>
            <text:p text:style-name="P8"/>
            <text:p text:style-name="P6"><text:span text:style-name="T3">Istri Saudara</text:span></text:p>
          </table:table-cell>
          <table:table-cell table:style-name="Table14.A1" office:value-type="string">
            <text:p text:style-name="P6"><text:span text:style-name="T3">: “Apa ini? kenapa uang ini ada di karung gandum? Banyak sekali. Lanjutkan perkerjaan kalian. Aku akan segera kembali.” (pergi ke putra-putra Ya’qub)</text:span></text:p>
            <text:p text:style-name="P6"><text:span text:style-name="T3">: “Dimana kau menemukannya?”</text:span></text:p>
            <text:p text:style-name="P6"><text:soft-page-break/><text:span text:style-name="T3">: “Dalam karung gandum.”</text:span></text:p>
            <text:p text:style-name="P6"><text:span text:style-name="T3">: “Jumlahnya persis sama dengan uang yang kami bayar untuk mendapat gandum.”</text:span></text:p>
            <text:p text:style-name="P6"><text:span text:style-name="T3">: “Itu pasti uang kita sendiri. Masa kau kenal kantungnya?”</text:span></text:p>
            <text:p text:style-name="P6"><text:span text:style-name="T3">: “Benar ini uang kita.”</text:span></text:p>
            <text:p text:style-name="P6"><text:span text:style-name="T3">: “Bendahara Mesir memberi kita gandum gratis. Jangan-jangan ada kekeliruan.”</text:span></text:p>
            <text:p text:style-name="P6"><text:span text:style-name="T3">: “Pasti ada udang di balik batu. Siapa tahu dia hendak menguji kita.”</text:span></text:p>
            <text:p text:style-name="P6"><text:span text:style-name="T3">: “Dia ingin tahu, apakah kita akan mengambil uang ini atau mengembalikannya.”</text:span></text:p>
            <text:p text:style-name="P6"><text:span text:style-name="T3">: “Jangan-jangan kalian yang tidak membayar gandum.”</text:span></text:p>
            <text:p text:style-name="P6"><text:span text:style-name="T3">: “Ayah tidak mengajari kami makan barang haram. Percayalah kami tidak melakukannya. Kami tak tahu uang ini dikembalikan.”</text:span></text:p>
            <text:p text:style-name="P6"><text:span text:style-name="T3">: “Kalau begitu, Bendahara Mesir ingin agar kalian kembali ke Mesir. Tapi untuk apa?”</text:span></text:p>
            <text:p text:style-name="P6"><text:span text:style-name="T3">: “Ya, untuk apa? Kenapa dia ingin mereka kembali?”</text:span></text:p>
            <text:p text:style-name="P6"><text:span text:style-name="T3">: “Aku sendiri tidak tahu, entahlah.”</text:span></text:p>
            <text:p text:style-name="P6"><text:span text:style-name="T3">: “Tapi ini bisa juga berarti bahwa ia sama sekali tidak ingin kalian kembali. Dia menerima bayaran orang yang disukainya dan mengembalikan bayaran orang yang tak disukainya. Tuhan menerima amal hamba-Nya yang salah dan mencatatnya dalam kitab amalnya. Tapi dia menolak amal dari hamba yang tak disukai-Nya. Siapa tahu bendahara Mesir mengembalikan uang kalian agar kalian tidak kembali.”</text:span></text:p>
            <text:p text:style-name="P6"><text:span text:style-name="T3">: “Mustahil, dia sangat ingin bertemu kami. Jika kami tidak memaksa, ia tak akan membiarkan kami pulang secepat ini.”</text:span></text:p>
            <text:p text:style-name="P6"><text:span text:style-name="T3">: “Jika ia mengembalikan uang karena tidak menyukai kami, untuk apa ia berbaik hati kepada kami?”</text:span></text:p>
            <text:p text:style-name="P6"><text:span text:style-name="T3">: “Jika demikian, percayalah bahwa dia merencanakan sesuatu. Kebaikan hatinya, jamuannya untuk kalian, dikembalikannya uang gandum, dan yang terpenting hasrat dia untuk bertemu adik kalian, semua menunjukkan suatu rencana di benaknya. Semoga saja ia tidak berniat jahat.”</text:span></text:p>
            <text:p text:style-name="P6"><text:span text:style-name="T3">: “Tidakkah Ayah berpikir, dikembalikannya uang ini menunjukkan niat baik dia?”</text:span></text:p>
            <text:p text:style-name="P6"><text:span text:style-name="T3">: “Bagaimana hasratnya untuk bertemu Benyamin?”</text:span></text:p>
            <text:p text:style-name="P6"><text:span text:style-name="T3">: “Ayah berhak tidak memercayai kami untuk membawa pergi Benyamin. </text:span><text:soft-page-break/><text:span text:style-name="T3">Tapi jangan ragukan niat baik Bendahara Mesir.”</text:span></text:p>
            <text:p text:style-name="P6"><text:span text:style-name="T3">: “Aku tetap tidak mengizinkan Benyamin pergi bersama kalian ke Mesir.”</text:span></text:p>
            <text:p text:style-name="P6"><text:span text:style-name="T3">: “Kenapa kau tidak membolehkan Benyamin pergi bersama mereka?”</text:span></text:p>
            <text:p text:style-name="P6"><text:span text:style-name="T3">: “Karena sampai sekarang, mereka belum menyesali perbuatan mereka terhadap Yusuf. Orang yang tidak menyesali kesalahannya, bisa saja mengulanginya kembali.”</text:span></text:p>
            <text:p text:style-name="P6"><text:span text:style-name="T3">: ‘Bagaimana jika gandum kita habis? Apa yang akan kita lakukan?”</text:span></text:p>
          </table:table-cell>
        </table:table-row>
      </table:table>
      <text:p text:style-name="P6"><text:span text:style-name="T3">(semuanya pergi dari gubuk)</text:span></text:p>
      <text:p text:style-name="P8"/>
      <table:table table:name="Table15" table:style-name="Table15">
        <table:table-column table:style-name="Table15.A"/>
        <table:table-column table:style-name="Table15.B"/>
        <table:table-row table:style-name="Table15.1">
          <table:table-cell table:style-name="Table15.A1" office:value-type="string">
            <text:p text:style-name="P6"><text:span text:style-name="T3">Saudara 1</text:span></text:p>
            <text:p text:style-name="P8"/>
            <text:p text:style-name="P6"><text:span text:style-name="T3">Saudara 2</text:span></text:p>
            <text:p text:style-name="P6"><text:span text:style-name="T3">Saudara 3</text:span></text:p>
            <text:p text:style-name="P6"><text:span text:style-name="T3">Saudara 4</text:span></text:p>
            <text:p text:style-name="P8"/>
            <text:p text:style-name="P6"><text:span text:style-name="T3">Saudara 5</text:span></text:p>
            <text:p text:style-name="P8"/>
            <text:p text:style-name="P6"><text:span text:style-name="T3">Saudara 6</text:span></text:p>
            <text:p text:style-name="P8"/>
            <text:p text:style-name="P6"><text:span text:style-name="T3">Saudara 7</text:span></text:p>
            <text:p text:style-name="P8"/>
            <text:p text:style-name="P6"><text:span text:style-name="T3">Saudara 8</text:span></text:p>
            <text:p text:style-name="P8"/>
            <text:p text:style-name="P8"/>
          </table:table-cell>
          <table:table-cell table:style-name="Table15.A1" office:value-type="string">
            <text:p text:style-name="P6"><text:span text:style-name="T3">: “Ayah masih belum bisa melupakan Yusuf. Bagaimana mungkin ia menyerahkan Benyamin kepada kita?”</text:span></text:p>
            <text:p text:style-name="P6"><text:span text:style-name="T3">: “Ayah harus mengizinkan. Jika tidak, kita tak akan diberi gandum.”</text:span></text:p>
            <text:p text:style-name="P6"><text:span text:style-name="T3">: “Haruskah Ayah menitipkan buah hatinya kepada para serigala?”</text:span></text:p>
            <text:p text:style-name="P6"><text:span text:style-name="T3">: “Kita sekarang bukan serigala. Kita memang pernah salah, dan itu sudah berlalu. Sekarang kita tidak berniat jahat kepada Benyamin.”</text:span></text:p>
            <text:p text:style-name="P6"><text:span text:style-name="T3">: “Tahu dari mana? <text:s/>Dari tobat kita penyesalan kita? Atau permintaan maaf kita?”</text:span></text:p>
            <text:p text:style-name="P6"><text:span text:style-name="T3">: “Ayah kerap memohon agar kita mengatakan kita yang sebenarnya dan bertobat. Tapi apa yang kita lakukan?”</text:span></text:p>
            <text:p text:style-name="P6"><text:span text:style-name="T3">: “Hampir 40 tahun kita melihat Ayah menderita karena berpisah dengan Yusuf, dan kita hanya diam.”</text:span></text:p>
            <text:p text:style-name="P6"><text:span text:style-name="T3">: “Cukup satu orang yang mengatakan sebenarnya kepada Ayah, agar dukanya berakhir.”</text:span></text:p>
            <text:p text:style-name="P8"/>
            <text:p text:style-name="P8"/>
          </table:table-cell>
        </table:table-row>
      </table:table>
      <text:p text:style-name="P6"><text:span text:style-name="T3"><text:s/>(di Mesir)</text:span></text:p>
      <table:table table:name="Table16" table:style-name="Table16">
        <table:table-column table:style-name="Table16.A"/>
        <table:table-column table:style-name="Table16.B"/>
        <table:table-row table:style-name="Table16.1">
          <table:table-cell table:style-name="Table16.A1" office:value-type="string">
            <text:p text:style-name="P6"><text:span text:style-name="T3">Ashenath</text:span></text:p>
            <text:p text:style-name="P6"><text:span text:style-name="T3">Yusuf</text:span></text:p>
            <text:p text:style-name="P6"><text:span text:style-name="T3">Ashenath</text:span></text:p>
            <text:p text:style-name="P8"/>
            <text:p text:style-name="P6"><text:span text:style-name="T3">Dayang</text:span></text:p>
            <text:p text:style-name="P6"><text:span text:style-name="T3">Yusuf</text:span></text:p>
            <text:p text:style-name="P6"><text:span text:style-name="T3">Dayang</text:span></text:p>
          </table:table-cell>
          <table:table-cell table:style-name="Table16.A1" office:value-type="string">
            <text:p text:style-name="P6"><text:span text:style-name="T3">: “Salam atasmu. Kulihat kau sedang menunggu seseorang.”</text:span></text:p>
            <text:p text:style-name="P6"><text:span text:style-name="T3">: “Salam Tuhan atas istriku yang penyayang. Bagaimana kabar Zulaikha?”</text:span></text:p>
            <text:p text:style-name="P6"><text:bookmark text:name="_GoBack"/><text:span text:style-name="T3">: “Ia masih asyik beribadah. Ia jarang bicara dan tidur, juga tak bernafsu makan.”</text:span></text:p>
            <text:p text:style-name="P6"><text:span text:style-name="T3">: “Salam atas utusan Tuhan.”</text:span></text:p>
            <text:p text:style-name="P6"><text:span text:style-name="T3">: “Salam. Makanan ini buat Zulaikha?”</text:span></text:p>
            <text:p text:style-name="P6"><text:span text:style-name="T3">: “Ya tuan. Barangkali ia mau memakannya.”</text:span></text:p>
          </table:table-cell>
        </table:table-row>
      </table:table>
      <text:p text:style-name="P6"><text:span text:style-name="T3">(Kemudian Yusuf mengantarkan makanan tersebut kepada Zulaikha bersama istrinya dan para dayang. Di kamar seolah-olah Zulaikha tidak melihat atau tidak sadar bahwa yang memberi </text:span><text:soft-page-break/><text:span text:style-name="T3">makanan itu adalah Yusuf, beberapa saat kemudian Yusuf dan istrinya keluar dari kamar Zulaikha)</text:span></text:p>
      <table:table table:name="Table17" table:style-name="Table17">
        <table:table-column table:style-name="Table17.A"/>
        <table:table-column table:style-name="Table17.B"/>
        <table:table-row table:style-name="Table17.1">
          <table:table-cell table:style-name="Table17.A1" office:value-type="string">
            <text:p text:style-name="P6"><text:span text:style-name="T3">Dayang</text:span></text:p>
            <text:p text:style-name="P6"><text:span text:style-name="T3">Zulaikha</text:span></text:p>
            <text:p text:style-name="P6"><text:span text:style-name="T3">Dayang</text:span></text:p>
            <text:p text:style-name="P8"/>
            <text:p text:style-name="P6"><text:span text:style-name="T3">Zulaikha</text:span></text:p>
            <text:p text:style-name="P8"/>
            <text:p text:style-name="P6"><text:span text:style-name="T3">Dayang</text:span></text:p>
            <text:p text:style-name="P6"><text:span text:style-name="T3">Zulaikha</text:span></text:p>
          </table:table-cell>
          <table:table-cell table:style-name="Table17.A1" office:value-type="string">
            <text:p text:style-name="P6"><text:span text:style-name="T3">: “Nyonya kenapa anda sampai tidak sadar Tuan Yuzarsif datang?”</text:span></text:p>
            <text:p text:style-name="P6"><text:span text:style-name="T3">: “Aku sama sekali tidak tahu ia datang.”</text:span></text:p>
            <text:p text:style-name="P6"><text:span text:style-name="T3">: “Dulu anda bisa mencium baunya dari kejauhan sekalipun. Tadi dia ada di samping anda. Tapi anda tidak menyadarinya.”</text:span></text:p>
            <text:p text:style-name="P6"><text:span text:style-name="T3">: “Waktu itu Yusuf adalah cintaku, tapi sekarang aku telah menemukan pujaan yang lebih baik.”</text:span></text:p>
            <text:p text:style-name="P6"><text:span text:style-name="T3">: Kenapa anda tidak berbincang dengannya?”</text:span></text:p>
            <text:p text:style-name="P6"><text:span text:style-name="T3">: “Kami tadi bercakap-cakap, tapi kalian tidak dengar.”</text:span></text:p>
          </table:table-cell>
        </table:table-row>
        <table:table-row table:style-name="Table17.2">
          <table:table-cell table:style-name="Table17.A1" office:value-type="string">
            <text:p text:style-name="P8"/>
          </table:table-cell>
          <table:table-cell table:style-name="Table17.A1" office:value-type="string">
            <text:p text:style-name="P8"/>
          </table:table-cell>
        </table:table-row>
      </table:table>
      <text:p text:style-name="P6"><text:span text:style-name="T3">(di tempat lain)</text:span></text:p>
      <table:table table:name="Table18" table:style-name="Table18">
        <table:table-column table:style-name="Table18.A"/>
        <table:table-column table:style-name="Table18.B"/>
        <table:table-row table:style-name="Table18.1">
          <table:table-cell table:style-name="Table18.A1" office:value-type="string">
            <text:p text:style-name="P6"><text:span text:style-name="T3">Ashenath</text:span></text:p>
            <text:p text:style-name="P6"><text:span text:style-name="T3">Yusuf</text:span></text:p>
            <text:p text:style-name="P8"/>
            <text:p text:style-name="P8"/>
            <text:p text:style-name="P6"><text:span text:style-name="T3">Ashenath</text:span></text:p>
            <text:p text:style-name="P8"/>
            <text:p text:style-name="P6"><text:span text:style-name="T3">Yusuf</text:span></text:p>
            <text:p text:style-name="P8"/>
            <text:p text:style-name="P6"><text:span text:style-name="T3">Ashenath</text:span></text:p>
          </table:table-cell>
          <table:table-cell table:style-name="Table18.A1" office:value-type="string">
            <text:p text:style-name="P6"><text:span text:style-name="T3">: “Ada apa sebenarnya? Aku tidak mengerti.”</text:span></text:p>
            <text:p text:style-name="P6"><text:span text:style-name="T3">: “Tak ada apa-apa. Hanya saja, jangan ganggu dia, dia butuh kesendirian. Bilang agar dayang keluar ari kamar. Kehadiran mereka akan mengusik ketenangannya.”</text:span></text:p>
            <text:p text:style-name="P6"><text:span text:style-name="T3">: “Aku berpikir kalian tidak saling bicara. Tapi ternyata kalian saling berbagi rahasia tapi tidak terdengar oleh yang lain.”</text:span></text:p>
            <text:p text:style-name="P6"><text:span text:style-name="T3">: “Kau sendiri adalah temapat aku menyimpan rahasia sangat baik, jangan remehkan dirimu sendiri.”</text:span></text:p>
            <text:p text:style-name="P6"><text:span text:style-name="T3">: “Aku adalah didikan utusan Allah. Semua yang kumiliki kudapat darimu.”</text:span></text:p>
            <text:p text:style-name="P8"/>
          </table:table-cell>
        </table:table-row>
        <table:table-row table:style-name="Table18.2">
          <table:table-cell table:style-name="Table18.A1" office:value-type="string">
            <text:p text:style-name="P8"/>
            <text:p text:style-name="P8"/>
          </table:table-cell>
          <table:table-cell table:style-name="Table18.A1" office:value-type="string">
            <text:p text:style-name="P8"/>
          </table:table-cell>
        </table:table-row>
      </table:table>
      <text:p text:style-name="P6"><text:span text:style-name="T3"><text:s/>(di Kan’an)</text:span></text:p>
      <table:table table:name="Table19" table:style-name="Table19">
        <table:table-column table:style-name="Table19.A"/>
        <table:table-column table:style-name="Table19.B"/>
        <table:table-row table:style-name="Table19.1">
          <table:table-cell table:style-name="Table19.A1" office:value-type="string">
            <text:p text:style-name="P6"><text:span text:style-name="T3">Istri Saudara</text:span></text:p>
            <text:p text:style-name="P8"/>
            <text:p text:style-name="P6"><text:span text:style-name="T3">Istri Saudara</text:span></text:p>
          </table:table-cell>
          <table:table-cell table:style-name="Table19.A1" office:value-type="string">
            <text:p text:style-name="P6"><text:span text:style-name="T3">: “Hanya ini gandum yang kita miliki. Gandum ini tak akan cukup setelah dua tiga hari. Jika tak ada gandum kita harus makan kambing.”</text:span></text:p>
            <text:p text:style-name="P6"><text:span text:style-name="T3">: “Kita bisa bertahan hidup berkat susu kambing.”</text:span></text:p>
          </table:table-cell>
        </table:table-row>
        <table:table-row table:style-name="Table19.2">
          <table:table-cell table:style-name="Table19.A1" office:value-type="string">
            <text:p text:style-name="P8"/>
          </table:table-cell>
          <table:table-cell table:style-name="Table19.A1" office:value-type="string">
            <text:p text:style-name="P8"/>
          </table:table-cell>
        </table:table-row>
      </table:table>
      <text:p text:style-name="P6"><text:span text:style-name="T3"><text:s/>(Ya’qub sedang bercerita kepada cucu-cucunya di halaman)</text:span></text:p>
      <table:table table:name="Table20" table:style-name="Table20">
        <table:table-column table:style-name="Table20.A"/>
        <table:table-column table:style-name="Table20.B"/>
        <table:table-row table:style-name="Table20.1">
          <table:table-cell table:style-name="Table20.A1" office:value-type="string">
            <text:p text:style-name="P6"><text:span text:style-name="T3">Yaqub</text:span></text:p>
            <text:p text:style-name="P8"/>
            <text:p text:style-name="P8"/>
            <text:p text:style-name="P8"/>
            <text:p text:style-name="P8"/>
            <text:p text:style-name="P8"/>
            <text:p text:style-name="P8"><text:soft-page-break/></text:p>
            <text:p text:style-name="P8"/>
            <text:p text:style-name="P8"/>
            <text:p text:style-name="P6"><text:span text:style-name="T3">Istri Ya’qub</text:span></text:p>
            <text:p text:style-name="P8"/>
            <text:p text:style-name="P8"/>
            <text:p text:style-name="P6"><text:span text:style-name="T3">Ya’qub</text:span></text:p>
            <text:p text:style-name="P6"><text:span text:style-name="T3">Istri Ya’qub</text:span></text:p>
            <text:p text:style-name="P8"/>
            <text:p text:style-name="P6"><text:span text:style-name="T3">Ya’qub</text:span></text:p>
            <text:p text:style-name="P8"/>
            <text:p text:style-name="P8"/>
            <text:p text:style-name="P6"><text:span text:style-name="T3">Saudara 1</text:span></text:p>
            <text:p text:style-name="P8"/>
            <text:p text:style-name="P8"/>
            <text:p text:style-name="P6"><text:span text:style-name="T3">Ya’qub</text:span></text:p>
            <text:p text:style-name="P6"><text:span text:style-name="T3">Saudara 2</text:span></text:p>
            <text:p text:style-name="P6"><text:span text:style-name="T3">Ya’qub</text:span></text:p>
            <text:p text:style-name="P6"><text:span text:style-name="T3">Saudara 3</text:span></text:p>
            <text:p text:style-name="P6"><text:span text:style-name="T3">Ya’qub</text:span></text:p>
            <text:p text:style-name="P6"><text:span text:style-name="T3">Saudara 4</text:span></text:p>
            <text:p text:style-name="P8"/>
            <text:p text:style-name="P6"><text:span text:style-name="T3">Ya’qub</text:span></text:p>
            <text:p text:style-name="P8"/>
            <text:p text:style-name="P8"/>
            <text:p text:style-name="P6"><text:span text:style-name="T3">Saudara 5</text:span></text:p>
            <text:p text:style-name="P6"><text:span text:style-name="T3">Ya’qub</text:span></text:p>
            <text:p text:style-name="P8"/>
            <text:p text:style-name="P6"><text:span text:style-name="T3">Saudara 6</text:span></text:p>
            <text:p text:style-name="P6"><text:span text:style-name="T3">Ya’qub</text:span></text:p>
            <text:p text:style-name="P8"/>
            <text:p text:style-name="P8"/>
            <text:p text:style-name="P6"><text:span text:style-name="T3">Saudara 7</text:span></text:p>
            <text:p text:style-name="P8"/>
            <text:p text:style-name="P8"/>
            <text:p text:style-name="P8"><text:soft-page-break/></text:p>
            <text:p text:style-name="P8"/>
            <text:p text:style-name="P8"/>
            <text:p text:style-name="P6"><text:span text:style-name="T3">Ya’qub</text:span></text:p>
            <text:p text:style-name="P8"/>
            <text:p text:style-name="P8"/>
            <text:p text:style-name="P8"/>
            <text:p text:style-name="P6"><text:span text:style-name="T3">Saudara 8</text:span></text:p>
            <text:p text:style-name="P8"/>
            <text:p text:style-name="P6"><text:span text:style-name="T3">Ya’qub</text:span></text:p>
            <text:p text:style-name="P6"><text:span text:style-name="T3">Istri Ya’qub</text:span></text:p>
            <text:p text:style-name="P6"><text:span text:style-name="T3">Saudara 9</text:span></text:p>
            <text:p text:style-name="P6"><text:span text:style-name="T3">Istri Ya’qub</text:span></text:p>
            <text:p text:style-name="P6"><text:span text:style-name="T3">Saudara 10</text:span></text:p>
            <text:p text:style-name="P6"><text:span text:style-name="T3">Saudara1</text:span></text:p>
            <text:p text:style-name="P8"/>
            <text:p text:style-name="P6"><text:span text:style-name="T3">Istri Ya’qub</text:span></text:p>
            <text:p text:style-name="P6"><text:span text:style-name="T3">Saudara 2</text:span></text:p>
            <text:p text:style-name="P6"><text:span text:style-name="T3">Saudara 3</text:span></text:p>
            <text:p text:style-name="P6"><text:span text:style-name="T3">Istri Saudara</text:span></text:p>
            <text:p text:style-name="P6"><text:span text:style-name="T3">Saudara 4</text:span></text:p>
            <text:p text:style-name="P8"/>
            <text:p text:style-name="P6"><text:span text:style-name="T3">Istri Saudara</text:span></text:p>
            <text:p text:style-name="P6"><text:span text:style-name="T3">Saudara 5</text:span></text:p>
            <text:p text:style-name="P6"><text:span text:style-name="T3">Saudara 6</text:span></text:p>
            <text:p text:style-name="P6"><text:span text:style-name="T3">Ya’qub</text:span></text:p>
            <text:p text:style-name="P8"/>
            <text:p text:style-name="P6"><text:span text:style-name="T3">Saudara 7</text:span></text:p>
            <text:p text:style-name="P6"><text:span text:style-name="T3">Ya’qub</text:span></text:p>
            <text:p text:style-name="P8"/>
            <text:p text:style-name="P6"><text:span text:style-name="T3">Saudara 8</text:span></text:p>
            <text:p text:style-name="P8"/>
            <text:p text:style-name="P6"><text:span text:style-name="T3">Ya’qub</text:span></text:p>
            <text:p text:style-name="P6"><text:span text:style-name="T3">Saudara 9</text:span></text:p>
            <text:p text:style-name="P8"/>
            <text:p text:style-name="P6"><text:soft-page-break/><text:span text:style-name="T3">Ya’qub</text:span></text:p>
            <text:p text:style-name="P6"><text:span text:style-name="T3">Saudara 10</text:span></text:p>
            <text:p text:style-name="P8"/>
            <text:p text:style-name="P6"><text:span text:style-name="T3">Ya’qub</text:span></text:p>
            <text:p text:style-name="P8"/>
            <text:p text:style-name="P6"><text:span text:style-name="T3">Saudara 1</text:span></text:p>
            <text:p text:style-name="P8"/>
            <text:p text:style-name="P6"><text:span text:style-name="T3">Ya’qub</text:span></text:p>
            <text:p text:style-name="P8"/>
            <text:p text:style-name="P6"><text:span text:style-name="T3">Saudara 2</text:span></text:p>
            <text:p text:style-name="P6"><text:span text:style-name="T3">Ya’qub</text:span></text:p>
            <text:p text:style-name="P8"/>
            <text:p text:style-name="P8"/>
            <text:p text:style-name="P6"><text:span text:style-name="T3">Saudara 3</text:span></text:p>
            <text:p text:style-name="P6"><text:span text:style-name="T3">Saudara 4</text:span></text:p>
            <text:p text:style-name="P6"><text:span text:style-name="T3">Ya’qub</text:span></text:p>
            <text:p text:style-name="P8"/>
          </table:table-cell>
          <table:table-cell table:style-name="Table20.A1" office:value-type="string">
            <text:p text:style-name="P6"><text:span text:style-name="T3">: “Datukku Ibrahim membawa pamanku Ismail untuk di qurbankan. Ini adalah perintah Tuhan. Saat Tuhan melihat tekad bulat datukku untuk mengorbankan Ismail. Dia menerima pengorbanannya. Dia mengganti Ismail dengan seekor kambing. Sejak saat itu Ismail dijuluki “Dzabihullah” (Sembelihan Allah). Karena Ibrahim mengorbankan Ismail maka Tuhan mengembalikan Ismail kepadanya.</text:span></text:p>
            <text:p text:style-name="P6"><text:soft-page-break/><text:span text:style-name="T3">Cucu-cucuku, sepertinya nenek kalian ingin bertemu denganku. Kalian boleh pergi.</text:span></text:p>
            <text:p text:style-name="P6"><text:span text:style-name="T3">Ada apa? kau keluar dengan keadaan seperti ini?</text:span></text:p>
            <text:p text:style-name="P6"><text:span text:style-name="T3">: “Sebentar lagi kita pasti akan menyaksikan kematian orang-orang tersayang kita. Mereka yang sekarang sedang bergembira di hadapan kita akan menggelepar seperti burung sekarat.”</text:span></text:p>
            <text:p text:style-name="P6"><text:span text:style-name="T3">: “Apa yang bisa kulakukan? Apakah aku yang salah?</text:span></text:p>
            <text:p text:style-name="P6"><text:span text:style-name="T3">: “Gandum tinggal sedikit. Jika kita tidak menyiapkan gandum kita harus siap ditimpa musibah.”</text:span></text:p>
            <text:p text:style-name="P6"><text:span text:style-name="T3">: “Kenapa kalian tidak berbuat apa-apa? Apakah kalian baru akan bertindak setelah paceklik merenggut anak-anak kalian satu persatu? (Bertanya kepada anak-anaknya)</text:span></text:p>
            <text:p text:style-name="P6"><text:span text:style-name="T3">: “Gandum hanya bisa diperoleh di Mesir, yang tidak akan diberikan kepada kami. Maksudnya, bendahara Mesir tak akan memberi gandum jika Benyamin tidak datang.”</text:span></text:p>
            <text:p text:style-name="P6"><text:span text:style-name="T3">: “Apa aku harus memilih antara Benyamin dan Cucu-cucuku?”</text:span></text:p>
            <text:p text:style-name="P6"><text:span text:style-name="T3">: “Tak ada bahaya yang mengancam Benyamin, Ayah percayalah.”</text:span></text:p>
            <text:p text:style-name="P6"><text:span text:style-name="T3">: “Dulu juga tak ada bahaya yang mengancam Yusuf.”</text:span></text:p>
            <text:p text:style-name="P6"><text:span text:style-name="T3">: “Kami berjanji akan menjaga Benyamin.”</text:span></text:p>
            <text:p text:style-name="P6"><text:span text:style-name="T3">: Seperti kalian menjaga Yusuf?”</text:span></text:p>
            <text:p text:style-name="P6"><text:span text:style-name="T3">: “Jika Benyamin tidak ikut, tak hanya gandum yang tak dipperoleh, perjalanan ke Mesir juga jadi berbahaya.”</text:span></text:p>
            <text:p text:style-name="P6"><text:span text:style-name="T3">: “Andai tak ada paceklik, apa alasan kalian untuk membawa Benyamin? Tidak, aku tidak memercayai kalian. Aku tak akan mengijinkan dia pergi bersama kalian, kecuali.....”</text:span></text:p>
            <text:p text:style-name="P6"><text:span text:style-name="T3">: “Kami semua menerima semua syarat Ayah, kecuali apa?”</text:span></text:p>
            <text:p text:style-name="P6"><text:span text:style-name="T3">: “Kecuali jika kalian besumpah atas nama Tuhan untuk mengembalikan Benyamin.”</text:span></text:p>
            <text:p text:style-name="P6"><text:span text:style-name="T3">: “Kami berjanji.”</text:span></text:p>
            <text:p text:style-name="P6"><text:span text:style-name="T3">: “Ingat kalian bagaimana kutukan menimpa kuil isyarat dan para pendeta? bukan begini caranya. Duduklah disini, angkat tangan kalian ke langit dan berumpah dengan nama Tuhan.”</text:span></text:p>
            <text:p text:style-name="P6"><text:span text:style-name="T3">: “Kami bersumpah di hadapan Tuhan untuk menjaga Benyamin. Akan mengembalikan Benyamin dengan selamat kepada Ayah. Kami berjanji melindungi Benyamin dari bahaya meskipun nyawa kami taruhannya kami </text:span><text:soft-page-break/><text:span text:style-name="T3">semua bersumpah dihadapan-Mu dan nabi-Mu untuk memegang janji sampai mati. Kami siap dikutuk dan ditimpa musibah, jik kami sampai melanggar sumpah ini.”</text:span></text:p>
            <text:p text:style-name="P6"><text:span text:style-name="T3">: Kali ini, aku titipkan anakku kepada Tuhan, bukan kepada kalian, aku hanya akan meminta Benyamin dari-Nya. Dulu aku titipkan Yusuf kepada Lavi, dan terjadilah apa yang tak ku ketahui. Semoga kali ini Benyamin terlindung dari bahaya. Jika tidak, kalian tidak akan melihatku hidup lagi.”</text:span></text:p>
            <text:p text:style-name="P6"><text:span text:style-name="T3">: “Ayah benar, tak seorangpun yang akan mempercayai kelompok yang mengkhianati janji.”</text:span></text:p>
            <text:p text:style-name="P6"><text:span text:style-name="T3">: “Bersiaplah untuk pergi.”</text:span></text:p>
            <text:p text:style-name="P6"><text:span text:style-name="T3">: “Uang yang kalian <text:s/>bawa dari Mesir sudah disimpan ditempat aman?”</text:span></text:p>
            <text:p text:style-name="P6"><text:span text:style-name="T3">: “Ya bu. Tak usah khawatir.”</text:span></text:p>
            <text:p text:style-name="P6"><text:span text:style-name="T3">: “Jangan hilang. Nanti kalian akan dianggap pencuri.”</text:span></text:p>
            <text:p text:style-name="P6"><text:span text:style-name="T3">: “Sudah kubilang, tempatnya aman. Jangan cemas.”</text:span></text:p>
            <text:p text:style-name="P6"><text:span text:style-name="T3">: “Sebelum ini kondisi kita memprihatinkan, siapa yang tahu kita akan dijamu Bendahara Mesir.”</text:span></text:p>
            <text:p text:style-name="P6"><text:span text:style-name="T3">: “Siapa tahu kalian juga akan dijamunya lagi.”</text:span></text:p>
            <text:p text:style-name="P6"><text:span text:style-name="T3">: “Tak ada yang bisa dipastikan sebelum kita sampai di Mesir.”</text:span></text:p>
            <text:p text:style-name="P6"><text:span text:style-name="T3">: “Kali ini bendahara Mesir akan gembira bertemu kita.”</text:span></text:p>
            <text:p text:style-name="P6"><text:span text:style-name="T3">: “Bukan karena mereka berpakaian bagus.”</text:span></text:p>
            <text:p text:style-name="P6"><text:span text:style-name="T3">: “Bendahara Mesir tahu sedang paceklik. Andai kita punya uang pasti kita akan membeli roti bukan pakaian.”</text:span></text:p>
            <text:p text:style-name="P6"><text:span text:style-name="T3">: Selamat jalan, hati-hati.”</text:span></text:p>
            <text:p text:style-name="P6"><text:span text:style-name="T3">: “Ayo berangkat.”</text:span></text:p>
            <text:p text:style-name="P6"><text:span text:style-name="T3">: “Do’akan kami Ayah.”</text:span></text:p>
            <text:p text:style-name="P6"><text:span text:style-name="T3">: “Semoga Tuhan menjaga kalian. Entah kenapa aku mengkhawatirkan kalian.”</text:span></text:p>
            <text:p text:style-name="P6"><text:span text:style-name="T3">: “Ayah masih mengkhawatirkan Benyamin?”</text:span></text:p>
            <text:p text:style-name="P6"><text:span text:style-name="T3">: “Tidak, kali ini aku mengkhawatirkan kalian semua. Aku merasa bendahara Mesir merencanakan sesuatu.”</text:span></text:p>
            <text:p text:style-name="P6"><text:span text:style-name="T3">: “Apakah Ayah menyangka dia berniat jahat? kalau begitu kenapa Ayah mengizinkan mereka pergi?”</text:span></text:p>
            <text:p text:style-name="P6"><text:span text:style-name="T3">: “Entah apa niatnya. Tapi kalian harus berhati-hati.”</text:span></text:p>
            <text:p text:style-name="P6"><text:span text:style-name="T3">: Berhati-hati bagaimana? Dia bisa melakukan apapun yang dia kehendaki. Kami tak akan bisa berbuat apa-apa.”</text:span></text:p>
            <text:p text:style-name="P6"><text:soft-page-break/><text:span text:style-name="T3">: “Bisakah kalian tidak berhadapan dengannya?”</text:span></text:p>
            <text:p text:style-name="P6"><text:span text:style-name="T3">: “Ini mustahil Ayah, kami bersepuluh terlanjur dikenal. Khususnya para penjaga gerbang.”</text:span></text:p>
            <text:p text:style-name="P6"><text:span text:style-name="T3">: “Kalian bilang thebs memiliki beberapa gerbang. Masuklah dari gerbang lain.”</text:span></text:p>
            <text:p text:style-name="P6"><text:span text:style-name="T3">: “Jika dia memang berniat jahat, pasti dia telah memberikan ciri-ciri kami kepada para penjaga.”</text:span></text:p>
            <text:p text:style-name="P6"><text:span text:style-name="T3">: Bagaimana jika kalian besebelas berpencar? Dia masti menyuruh penjaga mengabarinya jika penjaga melihat sepuluh bersaudara.”</text:span></text:p>
            <text:p text:style-name="P6"><text:span text:style-name="T3">: “Menurutku kita tak akan dikenali jika tidak bersama-sama.”</text:span></text:p>
            <text:p text:style-name="P6"><text:span text:style-name="T3">: “Kalau begitu berpencarlah. Tiap dua orang masuk dari gerbang berbeda mengambil gandum dan pualang diam-diam. Jika memang ada niat jahat itu akan gagal.”</text:span></text:p>
            <text:p text:style-name="P6"><text:span text:style-name="T3">: “Itu gampang, kami akan melakukannya.”</text:span></text:p>
            <text:p text:style-name="P6"><text:span text:style-name="T3">: “Bagaimana jika kita dikenali?”</text:span></text:p>
            <text:p text:style-name="P6"><text:span text:style-name="T3">: “Jika begitu, bertakwalah kepada Tuhan semoga kalian kembali dengan selamat.”</text:span></text:p>
            <text:p text:style-name="P8"/>
            <text:p text:style-name="P8"/>
          </table:table-cell>
        </table:table-row>
        <table:table-row table:style-name="Table20.2">
          <table:table-cell table:style-name="Table20.A1" office:value-type="string">
            <text:p text:style-name="P8"/>
          </table:table-cell>
          <table:table-cell table:style-name="Table20.A1" office:value-type="string">
            <text:p text:style-name="P8"/>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id" fo:country="ID"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id" fo:country="ID"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1.1811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XIOO</meta:initial-creator>
    <meta:editing-cycles>194</meta:editing-cycles>
    <meta:creation-date>2017-04-22T02:54:00</meta:creation-date>
    <dc:date>2020-06-19T15:42:48.854601213</dc:date>
    <meta:editing-duration>PT8H29M17S</meta:editing-duration>
    <meta:generator>LibreOffice/6.1.5.2$Linux_X86_64 LibreOffice_project/10$Build-2</meta:generator>
    <meta:document-statistic meta:table-count="20" meta:image-count="0" meta:object-count="0" meta:page-count="14" meta:paragraph-count="471" meta:word-count="3828" meta:character-count="25297" meta:non-whitespace-character-count="2193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