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in" loext:contextual-spacing="false" fo:line-height="150%"/>
    </style:style>
    <style:style style:name="P2" style:family="paragraph" style:parent-style-name="Standard">
      <style:paragraph-properties fo:margin-top="0in" fo:margin-bottom="0in" loext:contextual-spacing="false" fo:line-height="150%" fo:text-align="center" style:justify-single-word="false"/>
    </style:style>
    <style:style style:name="P3" style:family="paragraph" style:parent-style-name="Standard">
      <style:paragraph-properties fo:margin-top="0in" fo:margin-bottom="0in" loext:contextual-spacing="false" fo:line-height="150%" fo:text-align="center" style:justify-single-word="false"/>
      <style:text-properties officeooo:paragraph-rsid="00099626"/>
    </style:style>
    <style:style style:name="P4" style:family="paragraph" style:parent-style-name="Standard">
      <style:paragraph-properties fo:margin-top="0in" fo:margin-bottom="0in" loext:contextual-spacing="false" fo:line-height="150%" fo:text-align="justify" style:justify-single-word="false"/>
    </style:style>
    <style:style style:name="P5" style:family="paragraph" style:parent-style-name="Standard">
      <style:paragraph-properties fo:margin-top="0in" fo:margin-bottom="0in" loext:contextual-spacing="false" fo:line-height="150%"/>
      <style:text-properties style:font-name="Times New Roman" fo:font-size="12pt" style:font-size-asian="12pt" style:font-name-complex="Times New Roman1" style:font-size-complex="12pt"/>
    </style:style>
    <style:style style:name="P6" style:family="paragraph" style:parent-style-name="Standard">
      <style:paragraph-properties fo:margin-top="0in" fo:margin-bottom="0in" loext:contextual-spacing="false" fo:line-height="150%" fo:text-align="center"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7" style:family="paragraph" style:parent-style-name="Standard">
      <style:paragraph-properties fo:margin-top="0in" fo:margin-bottom="0in" loext:contextual-spacing="false" fo:line-height="150%" fo:text-align="center" style:justify-single-word="false"/>
      <style:text-properties fo:font-weight="normal" officeooo:paragraph-rsid="00099626" style:font-weight-asian="normal" style:font-weight-complex="normal"/>
    </style:style>
    <style:style style:name="P8" style:family="paragraph" style:parent-style-name="Standard" style:master-page-name="Standard">
      <style:paragraph-properties fo:margin-top="0in" fo:margin-bottom="0in" loext:contextual-spacing="false" fo:line-height="150%" fo:text-align="center" style:justify-single-word="false" style:page-number="auto"/>
      <style:text-properties officeooo:paragraph-rsid="00099626"/>
    </style:style>
    <style:style style:name="P9" style:family="paragraph" style:parent-style-name="Standard">
      <style:paragraph-properties fo:margin-left="1.5752in" fo:margin-right="0in" fo:margin-top="0in" fo:margin-bottom="0in" loext:contextual-spacing="false" fo:line-height="150%" fo:text-align="justify" style:justify-single-word="false" fo:text-indent="-1.5752in" style:auto-text-indent="false"/>
    </style:style>
    <style:style style:name="P10" style:family="paragraph" style:parent-style-name="Standard">
      <style:paragraph-properties fo:margin-left="1.5752in" fo:margin-right="0in" fo:margin-top="0in" fo:margin-bottom="0in" loext:contextual-spacing="false" fo:line-height="150%" fo:text-align="justify" style:justify-single-word="false" fo:text-indent="-1.5752in"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12" style:family="paragraph" style:parent-style-name="Standard">
      <style:paragraph-properties fo:margin-left="1.5in" fo:margin-right="0in" fo:margin-top="0in" fo:margin-bottom="0in" loext:contextual-spacing="false" fo:line-height="150%" fo:text-align="justify" style:justify-single-word="false" fo:text-indent="-1.5in"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099626"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officeooo:rsid="00099626"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Nabi Yusuf </text:span><text:span text:style-name="T2">as</text:span></text:p>
      <text:p text:style-name="P3"><text:span text:style-name="T1">Episode 31</text:span></text:p>
      <text:p text:style-name="P7"><text:span text:style-name="T4">Kontributor: </text:span><text:span text:style-name="T3">Riris Riskawati Rinanda/1403618 / 33/3A</text:span><text:bookmark text:name="_GoBack"/></text:p>
      <text:p text:style-name="P6"/>
      <text:p text:style-name="P2"><text:span text:style-name="T2"/></text:p>
      <text:p text:style-name="P1"><text:span text:style-name="T1"><text:tab/></text:span><text:span text:style-name="T3">Nabi Yusuf Berkendari menghampiri penjaga dii padang pasir. Pada saat itu, beliau sedang sibuk menanyakan kedatangan kesepuluh saudaranya ke Mesir. Belaiu melakukan hal tersebut karena pada waktu sebelumnya, belaiau bertemu dengan saudara-saudaranya ketika pergi ke Mesir. Beliau menguundang kembali saudaranya dengan tujuan untuk bertemu dengan Benyamin.</text:span></text:p>
      <text:p text:style-name="P5"/>
      <text:p text:style-name="P1"><text:span text:style-name="T3">Kota Mesir.</text:span></text:p>
      <text:p text:style-name="P4"><text:span text:style-name="T3">Yusuf<text:tab/><text:tab/><text:tab/>: “Selamat bekerja prajurit !” (</text:span><text:span text:style-name="T5">sambil menunggang kuda</text:span><text:span text:style-name="T3">)</text:span></text:p>
      <text:p text:style-name="P4"><text:span text:style-name="T3">Parjurit 1<text:tab/><text:tab/>: “Terima kasih, Tuan.” (</text:span><text:span text:style-name="T5">menundukkan kepala</text:span><text:span text:style-name="T3">)</text:span></text:p>
      <text:p text:style-name="P4"><text:span text:style-name="T3">Yusuf<text:tab/><text:tab/><text:tab/>: “Kau ingat sepuluh saudara dari Kan’an itu ?”</text:span></text:p>
      <text:p text:style-name="P4"><text:span text:style-name="T3">Prajurit1<text:tab/><text:tab/>: “Ya Tuan, mereka yang pernah menghadap anda.”</text:span></text:p>
      <text:p text:style-name="P9"><text:span text:style-name="T3">Yusuf<text:tab/>: “Bawa mereka menghadapku begitu kau melihat mereka. Bilang aku ada urusan penting dengan mereka.”</text:span></text:p>
      <text:p text:style-name="P4"><text:span text:style-name="T3">Prajurit1<text:tab/><text:tab/> <text:s/>: “Baik, Tuan. Tuan Malik sudah berpesan kepadaku sebelum ini.”</text:span></text:p>
      <text:p text:style-name="P9"><text:span text:style-name="T3">Tuan Malik<text:tab/>: “Perintah Anda telah kusampaikan. Yakinlah mereka akan menghadap Anda.a”</text:span></text:p>
      <text:p text:style-name="P11"><text:span text:style-name="T3">Yusuf<text:tab/>mengganggukan kepala</text:span></text:p>
      <text:p text:style-name="P4"><text:span text:style-name="T3">Yusuf<text:tab/><text:tab/><text:tab/>: “Ayo jalan !” (</text:span><text:span text:style-name="T5">sambil menepuk pundak sang kusir</text:span><text:span text:style-name="T3">)</text:span></text:p>
      <text:p text:style-name="P9"><text:span text:style-name="T3">Prajurit 1<text:tab/>: “Sungguh mengherankan beliau sangat memperhatikan sepuluh bersaudara dari Kan’an itu. Yang lebih mengherankan beliau menjamu mereka di istananya. Padahal, beliau tidak pernah memperhatikan pendatang asing lain seperti ini. Pasti ada sesuatu yang penting.”</text:span></text:p>
      <text:p text:style-name="P4"><text:soft-page-break/><text:span text:style-name="T3">Sementara itu, Nabi yakub dan putrinya tengah risau akan kepergian Benyamin dan saudara saudaranya.</text:span></text:p>
      <text:p text:style-name="P9"><text:span text:style-name="T3">Dina<text:tab/>: “Ayah, kenapa setelah peristiwa pahit Yusuf, Benyamin diperbolehkan pergi dengan kakak-kakakku ?”</text:span></text:p>
      <text:p text:style-name="P4"><text:span text:style-name="T3">Yakub<text:tab/><text:tab/><text:tab/>: “Tak ada pilihan lain. Mereka tak akan pergi ke Mesir tanpa Benyamin.” </text:span></text:p>
      <text:p text:style-name="P4"><text:span text:style-name="T3">Putri Yakub<text:tab/><text:tab/>: “Jadi ayah sama sekali tidak mencemaskan Benyamin ?”</text:span></text:p>
      <text:p text:style-name="P4"><text:span text:style-name="T3">Yakub<text:tab/><text:tab/><text:tab/>: Ada sebabnya. Paceklik mengancam penduduk Kan’an. Aku tak bisa bersikap tak peduli. Lagipula, sebelum ini aku telah menitipkan Yusuf kepada saudara-saudaranya khususnya Lavi. Tapi kali ini, aku menitipkan Benyamin kepada Tuhan (sambil memegang tongkat)</text:span></text:p>
      <text:p text:style-name="P4"><text:span text:style-name="T3">Kesepuluh saudara nabi Yusuf beserta Benyamin pergi ke Mesir.</text:span></text:p>
      <text:p text:style-name="P9"><text:span text:style-name="T3">Lavi<text:tab/>: “Hati-hati, jangan sampai kau terlindas kuda. Nanti kami bisa dimarahi ayah.”</text:span></text:p>
      <text:p text:style-name="P9"><text:span text:style-name="T3">Saudara 2<text:tab/>: “Apa yang dilakukan olehmu dan kakakmu, sehingga ayah begitu menyayangi kalian ?”</text:span></text:p>
      <text:p text:style-name="P9"><text:span text:style-name="T3">Benyamin<text:tab/>: “Wajar saja ayah begitu, yang mengherankan, kenapa Bendahara Mesir sangat berhasrat bertemu denganku ?”</text:span></text:p>
      <text:p text:style-name="P9"><text:span text:style-name="T3">Di ruangan Zulaikha, Yusuf dan Ashenath datang mengunjungi.</text:span></text:p>
      <text:p text:style-name="P9"><text:span text:style-name="T3">Pelayan 1<text:tab/>: “Salam atas Nabi.” (</text:span><text:span text:style-name="T5">pelayan membungkukkan badan dan menundukkan kepala</text:span><text:span text:style-name="T3">).</text:span></text:p>
      <text:p text:style-name="P9"><text:span text:style-name="T3">Yusuf<text:tab/>: “Salam Tuhan atasmu.” (</text:span><text:span text:style-name="T5">NabiYusuf sambil muncul dari pintu</text:span><text:span text:style-name="T3">) Bagaimana kabar Nona Zulaikha ?</text:span></text:p>
      <text:p text:style-name="P4"><text:span text:style-name="T3">Pelayan 1<text:tab/><text:tab/>: “Masih tetap sibuk beribadah dan berdzikir.”</text:span></text:p>
      <text:p text:style-name="P4"><text:span text:style-name="T3">Nabi Yusuf masuk ke dalam ruangan Zulaikha. Beliau melihat Zulaikha yang sedang berdzikir.</text:span></text:p>
      <text:p text:style-name="P4"><text:span text:style-name="T3">Asenath<text:tab/><text:tab/>: “Kau ingat, aku bilang tak akan merasa iri kepada Zulaikha ?”</text:span></text:p>
      <text:p text:style-name="P4"><text:span text:style-name="T3">Yusuf<text:tab/><text:tab/><text:tab/>: “Aku ingat, ada apa ? Pendirianmu berubah ?”</text:span></text:p>
      <text:p text:style-name="P4"><text:span text:style-name="T3">Asenath<text:tab/><text:tab/>: “Tidak, aku hanya ingin merasakan apa yang dirasakannya sekarang.” </text:span></text:p>
      <text:p text:style-name="P11"><text:soft-page-break/><text:span text:style-name="T3">Setelah perbincangan tersebut Yusuf dan Asenath keluar dari ruangan Zulaikha. Sementara itu, di gurun pesar Benyamin dan saudara-saudara Nabi Yusuf masih dalam perjalanan menuju Mesir. Namun tiba-tiba mereka berhenti di tengah perjalanan.</text:span></text:p>
      <text:p text:style-name="P4"><text:span text:style-name="T3">Shamum<text:tab/><text:tab/>: “Ada apa ? Kenapa berhenti ?” (</text:span><text:span text:style-name="T5">turun dari kuda</text:span><text:span text:style-name="T3">).</text:span></text:p>
      <text:p text:style-name="P9"><text:span text:style-name="T3">Benyamin<text:tab/>: “Mungkin dikarenakan pesan ayah. Ayah berpesan agar kita masuk dari gerbang berbeda.”</text:span></text:p>
      <text:p text:style-name="P4"><text:span text:style-name="T3">Yashakin<text:tab/><text:tab/>: “Ada apa ? Kenapa putra-putra Israil berhenti ?”</text:span></text:p>
      <text:p text:style-name="P9"><text:span text:style-name="T3">Lavi<text:tab/>: “Tak ada apa-apa, Kami harus bicara antarsaudara. Pergilah kalian kami akan menyusul.”</text:span></text:p>
      <text:p text:style-name="P4"><text:span text:style-name="T3">Naftali <text:tab/><text:tab/>: “Baiklah. Yang lain terus jalan bersamaku.”</text:span></text:p>
      <text:p text:style-name="P4"><text:span text:style-name="T3">Saudara 1<text:tab/><text:tab/>: “Tapi jangan sampai kita berpisah seperti dahulu.” </text:span></text:p>
      <text:p text:style-name="P4"><text:span text:style-name="T3">Lavi<text:tab/><text:tab/><text:tab/>: “Tak usah khawatir. Kami segera menyusul kalian.”</text:span></text:p>
      <text:p text:style-name="P11"><text:span text:style-name="T3">Saudara-saudara Yusuf terpecah menjadi dua. Satu kelompok dipimpin Lavi dan kelompok lainnya dipimpin oleh saudara yang lain.</text:span></text:p>
      <text:p text:style-name="P9"><text:span text:style-name="T3">Lavi<text:tab/>: ‘Kalian ingat pesan Ayah. Kita terpecah menjadi kelompok berdua atau bertiga, kemudian masuk dari gerbang berbeda.”</text:span></text:p>
      <text:p text:style-name="P10"/>
      <text:p text:style-name="P4"><text:span text:style-name="T3">Simon<text:tab/><text:tab/><text:tab/>: “Usahakan wajah kalian tertutup dan tak terlihat penjaga gerbang.”</text:span></text:p>
      <text:p text:style-name="P9"><text:span text:style-name="T3">Lavi<text:tab/>: “Jika kalian melihat orang istana atau orang dekat Bendahara Mesir, cepat sembunyi agar kalian tidak terlihat.”</text:span></text:p>
      <text:p text:style-name="P9"><text:span text:style-name="T3">Zebulun<text:tab/>: “Kita berkumpul di lumbung. Tapi usahakan satu sama lain jangan berdiri terlalu dekat.”</text:span></text:p>
      <text:p text:style-name="P9"><text:span text:style-name="T3">Yehuda<text:tab/>: “Kita tunggu sampai teman seperjalanan kita menjauh, baru kita berangkat.”</text:span></text:p>
      <text:p text:style-name="P9"><text:span text:style-name="T3">Simon<text:tab/>: Shamum, kau pergi bersama Rubin (</text:span><text:span text:style-name="T5">saudara membawa kuda</text:span><text:span text:style-name="T3">). Dan kau bersama Naftali. Yashakir kau bersama Zebulun. Kita juga pergi.</text:span></text:p>
      <text:p text:style-name="P11"><text:soft-page-break/><text:span text:style-name="T3">Saudara-saudara Yusuf berjalan secara berkelompok menuju Mesir. Di gerbang mereka bertemu dengan penjaga gerbang</text:span></text:p>
      <text:p text:style-name="P4"><text:span text:style-name="T3">Penjaga<text:tab/><text:tab/>: “Kalian darimana ?”</text:span></text:p>
      <text:p text:style-name="P4"><text:span text:style-name="T3">Saudara 1<text:tab/><text:tab/>: “Dari Kan’an. Kami pernah datang sebelum ini.”</text:span></text:p>
      <text:p text:style-name="P4"><text:span text:style-name="T3">Penjaga<text:tab/><text:tab/>: “Sepuluh bersaudara yang bersama kalian dulu, kali ini tidak pulang ?”</text:span></text:p>
      <text:p text:style-name="P4"><text:span text:style-name="T3">Naftali <text:tab/><text:tab/>: “Mereka semua datang. Mereka akan tiba sebentar lagi.”</text:span></text:p>
      <text:p text:style-name="P4"><text:span text:style-name="T3">Penjaga<text:tab/><text:tab/>: “Silahkan masuk !”</text:span></text:p>
      <text:p text:style-name="P11"><text:span text:style-name="T3">Rombongan pertama keluarga Yusuf masuk ke desa. Yang dipersilahkan masuk bersama yang lain oleh penjaga. Sementara itu Benyamin bersama dua saudaranya sedang berjalan menuju gerbang yang berbeda.</text:span></text:p>
      <text:p text:style-name="P9"><text:span text:style-name="T3">Lavi<text:tab/>: “Aku merasa menyukai Bendahara Mesir seperti keluargaku sendiri. Entah kenapa aku merasa pernah melihatnya di suatu tempat.” </text:span></text:p>
      <text:p text:style-name="P9"><text:span text:style-name="T3">Simon<text:tab/>: “Sebaliknya aku merasa tidak tenang berada di dekatnya. Tiap kali dia melihatku, aku merasa ia mengetahui isi hatiku dan membaca pikiranku.”</text:span></text:p>
      <text:p text:style-name="P9"><text:span text:style-name="T3">Benyamin<text:tab/>: “Aku sangat ingin melihatnya. Tapi dengan siasat ini, kurasa dia tidak akan bertemu kita.”</text:span></text:p>
      <text:p text:style-name="P9"><text:span text:style-name="T3">Lavi <text:tab/>: “Celaka. Kita salah. Seharusnya kita bilang kepada yang lain agar tak ada yang masuk lewat gerbang Syria.”</text:span></text:p>
      <text:p text:style-name="P9"><text:span text:style-name="T3">Simon<text:tab/>: “Betul katamu. Penjaga gerbang Syria mengenal kita semua. Pasti Rubin dan Sham’un akan dikenali.”</text:span></text:p>
      <text:p text:style-name="P4"><text:span text:style-name="T3">Lavi<text:tab/><text:tab/><text:tab/>: “Apa yang harus kita lakukan ?”</text:span></text:p>
      <text:p text:style-name="P4"><text:span text:style-name="T3">Benyamin<text:tab/><text:tab/>: “Tak usah cemas. Yang dikehendaki Tuhan pasti akan terjadi.”</text:span></text:p>
      <text:p text:style-name="P4"><text:span text:style-name="T3">Lavi<text:tab/><text:tab/><text:tab/>: “Semoga mereka tidak dikenali. Ayo pergi !”</text:span></text:p>
      <text:p text:style-name="P4"><text:span text:style-name="T3">Sementara Shamum dan Rubin</text:span></text:p>
      <text:p text:style-name="P4"><text:span text:style-name="T3">Shamum<text:tab/><text:tab/>: “Kita keliru.”</text:span></text:p>
      <text:p text:style-name="P4"><text:span text:style-name="T3">Rubin<text:tab/><text:tab/><text:tab/>: “Keliru apa ?”</text:span></text:p>
      <text:p text:style-name="P9"><text:soft-page-break/><text:span text:style-name="T3">Shamum<text:tab/>: “Penjaga gerbang ini mengenal kita. Kita pasti akan dikenali.”</text:span></text:p>
      <text:p text:style-name="P4"><text:span text:style-name="T3">Rubin<text:tab/><text:tab/><text:tab/>: “Ayo kembali !”</text:span></text:p>
      <text:p text:style-name="P4"><text:span text:style-name="T3">Shamum<text:tab/><text:tab/>: “Sudah terlambat.”</text:span></text:p>
      <text:p text:style-name="P9"><text:span text:style-name="T3">Rubin<text:tab/>: “Jika kita berbalik kita akan menarik perhatian. Usahakan wajah kita tidak terlihat.” </text:span></text:p>
      <text:p text:style-name="P4"><text:span text:style-name="T3">Penjaga Syria <text:tab/>1<text:tab/>: “Kau sudah lihat sepuluh bersaudara dari Kan’an itu ?”</text:span></text:p>
      <text:p text:style-name="P4"><text:span text:style-name="T3">Penjaga Syria<text:tab/>2<text:tab/>: “Belum, aku tidak melihat rombongan bersepuluh orang.”</text:span></text:p>
      <text:p text:style-name="P4"><text:span text:style-name="T3">Shamum<text:tab/><text:tab/>: “Kau dengar ? Mereka mencari kita.”</text:span></text:p>
      <text:p text:style-name="P4"><text:span text:style-name="T3">Di gerbang lain Jad dan Asher akan segera memasuki kota namun dicegat oleh penjanga gerbang.</text:span></text:p>
      <text:p text:style-name="P4"><text:span text:style-name="T3">Penjaga gerbang 1<text:tab/>: “Berhentilah kalian !”</text:span></text:p>
      <text:p text:style-name="P9"><text:span text:style-name="T3">Jad<text:tab/>: “Kami dari Kan’an. Aku Jad, dan ini saudaraku, Asher. Kami datang untuk mengambil gandum.”</text:span></text:p>
      <text:p text:style-name="P4"><text:span text:style-name="T3">Penjaga gerbang 1<text:tab/>: “Kalian lihat sepuluh bersaudara dari Kan’an itu ?”</text:span></text:p>
      <text:p text:style-name="P4"><text:span text:style-name="T3">Jad<text:tab/><text:tab/><text:tab/>: “Kami tidak tahu.”</text:span></text:p>
      <text:p text:style-name="P4"><text:span text:style-name="T3">Penjaga gerbang 1<text:tab/>: “Silahkan masuk !”</text:span></text:p>
      <text:p text:style-name="P11"><text:span text:style-name="T3">Jad dan Asher melewati pintu gerbang setelah dipersilahkan oleh penjaga. </text:span></text:p>
      <text:p text:style-name="P4"><text:span text:style-name="T3">Tuan Malik<text:tab/><text:tab/>: “Ada kabar tentang sepuluh bersaudara itu ?”</text:span></text:p>
      <text:p text:style-name="P9"><text:span text:style-name="T3">Penjaga<text:tab/>: “Aku sudah bertanya kepada rombongan dari Kan’an. Katanya mereka berpisah di gerbang Thebs dan akan tiba sebentar lagi. Tapi belum ada kabar dari mereka.”</text:span></text:p>
      <text:p text:style-name="P4"><text:span text:style-name="T3">Tuan Malik<text:tab/><text:tab/>: “Lihat baik-baik ! Mereka dicari Bendahara Mesir. Beliau sangat menekankan hal ini.”</text:span></text:p>
      <text:p text:style-name="P11"><text:span text:style-name="T3">Penjaga menganggukkan kepala dan Tuan Malik pergi meninggalkan tempat.</text:span></text:p>
      <text:p text:style-name="P4"><text:span text:style-name="T3">Tuan pembagi<text:tab/><text:tab/>: “Giliran berikut. Darimana kau ?”</text:span></text:p>
      <text:p text:style-name="P4"><text:span text:style-name="T3">Asher<text:tab/><text:tab/><text:tab/>: “Aku Asher dari Kan’an.”</text:span></text:p>
      <text:p text:style-name="P9"><text:span text:style-name="T3">Tuan pembagi<text:tab/>: “Asher. Benar. Tiga Deben. Tiga puluh kei. Berikutnya. Darimana ?”</text:span></text:p>
      <text:p text:style-name="P4"><text:span text:style-name="T3">Jad<text:tab/><text:tab/><text:tab/>: “Aku Jad, dari Kan’an.”</text:span></text:p>
      <text:p text:style-name="P11"><text:soft-page-break/><text:span text:style-name="T3">Saudara-saudara Yusuf sedang mengantri. Sementara Yusuf sedang membicarakan Zulaikha.</text:span></text:p>
      <text:p text:style-name="P4"><text:span text:style-name="T3">Yusuf<text:tab/><text:tab/><text:tab/>: “Masa empat puluh hari hampir berakhir. Kurasa Zulaikha akan segera menyelesaikan khalwatnya.” </text:span></text:p>
      <text:p text:style-name="P4"><text:span text:style-name="T3">Asenath<text:tab/><text:tab/>: “Bagaimana jika ia menolak menjadi istrimu ?”</text:span></text:p>
      <text:p text:style-name="P9"><text:span text:style-name="T3">Yusuf<text:tab/>: “Menjadi istri tidak bisa dipakasa. Aku sudah sampaikan perintah Tuhan kepadanya. Ia bisa menerima atau menolak. Belum ada berita dari saudara-saudaraku. Mereka terlambat.”</text:span></text:p>
      <text:p text:style-name="P11"><text:span text:style-name="T3">Tiba-tiba ada yang mengetuk pintu. Pelayan pun membuka pintu.</text:span></text:p>
      <text:p text:style-name="P4"><text:span text:style-name="T3">Malik<text:tab/><text:tab/><text:tab/>: “Boleh saya masuk ?”</text:span></text:p>
      <text:p text:style-name="P4"><text:span text:style-name="T3">Yusuf<text:tab/><text:tab/><text:tab/>: “Silahkan masuk !”</text:span></text:p>
      <text:p text:style-name="P9"><text:span text:style-name="T3">Malik<text:tab/>: “Saudara-saudara Anda dipastikan sudah sampai dekat Thebs. Tapi tak ada yang melihat mereka masuk kota.”</text:span></text:p>
      <text:p text:style-name="P9"><text:span text:style-name="T3">Asenath<text:tab/>: “Mungkin mereka sudah masuk Thebs. Tapi penjaga tak melihat mereka.”</text:span></text:p>
      <text:p text:style-name="P9"><text:span text:style-name="T3">Yusuf<text:tab/>: “Jika mereka sudah masuk kota, mereka pasti pergi ke lumbung. Cari mereka di sana !”</text:span></text:p>
      <text:p text:style-name="P9"><text:span text:style-name="T3">Masuk<text:tab/>: “Akan kubawa mereka menghadap Anda.” (</text:span><text:span text:style-name="T5">sambil menundukkan kepala</text:span><text:span text:style-name="T3">) </text:span></text:p>
      <text:p text:style-name="P9"><text:span text:style-name="T3">Yusuf<text:tab/>: “Bawa mereka ke istana Akhnatun ! Aku ingin melihat apa yang diberikan Tuhan kepada saudara yang hendak mereka habisi.”</text:span></text:p>
      <text:p text:style-name="P11"><text:span text:style-name="T3">Yusuf menganggukkan kepala sebagai tanda jika Yusuf sudah selesai menyampaikan perintah.</text:span></text:p>
      <text:p text:style-name="P4"><text:span text:style-name="T3">Malik<text:tab/><text:tab/><text:tab/>: “Baiklah. (</text:span><text:span text:style-name="T5">sambil menundukkan kepala</text:span><text:span text:style-name="T3">)”</text:span></text:p>
      <text:p text:style-name="P11"><text:span text:style-name="T3">Pelayan laki-laki tersebut keluar ruangan. Semenatara itu Benyamin dan dua saudaranya.</text:span></text:p>
      <text:p text:style-name="P4"><text:span text:style-name="T3">Benyamin<text:tab/><text:tab/>: “Kita juga akan keluar dari gerbang yang berbeda ?”</text:span></text:p>
      <text:p text:style-name="P9"><text:span text:style-name="T3">Lavi<text:tab/>: “Kita keluar dari gerbang yang kita masuki, diam-diam dan tidak menarik perhatian.”</text:span></text:p>
      <text:p text:style-name="P4"><text:soft-page-break/><text:span text:style-name="T3">Benyamin<text:tab/><text:tab/>: “Kita beruntung tidak dikenali saat masuk kota.”</text:span></text:p>
      <text:p text:style-name="P4"><text:span text:style-name="T3">Lavi<text:tab/><text:tab/><text:tab/>: “Kita tunggu sampai Rubin dan Shamum datang.”</text:span></text:p>
      <text:p text:style-name="P11"><text:span text:style-name="T3">Sementara di lain tempat Shamum dan Rubin.</text:span></text:p>
      <text:p text:style-name="P9"><text:span text:style-name="T3">Shamum<text:tab/>: “Kita harus pergi secara terpisah. Jangan sampai kita terlihat bersama-sama.” </text:span></text:p>
      <text:p text:style-name="P4"><text:span text:style-name="T3">Rubin<text:tab/><text:tab/><text:tab/>: “Mereka masih terus mencari-cari kita.”</text:span></text:p>
      <text:p text:style-name="P11"><text:span text:style-name="T3">Malik datang ke tampat pembagian dan bertanya kepada orang yang ada di tempat tersebut.</text:span></text:p>
      <text:p text:style-name="P4"><text:span text:style-name="T3">Malik<text:tab/><text:tab/><text:tab/>: “Kalian lihat sepuluh bersaudara dari Kan’an itu ?”</text:span></text:p>
      <text:p text:style-name="P9"><text:span text:style-name="T3">Tuan pembagi<text:tab/>: “Ada banyak warga Kan’an yang datang. Tapi kita tidak melihat sepuluh bersaudara itu bersama-sama.”</text:span></text:p>
      <text:p text:style-name="P11"><text:span text:style-name="T3">Malik melihat beberapa saudara Yusuf yang mencurigakan di barisan antrian karena menutupi wajah mereka.</text:span></text:p>
      <text:p text:style-name="P4"><text:span text:style-name="T3">Malik<text:tab/><text:tab/><text:tab/>: “Kenapa dua orang itu menutupi wajah mereka ?”</text:span></text:p>
      <text:p text:style-name="P4"><text:span text:style-name="T3">Mimisabu<text:tab/><text:tab/>: “Menurutmu, apa alasannya ?”</text:span></text:p>
      <text:p text:style-name="P4"><text:span text:style-name="T3">Malik<text:tab/><text:tab/><text:tab/>: “Pasti ada alasan wajah mereka ditutupi. Mari kita lihat !”</text:span></text:p>
      <text:p text:style-name="P11"><text:span text:style-name="T3">Malik dan Mimisabu menghampiri saudara Yusuf tersebut.</text:span></text:p>
      <text:p text:style-name="P4"><text:span text:style-name="T3">Simon<text:tab/><text:tab/><text:tab/>: “Lavi, lihat itu !” (</text:span><text:span text:style-name="T5">memperlihatkan ke tempat antrian</text:span><text:span text:style-name="T3">)</text:span></text:p>
      <text:p text:style-name="P11"><text:span text:style-name="T3">Malik membuka penutup muka dari salahsatu saudara Yusuf</text:span></text:p>
      <text:p text:style-name="P9"><text:span text:style-name="T3">Malik<text:tab/>: “Di mana saja kalian ? Kenapa wajah kalian ditutupi ? Kami mencari-cari kalian di semua tempat.”</text:span></text:p>
      <text:p text:style-name="P4"><text:span text:style-name="T3">Shamum<text:tab/><text:tab/>: “Kami tidak ingin merepotkan Bendahara Mesir lagi”</text:span></text:p>
      <text:p text:style-name="P9"><text:span text:style-name="T3">Lavi<text:tab/>: “Kita sudah ketahuan. Kita lakukan rencana Ayah agar kita tidak dikenali, tapi gagal.”</text:span></text:p>
      <text:p text:style-name="P4"><text:span text:style-name="T3">Zebulun<text:tab/><text:tab/>: “Sepertinya Tuhan berkehendak kita dikenali.”</text:span></text:p>
      <text:p text:style-name="P4"><text:span text:style-name="T3">Benyamin<text:tab/><text:tab/>: “Ayah yang berencana, tapi Tuhan yang memutuskan.”</text:span></text:p>
      <text:p text:style-name="P4"><text:span text:style-name="T3">Lavi<text:tab/><text:tab/><text:tab/>: “Ayo, kita sudah tak bisa bersembunyi lagi !”</text:span></text:p>
      <text:p text:style-name="P11"><text:span text:style-name="T3">Saudara-saudara Yusuf akhirnya pergi ke kota menemui Bendahara Mesir. Sementara itu, Yusuf sedang gelisah menunggu kedatangan saudara-saudaranya.</text:span></text:p>
      <text:p text:style-name="P4"><text:span text:style-name="T3">Asenath<text:tab/><text:tab/>: “Kau tak perlu khawatir. Mereka pasti akan datang.”</text:span></text:p>
      <text:p text:style-name="P9"><text:soft-page-break/><text:span text:style-name="T3">Yusuf<text:tab/>: “Tapi lihat apa yang terjadi. Mereka datang ke sekitar Thebs, lalu menghilang.” (</text:span><text:span text:style-name="T5">sambil berjalan bulak-balik</text:span><text:span text:style-name="T3">)</text:span></text:p>
      <text:p text:style-name="P4"><text:span text:style-name="T3">Malik<text:tab/><text:tab/><text:tab/>: “Bolehkah kami masuk ?” (</text:span><text:span text:style-name="T5">berbicara dari balik pintu</text:span><text:span text:style-name="T3">)</text:span></text:p>
      <text:p text:style-name="P4"><text:span text:style-name="T3">Yusuf<text:tab/><text:tab/><text:tab/>: “Masuklah, Malik !”</text:span></text:p>
      <text:p text:style-name="P4"><text:span text:style-name="T3">Malik<text:tab/><text:tab/><text:tab/>: “Mereka ada di Istana Akhnatun.”</text:span></text:p>
      <text:p text:style-name="P4"><text:span text:style-name="T3">Asenath<text:tab/><text:tab/>: “Mereka sudah datang ?”</text:span></text:p>
      <text:p text:style-name="P4"><text:span text:style-name="T3">Malik<text:tab/><text:tab/><text:tab/>: “Ya, adik bungsu mereka juga datang.”</text:span></text:p>
      <text:p text:style-name="P4"><text:span text:style-name="T3">Yusuf<text:tab/><text:tab/><text:tab/>: “Pergilah, aku akan menyusul.”</text:span></text:p>
      <text:p text:style-name="P11"><text:span text:style-name="T3">Malik menundukkan kepala dan pergi ke luar ruangan.</text:span></text:p>
      <text:p text:style-name="P9"><text:span text:style-name="T3">Yusuf<text:tab/>: “Aku punya rencana yang tak akan pernah mereka bayangkan.”</text:span></text:p>
      <text:p text:style-name="P4"><text:span text:style-name="T3">Asenath<text:tab/><text:tab/>: “Kau akan menghukum mereka ?”</text:span></text:p>
      <text:p text:style-name="P9"><text:span text:style-name="T3">Yusuf<text:tab/>: “Tidak, aku hanya ingin membuat mereka sadar. Kau akan lihat nanti. Kenapa dua peristiwa penting hidupku ini, terjadi di satu waktu ? Bertemu saudaraku dan Zulaikha. Sepertinya seluruh jalan hidupku direncanakan agar akhirnya bisa sampai pada dua peristiwa penting ini.”</text:span></text:p>
      <text:p text:style-name="P9"><text:span text:style-name="T3">Asenath<text:tab/>: “Barangkali inilah pahala Tuhan atas penderitaanmu selama bertahun-tahun.”</text:span></text:p>
      <text:p text:style-name="P9"><text:span text:style-name="T3">Yusuf<text:tab/>: “Kau tidak tahu aku sungguh rindu bertemu Benyamin. Setelah tiga puluh tahun lebih. Seperti apa dia sekarang ?”</text:span></text:p>
      <text:p text:style-name="P4"><text:span text:style-name="T3">Asenath<text:tab/><text:tab/>: “Kau akan bertemu dia sebentar lagi.”</text:span></text:p>
      <text:p text:style-name="P11"><text:span text:style-name="T3">Di dalam ruangan Zulaikha, kedua pelayan perempuan membawakan makan siang.</text:span></text:p>
      <text:p text:style-name="P4"><text:span text:style-name="T3">Pelayan Zulaikha 1<text:tab/>: “Nyonya, kami mohon, makan beberapa suap saja.”</text:span></text:p>
      <text:p text:style-name="P9"><text:span text:style-name="T3">Pelayan Zulaikha 2<text:tab/>: “Kenapa Anda menyiksa diri sendiri ? Makanlah ini sedikit.” (</text:span><text:span text:style-name="T5">sambil memberikan sebuah mangkuk makanan</text:span><text:span text:style-name="T3">)</text:span></text:p>
      <text:p text:style-name="P11"><text:span text:style-name="T3">Kedua pelayan tersebut saling berbisik.</text:span></text:p>
      <text:p text:style-name="P4"><text:span text:style-name="T3">Pelayan Zulaikha 2<text:tab/>: “Kami akan tetap di sini sampai Anda mau makan.”</text:span></text:p>
      <text:p text:style-name="P9"><text:soft-page-break/><text:span text:style-name="T3">Zulaikha<text:tab/>: “Jangan khawatirkan aku, aku baik-baik saja. Aku makan dan tidur seperlunya, juga bicara. Aku tak perlu lebih dari itu. Selama ini, kuhabiskan semua umurku untuk makan dan tidur. Aku harus melewati sisanya dengan cara lain. Lebih dari 50 tahun dalam kesesatan. Aku memuja nafsu dan mabuk kesombongan. Bagaimana mungkin aku bisa menebus semua dosa ini ? Meski begitu, aku tetap mengharap rahmat Tuhan. Dia Maha Pengasih dan Pengampun.”</text:span></text:p>
      <text:p text:style-name="P11"><text:span text:style-name="T3">Yusuf dan Asenath melihat saudara-saudara Yusuf dalam satu ruangan.</text:span></text:p>
      <text:p text:style-name="P9"><text:span text:style-name="T3">Yusuf<text:tab/>: “Kau lihat betapa tampan dan gagahnya Benyamin. Entah bagaimana aku berhadapan dengannya.”</text:span></text:p>
      <text:p text:style-name="P9"><text:span text:style-name="T3">Asenath<text:tab/>: “Sama seperti saat kau bertemu saudara-saudaramu yang lain. Tak ada yang perlu dikhawatirkan.”</text:span></text:p>
      <text:p text:style-name="P4"><text:span text:style-name="T3">Yusuf<text:tab/><text:tab/><text:tab/>: “Aku yakin mataku akan membongkar semuanya.”</text:span></text:p>
      <text:p text:style-name="P11"><text:span text:style-name="T3">Tiba-tiba pelayan Mimisabu datang.</text:span></text:p>
      <text:p text:style-name="P4"><text:span text:style-name="T3">Mimisabu<text:tab/><text:tab/>: “Tuan, semua sudah siap.”</text:span></text:p>
      <text:p text:style-name="P4"><text:span text:style-name="T3">Yusuf<text:tab/><text:tab/><text:tab/>: “Pergilah, aku segera datang.”</text:span></text:p>
      <text:p text:style-name="P11"><text:span text:style-name="T3">Kemudian Yusuf pergi ke ruangan di mana saudara-saudaranya sedang menunggu.</text:span></text:p>
      <text:p text:style-name="P4"><text:span text:style-name="T3">Mimisabu<text:tab/><text:tab/>: “Tuan Yuzarsif yang agung memasuki ruangan.”</text:span></text:p>
      <text:p text:style-name="P11"><text:span text:style-name="T3">Semua saudara Yusuf berdiri dari duduknya. Yusuf memasuki ruangan dan duduk di kursinya ditemani Malik.</text:span></text:p>
      <text:p text:style-name="P4"><text:span text:style-name="T3">Yusuf<text:tab/><text:tab/><text:tab/>: “Silahkan duduk !”</text:span></text:p>
      <text:p text:style-name="P11"><text:span text:style-name="T3">Semua saudara Yusuf kembali duduk di kursinya. Yusuf memperhatikan Benyamin dan berusaha menahan perasaannya.</text:span></text:p>
      <text:p text:style-name="P4"><text:span text:style-name="T3">Yusuf<text:tab/><text:tab/><text:tab/>: “Kaukah saudara bungsu mereka ?”</text:span></text:p>
      <text:p text:style-name="P11"><text:span text:style-name="T3">Benyamin berdiri dari kursinya dan menundukkan kepala</text:span></text:p>
      <text:p text:style-name="P12"><text:span text:style-name="T3">Yusuf<text:tab/>: “Wajar ayahmu tidak ingin jauh darimu. Setelah sekian lama, kalian baru kembali ke Mesir. Mestinya kalian kembali lebih cepat.”</text:span></text:p>
      <text:p text:style-name="P12"><text:soft-page-break/><text:span text:style-name="T3">Lavi<text:tab/>: “Dulu Anda bilang agar kami jangan kembali tanpa <text:s text:c="4"/>membawa adik bungsu kami. Sebenarnya, Ayah kami tidak mengizinkan Benyamin pergi bersama kami.”</text:span></text:p>
      <text:p text:style-name="P12"><text:span text:style-name="T3">Naftali<text:tab/>: “Kami harus menunggu lama sampai ayah kami mengizinkan.”</text:span></text:p>
      <text:p text:style-name="P12"><text:span text:style-name="T3">Yusuf<text:tab/>: “Kalian telah terbukti jujur. Aku akan menepati janjiku dan memberi gandum yang kalian butuhkan.”</text:span></text:p>
      <text:p text:style-name="P12"><text:span text:style-name="T3">Simon<text:tab/>: “Tuan, ada sesuatu yang mengganggu pikiran kami. Boleh aku menyampaikannya ?”</text:span></text:p>
      <text:p text:style-name="P4"><text:span text:style-name="T3">Yusuf<text:tab/><text:tab/><text:tab/>: “Silahkan !”</text:span></text:p>
      <text:p text:style-name="P12"><text:span text:style-name="T3">Simon<text:tab/>: “Saat kami membuka muatan gandum, kami menemukan uang pembayaran gandum di dalamnya. Apa sebabnya ?”</text:span></text:p>
      <text:p text:style-name="P4"><text:span text:style-name="T3">Asher<text:tab/><text:tab/><text:tab/>: “Salahkah kami, hingga uangnya Anda kembalikan ?”</text:span></text:p>
      <text:p text:style-name="P4"><text:span text:style-name="T3">Yusuf<text:tab/><text:tab/><text:tab/>: “Apa pendapat kalian ?”</text:span></text:p>
      <text:p text:style-name="P12"><text:span text:style-name="T3">Jad<text:tab/>: “Mungkin Anda ingin menguji kami, apakah kami kembalikan uangnya atau tidak ?”</text:span></text:p>
      <text:p text:style-name="P12"><text:span text:style-name="T3">Simon<text:tab/>: “Barangkali karena Anda ingin agar kami kembali lagi ke Mesir.”</text:span></text:p>
      <text:p text:style-name="P4"><text:span text:style-name="T3">Shamum<text:tab/><text:tab/>: “Mungkin karena Anda iba dan menganngap kami miskin.”</text:span></text:p>
      <text:p text:style-name="P12"><text:span text:style-name="T3">Yusuf<text:tab/>: “Mungkin saja semua ini ada benarnya. Tapi aku ingin memberi hadiah kepada ayah kalian. Kalian tampak sangat memuliakannya. Mimisabu, hidangkan makanannya.”</text:span></text:p>
      <text:p text:style-name="P11"><text:span text:style-name="T3">Mimisabu menundukkan kepala.</text:span></text:p>
      <text:p text:style-name="P12"><text:span text:style-name="T3">Yusuf<text:tab/>: “Aku minta agar saudara-saudara seibu duduk saling berhadapan.”</text:span></text:p>
      <text:p text:style-name="P11"><text:span text:style-name="T3">Saudara-saudara Yusuf menuruti perintah Yusuf. Namun Yusuf melihat Benyamin yang tetap berdiri. </text:span></text:p>
      <text:p text:style-name="P4"><text:span text:style-name="T3">Yusuf<text:tab/><text:tab/><text:tab/>: “Kenapa kau sendiri tidak duduk ?”</text:span></text:p>
      <text:p text:style-name="P12"><text:span text:style-name="T3">Benyamin<text:tab/>: “Aku tidak punya saudara seibu. Anda bilang saudara-saudara seibu duduk berhadapan.”</text:span></text:p>
      <text:p text:style-name="P4"><text:soft-page-break/><text:span text:style-name="T3">Yusuf<text:tab/><text:tab/><text:tab/>: “Kalau mau, kau duduk di sebelahku.”</text:span></text:p>
      <text:p text:style-name="P11"><text:span text:style-name="T3">Benyamin menuruti keinginan Yusuf dan berjalan menghampirinya.</text:span></text:p>
      <text:p text:style-name="P12"><text:span text:style-name="T3">Benyamin<text:tab/>: “Ini berkat kemurahan hati Anda. Jika tidak, aku tak pantas duduk berdampingan dengan Anda.”</text:span></text:p>
      <text:p text:style-name="P12"><text:span text:style-name="T3">Yusuf<text:tab/>: “Apa salahnya ? Aku juga tidak suka duduk sendirian di depan hidangan.”</text:span></text:p>
      <text:p text:style-name="P11"><text:span text:style-name="T3">Saudara-saudara Yusuf berbsisik mendengar pernyataan Yusuf.</text:span></text:p>
      <text:p text:style-name="P12"><text:span text:style-name="T3">Yusuf<text:tab/>: “Wajahmu tampan dan menyenangkan. Apa yang kau ingat dari masa kecilmu ?”</text:span></text:p>
      <text:p text:style-name="P12"><text:span text:style-name="T3">Benyamin<text:tab/>: “Aku melewatkan masa kecilku bersama kakakku, Yusuf. Aku ingat semuanya dengan baik.”</text:span></text:p>
      <text:p text:style-name="P4"><text:span text:style-name="T3">Yusuf<text:tab/><text:tab/><text:tab/>: “Ceritakan tentang ayahmu !”</text:span></text:p>
      <text:p text:style-name="P12"><text:span text:style-name="T3">Benyamin<text:tab/>: “Dia sudah sangat tua. Kehilangan kakakku membuatnya tua dan buta. Ia sulit melihat jelas. Sia-sia saja kami membujuknya untuk melupakan Yusuf.”</text:span></text:p>
      <text:p text:style-name="P11"><text:span text:style-name="T3">Yusuf menangis mendengar pernyataan Benyamin. </text:span></text:p>
      <text:p text:style-name="P4"><text:span text:style-name="T3">Benyamin<text:tab/><text:tab/>: “Anda menangisi ayahku ?”</text:span></text:p>
      <text:p text:style-name="P12"><text:span text:style-name="T3">Yusuf<text:tab/>: “Kenapa tidak ? Tak bolehkah aku menangisi kesedihan orang tua yang berpisah dari anak kesayangannya ? Apakah kakakmu sudah mati ?”</text:span></text:p>
      <text:p text:style-name="P4"><text:span text:style-name="T3">Benyamin<text:tab/><text:tab/>: “Mereka bilang, ia dimangsa serigala.”</text:span></text:p>
      <text:p text:style-name="P12"><text:span text:style-name="T3">Yusuf<text:tab/>: “Aku juga mendengarnya. Tapi kupikir, ini tidak benar. Apakah kalian hanya diam saja saat saudara kalian dimangsa serigala ?” (</text:span><text:span text:style-name="T5">Yusuf bertanya kepada saudara-saudaranya yang lain</text:span><text:span text:style-name="T3">)</text:span></text:p>
      <text:p text:style-name="P11"><text:span text:style-name="T3">Saudara-saudara Yusuf hanya diam tidak ada yang menjawab.</text:span></text:p>
      <text:p text:style-name="P12"><text:span text:style-name="T3">Yusuf<text:tab/>: “Mereka menyembunyikan sesuatu. Menurutku, kakakmu masih hidup.”</text:span></text:p>
      <text:p text:style-name="P11"><text:span text:style-name="T3">Mimisabu datang bersama pelayan yang lain membawa dan menyajikan hidangan. Yusuf dan saudara-saudaranya menyicipi hidangan tersebut.</text:span></text:p>
      <text:p text:style-name="P4"><text:soft-page-break/><text:span text:style-name="T3">Lavi<text:tab/><text:tab/><text:tab/>: “Kau lihat, anugerah Tuhan kepada Benyamin ?”</text:span></text:p>
      <text:p text:style-name="P4"><text:span text:style-name="T3">Simon<text:tab/><text:tab/><text:tab/>: “Belum apa-apa sudah jadi dekat dengan Bendahara Mesir.”</text:span></text:p>
      <text:p text:style-name="P11"><text:span text:style-name="T3">Pada saat makan Benyamin melihat tahi lalat di punggung tangan Yusuf.</text:span></text:p>
      <text:p text:style-name="P12"><text:span text:style-name="T3">Benyamin<text:tab/>: “Kakakku juga punya tahi lalat di punggung tangannya seperti Anda. Meski saat itu aku masih kecul, tapi aku ingat.”</text:span></text:p>
      <text:p text:style-name="P4"><text:span text:style-name="T3">Yusuf<text:tab/><text:tab/><text:tab/>: “Kau masih ingat wajahnya ?”</text:span></text:p>
      <text:p text:style-name="P4"><text:span text:style-name="T3">Benyamin<text:tab/><text:tab/>: “Ya, aku masih ingat betul. Kami selalu bermain bersama.”</text:span></text:p>
      <text:p text:style-name="P4"><text:span text:style-name="T3">Yusuf<text:tab/><text:tab/><text:tab/>: “Jika kau melihatnya sekarang, kau bisa mengenalinya ?”</text:span></text:p>
      <text:p text:style-name="P4"><text:span text:style-name="T3">Benyamin<text:tab/><text:tab/>: “Entahlah, mungkin saja. Apakah mungkin ia masih hidup ?”</text:span></text:p>
      <text:p text:style-name="P12"><text:span text:style-name="T3">Yusuf<text:tab/>: “Apakah kau percaya kalau aku punya kabar tentang dirinya?”</text:span></text:p>
      <text:p text:style-name="P4"><text:span text:style-name="T3">Benyamin<text:tab/><text:tab/>: “Kenapa tidak ? Anda adalah orang yang sangat jujur.”</text:span></text:p>
      <text:p text:style-name="P12"><text:span text:style-name="T3">Yusuf<text:tab/>: “Kau berjanji, jika kau bertemu Yusuf, kau tidak akan memberitahu saudara-saudaramu ?”</text:span></text:p>
      <text:p text:style-name="P12"><text:span text:style-name="T3">Benyamin<text:tab/>: “Ya, aku berjanji. Aku bersumpah hanya akan melihatnya. Aku tak akan bilang kepada siapapun. Dimana Yusuf ? Demi semua yang Anda sembah, tunjukkan dia kepadaku. Aku mohon.”</text:span></text:p>
      <text:p text:style-name="P12"><text:span text:style-name="T3">Yusuf<text:tab/>: “Tenanglah. Aku tak bisa menunjukkan Yusuf kepadamu seperti ini. Bila kau lupa diri, mereka juga akan tahu. Tersenyumlah agar tidak menarik perhatian mereka.” </text:span></text:p>
      <text:p text:style-name="P11"><text:span text:style-name="T3">Benyamin berusaha menampakkan diri secara tenang dan nyaman.</text:span></text:p>
      <text:p text:style-name="P12"><text:span text:style-name="T3">Benyamin<text:tab/>: “Anda lihat, aku sudah menguasai diriku. Sekarang katakana, dimana Yusuf ?”</text:span></text:p>
      <text:p text:style-name="P4"><text:span text:style-name="T3">Yusuf<text:tab/><text:tab/><text:tab/>: “Dia di sini. Salah seorang yang hadir di sini adalah Yusuf.”</text:span></text:p>
      <text:p text:style-name="P11"><text:span text:style-name="T3">Benyamin melihat seluruh isi ruangan.</text:span></text:p>
      <text:p text:style-name="P4"><text:span text:style-name="T3">Benyamin<text:tab/><text:tab/>: “Yusuf ?”</text:span></text:p>
      <text:p text:style-name="P11"><text:span text:style-name="T3">Yusuf menganggukkan kepala. Benyamin danYusuf hanya menangis bersamaan dan tidak melakukan hal-hal yang menarik perhatian saudara-saudaranya yang lain.</text:span></text:p>
      <text:p text:style-name="P4"><text:soft-page-break/><text:span text:style-name="T3">Malik<text:tab/><text:tab/><text:tab/>: “Tuan, tenanglah ! Mereka bisa tahu.”</text:span></text:p>
      <text:p text:style-name="P4"><text:span text:style-name="T3">Yusuf<text:tab/><text:tab/><text:tab/>: “Tenanglah Benyamin ! Kita menarik perhatian mereka.”</text:span></text:p>
      <text:p text:style-name="P11"><text:span text:style-name="T3">Yusuf keluar ruangan dan saudara-saudara yang lain merasa heran. Saudara-saudaranya mengahmpiri Benyamin.</text:span></text:p>
      <text:p text:style-name="P12"><text:span text:style-name="T3">Simon<text:tab/>: “Apa yang terjadi ? Kau sudah gila ? Untuk apa kau menangis dan tertawa di hadapannya ?”</text:span></text:p>
      <text:p text:style-name="P12"><text:span text:style-name="T3">Benyamin<text:tab/>: “Dia menanyakan Ayah. Saat aku ingat Ayah sudah tua dan buta, aku menangis.” </text:span></text:p>
      <text:p text:style-name="P4"><text:span text:style-name="T3">Lavi<text:tab/><text:tab/><text:tab/>: “Lalu, kenapa kau tertawa ?”</text:span></text:p>
      <text:p text:style-name="P12"><text:span text:style-name="T3">Benyamin<text:tab/>: “Aku tertawa karena dia menyebutku anak manja yang tak kuat berpisah dari Ayah.”</text:span></text:p>
      <text:p text:style-name="P4"><text:span text:style-name="T3">Shamum<text:tab/><text:tab/>: “Cepat betul dia akrab denganmu. Bukankah ini aneh ?”</text:span></text:p>
      <text:p text:style-name="P11"><text:span text:style-name="T3">Tiba-tiba datang anak Yusuf.</text:span></text:p>
      <text:p text:style-name="P4"><text:span text:style-name="T3">Anak Yusuf<text:tab/><text:tab/>: “Ayah memanggil Tuan Benyamin.”</text:span></text:p>
      <text:p text:style-name="P4"><text:span text:style-name="T3">Mimisabu<text:tab/><text:tab/>: “Tuan Yuzarsif mengutus anaknya untuk memanggil Anda.”</text:span></text:p>
      <text:p text:style-name="P4"><text:span text:style-name="T3">Lavi<text:tab/><text:tab/><text:tab/>: “Mau apa ? Ada perlu apa dia denganmu ?”</text:span></text:p>
      <text:p text:style-name="P4"><text:span text:style-name="T3">Benyamin<text:tab/><text:tab/>: “Mana kutahu ? Aku harus menemuinya agar aku tahu. Boleh aku pergi ?”</text:span></text:p>
      <text:p text:style-name="P11"><text:span text:style-name="T3">Benyamin pergi meninggalkan ruangan.</text:span></text:p>
      <text:p text:style-name="P4"><text:span text:style-name="T3">Lavi<text:tab/><text:tab/><text:tab/>: “Aku yakin, bakal terjadi peristiwa yang tak kita ketahui.”</text:span></text:p>
      <text:p text:style-name="P4"><text:span text:style-name="T3">Simon<text:tab/><text:tab/><text:tab/>: “Biasanya kau tidak sepesimis ini.”</text:span></text:p>
      <text:p text:style-name="P12"><text:span text:style-name="T3">Lavi<text:tab/>: “Kalian ingat ucapan ayah ? Menurutnya jamuan untuk kita, dikembalikannya gandum, dan keikutsertaan Benyamin, bisa saja sebuah persekongkolan jahat. Aku melihat peristiwa hari ini sebagai kelanjutan dari persekongkolan ini. Semoga saja aku keliru.”</text:span></text:p>
      <text:p text:style-name="P11"><text:span text:style-name="T3">Benyamin masuk ke ruangan Yusuf di mana di sana sudah ada Yusuf bersama keluarganya. Yusuf dan Benyamin berpelukan. </text:span></text:p>
      <text:p text:style-name="P12"><text:soft-page-break/><text:span text:style-name="T3">Benyamin<text:tab/>: “Puji syukur kepada Tuhan. Aku bersyukur kepada-Nya. Tiga puluh enam tahun sungguh penantian yang berat dan panjang. Kenapa kau tidak memberi kabar agar kami tidak khawatir ?”</text:span></text:p>
      <text:p text:style-name="P12"><text:span text:style-name="T3">Yusuf<text:tab/>: “Aku ingin melakukannya. Tapi Tuhan menghendaki sebaliknya. Berkali-kali Jibril turun dan membritahu bahwa Allah tak mengizinkanku untuk memberi kabar kepada Ayah. Entah apa maslahatnya.”</text:span></text:p>
      <text:p text:style-name="P12"><text:span text:style-name="T3">Benyamin<text:tab/>: “Kapan kau bertemu Ayah ? Kami sudah kehilangan kesabaran menantimu. Ayah sudah buta.”</text:span></text:p>
      <text:p text:style-name="P12"><text:span text:style-name="T3">Yusuf<text:tab/>: “Aku hanya menjalankan tugas. Misiku di Mesir masih belum selesai. Amun baru saja digulingkan dan rakyat menganut ajaran tauhid. Aku baru saja menertibkan urusan negara Mesir. <text:s/>Tidak. Belum kulihat tanda-tanda bahwa ta’bir mimpiku akan terwujud.”</text:span></text:p>
      <text:p text:style-name="P12"><text:span text:style-name="T3">Benyamin<text:tab/>: “Tapi itu bukan berarti kau dilarang memberitahu Ayah dan Ibu tentang dirimu. Ayah meratapi kehilanganmu siang dan malam selama 36 tahun.”</text:span></text:p>
      <text:p text:style-name="P12"><text:span text:style-name="T3">Yusuf<text:tab/>: “Aku juga tidak tahu kenapa perpisahan ini belum berakhir. Kau bilang, Ayah sering menangisi kehilanganku ?”</text:span></text:p>
      <text:p text:style-name="P4"><text:span text:style-name="T3">Benyamin<text:tab/><text:tab/>: “Ya, benar.”</text:span></text:p>
      <text:p text:style-name="P4"><text:span text:style-name="T3">Yusuf<text:tab/><text:tab/><text:tab/>: “Dan setelahku, kau yang menjadi buah hatinya ?”</text:span></text:p>
      <text:p text:style-name="P12"><text:span text:style-name="T3">Benyamin<text:tab/>: “Bahkan Ayah tak tahan jauh dariku satu hari saja. Ia mencari harum tubuhmu dalam diriku, menemukannya, dan menghirupnya dalam-dalam.”</text:span></text:p>
      <text:p text:style-name="P4"><text:span text:style-name="T3">Yusuf<text:tab/><text:tab/><text:tab/>: “Kurasa, aku tahu sebab perpisahan lama ini.”</text:span></text:p>
      <text:p text:style-name="P4"><text:span text:style-name="T3">Benyamin<text:tab/><text:tab/>: “Apa itu ?”</text:span></text:p>
      <text:p text:style-name="P12"><text:span text:style-name="T3">Yusuf<text:tab/>: “Kau pernah dengar kisah datuk kita, Ibrahim, dan paman kita, Ismail ?”</text:span></text:p>
      <text:p text:style-name="P4"><text:span text:style-name="T3">Benyamin<text:tab/><text:tab/>: “Berulangkali. Maksudmu, dikorbankannya Ismail ?”</text:span></text:p>
      <text:p text:style-name="P12"><text:soft-page-break/><text:span text:style-name="T3">Yusuf<text:tab/>: “Kisah Ayah taka da bedanya dengan kisah ini. Aku ingin menahanmu di Mesir, setuju ?”</text:span></text:p>
      <text:p text:style-name="P12"><text:span text:style-name="T3">Benyamin<text:tab/>: “Ya, jika ini memang sebuah keharusan. Aku mematuhi perintahmu, baik sebagai nabi atau bendahara Mesir.”</text:span></text:p>
      <text:p text:style-name="P12"><text:span text:style-name="T3">Yusuf<text:tab/>: “Kau harus bertahan di sini karena dua alasan. Pertama, Ayah harus mengorbankan “ismail-ismalnya” dulu agar perpisahan ini berakhir. Ini beru terwujud jika ayah kehilangan kita berdua. Kedua, saudara-saudara kita harus bertaubat, karena telah kehilanganmu dan tidak membawamu pulang, mengkhianati amanat, dan tidak menjaga dirimu.”</text:span></text:p>
      <text:p text:style-name="P12"><text:span text:style-name="T3">Benyamin<text:tab/>: “Tapi, aku yakin, Ayah tak akan bertahan hidup dengan kehilanganku.”</text:span></text:p>
      <text:p text:style-name="P12"><text:span text:style-name="T3">Yusuf<text:tab/>: “Hidup dan mati ada di tangan Tuhan. Percayalah Ayah akan datang ke Mesir. Sudah ada sebelas bintang, yaitu saudara-saudaraku. Tapi matahari dan bulan belum datang. Jangan khawatir, aku akan memikirkan cara menahanmu di sini. Kau mau tinggal bersamaku atau tidak ?”</text:span></text:p>
      <text:p text:style-name="P4"><text:span text:style-name="T3">Benyamin<text:tab/><text:tab/>: “Jika kau perintahkan, ya.”</text:span></text:p>
      <text:p text:style-name="P12"><text:span text:style-name="T3">Yusuf<text:tab/>: “Kembalilah kepada mereka. Jangan sampai mereka curiga. Kalau kau diatanya, bilang bahwa aku ingin mengatakan bahwa muatan sudah siap, dan kalian bisa berangkat pagi hari.” </text:span></text:p>
      <text:p text:style-name="P4"><text:span text:style-name="T3">Benyamin<text:tab/><text:tab/>: “Baiklah, selamat tinggal.”</text:span></text:p>
      <text:p text:style-name="P11"><text:span text:style-name="T3">Benyamin meninggalkan ruangan Yusuf dan pergi ke ruangan saudara-saudaranya.</text:span></text:p>
      <text:p text:style-name="P4"><text:span text:style-name="T3">Zebulun<text:tab/><text:tab/>: “Apa perlu dia denganmu ?”</text:span></text:p>
      <text:p text:style-name="P4"><text:span text:style-name="T3">Simon<text:tab/><text:tab/><text:tab/>: “Adakah rencana jahat seperti yang dikatakan Ayah ?”</text:span></text:p>
      <text:p text:style-name="P12"><text:span text:style-name="T3">Benyamin<text:tab/>: “Tidak, taka da apa-apa. Dia hanya menyuruhku bersabar dan memberitahu kalian kalau gandum kita sudah siap. Kita bisa bermalam di sini dan mengambil muatan di gerbang Syria.”</text:span></text:p>
      <text:p text:style-name="P4"><text:span text:style-name="T3">Lavi<text:tab/><text:tab/><text:tab/>: “Hanya itu ?”</text:span></text:p>
      <text:p text:style-name="P4"><text:soft-page-break/><text:span text:style-name="T3">Benyamin<text:tab/><text:tab/>: “Ya, memangnya apa lagi yang harus dikatakannya ?”</text:span></text:p>
      <text:p text:style-name="P11"><text:span text:style-name="T3">Semua saudara Yusuf diam dan merasa heran. Mereka saling bertatapan. Sementara itu Yusuf berada di ruangannya bersama Asenath.</text:span></text:p>
      <text:p text:style-name="P12"><text:span text:style-name="T3">Yusuf<text:tab/>: “Tuhanku, aku harus menahan Benyamin di sisiku agar saudara-saudaraku dan Ayah betul-betul mengikhlaskanku. Tunjukkan caranya padakau !”</text:span></text:p>
      <text:p text:style-name="P11"><text:span text:style-name="T3">Tiba-tiba Nabi Yusuf teringat akan masa kecilnya di mana ia dituduh mencuri sabuk Nabi Ishak</text:span></text:p>
      <text:p text:style-name="P4"><text:span text:style-name="T3">Yusuf ketika masih kecil di Kan’an.</text:span></text:p>
      <text:p text:style-name="P4"><text:span text:style-name="T3">Bibi Faiqah<text:tab/><text:tab/>: “Sabuk Nabi Ishak hilang, Yang selalu dipakai Yusuf itu.”</text:span></text:p>
      <text:p text:style-name="P4"><text:span text:style-name="T3">Yakub<text:tab/><text:tab/><text:tab/>: “Ada yang melihat sabuk itu ?”</text:span></text:p>
      <text:p text:style-name="P12"><text:span text:style-name="T3">Bibi Faiqah<text:tab/>: “Mungkin Yusuf menyembunyikannya sebelum ia datang ke sini. Mungkin Yusuf mengambilnya karena ia sangat menyukainya.”</text:span></text:p>
      <text:p text:style-name="P4"><text:span text:style-name="T3">Yakub<text:tab/><text:tab/><text:tab/>: “Maksudmu Yusuf mencuri ?”</text:span></text:p>
      <text:p text:style-name="P11"><text:span text:style-name="T3">Yusuf pun dibuka pakaiannya hingga terlihat sabuk yang dipakai pada pinggangnya.</text:span></text:p>
      <text:p text:style-name="P4"><text:span text:style-name="T3">Warga<text:tab/><text:tab/><text:tab/>: “Sabuk itu ada di sini”</text:span></text:p>
      <text:p text:style-name="P12"><text:span text:style-name="T3">Bibi Faiqah<text:tab/>: “Wahai warga Kan’an kalian lihat, pencurinya sudah ditemukan.”</text:span></text:p>
      <text:p text:style-name="P4"><text:span text:style-name="T3">Yakub<text:tab/><text:tab/><text:tab/>: “Baiklah. Sabukmu sudah ketemu. Ambil dan pergilah !”</text:span></text:p>
      <text:p text:style-name="P12"><text:span text:style-name="T3">Bibi Faiqah<text:tab/>: “Tak semudah ini saudaraku. Kau lupa hokum dan tradisi Kan’an ? Semua orang tahu, orang yang kecurian berhak memperbudak pencuri hartanya selama empat tahun.”</text:span></text:p>
      <text:p text:style-name="P4"><text:span text:style-name="T3">Asenath<text:tab/><text:tab/>: “Kau sudah temukan jalan keluarnya ?”</text:span></text:p>
      <text:p text:style-name="P11"><text:span text:style-name="T3">Yusuf mengangguk gembira dan memanggil penjaga.</text:span></text:p>
      <text:p text:style-name="P4"><text:span text:style-name="T3">Yusuf<text:tab/><text:tab/><text:tab/>: Penjaga</text:span></text:p>
      <text:p text:style-name="P4"><text:span text:style-name="T3">Penjaga pintu<text:tab/><text:tab/>: Tuan</text:span></text:p>
      <text:p text:style-name="P4"><text:span text:style-name="T3">Yusuf<text:tab/><text:tab/><text:tab/>: “Suruh Malik dan Mimisabu menghadapiku !”</text:span></text:p>
      <text:p text:style-name="P4"><text:span text:style-name="T3">Penjaga pintu<text:tab/><text:tab/>: “Baik, Tuan.”</text:span></text:p>
      <text:p text:style-name="P11"><text:soft-page-break/><text:span text:style-name="T3">Saudara-saudara Yusuf pergi ke luar istana Akhnatu untuk berjalan pulang.</text:span></text:p>
      <text:p text:style-name="P4"><text:span text:style-name="T3">Kafilah<text:tab/><text:tab/><text:tab/>: “Putra-putra Israil sudah datang”</text:span></text:p>
      <text:p text:style-name="P4"><text:span text:style-name="T3">Saudara Yusuf<text:tab/> 1<text:tab/>: “Kalian siap ?”</text:span></text:p>
      <text:p text:style-name="P4"><text:span text:style-name="T3">Saudara Yusuf<text:tab/> 2<text:tab/>: “Ya, kita bisa pulang bersama.”</text:span></text:p>
      <text:p text:style-name="P4"><text:span text:style-name="T3">Kafilah<text:tab/><text:tab/><text:tab/>: “Darimana saja kalian ?”</text:span></text:p>
      <text:p text:style-name="P12"><text:span text:style-name="T3">Saudara Yusuf 1<text:tab/>: “Ceritanya panjang. Ayo berangkat. Akan kuceritakan dalam perjalanan.”</text:span></text:p>
      <text:p text:style-name="P11"><text:span text:style-name="T3">Benyamin dan saudara-saudaranya pulang. Dalam perjalanan Benyamin selalu memikirkan perkataan Yusuf.</text:span></text:p>
      <text:p text:style-name="P4"><text:span text:style-name="T3">Benyamin<text:tab/><text:tab/>: “Yusuf bilang, dia mau menahanku bersamanya. Apa yang terjadi ? Kafilah sudah berangkat sekarang.” (</text:span><text:span text:style-name="T5">Benyamin berkata dalam hati</text:span><text:span text:style-name="T3">)</text:span></text:p>
      <text:p text:style-name="P11"><text:span text:style-name="T3">Dalam perjalanan, tiba-tiba para prajurit dari Mesir menghentikan langkah mereka.</text:span></text:p>
      <text:p text:style-name="P4"><text:span text:style-name="T3">Malik<text:tab/><text:tab/><text:tab/>: “Berhenti ! Kafilah Kan’an berhenti !. Terjadi pencurian. Salah seorang dari kalian telah mencuri.”</text:span></text:p>
      <text:p text:style-name="P12"><text:span text:style-name="T3">Lavi<text:tab/>: “Memangnya apa yang telah dicuri, sampai kau sebut kami pencuri ?”</text:span></text:p>
      <text:p text:style-name="P12"><text:span text:style-name="T3">Malik<text:tab/>: “Kalian adalah pencuri. Piala emas Tuan Yuzarsif telah dicuri. Itu hadiah berharga yang diberikan Raja Mesir kepada beliau. Siapapun yang mencurinya, jika ia mengembalikannya dengan sukarela, akan mendapat hadiah satu karung gandum. Aku jamin itu.”</text:span></text:p>
      <text:p text:style-name="P12"><text:span text:style-name="T3">Lavi<text:tab/>: “Sebelum ini kalian ramah, sekarang menuduh. Apa-apaan ini?”</text:span></text:p>
      <text:p text:style-name="P12"><text:span text:style-name="T3">Asher<text:tab/>: “Memalukan. Cerita apa lagi ini. Demi Tuhan, kalian tahu kami bukan pencuri. Kami tidak datang untuk mencuri.”</text:span></text:p>
      <text:p text:style-name="P4"><text:span text:style-name="T3">Jad<text:tab/><text:tab/><text:tab/>: “Entah apa yang kalian rencanakan terhadap kami.”</text:span></text:p>
      <text:p text:style-name="P12"><text:span text:style-name="T3">Malik<text:tab/>: “Kami tidak menuduh sembarangan. Bagaimana jika barang curian ditemukan pada kalian ? Apa hukumannya ?”</text:span></text:p>
      <text:p text:style-name="P4"><text:span text:style-name="T3">Shamum<text:tab/><text:tab/>: “Kami tidak tahu hokum di Mesir.”</text:span></text:p>
      <text:p text:style-name="P12"><text:soft-page-break/><text:span text:style-name="T3">Malik<text:tab/>: “Bendahara Mesir menghormati kalian. Kita pakai hokum yang berlaku pada masyarakat kalian.”</text:span></text:p>
      <text:p text:style-name="P12"><text:span text:style-name="T3">Ikal<text:tab/>: “Jika warga Kan’an menemukan pencuri hartanya, mereka berhak memperbudaknya selama empat tahun.”</text:span></text:p>
      <text:p text:style-name="P4"><text:span text:style-name="T3">Malik<text:tab/><text:tab/><text:tab/>: “Baiklah. Ayo kita mulai !”</text:span></text:p>
      <text:p text:style-name="P4"><text:span text:style-name="T3">Lavi<text:tab/><text:tab/><text:tab/>: “Periksa karungku dulu !”</text:span></text:p>
      <text:p text:style-name="P11"><text:span text:style-name="T3">Mereka memeriksa setiap karung yang di bawa oleh saudara-saudara Yuuf namun tak menemukan apapaun. Ketika hendak memeriksa karung milik Benyamin, tiba-tiba Malik menghentikan langkah mereka.</text:span></text:p>
      <text:p text:style-name="P12"><text:span text:style-name="T3">Malik<text:tab/>: “Tahan dulu. Tak mungkin piala itu ada pada karung Benyamin. Wajah tak berdosa seperti dia mustahil mencuri.” </text:span></text:p>
      <text:p text:style-name="P4"><text:span text:style-name="T3">Simon<text:tab/><text:tab/><text:tab/>: “Jangan sisakan keraguan. Periksa juga dia !”</text:span></text:p>
      <text:p text:style-name="P4"><text:span text:style-name="T3">Malik<text:tab/><text:tab/><text:tab/>: “Periksalah !”</text:span></text:p>
      <text:p text:style-name="P11"><text:span text:style-name="T3">Tiba-tiba piala itu dikeluarkan dari karung milik Benyamin. Saudara-saudaranya <text:s/>merasa kaget dan sedikit geram.</text:span></text:p>
      <text:p text:style-name="P12"><text:span text:style-name="T3">Simon<text:tab/>: “Terkutuk kau, Benyamin. Perbuatan macam apa ini ? Kau tidak malu ?”</text:span></text:p>
      <text:p text:style-name="P4"><text:span text:style-name="T3">Lavi<text:tab/><text:tab/><text:tab/>: “Benarkah kau yang melakukakannya ?”</text:span></text:p>
      <text:p text:style-name="P12"><text:span text:style-name="T3">Rambut leher<text:tab/>: “Inikah balas budimu kepada Bendahara Mesir ? Kenapa kau mempermalukan kami di hadapannya ?”</text:span></text:p>
      <text:p text:style-name="P4"><text:span text:style-name="T3">Shamum<text:tab/><text:tab/>: “Kau buat kami malu di depan rakyat Mesir.”</text:span></text:p>
      <text:p text:style-name="P11"><text:span text:style-name="T3">Yusuf datang. Malik mnyerahkan piala kepada Yusuf.</text:span></text:p>
      <text:p text:style-name="P4"><text:span text:style-name="T3">Malik<text:tab/><text:tab/><text:tab/>: “Kami menemukannya di dalam muatannya.”</text:span></text:p>
      <text:p text:style-name="P4"><text:span text:style-name="T3">Yusuf<text:tab/><text:tab/><text:tab/>: “Inikah balasan kebaikanku ?”</text:span></text:p>
      <text:p text:style-name="P4"><text:span text:style-name="T3">Zebulun<text:tab/><text:tab/>: “Kami minta maaf kepada Anda.”</text:span></text:p>
      <text:p text:style-name="P12"><text:span text:style-name="T3">Simon<text:tab/>: “Tidak aneh Benyamin mencuri, sebab kakaknya juga pencuri. Dia mencuri sabuk kakek kami dari bibi kami.”</text:span></text:p>
      <text:p text:style-name="P12"><text:span text:style-name="T3">Yusuf<text:tab/>: “Kalian sungguh orang jahat. Hanya Tuhan yang mengetahui kebenaran ini atas saudara kalian. Bawa dia !”</text:span></text:p>
      <text:p text:style-name="P11"><text:span text:style-name="T3">Benyamin di bawa oleh Yusuf</text:span></text:p>
      <text:p text:style-name="P4"><text:soft-page-break/><text:span text:style-name="T3">Lavi<text:tab/><text:tab/><text:tab/>: “Kita tak mungkin pulang tanpa Benyamin.”</text:span></text:p>
      <text:p text:style-name="P4"><text:span text:style-name="T3">Simon<text:tab/><text:tab/><text:tab/>: “Apa yang harus kita lakukan ? Kenapa jadi seperti ini ?”</text:span></text:p>
      <text:p text:style-name="P12"><text:span text:style-name="T3">Shamum<text:tab/>: “Benarkah Benyamin mencuri hingga mereka menangkapnya ?”</text:span></text:p>
      <text:p text:style-name="P12"><text:span text:style-name="T3">Lavi<text:tab/>: “Kalian sendiri yang mengatakan dia dan Yusuf adalah pencuri. Ini persekongkolan yang telah dikhawatirkan ayah.”</text:span></text:p>
      <text:p text:style-name="P12"><text:span text:style-name="T3">Zebulun<text:tab/>: “Kita sudah bersumpah atas nama Tuhan di hadapan Ayah. Kita berjanji untuk membawa pulang Benyamin.”</text:span></text:p>
      <text:p text:style-name="P12"><text:span text:style-name="T3">Shamum<text:tab/>: “Bagaimana kita bisa pulang ? Apa yang akan kita katakana kepada Ayah ?”</text:span></text:p>
      <text:p text:style-name="P4"><text:span text:style-name="T3">Lavi<text:tab/><text:tab/><text:tab/>: “Apakah Ayah akan percaya bahwa Benyamin pencuri ?”</text:span></text:p>
      <text:p text:style-name="P4"><text:span text:style-name="T3">Asher<text:tab/><text:tab/><text:tab/>: “Mereka semua ini saksinya. Kita tidak berbohong.”</text:span></text:p>
      <text:p text:style-name="P12"><text:span text:style-name="T3">Lavi<text:tab/>: “Kita semua tahu, Bibi Faiqah yang memakaikan sabuk nabi Ishak kepada Yusuf. Siapa tahu ada orang lain yang menaruh piala itu di muatan Benyamin ?”</text:span></text:p>
      <text:p text:style-name="P12"><text:span text:style-name="T3">Simon<text:tab/>: “Kebenaran apa lagi ? Kita cuma melihat piala itu ditemukan di muatan Benyamin.”</text:span></text:p>
      <text:p text:style-name="P12"><text:span text:style-name="T3">Lavi<text:tab/>: “Kita tak tahu yang dilakukan Benyamin. Kita juga tak tahu perbuatan Yusuf <text:s/>tapi menuduhnya pencuri. Tidakkah memalukan, sekelompok anak nabi menuduh saudara mereka pencuri dan tidak mau bertobat ? Memalukan. Sungguh memalukan.”</text:span></text:p>
      <text:p text:style-name="P12"><text:span text:style-name="T3">Asher<text:tab/>: “Daripada berdebat lakukan sesuatu untuk membebaskan Benyamin.”</text:span></text:p>
      <text:p text:style-name="P12"><text:span text:style-name="T3">Lavi<text:tab/>: “Kita harus pergi menemui bendahara Mesir dan membawa Benyamin pulang dengan cara apapun. Aku tak akan pulang ke Kan’an tanpa Benyamin.”</text:span></text:p>
      <text:p text:style-name="P4"><text:span text:style-name="T3">Shamum<text:tab/><text:tab/>: “Apa yang harus kami lakukan ? Kemabali atau menunggu ?”</text:span></text:p>
      <text:p text:style-name="P4"><text:span text:style-name="T3">Naftali<text:tab/><text:tab/><text:tab/>: “Tunggu sebentar. Mungkin Benyamin bisa dibawa pulang.” </text:span></text:p>
      <text:p text:style-name="P4"><text:span text:style-name="T3">Kafilah 1<text:tab/><text:tab/>: “Putra-putra Israil ini sungguh merepotkan kita.”</text:span></text:p>
      <text:p text:style-name="P12"><text:soft-page-break/><text:span text:style-name="T3">Shamum<text:tab/>: “Kita tunggu sampai siang. Jika mereka belum datang, kita pulang.”</text:span></text:p>
      <text:p text:style-name="P11"><text:span text:style-name="T3">Sebagian saudara Yusuf pergi kembali ke Mesir untuk membebaskan Benyamin. </text:span></text:p>
      <text:p text:style-name="P4"><text:span text:style-name="T3">Di Pekarangan Istana Akhnatun.</text:span></text:p>
      <text:p text:style-name="P4"><text:span text:style-name="T3">Penjaga<text:tab/><text:tab/>: “Maaf, bendahara Mesir sudah tidak sudi menemui kalian.”</text:span></text:p>
      <text:p text:style-name="P12"><text:span text:style-name="T3">Lavi<text:tab/>: “Lepaskan Benyamin dan biarkan ia pulang!. Demi Tuhan tolong lakukan apa yang Anda bisa lakukan.”</text:span></text:p>
      <text:p text:style-name="P4"><text:span text:style-name="T3">Penjaga<text:tab/><text:tab/>: “Maaf, aku tak bisa berbuat apa-apa.”</text:span></text:p>
      <text:p text:style-name="P12"><text:span text:style-name="T3">Rubin<text:tab/>: “Bagaimana ? Apakah Benyamin akan dibebaskan ? Demi Tuhan, lakukanlah sesuatu !”</text:span></text:p>
      <text:p text:style-name="P4"><text:span text:style-name="T3">Saudara Yusuf<text:tab/><text:tab/>: “Kami malu kembali ke Kan’an. Apakah Bendahara Mesir mau menerima kami ?”</text:span></text:p>
      <text:p text:style-name="P4"><text:span text:style-name="T3">Yehuda<text:tab/><text:tab/>: “Kami tidak akan pulang sebelum bertemu dia.”</text:span></text:p>
      <text:p text:style-name="P4"><text:span text:style-name="T3">Zebulun<text:tab/><text:tab/>: “Ia harus menemui kami, atau penjarakan kami semua.”</text:span></text:p>
      <text:p text:style-name="P4"><text:span text:style-name="T3">Malik<text:tab/><text:tab/><text:tab/>: “Aku tak berjanji. Tapi aku akan berusaha.”</text:span></text:p>
      <text:p text:style-name="P12"><text:span text:style-name="T3">Mimisabu<text:tab/>: “Perbuatan saudara kalian sungguh buruk. Tak mungkin ada yang bisa menolongnya.”</text:span></text:p>
      <text:p text:style-name="P12"><text:span text:style-name="T3">Asher<text:tab/>: “Tapi Bendahara Mesir juga orang baik dan tak mungkin membuat kami putus asa.”</text:span></text:p>
      <text:p text:style-name="P4"><text:span text:style-name="T3">Malik<text:tab/><text:tab/><text:tab/>: “Semoga saja beliau mau menerima.”</text:span></text:p>
      <text:p text:style-name="P4"><text:span text:style-name="T3">Mimisabu<text:tab/><text:tab/>: “Kita harus lihat dulu. Beliau tadi sangat marah.”</text:span></text:p>
      <text:p text:style-name="P12"><text:span text:style-name="T3">Malik<text:tab/>: “Kalian tunggu di sini. Kita lihat bagaimana nanti. Kami akan kembali.”</text:span></text:p>
      <text:p text:style-name="P11"><text:span text:style-name="T3">Malik dan Mimisabu berbalik. Dalam beberapa langkah ia berbalik menghadap saudara-saudara Yusuf.</text:span></text:p>
      <text:p text:style-name="P4"><text:span text:style-name="T3">Malik<text:tab/><text:tab/><text:tab/>: Serahkan senjata kalian dan masuklah !</text:span></text:p>
      <text:p text:style-name="P4"><text:span text:style-name="T3"><text:tab/>Akhirnya saudara-saudara Yusuf dipersilahkan masuk ke dalam istana dalam rangka untuk membebaskan Benyamin. Benyamin tertahan di Mesir dan tidak dapat kembali ke Kan’an. Hal tersebut dilakukan untuk dapat mengundang ayah nabi </text:span><text:soft-page-break/><text:span text:style-name="T3">Yusud yaitu nabi Yakub dan saudara-saudaranya sudah hampir bertobat dengan kejadian yang menimpa Benyam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_20_Paragraph_20_Char" style:display-name="List Paragraph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1811in" fo:margin-bottom="1.1811in" fo:margin-left="1.5752in" fo:margin-right="1.181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SUNG PC</meta:initial-creator>
    <meta:editing-cycles>319</meta:editing-cycles>
    <meta:creation-date>2017-05-02T09:37:00</meta:creation-date>
    <dc:date>2020-06-19T15:44:19.442625730</dc:date>
    <meta:editing-duration>PT9H15M4S</meta:editing-duration>
    <meta:generator>LibreOffice/6.1.5.2$Linux_X86_64 LibreOffice_project/10$Build-2</meta:generator>
    <meta:document-statistic meta:table-count="0" meta:image-count="0" meta:object-count="0" meta:page-count="21" meta:paragraph-count="351" meta:word-count="4438" meta:character-count="29240" meta:non-whitespace-character-count="248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