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justify" style:justify-single-word="false"/>
    </style:style>
    <style:style style:name="P2" style:family="paragraph" style:parent-style-name="Standard">
      <style:paragraph-properties fo:margin-top="0in" fo:margin-bottom="0in" loext:contextual-spacing="false" fo:line-height="150%" fo:text-align="justify" style:justify-single-word="false">
        <style:tab-stops>
          <style:tab-stop style:position="0in"/>
        </style:tab-stops>
      </style:paragraph-properties>
    </style:style>
    <style:style style:name="P3" style:family="paragraph" style:parent-style-name="Standard">
      <style:paragraph-properties fo:margin-top="0in" fo:margin-bottom="0in" loext:contextual-spacing="false" fo:line-height="150%" fo:text-align="justify" style:justify-single-word="false">
        <style:tab-stops>
          <style:tab-stop style:position="1.3752in"/>
        </style:tab-stops>
      </style:paragraph-properties>
    </style:style>
    <style:style style:name="P4" style:family="paragraph" style:parent-style-name="Standard">
      <style:paragraph-properties fo:margin-top="0in" fo:margin-bottom="0in" loext:contextual-spacing="false" fo:line-height="150%" fo:text-align="center" style:justify-single-word="false"/>
    </style:style>
    <style:style style:name="P5"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8" style:family="paragraph" style:parent-style-name="Standard">
      <style:paragraph-properties fo:margin-top="0in" fo:margin-bottom="0in" loext:contextual-spacing="false"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9" style:family="paragraph" style:parent-style-name="Standard">
      <style:paragraph-properties fo:margin-top="0in" fo:margin-bottom="0in" loext:contextual-spacing="false" fo:line-height="150%" fo:text-align="center" style:justify-single-word="false"/>
      <style:text-properties style:font-name="Elephant" fo:font-size="12pt" fo:font-style="italic" style:font-size-asian="12pt" style:font-style-asian="italic" style:font-name-complex="Times New Roman1" style:font-size-complex="12pt"/>
    </style:style>
    <style:style style:name="P10" style:family="paragraph" style:parent-style-name="Standard">
      <style:paragraph-properties fo:margin-top="0in" fo:margin-bottom="0in" loext:contextual-spacing="false" fo:line-height="150%" fo:text-align="center" style:justify-single-word="false"/>
      <style:text-properties fo:font-size="18pt" style:text-underline-style="none" officeooo:rsid="000a336d" officeooo:paragraph-rsid="000a336d" style:font-size-asian="18pt" style:font-size-complex="18pt"/>
    </style:style>
    <style:style style:name="P11" style:family="paragraph" style:parent-style-name="Standard" style:master-page-name="Standard">
      <style:paragraph-properties fo:margin-top="0in" fo:margin-bottom="0in" loext:contextual-spacing="false" fo:line-height="150%" fo:text-align="center" style:justify-single-word="false" style:page-number="auto"/>
      <style:text-properties fo:font-size="18pt" officeooo:rsid="000a336d" officeooo:paragraph-rsid="000a336d" style:font-size-asian="18pt" style:font-size-complex="18pt"/>
    </style:style>
    <style:style style:name="P12" style:family="paragraph" style:parent-style-name="Standard">
      <style:paragraph-properties fo:margin-left="1.5in" fo:margin-right="0in" fo:margin-top="0in" fo:margin-bottom="0in" loext:contextual-spacing="false" fo:line-height="150%" fo:text-align="justify" style:justify-single-word="false" fo:text-indent="-1.5in" style:auto-text-indent="false">
        <style:tab-stops>
          <style:tab-stop style:position="1.3752in"/>
        </style:tab-stops>
      </style:paragraph-properties>
    </style:style>
    <style:style style:name="P13" style:family="paragraph" style:parent-style-name="Standard">
      <style:paragraph-properties fo:margin-left="1.5in" fo:margin-right="0in" fo:margin-top="0in" fo:margin-bottom="0in" loext:contextual-spacing="false" fo:line-height="150%" fo:text-align="justify" style:justify-single-word="false" fo:text-indent="-1.5in" style:auto-text-indent="false">
        <style:tab-stops>
          <style:tab-stop style:position="1.3752in"/>
        </style:tab-stops>
      </style:paragraph-properties>
      <style:text-properties officeooo:paragraph-rsid="000d46e1"/>
    </style:style>
    <style:style style:name="P14" style:family="paragraph" style:parent-style-name="Standard">
      <style:paragraph-properties fo:margin-left="1.5in" fo:margin-right="0in" fo:margin-top="0in" fo:margin-bottom="0in" loext:contextual-spacing="false" fo:line-height="150%" fo:text-align="justify" style:justify-single-word="false" fo:text-indent="-1.5in" style:auto-text-indent="false">
        <style:tab-stops>
          <style:tab-stop style:position="1.3752in"/>
          <style:tab-stop style:position="1.5in"/>
        </style:tab-stops>
      </style:paragraph-properties>
    </style:style>
    <style:style style:name="P15" style:family="paragraph" style:parent-style-name="Standard">
      <style:paragraph-properties fo:margin-left="1.5in" fo:margin-right="0in" fo:margin-top="0in" fo:margin-bottom="0in" loext:contextual-spacing="false" fo:line-height="150%" fo:text-align="center" style:justify-single-word="false" fo:text-indent="-1.5in" style:auto-text-indent="false">
        <style:tab-stops>
          <style:tab-stop style:position="1.3752in"/>
        </style:tab-stops>
      </style:paragraph-properties>
    </style:style>
    <style:style style:name="P16" style:family="paragraph" style:parent-style-name="Standard">
      <style:paragraph-properties fo:margin-left="1.5in" fo:margin-right="0in" fo:margin-top="0in" fo:margin-bottom="0in" loext:contextual-spacing="false" fo:line-height="150%" fo:text-align="justify" style:justify-single-word="false" fo:text-indent="-1.5in" style:auto-text-indent="false">
        <style:tab-stops>
          <style:tab-stop style:position="1.3752in"/>
        </style:tab-stops>
      </style:paragraph-properties>
      <style:text-properties style:font-name="Times New Roman" fo:font-size="12pt" fo:font-style="italic" style:font-size-asian="12pt" style:font-style-asian="italic" style:font-name-complex="Times New Roman1" style:font-size-complex="12pt"/>
    </style:style>
    <style:style style:name="P17" style:family="paragraph" style:parent-style-name="Standard">
      <style:paragraph-properties fo:margin-left="1.5in" fo:margin-right="0in" fo:margin-top="0in" fo:margin-bottom="0in" loext:contextual-spacing="false" fo:line-height="150%" fo:text-align="justify" style:justify-single-word="false" fo:text-indent="-1.5in" style:auto-text-indent="false">
        <style:tab-stops>
          <style:tab-stop style:position="1.3752in"/>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left="1in" fo:margin-right="0in" fo:margin-top="0in" fo:margin-bottom="0in" loext:contextual-spacing="false" fo:line-height="150%" fo:text-align="justify" style:justify-single-word="false" fo:text-indent="-1in" style:auto-text-indent="false"/>
    </style:style>
    <style:style style:name="P19" style:family="paragraph" style:parent-style-name="Standard">
      <style:paragraph-properties fo:margin-left="1in" fo:margin-right="0in" fo:margin-top="0in" fo:margin-bottom="0in" loext:contextual-spacing="false" fo:line-height="150%" fo:text-align="justify" style:justify-single-word="false" fo:text-indent="-1in"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1in" fo:margin-right="0in" fo:margin-top="0in" fo:margin-bottom="0in" loext:contextual-spacing="false" fo:line-height="150%" fo:text-align="justify" style:justify-single-word="false" fo:text-indent="-1in" style:auto-text-indent="false"/>
      <style:text-properties style:font-name="Times New Roman" fo:font-size="12pt" fo:font-style="italic" style:font-size-asian="12pt" style:font-style-asian="italic" style:font-name-complex="Times New Roman1" style:font-size-complex="12pt"/>
    </style:style>
    <style:style style:name="P21" style:family="paragraph" style:parent-style-name="Standard">
      <style:paragraph-properties fo:margin-left="1.4374in" fo:margin-right="0in" fo:margin-top="0in" fo:margin-bottom="0in" loext:contextual-spacing="false" fo:line-height="150%" fo:text-align="justify" style:justify-single-word="false" fo:text-indent="-1.4374in" style:auto-text-indent="false">
        <style:tab-stops>
          <style:tab-stop style:position="1.3752in"/>
        </style:tab-stops>
      </style:paragraph-properties>
    </style:style>
    <style:style style:name="P22" style:family="paragraph" style:parent-style-name="Standard">
      <style:paragraph-properties fo:margin-left="1.4374in" fo:margin-right="0in" fo:margin-top="0in" fo:margin-bottom="0in" loext:contextual-spacing="false" fo:line-height="150%" fo:text-align="justify" style:justify-single-word="false" fo:text-indent="-1.4374in" style:auto-text-indent="false">
        <style:tab-stops>
          <style:tab-stop style:position="1.3752in"/>
        </style:tab-stops>
      </style:paragraph-properties>
      <style:text-properties officeooo:paragraph-rsid="000d890e"/>
    </style:style>
    <style:style style:name="P23" style:family="paragraph" style:parent-style-name="Standard">
      <style:paragraph-properties fo:margin-left="1.4374in" fo:margin-right="0in" fo:margin-top="0in" fo:margin-bottom="0in" loext:contextual-spacing="false" fo:line-height="150%" fo:text-align="justify" style:justify-single-word="false" fo:text-indent="-1.4374in" style:auto-text-indent="false">
        <style:tab-stops>
          <style:tab-stop style:position="1.3752in"/>
        </style:tab-stops>
      </style:paragraph-properties>
      <style:text-properties officeooo:paragraph-rsid="000dab30"/>
    </style:style>
    <style:style style:name="P24" style:family="paragraph" style:parent-style-name="Standard">
      <style:paragraph-properties fo:margin-left="1.4374in" fo:margin-right="0in" fo:margin-top="0in" fo:margin-bottom="0in" loext:contextual-spacing="false" fo:line-height="150%" fo:text-align="justify" style:justify-single-word="false" fo:text-indent="-1.4374in" style:auto-text-indent="false">
        <style:tab-stops>
          <style:tab-stop style:position="1.3752in"/>
        </style:tab-stops>
      </style:paragraph-properties>
      <style:text-properties style:font-name="Times New Roman" fo:font-size="12pt" style:font-size-asian="12pt" style:font-name-complex="Times New Roman1" style:font-size-complex="12pt"/>
    </style:style>
    <style:style style:name="P25" style:family="paragraph" style:parent-style-name="Standard">
      <style:paragraph-properties fo:margin-left="1.3752in" fo:margin-right="0in" fo:margin-top="0in" fo:margin-bottom="0in" loext:contextual-spacing="false" fo:line-height="150%" fo:text-align="justify" style:justify-single-word="false" fo:text-indent="-1.3752in" style:auto-text-indent="false"/>
    </style:style>
    <style:style style:name="P26" style:family="paragraph" style:parent-style-name="Standard">
      <style:paragraph-properties fo:margin-left="1.3752in" fo:margin-right="0in" fo:margin-top="0in" fo:margin-bottom="0in" loext:contextual-spacing="false" fo:line-height="150%" fo:text-align="justify" style:justify-single-word="false" fo:text-indent="-1.3752in"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0a336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officeooo:rsid="000af1b7" style:font-size-asian="12pt" style:font-style-asian="italic"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officeooo:rsid="000a336d" style:font-size-asian="12pt" style:font-name-complex="Times New Roman1" style:font-size-complex="12pt"/>
    </style:style>
    <style:style style:name="T7" style:family="text">
      <style:text-properties style:font-name="Times New Roman" fo:font-size="12pt" officeooo:rsid="000af1b7" style:font-size-asian="12pt" style:font-name-complex="Times New Roman1" style:font-size-complex="12pt"/>
    </style:style>
    <style:style style:name="T8" style:family="text">
      <style:text-properties style:font-name="Times New Roman" fo:font-size="12pt" officeooo:rsid="000d46e1" style:font-size-asian="12pt" style:font-name-complex="Times New Roman1" style:font-size-complex="12pt"/>
    </style:style>
    <style:style style:name="T9" style:family="text">
      <style:text-properties style:font-name="Times New Roman" fo:font-size="12pt" officeooo:rsid="000d890e" style:font-size-asian="12pt" style:font-name-complex="Times New Roman1" style:font-size-complex="12pt"/>
    </style:style>
    <style:style style:name="T10" style:family="text">
      <style:text-properties style:font-name="Times New Roman" fo:font-size="12pt" officeooo:rsid="000dab30" style:font-size-asian="12pt" style:font-name-complex="Times New Roman1" style:font-size-complex="12pt"/>
    </style:style>
    <style:style style:name="T11"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2" style:family="text">
      <style:text-properties style:font-name="Times New Roman" fo:font-size="16pt" fo:font-weight="bold" style:font-size-asian="16pt" style:font-weight-asian="bold" style:font-name-complex="Times New Roman1" style:font-size-complex="16pt"/>
    </style:style>
    <style:style style:name="T13" style:family="text">
      <style:text-properties style:font-name="Times New Roman" fo:font-weight="bold" style:font-weight-asian="bold" style:font-name-complex="Times New Roman1"/>
    </style:style>
    <style:style style:name="T14" style:family="text">
      <style:text-properties style:font-name="Elephant"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3">Nabi Yusuf as</text:span></text:p>
      <text:p text:style-name="P10"><text:span text:style-name="T13">Episode 32</text:span></text:p>
      <text:p text:style-name="P4"><text:span text:style-name="T2">Kontributor</text:span><text:span text:style-name="T1">: Desi Riyanti, III A/10/1404794</text:span><text:bookmark text:name="_GoBack"/></text:p>
      <text:p text:style-name="P5"/>
      <text:p text:style-name="P4"><text:span text:style-name="T14">Sesungguhnya kami turunkan Al-Quran ini dalam</text:span></text:p>
      <text:p text:style-name="P4"><text:span text:style-name="T14">bahasa Arab supaya kalian berpikir</text:span></text:p>
      <text:p text:style-name="P4"><text:span text:style-name="T14">Kami ceritakan kepamu (wahai Muhammad)</text:span></text:p>
      <text:p text:style-name="P4"><text:span text:style-name="T14">Kisah terbaik, dengan mewahyukan</text:span></text:p>
      <text:p text:style-name="P4"><text:span text:style-name="T14">Al-Quran kepadamu.</text:span></text:p>
      <text:p text:style-name="P4"><text:span text:style-name="T14">Sungguh, sebelum ini kau tidak mengetahuinya</text:span></text:p>
      <text:p text:style-name="P9"/>
      <text:p text:style-name="P4"><text:span text:style-name="T14">Yusuf a.s</text:span></text:p>
      <text:p text:style-name="P4"><text:span text:style-name="T14">Ketika Yusuf berkata kepada ayahnya,</text:span></text:p>
      <text:p text:style-name="P4"><text:span text:style-name="T14">“Ayah aku melihat sebelas bintang, rembulan, dan matahari,</text:span></text:p>
      <text:p text:style-name="P4"><text:span text:style-name="T14">Semuanya bersujud kepadaku.”</text:span></text:p>
      <text:p text:style-name="P8"/>
      <text:p text:style-name="P1"><text:span text:style-name="T3">Setelah kejadin Benyamin tertangkap mencuri barang Bendahara Mesir. Saudara-saudara Yusuf datang menemui Bendahara Mesir untuk memohon supaya Benyamin dibebaskan. </text:span></text:p>
      <text:p text:style-name="P12"><text:span text:style-name="T5">Tuan Malik<text:tab/>: Hey, berhenti. Tunggu di sini. Aku akan menghadap dulu. <text:s text:c="3"/>(MASUK KE DALAM RUANGAN BENDAHARA MESIR)</text:span></text:p>
      <text:p text:style-name="P12"><text:span text:style-name="T5">Nabi Yusuf<text:tab/>: Kau sudah bawa mereka?</text:span></text:p>
      <text:p text:style-name="P12"><text:span text:style-name="T5">Tuan Malik<text:tab/>: Kami bilang, kami akan berusaha agar </text:span><text:span text:style-name="T6">A</text:span><text:span text:style-name="T5">nda mau menerima mereka. </text:span></text:p>
      <text:p text:style-name="P12"><text:span text:style-name="T5">Mimisabu<text:tab/>: Sekarang mereka di balik pintu. Anda mengi</text:span><text:span text:style-name="T6">z</text:span><text:span text:style-name="T5">inkan mereka masuk?</text:span></text:p>
      <text:p text:style-name="P12"><text:span text:style-name="T5">Nabi Yusuf<text:tab/>: Tak ada yang curiga jika ini rekayasa?</text:span></text:p>
      <text:p text:style-name="P12"><text:span text:style-name="T5">Tuan Malik<text:tab/>: Tidak. Sepertinya mereka percaya sepenuhnya.</text:span></text:p>
      <text:p text:style-name="P12"><text:span text:style-name="T5">Nabi Yusuf<text:tab/>: Bawa Benyamin keluar (MEMERINTAH KEPADA PENGAWAL). Siapkan penjaga di luar. Jika mereka putus </text:span><text:soft-page-break/><text:span text:style-name="T5">asa, mereka bisa saja k</text:span><text:span text:style-name="T6">a</text:span><text:span text:style-name="T5">lap. Mimisabu, suruh mereka masuk. (MIMISABU MEMBUKA PINTU DAN MEMBAWA MASUK SAUDARA-SAUDARA YUSUF)</text:span></text:p>
      <text:p text:style-name="P12"><text:span text:style-name="T5">Nabi Yusuf<text:tab/>: Sesuai tradisi Kan’an, pencuri harus diperbudak. Kalian sendiri yang bilang bukan?</text:span></text:p>
      <text:p text:style-name="P14"><text:span text:style-name="T5">Lavi<text:tab/>: Anda sudah punya banyak budak. Tolong kembalikan Benyamin kepada kami.</text:span></text:p>
      <text:p text:style-name="P14"><text:span text:style-name="T5">Nabi Yusuf<text:tab/>: Selama belum dihukum, orang yang bersalah akan mengulangi kesalahannya.</text:span></text:p>
      <text:p text:style-name="P14"><text:span text:style-name="T5">Yahuda<text:tab/>: Benyamin memiliki ayah yang sudah tua dan tak bisa berpisah darinya. Tolong gembirakan orang tua malang ini.</text:span></text:p>
      <text:p text:style-name="P12"><text:span text:style-name="T5">Nabi Yusuf<text:tab/>: Inikah balasan atas kebaikanku? Adik kalian harus dihukum. (SAMBIL BERJALAN). Aku hanya bisa memerintahkan agar ia tidak dicambuk. </text:span></text:p>
      <text:p text:style-name="P12"><text:span text:style-name="T5">Sham’un<text:tab/>: Kalau begitu ambil salah satu dari kami sebagai gantinya. Tahan aku saja. </text:span></text:p>
      <text:p text:style-name="P12"><text:span text:style-name="T5">Rubin<text:tab/>: Bebaskan dia agar bisa kembali kepada ayahnya. Orang sebaik </text:span><text:span text:style-name="T6">A</text:span><text:span text:style-name="T5">nda pasti akan melakukannya demi kami.</text:span></text:p>
      <text:p text:style-name="P12"><text:span text:style-name="T5">Tuan Malik<text:tab/>: Apa yang diharapkan kalian, para putra nabi, dari Tuan Yuzarsif?</text:span></text:p>
      <text:p text:style-name="P12"><text:span text:style-name="T5">Yasakir<text:tab/>: Anda menginginkan budak. Benyamin atau orang lain, apa bedanya?</text:span></text:p>
      <text:p text:style-name="P12"><text:span text:style-name="T5">Nabi Yusuf<text:tab/>: Aku tidak butuh budak. Barangku ditemukan dalam muatan Benyamin. Bagaimana mungkin aku menghukum orang lain? Jika begitu berarti aku orang zalim. Orang yang bersalah harus menyatakan penyesalannya dan bertaubat agar dia suci kembali. Jika tidak, dia harus disucikan dengan hukuman. Adik kalian belum menyesali perbuatannya. Jadi, dia harus dihukum.</text:span></text:p>
      <text:p text:style-name="P12"><text:span text:style-name="T5">Yahuda<text:tab/>: Gampang saja. Ia bisa bertaubat.</text:span></text:p>
      <text:p text:style-name="P12"><text:soft-page-break/><text:span text:style-name="T5">Nabi Yusuf<text:tab/>: Benarkah? Segampang itukah bertaubat? T</text:span><text:span text:style-name="T7">et</text:span><text:span text:style-name="T5">api aku kenal sekelompok orang yang bersalah dan belum bertaubat. (NABI YUSUF PERGI KELUAR)</text:span></text:p>
      <text:p text:style-name="P12"><text:span text:style-name="T5">Lavi<text:tab/>: Jangan buat situasi bertambah parah.</text:span></text:p>
      <text:p text:style-name="P12"><text:span text:style-name="T5">Pengawal<text:tab/>: Kalau sampai berbuat onar, kalian akan mati. Cepat tinggalkan tempat ini. Enyahlah! (SAUDARA-SAUDARA NABI YUSUF KELUAR DARI RUANGAN NABI YUSUF)</text:span></text:p>
      <text:p text:style-name="P16"/>
      <text:p text:style-name="P12"><text:span text:style-name="T3">Saudara-saudara Yusuf berkumpul di luar istana lalu berbincang.</text:span></text:p>
      <text:p text:style-name="P12"><text:span text:style-name="T5">Lavi<text:tab/>: Kita sudah bersumpah akan membawa pulang Benyamin. Mustahil kita pulang tanpanya. </text:span></text:p>
      <text:p text:style-name="P12"><text:span text:style-name="T5">Rubin<text:tab/>: Ayah sudah menderita karena kehilangan Yusuf.</text:span></text:p>
      <text:p text:style-name="P12"><text:span text:style-name="T5">Yahuda<text:tab/>: Apa kita tak bisa meyakinkan ayah bahwa Benyamin ditahan karena mencuri?</text:span></text:p>
      <text:p text:style-name="P12"><text:span text:style-name="T5">Lavi<text:tab/>: Saat masih muda, kita memahami kezaliman kita terhadap ayah dan Yusuf. Sekarang, setelah kita tak bisa membawa pulang Benyamin, aku makin faham betapa buruknya kita dulu.</text:span></text:p>
      <text:p text:style-name="P17"/>
      <text:p text:style-name="P1"><text:span text:style-name="T3">Saudara-saudara Yusuf berjalan lalu betemu dengan pamannya di tengah perjalanan.</text:span></text:p>
      <text:p text:style-name="P12"><text:span text:style-name="T5">Paman<text:tab/>: Bagaimana? Benyamin tidak dibebaskan? Kalian bilang, Bendahara Mesir orang baik hati. Lalu, apa hasilnya?</text:span></text:p>
      <text:p text:style-name="P12"><text:span text:style-name="T5">Lavi<text:tab/>: Entahlah. Tiba-tiba semua berubah. Dia bukan Yuzarsif yang dulu.</text:span></text:p>
      <text:p text:style-name="P12"><text:span text:style-name="T5">Paman <text:tab/>: Lalu, apa yang mau kalian lakukan? Kami menunggu kalian. Kalian mau tinggal atau pulang?</text:span></text:p>
      <text:p text:style-name="P12"><text:span text:style-name="T5">Lavi<text:tab/>: Aku tidak pulang bersama kalian (MENGGELENGKAN KEPALA). Maksudku, aku tak bisa. Selama ayah belum mengi</text:span><text:span text:style-name="T7">z</text:span><text:span text:style-name="T5">inkan, aku tak akan kembali ke Kan’an.</text:span></text:p>
      <text:p text:style-name="P12"><text:soft-page-break/><text:span text:style-name="T5">Yahuda<text:tab/>: Kita bingung tentang Benyamin. Bagaimana kami menjelaskan kepada ayah tentang kau? (MARAH)</text:span></text:p>
      <text:p text:style-name="P12"><text:span text:style-name="T5">Lavi<text:tab/>: Bilang saja aku malu kembali dan bertahan di Mesir, dia akan pulang bersama Benyamin atau tinggal di Thobe sampai mati. (LANGSUNG PERGI)</text:span></text:p>
      <text:p text:style-name="P12"><text:span text:style-name="T5">Yahuda<text:tab/>: <text:s/>Lavi!</text:span></text:p>
      <text:p text:style-name="P12"><text:span text:style-name="T5">Lavi<text:tab/>: <text:s/>Pergilah. Kalian sudah ditunggu. (SAMBIL BERJALAN)</text:span></text:p>
      <text:p text:style-name="P12"><text:span text:style-name="T5">Rubin<text:tab/>: Jika kami kembali ke Mesir, bagaimana kami kembali menemukanmu? (BERTERIAK)</text:span></text:p>
      <text:p text:style-name="P12"><text:span text:style-name="T5">Lavi<text:tab/>: (BERBALIK) Di tempat penjualan budak. Kita bertemu di sana. Pergilah. </text:span></text:p>
      <text:p text:style-name="P12"><text:span text:style-name="T5">Yahuda<text:tab/>: Ayo pergi. (SEMUANYA PERGI)</text:span></text:p>
      <text:p text:style-name="P6"/>
      <text:p text:style-name="P18"><text:span text:style-name="T3">Di depan istana, Nabi Yusuf berbincang dengan Benyamin sambil berjalan.</text:span></text:p>
      <text:p text:style-name="P12"><text:span text:style-name="T5">Benyamin<text:tab/>: Aku mengkhawatirkan ayah. Dia tak bisa menanggung kehilanganmu. </text:span></text:p>
      <text:p text:style-name="P14"><text:span text:style-name="T5">Nabi Yusuf<text:tab/>: Berarti, kita harus melakukan sesuatu agar kita dikembalikan Tuhan kepada ayah. </text:span></text:p>
      <text:p text:style-name="P12"><text:span text:style-name="T5">Benyamin<text:tab/>: Dengan cara ini? Kau juga telah mengambilku dari sisi ayah.</text:span></text:p>
      <text:p text:style-name="P12"><text:span text:style-name="T5">Nabi Yusuf<text:tab/>: Tak usah cemas. Tuhan akan segera mempertemukan kita dengannya. </text:span></text:p>
      <text:p text:style-name="P12"><text:span text:style-name="T5">Benyamin<text:tab/>: T</text:span><text:span text:style-name="T7">et</text:span><text:span text:style-name="T5">api aku yakin ayah tak akan bisa tahan berpisah dari kita berdua. </text:span></text:p>
      <text:p text:style-name="P12"><text:span text:style-name="T5">Nabi Yusuf<text:tab/>: Jika mau, ayah bisa saja mengembalikan kita. </text:span></text:p>
      <text:p text:style-name="P12"><text:span text:style-name="T5">Benyamin<text:tab/>: Bagaimana caranya?</text:span></text:p>
      <text:p text:style-name="P12"><text:span text:style-name="T5">Nabi Yusuf<text:tab/>: Kau ingat, sebelum kau ditahan kemarin, aku menyebut kisah datuk kita, Ibrahim?</text:span></text:p>
      <text:p text:style-name="P12"><text:span text:style-name="T5">Benyamin<text:tab/>: Kisah pengorbanan paman kita, Ismail?</text:span></text:p>
      <text:p text:style-name="P12"><text:span text:style-name="T5">Nabi Yusuf<text:tab/>: Andai Ibrahim tidak mengorbankan Ismailnya, dia tak akan mendapatkannya. Ia mengorbankan Ismailnya, untuk kemudian mendapatkannya. T</text:span><text:span text:style-name="T7">et</text:span><text:span text:style-name="T5">api ayah belum </text:span><text:soft-page-break/><text:span text:style-name="T5">mengorbankan ‘Ismail-ismailnya’. (MENUNJUK BENYAMIN DAN DIRINYA)</text:span></text:p>
      <text:p text:style-name="P12"><text:span text:style-name="T5">Benyamin<text:tab/>: Untuk alasan inilah Tuhan memisahkanmu dari ayah Nabi Yusuf sampai sekarang?</text:span></text:p>
      <text:p text:style-name="P12"><text:span text:style-name="T5">Nabi Yusuf<text:tab/>: Oleh karena itu pula, tiap kali aku hendak memberitahu ayah, Tuhan mencegahku. </text:span></text:p>
      <text:p text:style-name="P12"><text:span text:style-name="T5">Benyamin<text:tab/>: Jadi, perpisahan ini memang akan berakhir?</text:span></text:p>
      <text:p text:style-name="P12"><text:span text:style-name="T5">Nabi Yusuf<text:tab/>: Aku yakin itu. Begitu ayah kehilangan kita berdua, dia akan kembali mendapatkan kita. Jangan khawatir, kita akan segera bertamu dengannya. </text:span></text:p>
      <text:p text:style-name="P19"/>
      <text:p text:style-name="P2"><text:span text:style-name="T3">Di dalam istana, Asenat dan </text:span><text:span text:style-name="T4">Zulaikha</text:span><text:span text:style-name="T3"> sedang berbincang membicarakan Nabi Yusuf.</text:span></text:p>
      <text:p text:style-name="P13"><text:span text:style-name="T7">Zulaikha</text:span><text:span text:style-name="T5"><text:tab/>: Kau sangat baik hati, Asenat. </text:span></text:p>
      <text:p text:style-name="P13"><text:span text:style-name="T5">Asenat<text:tab/>: Yusu</text:span><text:span text:style-name="T7">f</text:span><text:span text:style-name="T5">lah contoh manusia sempurna dan sumber kasih sayang. Kau anggap aku orang baik? Orang baik adalah yang dipatuhi semua orang, bukan Asenat.</text:span></text:p>
      <text:p text:style-name="P12"><text:span text:style-name="T7">Zulaikha</text:span><text:span text:style-name="T5"><text:tab/>: Aku membesarkan Yusuf sejak kecil. Aku kenal betul kebaikan hatinya. Ia menyayangi budak-budaknya, seraya mengabaikan aku. Para budaklah yang dicintainya. </text:span></text:p>
      <text:p text:style-name="P13"><text:span text:style-name="T5">Asenat<text:tab/>: (MENGANGGUKKAN KEPALA) Kau tahu bahwa Yusuf sekarang tertarik padamu?</text:span></text:p>
      <text:p text:style-name="P21"><text:span text:style-name="T8">Zulaikha</text:span><text:span text:style-name="T5"><text:tab/>: Dia tidak bilang apa-apa kepadaku. T</text:span><text:span text:style-name="T9">et</text:span><text:span text:style-name="T5">api aku merasakannya dari tatapannya. </text:span></text:p>
      <text:p text:style-name="P22"><text:span text:style-name="T5">Asenat<text:tab/>: Bagaimana kau menjawab cinta ini? </text:span></text:p>
      <text:p text:style-name="P22"><text:span text:style-name="T8">Zulaikha</text:span><text:span text:style-name="T5"><text:tab/>: Entahlah. Andai semua hasrat dan gelora dahulu masih ada, aku bisa menjawabnya. Tapi sekarang, ketika sudah tak ada </text:span><text:span text:style-name="T9">cinta </text:span><text:span text:style-name="T5">lagi. Entahlah.</text:span></text:p>
      <text:p text:style-name="P22"><text:span text:style-name="T5">Asenat<text:tab/>: Yusuf adalah utusan Tuhan. Cintanya bukan atas dasar nafsu. Dia tak melakukan sesuatu tanpa perintah-Nya.</text:span></text:p>
      <text:p text:style-name="P22"><text:span text:style-name="T8">Zulaikha</text:span><text:span text:style-name="T5"><text:tab/>: Jadi, pernyataan cintanya kepadaku, … adalah perintah Tuhan? </text:span></text:p>
      <text:p text:style-name="P23"><text:soft-page-break/><text:span text:style-name="T5">Asenat<text:tab/>: Ia diperintahkan menikahimu sebelum kau kembali rupawan dan matamu pulih. Ingat bahawa kita harus mematuhi perintah utusan Tuhan.</text:span></text:p>
      <text:p text:style-name="P23"><text:span text:style-name="T8">Zulaikha</text:span><text:span text:style-name="T5"><text:tab/>: Aku tak mendengar perintah, juga tak melihat cinta. T</text:span><text:span text:style-name="T10">et</text:span><text:span text:style-name="T5">api aku tahu, apa yang kulakukan jika suatu saat ia menyatakan cinta kepadaku. Saat ini, kurasa, aku tak bisa menyimpan cinta di hatiku selain cinta kepada sesembahanku.</text:span></text:p>
      <text:p text:style-name="P23"><text:span text:style-name="T5">Asenat<text:tab/>: Yang pasti, keharuman cinta ilahi tak selalu berhembus kepada manusia. Hati-hati, jangan jauhi keharuman ini. (PERGI KELUAR, MENINGGALKAN ASENAT)</text:span></text:p>
      <text:p text:style-name="P23"><text:span text:style-name="T8">Zulaikha</text:span><text:span text:style-name="T5"><text:tab/>: (BERBICARA DALAM HATI) Yang pasti, keharuman cinta ilahi tak selalu berhembus kepada manusia. Hati-hati, jangan jauhi keharuman ini.</text:span></text:p>
      <text:p text:style-name="P19"/>
      <text:p text:style-name="P1"><text:span text:style-name="T3">Saudara-saudara Yusuf tiba di Kan’an. Dari kejauhan salah seorang penduduk Kan’an melihat kedatangan saudara-saudara Nabi Yusuf.</text:span></text:p>
      <text:p text:style-name="P21"><text:span text:style-name="T5">Penduduk Kan’an<text:tab/>: (BERTERIAK DARI ATAS) Kalian datang, mereka datatang. (MEMBERI TAHU YANG LAINNYA SAMBIL BERLARI TURUN)</text:span></text:p>
      <text:p text:style-name="P21"><text:span text:style-name="T5">Penduduk Kan’an<text:tab/>: (BERLARI UNTUK MELIHAT KEDATANGAN SAUDARA-SAUDARA YUSUF LALU MELAMBAI-LAMBAIKAN TANGAN).</text:span></text:p>
      <text:p text:style-name="P21"><text:span text:style-name="T5">Yahuda<text:tab/>: <text:s/>(BERHENTI) Andai saja situasinya tidak seperti ini. Apa yang akan kita katakana kepada ayah? (SAUDARA YANG LAIN TIDAK ADA YANG MENJAWAB LALU MELANJUTKAN KEMBALI PERJALANAN MENUJU NABI YA’KUB).</text:span></text:p>
      <text:p text:style-name="P21"><text:span text:style-name="T5">Anaknya Lavi<text:tab/>: (MENGHAMPIRI SAMBIL MEMELUK) Salam, paman. Salam, ayah. Selamat datang, Paman. Mana paman Benyamin? Numa, ayahmu, paman Benyamin, tak ada.</text:span></text:p>
      <text:p text:style-name="P21"><text:span text:style-name="T5">Numa<text:tab/>: Ayahmu, Lavi, juga tak ada. (SAMBIL MENEPAK KEPADA ANAKNYA LAVI).</text:span></text:p>
      <text:p text:style-name="P21"><text:soft-page-break/><text:span text:style-name="T5">Anaknya Lavi<text:tab/>: (BERTERIAK) Paman Yahuda, mana ayahku, Lavi?</text:span></text:p>
      <text:p text:style-name="P21"><text:span text:style-name="T5">Paman Nabi Yusuf : Tak usah cemas. Tak ada apa-apa. Mereka baik-baik saja. Ayo pulang.</text:span></text:p>
      <text:p text:style-name="P24"/>
      <text:p text:style-name="P18"><text:span text:style-name="T3">Akhirnya saudara-saudara Nabi Yusuf tiba di tempat Nabi Ya’kub.</text:span></text:p>
      <text:p text:style-name="P12"><text:span text:style-name="T5">Nabi Ya’kub<text:tab/>: Kenapa kalian diam saja? Kenapa kalian tidak bicara?</text:span></text:p>
      <text:p text:style-name="P12"><text:span text:style-name="T5">Istri Nabi Ya’kub<text:tab/>: Mana Lavi? Mengapa kalian diam saja?</text:span></text:p>
      <text:p text:style-name="P12"><text:span text:style-name="T5">Istri Benyamin<text:tab/>: Apa yang terjadi pada Benyamin?</text:span></text:p>
      <text:p text:style-name="P12"><text:span text:style-name="T5">Nabi Ya’kub<text:tab/>: Bencana apa lagi yang kalin timpakan kepadaku? Mana Benyamin dan Lavi? Kenapa aku harus siap menerima bencana tiap kali kalian bepergian? Kenapa?</text:span></text:p>
      <text:p text:style-name="P12"><text:span text:style-name="T5">Rubin<text:tab/>: Jangan khawatir, ayah. Tak ada apa-apa. Benyamin dan Lavi baik-baik saja.</text:span></text:p>
      <text:p text:style-name="P12"><text:span text:style-name="T5">Sham’un<text:tab/>: Hanya saja, ada kejadian buruk yang sulit kita percaya. </text:span></text:p>
      <text:p text:style-name="P12"><text:span text:style-name="T5">Nabi Ya’kub<text:tab/>: Jika mereka baik-baik saja. Kenapa mereka tidak bersama kalian? </text:span></text:p>
      <text:p text:style-name="P12"><text:span text:style-name="T5">Yahuda<text:tab/>: Sebab Benyamin telah menjadi budak bendahara Mesir. Anakmu dihukum karena ia mencuri barang bendahara Mesir.</text:span></text:p>
      <text:p text:style-name="P12"><text:span text:style-name="T5">Nabi Ya’kub<text:tab/>: Yang kalin bawa pergi itu adik kalian sendiri. Saat terjadi pencurian, kalian bilang anakmu telah mencuri? Kalian sungguh orang-orang keji, telah menuduh adik kalian mencuri. (MARAH)</text:span></text:p>
      <text:p text:style-name="P12"><text:span text:style-name="T5">Sham’un<text:tab/>: Tapi, ayah, kami mengatakan yang sebenarnya. Semua anggota kafillah adalah saksinya. Barang curian ditemukan di muatan Benyamin. </text:span></text:p>
      <text:p text:style-name="P12"><text:span text:style-name="T5">Istri Benyamin<text:tab/>: Bohong! Benyamin tak mungkin mencuri.</text:span></text:p>
      <text:p text:style-name="P12"><text:span text:style-name="T5">Istri Nabi Ya’kub<text:tab/>: Ini tuduhan yang tak pantas baginya.</text:span></text:p>
      <text:p text:style-name="P12"><text:span text:style-name="T5">Rubin<text:tab/>: Kami juga tak akan percaya bila tak melihatnya sendiri. Sayangnya, ini memang benar.</text:span></text:p>
      <text:p text:style-name="P12"><text:span text:style-name="T5">Nabi Ya’kub<text:tab/>: (SEDIH) Tidak. Mungkin kalian tidak tahu. Tapi kakak-kakak Benyamin tahu dia bukan pencuri.</text:span></text:p>
      <text:p text:style-name="P12"><text:soft-page-break/><text:span text:style-name="T5">Ibu Benyamin<text:tab/>: Aku yang membesarkan Benyamin. Mustahil dia mencuri.</text:span></text:p>
      <text:p text:style-name="P12"><text:span text:style-name="T5">Rahil<text:tab/>: Bagaimana dengan Lavi? Apa yang ia curi sehingga tidak dating bersama kalian? </text:span></text:p>
      <text:p text:style-name="P12"><text:span text:style-name="T5">Yahuda<text:tab/>: Dia malu untuk pulang. Katanya, dia tak kembali ke Kan’an tanpa Benyamin. </text:span></text:p>
      <text:p text:style-name="P12"><text:span text:style-name="T5">Jad<text:tab/>: Dia terpaksa tinggal di Mesir.</text:span></text:p>
      <text:p text:style-name="P12"><text:span text:style-name="T5">Nabi Ya’kub<text:tab/>: Ini pasti karangan kalian sendiri. Kalian telah mengarang sesuatu tentang hal itu. Yang kalian katakana tentang benyamin tak mungkin benar. (MARAH).</text:span></text:p>
      <text:p text:style-name="P12"><text:span text:style-name="T5">Sham’un<text:tab/>: Hanya Tuhan yang tahu kebenarannya. Tapi secara lahirlah, kami melihat barang curian itu ditemukan di muatan Benyamin. </text:span></text:p>
      <text:p text:style-name="P12"><text:span text:style-name="T5">Nabi Ya’kub<text:tab/>: Kalian yang memaksa untuk membawa Benyamin pergi. Kalian sudah bersumpah dan berjanji. Inikah cara kalian menunaikan janji? Kemana lagi aku harus berlindung dari kejahatan kalian? Kehilangan Yusuf belum cukup sekarang Benyamin dan Lovi. Anak-anakku, kenapa kalian meninggalkanku sendirian? Bagaimana aku bisa menanggung derita kehilangan kalian? Lihat, kehilangan ini telah menyakitkan dadaku. Mataku kini menangis darah. Siapa yang harus kutangisi? Siapakah yang harus kuratapi? (MENANGIS)</text:span></text:p>
      <text:p text:style-name="P12"><text:span text:style-name="T5">Rubin <text:tab/>: Anda membinasakan diri sendiri dengan semua tangisan ini. Hentikan, ayah. </text:span></text:p>
      <text:p text:style-name="P12"><text:span text:style-name="T5">Istri Benyamin<text:tab/>: Cukup, ayah. Dengan meratapi Yusuf seperti ini, beban derita ayah akan kian bertambah.</text:span></text:p>
      <text:p text:style-name="P12"><text:span text:style-name="T5">Istri Nabi Ya’kub<text:tab/>: Demi Tuhan, hentikan. Matamu sudah lemah. Kau akan sepenuhnya buta.</text:span></text:p>
      <text:p text:style-name="P12"><text:span text:style-name="T5">Nabi Ya’kub<text:tab/>: (MENANGIS PARAH HINGGA TERJATUH) Yusufku. Oh Kan’an ku, dulu tiap kali kau terbit, kau sinari gubuk gelap hidupku dan rumah muram hatiku. Belum cukup aku kehilanganmu, kini aku pun harus menanggung kehilangan </text:span><text:soft-page-break/><text:span text:style-name="T5">Benyamin dan Lavi. Hatiku terbakar, hidupku lebih gulita dari sebelumnya karenanya. Putraku tersayang, apakah kau juga menderita karena berpisah dariku? Apakah tiap malam kau sirami peraduanmu dengan air mata perpisahan?</text:span></text:p>
      <text:p text:style-name="P19"/>
      <text:p text:style-name="P1"><text:span text:style-name="T3">Malam pun tiba, Bulan bersinar di gelapnya malam. Saudara-saudara Yusuf berkumpul dengan istri dan anaknya membicarakan Benyamin.</text:span></text:p>
      <text:p text:style-name="P12"><text:span text:style-name="T5">Istri Yahuda<text:tab/>: Sudah 36 tahun keluarga ini dirundung duka yang tampak tiada akhirnya. (SAMBIL MEBAKAR KAYU BAKAR)</text:span></text:p>
      <text:p text:style-name="P12"><text:span text:style-name="T5">Yahuda <text:tab/>: Siapa yang tahu akan jadi seperti ini?</text:span></text:p>
      <text:p text:style-name="P12"><text:span text:style-name="T5">Istri Yahuda<text:tab/>: Bukankan kalian bilang Bendahara Mesir baik dan dermawan? Kenapa jadi begini? </text:span></text:p>
      <text:p text:style-name="P12"><text:span text:style-name="T5">Yahuda <text:s/><text:tab/>: Entahlah. Semuanya berjalan lancer. Kami sudah mengambil gandum dan siap pulang, tapi pencurian Benyamin mengacaukan semuanya. </text:span></text:p>
      <text:p text:style-name="P12"><text:span text:style-name="T5">Istri Yahuda<text:tab/>: Benyamin tak mungkin mencuri. Semua orang tahu ini. </text:span></text:p>
      <text:p text:style-name="P12"><text:span text:style-name="T5">Yahuda<text:tab/>: Aku juga tidak mengerti. </text:span></text:p>
      <text:p text:style-name="P19"/>
      <text:p text:style-name="P18"><text:span text:style-name="T3">Di luar rumah, Istri Benyamin dan anak-anaknya membicarakan ayahnya.</text:span></text:p>
      <text:p text:style-name="P12"><text:span text:style-name="T5">Anak pertama<text:tab/>: Ibu, benarkah yang dikatakan paman-pamanku, bahwa ayah mencuri?</text:span></text:p>
      <text:p text:style-name="P12"><text:span text:style-name="T5">Istri Benyamin<text:tab/>: Ayahmu bukan pencuri. Entah apa yang dilakukan mereka terhadapnya. Mereka ingin terlepas diri dari sebuah kejahatan.</text:span></text:p>
      <text:p text:style-name="P12"><text:span text:style-name="T5">Anak kedua<text:tab/>: Tapi semua orang melihat barang curian ditemukan di muatan ayah. </text:span></text:p>
      <text:p text:style-name="P12"><text:span text:style-name="T5">Istri Benyamin<text:tab/>: Mereka salah. Mereka hanya melihat piala emas ditemukan di muatan ayahmu. Siapa tahu mereka sendiri yang meletakkannya? Bahkan bila semua orang mengaku melihat ayahmu mencuri, tetap jangan percaya.</text:span></text:p>
      <text:p text:style-name="P12"><text:span text:style-name="T5">Anak ketiga<text:tab/>: Celakalah mereka. Semoga ayahku tak apa-apa. Jika tidak, akan kubalas mereka.</text:span></text:p>
      <text:p text:style-name="P20"><text:soft-page-break/></text:p>
      <text:p text:style-name="P18"><text:span text:style-name="T3">Di tempat yang lain, Sham’un, istrinya dan anak-anaknya juga membicarakan Benyamin.</text:span></text:p>
      <text:p text:style-name="P25"><text:span text:style-name="T5">Istri Sham’un<text:tab/>: Benyamin bukan pencuri. Jangan bicara seperti itu. Semua penduduk Kan’an mempercayai Benyamin.</text:span></text:p>
      <text:p text:style-name="P25"><text:span text:style-name="T5">Sham’un<text:tab/>: Kalau bukan, lalu apa? Kenapa piala itu tidak muncul di muatanku? Dia dan kakaknya sama-sama pencuri. Mereka telah mencuri ayah dari kita. Bertahun-tahun kita bermimpi memiliki seorang ayah yang menyayangi. Mereka curu sabuk Bibi Faeqah. Mereka curi piala emas Bendahara Mesir. Mereka berdua itu pencuri.</text:span></text:p>
      <text:p text:style-name="P25"><text:span text:style-name="T5">Anak Sham’un<text:tab/>: Ayah yakin bahwa Paman Benyamin itu mencuri?</text:span></text:p>
      <text:p text:style-name="P19"/>
      <text:p text:style-name="P1"><text:span text:style-name="T3">Keeseokan harinya Dinah, putri nabi Ya’kub dan anak-anaknya berjalan menuju rumah Nabi Ya’kub untuk mengantarkan makanan.</text:span></text:p>
      <text:p text:style-name="P12"><text:span text:style-name="T5">Dinah<text:tab/>: Tok…tok…tok… (MENGETUK PINTU)</text:span></text:p>
      <text:p text:style-name="P12"><text:span text:style-name="T5">Nabi Ya’kub<text:tab/>: Mau apa?</text:span></text:p>
      <text:p text:style-name="P12"><text:span text:style-name="T5">Dinah<text:tab/>: Aku bawa makanan untuk ayah.</text:span></text:p>
      <text:p text:style-name="P12"><text:span text:style-name="T5">Nabi Ya’kub<text:tab/>: Aku tidak ingin makan. Kembalilah.</text:span></text:p>
      <text:p text:style-name="P12"><text:span text:style-name="T5">Dinah<text:tab/>: Sebelum pintu dibuka, aku tak akan pergi dari sini.</text:span></text:p>
      <text:p text:style-name="P12"><text:span text:style-name="T5">Nabi Ya’kub<text:tab/>: Aku tidak mau, Putiku. Aku tidak lapar.</text:span></text:p>
      <text:p text:style-name="P12"><text:span text:style-name="T5">Dinah<text:tab/>: Buka pintunya, ayah. Aku mohon. </text:span></text:p>
      <text:p text:style-name="P12"><text:span text:style-name="T5">Nabi Ya’kub<text:tab/>: (MEMBUKAKAN PINTU) </text:span></text:p>
      <text:p text:style-name="P12"><text:span text:style-name="T5">Dinah<text:tab/>: (TERKEJUT HINGGA MAKANAN YANG DIBAWA JATUH LALU BERTERIAK) Ayah, ada apa dengan matamu? Apa yang terjadi, ayah? Matamu sudah memutih. (MENANGIS)</text:span></text:p>
      <text:p text:style-name="P12"><text:span text:style-name="T5">Cucu laki-laki<text:tab/>: Ayo masuk, kek. (SAMBIL MENUNTUN NABI YA’KUB KE DALAM) Duduk di sini, kek. </text:span></text:p>
      <text:p text:style-name="P12"><text:span text:style-name="T5">Dinah<text:tab/>: Kenapa ayah melakukan ini? (MENANGIS) Demi Tuhan, kasihani diri ayah sendiri. Kenapa ayah menyiksa diri sendiri?</text:span></text:p>
      <text:p text:style-name="P19"><text:soft-page-break/></text:p>
      <text:p text:style-name="P1"><text:span text:style-name="T3">Mendengar suara keributan, saudara-saudara Nabi Yusuf berlari menuju rumah Nabi Ya’kub.</text:span></text:p>
      <text:p text:style-name="P12"><text:span text:style-name="T5">Rubin<text:tab/>: Apa yang terjadi Dinah? Siapa yang berteriak?</text:span></text:p>
      <text:p text:style-name="P12"><text:span text:style-name="T5">Nabi Ya’kub<text:tab/>: Oh Yusuf. Yusuf anakku. (MENANGIS)</text:span></text:p>
      <text:p text:style-name="P12"><text:span text:style-name="T5">Rubin<text:tab/>: Ada apa ayah? Apa yang ayah lakukan? Kami sudah bilang ayah jangan menangis.</text:span></text:p>
      <text:p text:style-name="P12"><text:span text:style-name="T5">Sham’un<text:tab/>: Ayah Menyiksa diri sendiri dan kami dengan semua tangisan ini. Demi Tuhan, cukup sudah.</text:span></text:p>
      <text:p text:style-name="P12"><text:span text:style-name="T5">Nabi Ya’kub<text:tab/>: Aku tak butuh dikasihani kalian. Tinggalkan aku sendiri. </text:span></text:p>
      <text:p text:style-name="P12"><text:span text:style-name="T5">Dinah<text:tab/>: (MENANGIS)</text:span></text:p>
      <text:p text:style-name="P12"><text:span text:style-name="T5">Rubin<text:tab/>: Ayah, kami ingin membantumu. Kami ingin…</text:span></text:p>
      <text:p text:style-name="P12"><text:span text:style-name="T5">Nabi Ya’kub<text:tab/>: Aku tak perlu bantuanmu. Enyah dari sini. Tinggalkan aku sendirian. Aku tidak percaya tangis dan iba kalian. (SAMBIL MENGUSIR ANAK-ANAKNYA)</text:span></text:p>
      <text:p text:style-name="P12"><text:span text:style-name="T5">Sham’un<text:tab/>: Kami ingin membantu ayah. </text:span></text:p>
      <text:p text:style-name="P12"><text:span text:style-name="T5">Nabi Ya’kub<text:tab/>: Sudah kubilang aku akan mati jika Benyamin tak kembali. Ayo pergi!</text:span></text:p>
      <text:p text:style-name="P12"><text:span text:style-name="T5">Dinah<text:tab/>: Ayah, kumohon…</text:span></text:p>
      <text:p text:style-name="P12"><text:span text:style-name="T5">Nabi Ya’kub<text:tab/>: Pergilah (MENUTUP PINTU SAMBIL MENANGIS). Oh Yusufku. Oh Benyaminku. Oh Laviku.</text:span></text:p>
      <text:p text:style-name="P19"/>
      <text:p text:style-name="P1"><text:span text:style-name="T3">Saudara-saudara Yusuf mengais di depan rumah Nabi Ya’kub. Lalu datang Yahuda.</text:span></text:p>
      <text:p text:style-name="P12"><text:span text:style-name="T5">Yahuda<text:tab/>: Ada apa? Apa yang terjadi?</text:span></text:p>
      <text:p text:style-name="P12"><text:span text:style-name="T5">Rubin<text:tab/>: Seluruh bola mata ayah memutih.</text:span></text:p>
      <text:p text:style-name="P12"><text:span text:style-name="T5">Yahuda<text:tab/>: Memutih?</text:span></text:p>
      <text:p text:style-name="P12"><text:span text:style-name="T5">Sham’un<text:tab/>: Ayah sama sekali tak bisa melihat. Dia tak berhenti menangis sejak kita dating kemarin.</text:span></text:p>
      <text:p text:style-name="P12"><text:span text:style-name="T5">Nabi Ya’kub<text:tab/>: Oh gelap sudah hari-hariku.</text:span></text:p>
      <text:p text:style-name="P12"><text:span text:style-name="T5">Istri Nabi Ya’kub<text:tab/>: Lakukan sesuatu. Ini bisa membuatnya mati. Tak pernah kulihat dia seperti ini.</text:span></text:p>
      <text:p text:style-name="P12"><text:soft-page-break/><text:span text:style-name="T5">Rubin<text:tab/>: Percuma saja. Tapi mau apa lagi? Kita harus lakukan sesuatu.</text:span></text:p>
      <text:p text:style-name="P17"/>
      <text:p text:style-name="P18"><text:span text:style-name="T3">Yahuda, Rubin dan Sham’un mengetuk pintu rumah Nabi Ya’kub.</text:span></text:p>
      <text:p text:style-name="P12"><text:span text:style-name="T5">Nabi Ya’kub<text:tab/>: Yusufku, kapan kau kembali? (MENANGIS)</text:span></text:p>
      <text:p text:style-name="P12"><text:span text:style-name="T5">Sham’un/ Yahuda<text:tab/>: Cukup ayah. Jangan terus menangis seperti ini. Tangis ayah membuat seluruh Kan’an berduka. Kapan tangis ini berhenti? Buka pintunya! (MENGETUK DENGAN KERAS)</text:span></text:p>
      <text:p text:style-name="P12"><text:span text:style-name="T5">Nabi Ya’kub<text:tab/>: (MEMBUKA PINTU) Mau apa kalian?</text:span></text:p>
      <text:p text:style-name="P12"><text:span text:style-name="T5">Yahuda<text:tab/>: Ayah?</text:span></text:p>
      <text:p text:style-name="P12"><text:span text:style-name="T5">Liya<text:tab/>: (KAGET) Wahai Nabi, matamu…. Yahuda, Rubin, lihat itu.</text:span></text:p>
      <text:p text:style-name="P12"><text:span text:style-name="T5">Nabi Ya’kub<text:tab/>: Kalian sudah mengambil Yusuf dan Benyamin. Sekarang kalian melarangku menangis? Kalian ingin aku tidak menangisi orang-orang kesayanganku? Aku keluar dari dalam Kan’an agar jauh dari kalian. Aku menyepi untuk menangisi Yusufku sendirian. Sekarang klain tambahkan derita Benyamin dan Lavi kepadaku, tapi kalian minta aku tidak menangis? Kalian ingin aku tidak meratapi mereka? Jangan ganggu aku. (MENUTUP PINTU)</text:span></text:p>
      <text:p text:style-name="P12"><text:span text:style-name="T5">Liya<text:tab/>: Mau apa kalian? Kenapa kalian masih menggangu ayah? Kalian sudah ambil semua miliknya. </text:span></text:p>
      <text:p text:style-name="P12"><text:span text:style-name="T5">Nabi Ya’kub<text:tab/>: Aku tidak ingin melihat kalian dan mendengar suara kalian. Aku ingin menyendiri dengan Yusufku. Pergilah. (MENUTUP SEMUA JENDELA)</text:span></text:p>
      <text:p text:style-name="P17"/>
      <text:p text:style-name="P3"><text:span text:style-name="T3">Nabi Ya’kub mengusir anak-anaknya lalu menyendiri di rumah dan terus menerus menangis. Saudara-saudara Yusuf merasa menyesal atas dosa-dosa yang sudah diperbuatnya.</text:span></text:p>
      <text:p text:style-name="P12"><text:span text:style-name="T5">Yahuda<text:tab/>: Ini dosa kita.</text:span></text:p>
      <text:p text:style-name="P12"><text:span text:style-name="T5">Rubin: Kita lakukan pengkhianatan yang akibatnya harus kita tanggung seumur hidup. (SAMBIL PERGI)</text:span></text:p>
      <text:p text:style-name="P16"><text:soft-page-break/></text:p>
      <text:p text:style-name="P18"><text:span text:style-name="T3">Sementara Nabi Ya’kub di dalam rumah terus menangis dan berbicara sendiri.</text:span></text:p>
      <text:p text:style-name="P12"><text:span text:style-name="T5">Nabi Ya’kub<text:tab/>: Yusufku, sayangku, kau selalu menjelma dimataku dengan wajah kanak-kanak dan tanpa dosamu. Aku tak butuh mata untuk melihatmu. Kau selalu ada di hatiku dan tak akan terlupakan.</text:span></text:p>
      <text:p text:style-name="P16"/>
      <text:p text:style-name="P18"><text:span text:style-name="T3">Rubin, Sham’un dan Yahuda berbincang di bawah pohon.</text:span></text:p>
      <text:p text:style-name="P12"><text:span text:style-name="T5">Rubin<text:tab/>: Andai saja kita betaubat sejak dulu dan mengutarakan yang sebenarnya. Pasti ayah tak akan menderita seperti ini.</text:span></text:p>
      <text:p text:style-name="P12"><text:span text:style-name="T5">Sham’un<text:tab/>: Kita memamng berhak dikecam dan direndahkan seperti ini.</text:span></text:p>
      <text:p text:style-name="P12"><text:span text:style-name="T5">Yahuda<text:tab/>: Peristiwa Yusuf sudah mulai terlupakan. Tapi ditahannya Benyamin membuka luka lama ini lagi.</text:span></text:p>
      <text:p text:style-name="P12"><text:span text:style-name="T5">Rubin<text:tab/>: Aku berterimakasih kepada bendahara Mesir. Dia membuat kita memikirkan kesalahan kita kembali. </text:span></text:p>
      <text:p text:style-name="P12"><text:span text:style-name="T5">Sham’un<text:tab/>: Kalian ingat, saat kita memutuskan untuk menghabisi Yusuf kita berniat akan segera bertaubat. Tapi lihat, Tuhan tidak memberi kita kesempatan betaubat. Hampir 40 tahun kita belum juga bertaubat.</text:span></text:p>
      <text:p text:style-name="P12"><text:span text:style-name="T5">Yahuda<text:tab/>: Aku tahu. Aku yang bersalah. Kupikir bertaubat itu mudah.</text:span></text:p>
      <text:p text:style-name="P19"/>
      <text:p text:style-name="P1"><text:span text:style-name="T3">Sementara di dalam rumah, nabi Ya’kub masih tetap menangis lalu tiba-tiba datang Malaikat Jibril.</text:span></text:p>
      <text:p text:style-name="P12"><text:span text:style-name="T5">Malaikat Jibril<text:tab/>: Salam atas Nabi Ya’kub.</text:span></text:p>
      <text:p text:style-name="P12"><text:span text:style-name="T5">Nabi Ya’kub<text:tab/>: Selamat dating, utusan Tuhan, malaikat wahyu. Kau lihat deritaku karena kehilangan Yusuf? Kau lihat bagaimana nasibku sekarang?</text:span></text:p>
      <text:p text:style-name="P12"><text:span text:style-name="T5">Malaikat Jibril<text:tab/>: Siapa yang menciptakan Yusuf dan membesarkannya?</text:span></text:p>
      <text:p text:style-name="P12"><text:span text:style-name="T5">Nabi Ya’kub<text:tab/>: Tuhan pencipta semesta, Tuhan yang Maha tinggi</text:span></text:p>
      <text:p text:style-name="P12"><text:span text:style-name="T5">Malaikat Jibril<text:tab/>: Selain Yusuf, berapa anak yang kau miliki? </text:span></text:p>
      <text:p text:style-name="P12"><text:span text:style-name="T5">Nabi Ya’kub<text:tab/>: Dua belas anak, termasuk putriku Dinah.</text:span></text:p>
      <text:p text:style-name="P12"><text:soft-page-break/><text:span text:style-name="T5">Malaikat Jibril<text:tab/>: Haruskah kau meratapi kehilangan satu orang anak, padahal kau masih memiliki dua belas penggatinya?</text:span></text:p>
      <text:p text:style-name="P12"><text:span text:style-name="T5">Nabi Ya’kub<text:tab/>: Taka da yang bisa menggantikan Yusuf. Dia tiada taranya.</text:span></text:p>
      <text:p text:style-name="P12"><text:span text:style-name="T5">Malaikat Jibril<text:tab/>: Hanya Tuhan yang tiada tara-Nya.</text:span></text:p>
      <text:p text:style-name="P12"><text:span text:style-name="T5">Nabi Ya’kub<text:tab/>: Tapi Yusuf adalah manisfestasi sifat-Nya ini. Aku melihat keindahan dan keagungan Tuhan saat melihat Yusuf. Aku kehilangan cerminan Tuhanku.</text:span></text:p>
      <text:p text:style-name="P12"><text:span text:style-name="T5">Malaikat Jibril<text:tab/>: Seisi semesta adalah cermin keindahan dan keagungan-Nya. Lihat sekelilingmu.</text:span></text:p>
      <text:p text:style-name="P12"><text:span text:style-name="T5">Nabi Ya’kub<text:tab/>: Tapi tak semua makhluk adalah wali Tuhan. Yusuf adalah wali-Nya. Aku kehilangan cerminan Tuhan yang juga adalah imamku.</text:span></text:p>
      <text:p text:style-name="P12"><text:span text:style-name="T5">Malaikat Jibril<text:tab/>: Dari mana kau tahu Yusuf adalah Imammu? </text:span></text:p>
      <text:p text:style-name="P12"><text:span text:style-name="T5">Nabi Ya’kub<text:tab/>: Karena ia bermimpi melihatku bersujud dihadapannya.</text:span></text:p>
      <text:p text:style-name="P12"><text:span text:style-name="T5">Malaikat Jibril<text:tab/>: Allah itu pencemburu. Tuhan tak ingin kau menduakan cinta-Nya. Hanya ada satu cinta dalam satu hati.</text:span></text:p>
      <text:p text:style-name="P12"><text:span text:style-name="T5">Nabi Ya’kub<text:tab/>: Tuhanku. Ampuni aku kalau aku meratapi Yusuf berlebihan. Aku bertaubat kepada-Mu. Aku seharusnya mengagap Yusuf hanya sebagai khalifah Tuhan, bukan sekutu-Nya.</text:span></text:p>
      <text:p text:style-name="P12"><text:span text:style-name="T5">Malaikat Jibril<text:tab/>: Kau tahu, kapan Tuhan mengembalikan Ismail kepada Ibrahim?</text:span></text:p>
      <text:p text:style-name="P12"><text:span text:style-name="T5">Nabi Ya’kub<text:tab/>: Saat Tuhan mengirim kambing sebagai korban pengganti Ismail.</text:span></text:p>
      <text:p text:style-name="P12"><text:span text:style-name="T5">Malaikat Jibril<text:tab/>: Tidak, Ismail dikembalikan saat Ibrahim bersedia mengorbankannya di jalan Tuhan.</text:span></text:p>
      <text:p text:style-name="P12"><text:span text:style-name="T5">Nabi Ya’kub<text:tab/>: Ya, benar. Aku masih belum mengorbankan Ismail-Ismailku. Mungkin karena itu aku belum putus asa untuk bertemu Yusuf kembali. Aku sungguh malu. Tapi, aku bersumpah atas nama Tuhan, mulai sekarang aku telah merelakan kedua anakku. Cukuplah Allah bagiku.</text:span></text:p>
      <text:p text:style-name="P12"><text:soft-page-break/><text:span text:style-name="T5">Malaikat Jibril<text:tab/>: Kemudahan selalu menyusul tiap kesulitan. Mungkin ini adalah akhir derita dan awal kebahagiaan. Mungkin perpisahan telah <text:s/>mendekati akhir dan pertemuan akan menjelang.</text:span></text:p>
      <text:p text:style-name="P12"><text:span text:style-name="T5">Nabi Ya’kub<text:tab/>: Bagaimana aku tahu akan seperti itu?</text:span></text:p>
      <text:p text:style-name="P12"><text:span text:style-name="T5">Malaikat Jibril<text:tab/>: Selidikilah kabar Yusuf dan peristiwa-peristiwa di Mesir. Kau pasti akan menemukan secercah harapan. (LALU MENGHILANG)</text:span></text:p>
      <text:p text:style-name="P12"><text:span text:style-name="T5">Nabi Ya’kub<text:tab/>: Malaikat pembawa wahyu, di mana kau? (MENCARI MALAIKAT PEMBAWA WAHYU, LALU BERDO’A). Tuhanku, mulai sekarang pengaduanku hana untuk-Mu dan kusampaikan kepada-Mu. Bagiku, Yusuf menjadi Yusuf karena-Mu. Tanpa-Mu dia bukan apa-apa. Oh pujaanku dan sesembahanku. Hanya kau yang kupuja dan kusembah. Hanya kepada-Mu aku meminta tolong. Yusuf adalah cermin keindahan-Mu. Aku menatap cermin demi melihat-Mu. Cermin sendiri tak pantas dilihat. Aku menyayangi Yusuf karena kurasakan cinta-Mu. Karena hakikatnya, hanya Kau kekasih sejatiku. Dengan kasih Yusuf, aku mengerti makna cinta. Aku melewati Yusuf untuk sampai kepada-Mu, Sang Kekasih Sejati. Tuhanku, Yusuf hanyalah jembatan untuk sampai kepada-Mu.</text:span></text:p>
      <text:p text:style-name="P17"/>
      <text:p text:style-name="P1"><text:span text:style-name="T3">Nabi Ya’kub terus menerus berdoa di dalam rumah, di luar rumah anak-anaknya berkumpul dan menunggu.</text:span></text:p>
      <text:p text:style-name="P25"><text:span text:style-name="T5">Dinah<text:tab/>: Kenapa jadi hening? Ayah tak berusara sama sekali. Kita tidak mendengar ratapannya lagi.</text:span></text:p>
      <text:p text:style-name="P25"><text:span text:style-name="T5">Liya<text:tab/>: Entahlah, jangan-jangan ada sesuatu yang menimpanya.</text:span></text:p>
      <text:p text:style-name="P26"/>
      <text:p text:style-name="P1"><text:span text:style-name="T3">Nabi Ya’kub akhirnya membuka pintu dan keluar dari rumah, lalu semua anaknya menatap ke <text:s/>arah Nabi Ya’kub.</text:span></text:p>
      <text:p text:style-name="P12"><text:span text:style-name="T5">Nabi Ya’kub<text:tab/>: (MEMANGGIL) Dinah, Liya.</text:span></text:p>
      <text:p text:style-name="P12"><text:soft-page-break/><text:span text:style-name="T5">Dinah<text:tab/>: Ada apa, ayah?</text:span></text:p>
      <text:p text:style-name="P12"><text:span text:style-name="T5">Nabi Ya’kub<text:tab/>: Panggil kakak-kakakmu kesini. Aku ingin bertemu mereka.</text:span></text:p>
      <text:p text:style-name="P17"/>
      <text:p text:style-name="P1"><text:span text:style-name="T3">Semua anak-anak Nabi Ya’kub bangun dari duduknya lalu menghampiri Nabi Ya’kub.</text:span></text:p>
      <text:p text:style-name="P25"><text:span text:style-name="T5">Dinah<text:tab/>: Semua ada disini, ayah.</text:span></text:p>
      <text:p text:style-name="P25"><text:span text:style-name="T5">Liya<text:tab/>: Ada perlu apa dengan mereka?</text:span></text:p>
      <text:p text:style-name="P25"><text:span text:style-name="T5">Nabi Ya’kub<text:tab/>: Antar aku duduk.</text:span></text:p>
      <text:p text:style-name="P25"><text:span text:style-name="T5">Cucu Nabi Ya’kub<text:tab/>: Kemarilah, Kek. (MENUNTUN NABI YA’KUB)</text:span></text:p>
      <text:p text:style-name="P25"><text:span text:style-name="T5">Rubin<text:tab/>: Duduklah.</text:span></text:p>
      <text:p text:style-name="P25"><text:span text:style-name="T5">Nabi Ya’kub<text:tab/>: Kalian juga duduk. (SEMUA ORANG DUDUK). Semuanya ada?</text:span></text:p>
      <text:p text:style-name="P25"><text:span text:style-name="T5">Yahuda<text:tab/>: Ya kami semua ada.</text:span></text:p>
      <text:p text:style-name="P12"><text:span text:style-name="T5">Nabi Ya’kub<text:tab/>: Dengar baik-baik dan jawab pertanyaanku. Ketika kalian pergi ke Mesir, apa yang terjadi disana? Bukankah semestinya kalian dating dan pergi diam-diam? Kenapa kalian ditimpa masalah? </text:span></text:p>
      <text:p text:style-name="P12"><text:span text:style-name="T5">Yahuda<text:tab/>: Bendahara Mesir mengutus orang untuk mencari kami. Akhirnya kami dikenal mereka.</text:span></text:p>
      <text:p text:style-name="P12"><text:span text:style-name="T5">Nabi Ya’kub<text:tab/>: Kenapa dia begitu ingin bertemu kalian?</text:span></text:p>
      <text:p text:style-name="P12"><text:span text:style-name="T5">Rubin<text:tab/>: Kami diperlakukannya dengan baik saat bertemu dengannya.</text:span></text:p>
      <text:p text:style-name="P12"><text:span text:style-name="T5">Sham’un<text:tab/>: Ia memperlakukan Benyamin lebih baik dari kami.</text:span></text:p>
      <text:p text:style-name="P12"><text:span text:style-name="T5">Yasakir<text:tab/>: Saat makan, semua saudara seibu duduk bersama. Ini yang diminta bendahar Mesir.</text:span></text:p>
      <text:p text:style-name="P12"><text:span text:style-name="T5">Sham’un<text:tab/>: Karena Benyamin sendirian, Bendahara Mesir mendudukannya di sampingnya. Mereka makan bersama.</text:span></text:p>
      <text:p text:style-name="P12"><text:span text:style-name="T5">Yahuda<text:tab/>: Mereka banyak berbicara tertutup dan rahasia. Saat berbincang mereka menangis dan tertawa.</text:span></text:p>
      <text:p text:style-name="P12"><text:span text:style-name="T5">Nabi Ya’kub<text:tab/>: Bendahara Mesir tertawa dan menangis bersama Benyamin?</text:span></text:p>
      <text:p text:style-name="P12"><text:span text:style-name="T5">Yahuda<text:tab/>: Tidak, hanya Benyamin yang menangis. Saat kami tanya, dia bilang ia menangis karena berpisah dari ayah.</text:span></text:p>
      <text:p text:style-name="P12"><text:soft-page-break/><text:span text:style-name="T5">Nabi Ya’kub<text:tab/>: Hanya karena berpisah beberapa hari? itu pun dihadapan Bendahara Mesir? Tidak masuk akal.</text:span></text:p>
      <text:p text:style-name="P12"><text:span text:style-name="T5">Dan<text:tab/>: Semua berjalan lancar, sampai akhirnya…Benyamin ditimpa masalah.</text:span></text:p>
      <text:p text:style-name="P12"><text:span text:style-name="T5">Nabi Ya’kub<text:tab/>: Ambil pena, tinta dan kulit-kulit untukku. Aku merasa ada rahasia terpendam di balik perilaku Bendahara Mesir. Mungkin dia tahu kabar Yusuf atau bisa membantu kalian menemukannya. Pergi dan selidiki kabar Yusuf dari Bendahara Mesir atau siapapun. Aku yakin ada sesuatu di Mesir.</text:span></text:p>
      <text:p text:style-name="P12"><text:span text:style-name="T5">Yahuda <text:tab/>: Tapi, kami malu kembali ke Mesir. Apa yang akan kami katakana kepada Bendahara Mesir?</text:span></text:p>
      <text:p text:style-name="P12"><text:span text:style-name="T5">Sham’un<text:tab/>: Kita minta ia untuk memaafkan Benyamin? Atau memintanya memberi kita gandum lagi?</text:span></text:p>
      <text:p text:style-name="P12"><text:span text:style-name="T5">Cucu Nabi Ya’kub<text:tab/>: Ini penanya, Kek.</text:span></text:p>
      <text:p text:style-name="P12"><text:span text:style-name="T5">Nabi Ya’kub<text:tab/>: Aku akan menulis surat kepada Bendahara Mesir. Antarkan surat ini dan selidiki tentang saudara kalian. Dari omongan kalian, kupahami beberapa hal yang sulit kalian mengerti. Sham’un (MEBERIKAN KULIT KEPADA SHAM’UN) tulislah. “Dari hamba Tuhan Yakun, Kepada Bendahara Mesir, Yuzarsif. Tuhan mengirim berbagai cobaan kepada kami, keturunan para nabi. Kakekku, Ibrahim, diuji dengan api Namrud. Pamanku, Ismail, dibawa ke tempat penyembelihan untuk dikurbankan….</text:span></text:p>
      <text:p text:style-name="P17"/>
      <text:p text:style-name="P1"><text:span text:style-name="T3">Malam pun tiba, istri-istri saudara Nabi Yusuf wanita menyiapkan kain-kain wol untuk dibawa saudara-saudara Nabi Yusuf ke Mesir.</text:span></text:p>
      <text:p text:style-name="P25"><text:span text:style-name="T5">Istri 1<text:tab/>: Wol-wol ini tak ada harganya.</text:span></text:p>
      <text:p text:style-name="P12"><text:span text:style-name="T5">Istri 2<text:tab/>: Apakah mereka mau memberi kita gandum dengan wol-wol ini?</text:span></text:p>
      <text:p text:style-name="P25"><text:span text:style-name="T5">Istri 3<text:tab/>: <text:tab/>Lebih baik daripada tidak sama sekali.</text:span></text:p>
      <text:p text:style-name="P26"/>
      <text:p text:style-name="P1"><text:soft-page-break/><text:span text:style-name="T3">Saudara-saudara Nabi Yusuf juga berkumbul membicarakan barang bawaan yang akan dibawa ke Mesir.</text:span></text:p>
      <text:p text:style-name="P12"><text:span text:style-name="T5"><text:s/>Yahuda<text:tab/>: Kita tak akan diberi gandum jika tak memberikan apa-apa. Kita hrus punya uang, atau menukarny dengan brang-barang kita. Dan kita sudah tak punya uang.</text:span></text:p>
      <text:p text:style-name="P12"><text:span text:style-name="T5">Rubin<text:tab/>: Jadi, kita terpaksa menyiapkan barang milik kita.</text:span></text:p>
      <text:p text:style-name="P12"><text:span text:style-name="T5">Sham’un<text:tab/>: Ada sejumlah kulit dan kin wol yang belum kita jual.</text:span></text:p>
      <text:p text:style-name="P12"><text:span text:style-name="T5">Yahuda <text:tab/>: Memangnya siapa yang mau beli?</text:span></text:p>
      <text:p text:style-name="P12"><text:span text:style-name="T5">Istri Yahuda<text:tab/>: Ada beberapa hasil pintalan wol yang kami buat. Kalian bisa membawanya untuk ditukarkan.</text:span></text:p>
      <text:p text:style-name="P12"><text:span text:style-name="T5">Sham’un<text:tab/>: Mereka tak akan mau menukarnya dengan gandum.</text:span></text:p>
      <text:p text:style-name="P12"><text:span text:style-name="T5">Rubin<text:tab/>: Kita tahu barang-barang kita tak berharga. Tapi mau apalagi? Berdoa saja agar bendahara Mesir memberi kita Benyamin dan gandum sekaligus.</text:span></text:p>
      <text:p text:style-name="P12"><text:span text:style-name="T5">Yahuda<text:tab/>: (TERTAWA) Kalian terlalu banyak berkhayal.</text:span></text:p>
      <text:p text:style-name="P12"><text:span text:style-name="T5">Istri yahuda<text:tab/>: Yasudah, jangan putus asa atas rahmat Tuhan.</text:span></text:p>
      <text:p text:style-name="P17"/>
      <text:p text:style-name="P1"><text:span text:style-name="T3">Esok harinya saudara-saudara Yusuf pun pergi ke Mesir dengan membawa seluruh apa yang ada.</text:span></text:p>
      <text:p text:style-name="P25"><text:span text:style-name="T5">Nabi Ya’kub<text:tab/>: Jangan lupa selidiki tentang Yusuf. Sampaikan suratku kepada Bendahara Mesir. Jangan pulang tanpa Benyamin. Semoga Tuhan melindungi kalian.</text:span></text:p>
      <text:p text:style-name="P6"/>
      <text:p text:style-name="P1"><text:span text:style-name="T3">Di Mesir Nabi Yusuf kedatangan Raja dan Ratu Mesir.</text:span></text:p>
      <text:p text:style-name="P25"><text:span text:style-name="T5">Inarus<text:tab/>: Salam Tuhan Bendahara Mesir, Yuzarsif yang mulia.</text:span></text:p>
      <text:p text:style-name="P25"><text:span text:style-name="T5">Tuan Malik<text:tab/>: Salam Tuhan bagi Nabi Yusuf.</text:span></text:p>
      <text:p text:style-name="P12"><text:span text:style-name="T5">Nabi Yusuf<text:tab/>: Salam Tuhan atas atasmu, Inarus. Di mana saja kau? (MENGHAMPIRI). Aku melewati hari-hari dengn rahmat Tuhan.</text:span></text:p>
      <text:p text:style-name="P12"><text:span text:style-name="T5">Inarus<text:tab/>: Aku datang untuk menyampaikan kabar kedatangan Yang Mulia.</text:span></text:p>
      <text:p text:style-name="P12"><text:span text:style-name="T5">Nabi Yusuf<text:tab/>: Yang Mulia ada di sini?</text:span></text:p>
      <text:p text:style-name="P7"><text:soft-page-break/></text:p>
      <text:p text:style-name="P1"><text:span text:style-name="T3">Pintu dibuka lalu datang Yang Mulia Mesir.</text:span></text:p>
      <text:p text:style-name="P12"><text:span text:style-name="T5">Tuan Malik<text:tab/>: Salam atas penguasa Mesir.</text:span></text:p>
      <text:p text:style-name="P12"><text:span text:style-name="T5">Nabi Yusuf<text:tab/>: Salam atas utusan Tuhan. Selamat Datang.</text:span></text:p>
      <text:p text:style-name="P12"><text:span text:style-name="T5">Istri Nabi Yusuf<text:tab/>: Selamat datang.</text:span></text:p>
      <text:p text:style-name="P12"><text:span text:style-name="T5">Raja Mesir<text:tab/>: Kenapa kau jarang mengunjungi kami?</text:span></text:p>
      <text:p text:style-name="P12"><text:span text:style-name="T5">Istri Nabi Yusuf<text:tab/>: Pasti beliau disibukkan keluarga.</text:span></text:p>
      <text:p text:style-name="P12"><text:span text:style-name="T5">Raja Mesir<text:tab/>: Andai aku tahu keluarga akan membuat Yuzarsif melupakan kami. Aku tak akan mengijinkannya menikah.</text:span></text:p>
      <text:p text:style-name="P12"><text:span text:style-name="T5">Istri Nabi Yusuf<text:tab/>: Baru-baru ini dia disibukkan suatu urusan.</text:span></text:p>
      <text:p text:style-name="P12"><text:span text:style-name="T5">Istri Raja Mesir<text:tab/>: Jadi, dugaanku benar.</text:span></text:p>
      <text:p text:style-name="P12"><text:span text:style-name="T5">Istri Nabi Yusuf<text:tab/>: Tidak, bukan itu yang kumaksud. Yang kumaksud adalah urusan tentang saudara-saudara suamiku.</text:span></text:p>
      <text:p text:style-name="P12"><text:span text:style-name="T5">Raja Mesir<text:tab/>: Saudara-saudaramu?</text:span></text:p>
      <text:p text:style-name="P12"><text:span text:style-name="T5">Nabi Yusuf<text:tab/>: Dengan ijin Tuhan, aku kembali bertemu mereka setelah tiga puluh tahun lebih. </text:span></text:p>
      <text:p text:style-name="P12"><text:span text:style-name="T5">Raja Mesir<text:tab/>: Itu bagus. Kau harus diberi ucapan selamat. Bagaimna kabar ayahmu, Nabi Ya’kub?</text:span></text:p>
      <text:p text:style-name="P12"><text:span text:style-name="T5">Nabi Yusuf<text:tab/>: Aku masih belum bertemu dengan beliau. Tapi aku sudah dua kali bertemu saudara-saudaraku. Mereka sekarang kembali ke Kan’an.</text:span></text:p>
      <text:p text:style-name="P12"><text:span text:style-name="T5">Raja Mesir<text:tab/>: Kenapa kau tidak membawa mereka ke Mesir? Kau bisa menyejahterakan mereka di sini.</text:span></text:p>
      <text:p text:style-name="P12"><text:span text:style-name="T5">Nabi Yusuf<text:tab/>: Aku memang berniat demikian. Tapi aku harus minta ijin anda sebelumnya.</text:span></text:p>
      <text:p text:style-name="P12"><text:span text:style-name="T5">Raja Mesir<text:tab/>: Kami akan sangat bangga jika Nabi Ya’kub mengunjungi negeri ini. Kau yang berkuasa di Mesir, tapi kau masih minta ijin dariku? Bawa mereka secepatnya ke Mesir. Tadinya aku menyangka kau melupakan kami gara-gara keluarga dan cinta Zulaikha.</text:span></text:p>
      <text:p text:style-name="P12"><text:span text:style-name="T5">Nabi Yusuf<text:tab/>: Sekarang, Zulaikha sedang disibukkan oleh kekasih lain. Dia tak mau berurusan dengan hal lain. </text:span></text:p>
      <text:p text:style-name="P12"><text:soft-page-break/><text:span text:style-name="T5">Raja Mesir<text:tab/>: Dia salah. Kau tak pernah terpisah dari Tuhan. Panggil Zulaikha. Aku ingin tahu ada apa sebenarnya. Dimana kau akan menempatkan keluargamu?</text:span></text:p>
      <text:p text:style-name="P12"><text:span text:style-name="T5">Nabi Yusuf<text:tab/>: Di Kushen, dekat Memphis.</text:span></text:p>
      <text:p text:style-name="P12"><text:span text:style-name="T5">Raja Mesir<text:tab/>: Daerah yang dekat dengan Nil dan tanahnya subur. Itu tempat terbaik. Aku setuju denganmu.</text:span></text:p>
      <text:p text:style-name="P12"><text:span text:style-name="T5">Istri Raja Mesir<text:tab/>: Dengan syarat, keberadaan meraka jangan sampai membuat anda melupakan kami.</text:span></text:p>
      <text:p text:style-name="P12"><text:span text:style-name="T5">Raja Mesir<text:tab/>: Kami tak tahan jauh darimu. Jangan siksa kami.</text:span></text:p>
      <text:p text:style-name="P12"><text:span text:style-name="T5">Nabi Yusuf<text:tab/>: Ini semua adalah kebaikan paduka.</text:span></text:p>
      <text:p text:style-name="P6"/>
      <text:p text:style-name="P1"><text:span text:style-name="T3">Zulaikha datang mengahampiri.</text:span></text:p>
      <text:p text:style-name="P12"><text:span text:style-name="T5">Istri Raja Mesir<text:tab/>: Zulaikha, kau jadi mirip orang suci. Kau pasti terus beribadah seumur hidup. Dulu kau menyembah Amun dan salah satu dewi Kuil. Kini kau menyembah Tuhan yang Maha Esa.</text:span></text:p>
      <text:p text:style-name="P12"><text:span text:style-name="T5">Raja Mesir<text:tab/><text:tab/>: Hari ini, kami ingin menurunkanmu dari langit ke bumi dan bergaul bersama kami.</text:span></text:p>
      <text:p text:style-name="P12"><text:span text:style-name="T5">Zulaikha<text:tab/><text:tab/>: Tak perlu, yang Mulia. Aku masih belum pergi lebih tinggi dari penjara dunia. Anda tinggal bertitah, dan aku akan menetap di atas tanah. </text:span></text:p>
      <text:p text:style-name="P12"><text:span text:style-name="T5">Istri Raja Mesir<text:tab/>: Kalau begitu, kenapa kau sibuk berzikir bersama penghuni langit dan melupakan penghuni bumi?</text:span></text:p>
      <text:p text:style-name="P12"><text:span text:style-name="T5">Zulaikha<text:tab/>: Para malaikat bersujud kepada penghuni bumi yang Anda maksud. Pengabaikanku kepadanya tak akan mengurangi kebesarannya.</text:span></text:p>
      <text:p text:style-name="P12"><text:span text:style-name="T5">Raja Mesir<text:tab/>: Kami tidak ingin pengabaikan ini berlanjut. Kenapa kau menolah menjadi istrinya.</text:span></text:p>
      <text:p text:style-name="P12"><text:span text:style-name="T5">Istri Raja Mesir<text:tab/>: Baiklah. Kami secara resmi melamarmu untuk Tuan Yuzarsif.</text:span></text:p>
      <text:p text:style-name="P12"><text:span text:style-name="T5">Nabi Yusuf<text:tab/>: Jika diizinkan, Zulaikha diberi waktu beberapa hari untuk berpikir.</text:span></text:p>
      <text:p text:style-name="P12"><text:soft-page-break/><text:span text:style-name="T5">Raja Mesir<text:tab/>: Dia boleh berpikir, tapi tak boleh menolak. Aku menghendaki jawaban positif. Kalian berdua orang yang kusayangi. Aku tak ingin pernikahan kalian tertunda. Kau boleh pergi.</text:span></text:p>
      <text:p text:style-name="P17"/>
      <text:p text:style-name="P1"><text:span text:style-name="T3">Di luar istana Lavi memperhatikan Nabi Yusuf dan Benyamin yang sedang membagikan gandum kepada rakyat.</text:span></text:p>
      <text:p text:style-name="P12"><text:span text:style-name="T5">Lavi<text:tab/>: Benarkah Benyamin itu budak? Penampilannya bahkan lebih baik dari Yuzarsif.</text:span></text:p>
      <text:p text:style-name="P12"><text:span text:style-name="T5">Pengawal Mesir<text:tab/>: 20 gei. Ambil dari sana. Lima orang? 15 gei. Ambillah.</text:span></text:p>
      <text:p text:style-name="P12"><text:span text:style-name="T5">Rakyat Mesir 1<text:tab/>: Aku tak punya uang. </text:span></text:p>
      <text:p text:style-name="P12"><text:span text:style-name="T5">Pengawal Mesir<text:tab/>: Sama sekali?</text:span></text:p>
      <text:p text:style-name="P12"><text:span text:style-name="T5">Rakyat <text:s/>Mesir 1<text:tab/>: Semua yang kumiliki sudah kuberikan untuk mendpaat gandum.</text:span></text:p>
      <text:p text:style-name="P12"><text:span text:style-name="T5">Nabi Yusuf<text:tab/>: Aku sudah pernah bilang, mereka yang tak bisa membayar gandum, harus menandatangani surat bukti budak agar bisa mengambil gandum gratis.</text:span></text:p>
      <text:p text:style-name="P12"><text:span text:style-name="T5">Warga Mesir 1<text:tab/>: Seumur hidup, kami ini budak Negara atau kuil. Tapi menjadi sahaya Yuan Yuzarsif adalah suatu kemuliaan.</text:span></text:p>
      <text:p text:style-name="P12"><text:span text:style-name="T5">Pengawal Mesir<text:tab/><text:tab/>: Bukan hanya kau. Sekarang, semua penduduk Mesir adalah sahaya Tuan Yuzarsif.</text:span></text:p>
      <text:p text:style-name="P12"><text:span text:style-name="T5">Warga Mesir 2<text:tab/>: Kami anggap kesahayaan ini sebagai puncak kemerdekaan. Kami bangga akan hal ini.</text:span></text:p>
      <text:p text:style-name="P12"><text:span text:style-name="T5">Nabi Yusuf<text:tab/>: Aku berharap kalian adalah hamba-Nya, bukan hamba selain-Nya.</text:span></text:p>
      <text:p text:style-name="P12"><text:span text:style-name="T5">Warga Mesir 3<text:tab/>: Aku tak punya apa pun untuk dijual. Apakah aku bisa mendapat gandum?</text:span></text:p>
      <text:p text:style-name="P12"><text:span text:style-name="T5">Pengawal Mesir<text:tab/>: (BERBISIK KEPADA NABI YUSUF) Dulu dia termasuk orang terkaya di Mesir.</text:span></text:p>
      <text:p text:style-name="P12"><text:span text:style-name="T5">Nabi Yusuf<text:tab/>: Beri ia gandum sesuai dengan harta yang dimilikinya.</text:span></text:p>
      <text:p text:style-name="P12"><text:span text:style-name="T5">Warga Mesir 3<text:tab/>: Jadi, aku harus jadi budak untuk mendapat gandum gratis? Semua milikku sudah kuambil. Ankku, rumahku, budak-</text:span><text:soft-page-break/><text:span text:style-name="T5">budakku. Anak istriku adalah budakmu. Apalagi yang kau inginkan dariku?</text:span></text:p>
      <text:p text:style-name="P12"><text:span text:style-name="T5">Nabi Yusuf<text:tab/>: Ada yang memaksamu memberi gandum?</text:span></text:p>
      <text:p text:style-name="P12"><text:span text:style-name="T5">Warga Mesir 3<text:tab/>: Ya, pecklik dan kelaparan. Jika tidak membeli gandum, aku pasti mati.</text:span></text:p>
      <text:p text:style-name="P12"><text:span text:style-name="T5">Nabi Yusuf<text:tab/>: Sebelum paceklik, kau menyerahkan haisl panen kepada Negara?</text:span></text:p>
      <text:p text:style-name="P12"><text:span text:style-name="T5">Warga Mesir 3<text:tab/>: Dulu aku tidak menyangka akan terjadi paceklik.</text:span></text:p>
      <text:p text:style-name="P12"><text:span text:style-name="T5">Nabi Yusuf<text:tab/>: Berarti, kau harus menjadikan dirimu sebagai tebusan nyawamu.</text:span></text:p>
      <text:p text:style-name="P12"><text:span text:style-name="T5">Warga Mesir 3<text:tab/>: Aku lebih baik mati daripada diperbudak.</text:span></text:p>
      <text:p text:style-name="P12"><text:span text:style-name="T5">Nabi Yusuf<text:tab/>: Jika perbudakan itu buruk, kenapa kau dulu memiliki puluhan budak?</text:span></text:p>
      <text:p text:style-name="P12"><text:span text:style-name="T5">Warga Mesir 3<text:tab/>: Ituah yang kubenci. Aku yang dulu punya banyak budak, kenapa sekarang harus jadi budak?</text:span></text:p>
      <text:p text:style-name="P12"><text:span text:style-name="T5">Nabi Yusuf<text:tab/>: Mungkin dengan hal ini, kau bisa memahami derita para budak. Walhasil, kami tidak memaksa orang untuk menjadi budak.</text:span></text:p>
      <text:p text:style-name="P12"><text:span text:style-name="T5">Warga Mesir 4<text:tab/>: Tuan, aku dulu adalah budaknya. Dia snagat kejam kepadaku.</text:span></text:p>
      <text:p text:style-name="P12"><text:span text:style-name="T5">Nabi Yusuf<text:tab/>: Besok, semua warga Thebs harus berkumpul di halaman Kuil Amun. Aku akan menjelaskan alasan pembudakan mereka.</text:span></text:p>
      <text:p text:style-name="P12"><text:span text:style-name="T5">Warga Mesir 3<text:tab/>: Apa yang mau dia katakan besok?</text:span></text:p>
      <text:p text:style-name="P12"><text:span text:style-name="T5">Warga Mesir 5<text:tab/>: Mana kutahu?</text:span></text:p>
      <text:p text:style-name="P12"><text:span text:style-name="T5">Nabi Yusuf<text:tab/>: Beri orang itu gandum gratis. Jangan sampai harga diri seseorang terinjak-injak, Tuan.</text:span></text:p>
      <text:p text:style-name="P12"><text:span text:style-name="T5">Pengawal Mesir<text:tab/>: Berapa gandum yang kau mau?</text:span></text:p>
      <text:p text:style-name="P12"><text:span text:style-name="T5">Warga Mesir 3<text:tab/>: Sebagai bayaran jadi budak?</text:span></text:p>
      <text:p text:style-name="P12"><text:span text:style-name="T5">Pengawal Mesir<text:tab/>: Tidak, kau mendapat gandum gratis. Ini perintah Tuan <text:s/>Yuzarsif.</text:span></text:p>
      <text:p text:style-name="P12"><text:soft-page-break/><text:span text:style-name="T5">Warga Mesir 4<text:tab/>: Bukankah jadi sahaya orang semulia ini adalah puncak kemerdekaan?</text:span></text:p>
      <text:p text:style-name="P17"/>
      <text:p text:style-name="P1"><text:span text:style-name="T3">Di depan istana Nabi Yusuf berbincang dengan Raja Mesir</text:span></text:p>
      <text:p text:style-name="P12"><text:span text:style-name="T5">Raja Mesir <text:tab/>: Sekarang, di Mesir tak ada seorang pun memonopoli hak milik atas apa pun. Bahkan rakyat juga memiliki bagian dalam pemerintahan.</text:span></text:p>
      <text:p text:style-name="P12"><text:span text:style-name="T5">Nabi Yusuf<text:tab/>: Semua harta Kuil Amun adalah miliki pemerintahan. Semua orang kaya dan berkuasa telah sejajar dengan orang biasa. Juga tak ada bahaya yang mengancam para penyembah Tuhan Yang Esa. Kini keputusan ada di tangan Paduka. Apa yang akan Paduka lakukan dengan semua harta dan budak ini?</text:span></text:p>
      <text:p text:style-name="P12"><text:span text:style-name="T5">Raja Mesir<text:tab/>: Semua yang dimiliki Mesir berkat <text:s/>keberadaanmu. Aku berkuasa berkat dirimu. Kau adalah Bendahar Mesir. Keputusan ada tanganmu. Lakukan yang kauanggap baik.</text:span></text:p>
      <text:p text:style-name="P12"><text:span text:style-name="T5">Nabi Yusuf<text:tab/>: Bahkan meski jika semuanya kudermakan?</text:span></text:p>
      <text:p text:style-name="P12"><text:span text:style-name="T5">Raja Mesir<text:tab/>: Bahkan aku dan keturunanku ada dalam kuasamu.</text:span></text:p>
      <text:p text:style-name="P12"><text:span text:style-name="T5">Nabi Yusuf<text:tab/>: Semoga Tuhan melanggengkan Paduka. Baiklah, besok kau akan umumkan keputusanku di hadapan rakyat Kuil.</text:span></text:p>
      <text:p text:style-name="P17"/>
      <text:p text:style-name="P1"><text:span text:style-name="T5">Di kamar Zulaikha Tuan Malik, Akhnatum dan pelayan-pelayan Zulaikha sedang membujuk Zulaikha untuk menerima cinta Nabi Yusuf.</text:span></text:p>
      <text:p text:style-name="P12"><text:span text:style-name="T5">Akhnatun<text:tab/>: Belum tibakah saatnya menerima permintaan Yusuf? Apakah munajat ini akan tersu berlanjut?</text:span></text:p>
      <text:p text:style-name="P12"><text:span text:style-name="T5">Zulaikha<text:tab/>: Keputusan di tangan Bendahara Mesir. Jika dia memerintahkan, aku akan mengakhiri khalwat ini.</text:span></text:p>
      <text:p text:style-name="P12"><text:span text:style-name="T5">Akhnatun<text:tab/>: Taka da paksaan dalam hal ini. Paksaan taka da gunanya jika tak <text:s/>ada cinta.</text:span></text:p>
      <text:p text:style-name="P12"><text:span text:style-name="T5">Zulaikha<text:tab/>: Kadang aku bertanya, untuk apa cinta bumi, ketika ada cinta langit? Di lain pihak, andai bukan karena cinta Yusuf, aku tak akan mencintai Tuhan. Aku dibimbing oleh Yusuf </text:span><text:soft-page-break/><text:span text:style-name="T5">kepada-Nya. Aku merasakan cinta berkat kasih yusuf dan mengenal Kekasih Sejati dengan iman. Aku berhutang budi kepada cinta Yusuf. Tapi, dengan adanya kekasih seperti Dia, aku tak butuh kekasih lain.</text:span></text:p>
      <text:p text:style-name="P12"><text:span text:style-name="T5">Pelayan Wanita<text:tab/>: Jadi, taka da tempat dama sekali untuk Tuan Yuzarsif di hati Nyonya?</text:span></text:p>
      <text:p text:style-name="P12"><text:span text:style-name="T5">Zulaikha<text:tab/>: Keindahan Tuhan telah memenuhi hatiku, hingga tak menyisakan tempat bagi selain-Nya.</text:span></text:p>
      <text:p text:style-name="P12"><text:span text:style-name="T5">Akhnatun<text:tab/>: Jangan bimbang. Cinta yang membimbingmu kepada cinta-Nya adalah suci. Selalu ada kaitan tak terpisahkan antara cinta bumi dan cinta langit. Syaratnya, cinta bumi tidak melalaikanmu dari cinta langit.</text:span></text:p>
      <text:p text:style-name="P12"><text:span text:style-name="T5">Zulaikha<text:tab/>: Aku takut Dia akan menghukumku karena menempatkan dua cinta dalam satu hati. Pilihan ada di tanganmu. Aku hanya bertugas untuk mewujudkan pertalian suci ini. Kuharap kau lebih meluangkan waktu memikirkan hal ini.</text:span></text:p>
      <text:p text:style-name="P12"><text:span text:style-name="T5">Pelayan<text:tab/>: Nyonya, apa jawaban anda kepada Akhnatun. Dan Tuan Malik?</text:span></text:p>
      <text:p text:style-name="P17"/>
      <text:p text:style-name="P15"><text:span text:style-name="T1">BERSAMBUNG….</text:span></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il - [2010]</meta:initial-creator>
    <meta:editing-cycles>16</meta:editing-cycles>
    <meta:creation-date>2017-04-28T02:30:00</meta:creation-date>
    <dc:date>2020-06-19T16:09:24.315152792</dc:date>
    <meta:editing-duration>PT18H30M31S</meta:editing-duration>
    <meta:generator>LibreOffice/6.1.5.2$Linux_X86_64 LibreOffice_project/10$Build-2</meta:generator>
    <meta:document-statistic meta:table-count="0" meta:image-count="0" meta:object-count="0" meta:page-count="24" meta:paragraph-count="350" meta:word-count="5134" meta:character-count="33632" meta:non-whitespace-character-count="2877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