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style:tab-stops>
          <style:tab-stop style:position="1.1811in"/>
          <style:tab-stop style:position="3.25in" style:type="center"/>
          <style:tab-stop style:position="6.5in" style:type="right"/>
        </style:tab-stops>
      </style:paragraph-properties>
    </style:style>
    <style:style style:name="P2" style:family="paragraph" style:parent-style-name="Standard">
      <style:text-properties fo:color="#000000" style:font-name="Times New Roman" fo:font-size="12pt" fo:language="id" fo:country="ID" style:font-size-asian="12pt" style:font-name-complex="Times New Roman1" style:font-size-complex="12pt"/>
    </style:style>
    <style:style style:name="P3" style:family="paragraph" style:parent-style-name="Standard">
      <style:paragraph-properties>
        <style:tab-stops>
          <style:tab-stop style:position="4.2791in"/>
        </style:tab-stops>
      </style:paragraph-properties>
      <style:text-properties fo:color="#000000" style:font-name="Times New Roman" fo:font-size="12pt" fo:language="id" fo:country="ID" style:font-size-asian="12pt" style:font-name-complex="Times New Roman1" style:font-size-complex="12pt"/>
    </style:style>
    <style:style style:name="P4" style:family="paragraph" style:parent-style-name="Standard">
      <style:paragraph-properties fo:text-align="center" style:justify-single-word="false">
        <style:tab-stops>
          <style:tab-stop style:position="4.2791in"/>
        </style:tab-stops>
      </style:paragraph-properties>
      <style:text-properties fo:color="#000000" style:font-name="Times New Roman" fo:font-size="12pt" fo:language="id" fo:country="ID" style:font-size-asian="12pt" style:font-name-complex="Times New Roman1" style:font-size-complex="12pt"/>
    </style:style>
    <style:style style:name="P5" style:family="paragraph" style:parent-style-name="Standard">
      <style:paragraph-properties fo:text-align="center" style:justify-single-word="false">
        <style:tab-stops>
          <style:tab-stop style:position="4.2791in"/>
        </style:tab-stops>
      </style:paragraph-properties>
    </style:style>
    <style:style style:name="P6" style:family="paragraph" style:parent-style-name="Standard">
      <style:paragraph-properties fo:text-align="center" style:justify-single-word="false">
        <style:tab-stops>
          <style:tab-stop style:position="4.2791in"/>
        </style:tab-stops>
      </style:paragraph-properties>
      <style:text-properties officeooo:paragraph-rsid="0018026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0.5in"/>
          <style:tab-stop style:position="0.9846in"/>
          <style:tab-stop style:position="1.0835in"/>
        </style:tab-stops>
      </style:paragraph-properties>
    </style:style>
    <style:style style:name="P9" style:family="paragraph" style:parent-style-name="Standard">
      <style:paragraph-properties fo:line-height="150%" fo:text-align="justify" style:justify-single-word="false">
        <style:tab-stops>
          <style:tab-stop style:position="0.5in"/>
          <style:tab-stop style:position="1.0835in"/>
          <style:tab-stop style:position="1.1811in"/>
        </style:tab-stops>
      </style:paragraph-properties>
    </style:style>
    <style:style style:name="P10" style:family="paragraph" style:parent-style-name="Standard">
      <style:paragraph-properties fo:line-height="150%" fo:text-align="justify" style:justify-single-word="false">
        <style:tab-stops>
          <style:tab-stop style:position="1.0835in"/>
          <style:tab-stop style:position="1.1811in"/>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0.5in"/>
          <style:tab-stop style:position="0.9846in"/>
          <style:tab-stop style:position="1.0835in"/>
        </style:tab-stops>
      </style:paragraph-properties>
    </style:style>
    <style:style style:name="P13" style:family="paragraph" style:parent-style-name="Standard">
      <style:paragraph-properties fo:text-align="justify" style:justify-single-word="false">
        <style:tab-stops>
          <style:tab-stop style:position="0.5in"/>
          <style:tab-stop style:position="1.0835in"/>
          <style:tab-stop style:position="1.1811in"/>
        </style:tab-stops>
      </style:paragraph-properties>
    </style:style>
    <style:style style:name="P14" style:family="paragraph" style:parent-style-name="Standard">
      <style:paragraph-properties fo:text-align="justify" style:justify-single-word="false">
        <style:tab-stops>
          <style:tab-stop style:position="1.0835in"/>
          <style:tab-stop style:position="1.1811in"/>
        </style:tab-stops>
      </style:paragraph-properties>
    </style:style>
    <style:style style:name="P15" style:family="paragraph" style:parent-style-name="Standard">
      <style:paragraph-properties fo:margin-top="0.1665in" fo:margin-bottom="0.111in" loext:contextual-spacing="false" fo:line-height="150%" fo:text-align="center" style:justify-single-word="false"/>
      <style:text-properties officeooo:paragraph-rsid="00180260"/>
    </style:style>
    <style:style style:name="P16" style:family="paragraph" style:parent-style-name="Standard" style:master-page-name="Standard">
      <style:paragraph-properties fo:margin-top="0.1665in" fo:margin-bottom="0.111in" loext:contextual-spacing="false" fo:line-height="150%" fo:text-align="center" style:justify-single-word="false" style:page-number="auto"/>
      <style:text-properties officeooo:paragraph-rsid="00180260"/>
    </style:style>
    <style:style style:name="P17" style:family="paragraph" style:parent-style-name="Standard">
      <style:paragraph-properties fo:margin-top="0in" fo:margin-bottom="0in" loext:contextual-spacing="false" fo:line-height="100%" fo:text-align="center" style:justify-single-word="false"/>
    </style:style>
    <style:style style:name="P18" style:family="paragraph" style:parent-style-name="Standard">
      <style:paragraph-properties fo:margin-top="0in" fo:margin-bottom="0in" loext:contextual-spacing="false" fo:line-height="100%" fo:text-align="center" style:justify-single-word="false"/>
      <style:text-properties fo:color="#000000" style:font-name="Times New Roman" fo:font-size="12pt" fo:language="id" fo:country="ID" fo:font-style="italic" style:font-size-asian="12pt" style:font-style-asian="italic" style:font-name-complex="Times New Roman1" style:font-size-complex="12pt"/>
    </style:style>
    <style:style style:name="P19" style:family="paragraph" style:parent-style-name="Standard">
      <style:paragraph-properties fo:margin-top="0in" fo:margin-bottom="0in" loext:contextual-spacing="false" fo:line-height="150%" fo:text-align="center" style:justify-single-word="false"/>
      <style:text-properties fo:color="#000000" style:font-name="Times New Roman" fo:font-size="12pt" fo:language="id" fo:country="ID" style:font-size-asian="12pt" style:font-name-complex="Times New Roman1" style:font-size-complex="12pt"/>
    </style:style>
    <style:style style:name="P20" style:family="paragraph" style:parent-style-name="Standard">
      <style:paragraph-properties fo:margin-top="0in" fo:margin-bottom="0in" loext:contextual-spacing="false" fo:line-height="150%" fo:text-align="center" style:justify-single-word="false"/>
    </style:style>
    <style:style style:name="P21" style:family="paragraph" style:parent-style-name="Standard">
      <style:paragraph-properties fo:margin-top="0in" fo:margin-bottom="0in" loext:contextual-spacing="false" fo:line-height="150%" fo:text-align="justify" style:justify-single-word="false"/>
    </style:style>
    <style:style style:name="P22" style:family="paragraph" style:parent-style-name="Standard">
      <style:paragraph-properties fo:margin-top="0in" fo:margin-bottom="0in" loext:contextual-spacing="false" fo:line-height="150%" fo:text-align="justify" style:justify-single-word="false">
        <style:tab-stops>
          <style:tab-stop style:position="0.5in"/>
          <style:tab-stop style:position="0.9846in"/>
          <style:tab-stop style:position="1.0835in"/>
        </style:tab-stops>
      </style:paragraph-properties>
    </style:style>
    <style:style style:name="P23" style:family="paragraph" style:parent-style-name="Standard">
      <style:paragraph-properties fo:margin-top="0in" fo:margin-bottom="0in" loext:contextual-spacing="false" fo:line-height="100%" fo:text-align="justify" style:justify-single-word="false"/>
      <style:text-properties style:font-name="Times New Roman" fo:font-size="12pt" fo:language="id" fo:country="ID" style:font-size-asian="12pt" style:font-name-complex="Times New Roman1" style:font-size-complex="12pt"/>
    </style:style>
    <style:style style:name="P24" style:family="paragraph" style:parent-style-name="Standard">
      <style:paragraph-properties fo:margin-top="0in" fo:margin-bottom="0in" loext:contextual-spacing="false" fo:line-height="100%" fo:text-align="justify" style:justify-single-word="false">
        <style:tab-stops>
          <style:tab-stop style:position="0.5in"/>
          <style:tab-stop style:position="0.9846in"/>
          <style:tab-stop style:position="1.0835in"/>
        </style:tab-stops>
      </style:paragraph-properties>
      <style:text-properties style:font-name="Times New Roman" fo:font-size="12pt" fo:language="id" fo:country="ID" style:font-size-asian="12pt" style:font-name-complex="Times New Roman1" style:font-size-complex="12pt"/>
    </style:style>
    <style:style style:name="P25" style:family="paragraph" style:parent-style-name="Standard">
      <style:paragraph-properties fo:margin-top="0in" fo:margin-bottom="0in" loext:contextual-spacing="false" fo:line-height="100%" fo:text-align="justify" style:justify-single-word="false">
        <style:tab-stops>
          <style:tab-stop style:position="1.0835in"/>
          <style:tab-stop style:position="1.1811in"/>
        </style:tab-stops>
      </style:paragraph-properties>
      <style:text-properties style:font-name="Times New Roman" fo:font-size="12pt" fo:language="id" fo:country="ID" style:font-size-asian="12pt" style:font-name-complex="Times New Roman1" style:font-size-complex="12pt"/>
    </style:style>
    <style:style style:name="P26" style:family="paragraph" style:parent-style-name="Standard">
      <style:paragraph-properties fo:margin-top="0in" fo:margin-bottom="0in" loext:contextual-spacing="false" fo:text-align="justify" style:justify-single-word="false">
        <style:tab-stops>
          <style:tab-stop style:position="1.0835in"/>
          <style:tab-stop style:position="1.1811in"/>
        </style:tab-stops>
      </style:paragraph-properties>
    </style:style>
    <style:style style:name="P27" style:family="paragraph" style:parent-style-name="Standard">
      <style:paragraph-properties fo:margin-top="0.1665in" fo:margin-bottom="0in" loext:contextual-spacing="false" fo:line-height="150%" fo:text-align="center" style:justify-single-word="false"/>
      <style:text-properties fo:color="#000000" style:font-name="Times New Roman" fo:font-size="12pt" fo:language="id" fo:country="ID" fo:font-weight="bold" style:font-size-asian="12pt" style:font-weight-asian="bold" style:font-name-complex="Times New Roman1" style:font-size-complex="12pt"/>
    </style:style>
    <style:style style:name="P28" style:family="paragraph" style:parent-style-name="Standard">
      <style:paragraph-properties fo:margin-left="0in" fo:margin-right="0in" fo:line-height="150%" fo:text-align="justify" style:justify-single-word="false" fo:text-indent="0.2957in" style:auto-text-indent="false"/>
    </style:style>
    <style:style style:name="P29" style:family="paragraph" style:parent-style-name="Standard">
      <style:paragraph-properties fo:margin-left="0in" fo:margin-right="0in" fo:line-height="150%" fo:text-align="justify" style:justify-single-word="false" fo:text-indent="0.2957in" style:auto-text-indent="false">
        <style:tab-stops>
          <style:tab-stop style:position="0.9846in"/>
        </style:tab-stops>
      </style:paragraph-properties>
    </style:style>
    <style:style style:name="P30" style:family="paragraph" style:parent-style-name="Standard">
      <style:paragraph-properties fo:margin-left="0in" fo:margin-right="0in" fo:line-height="150%" fo:text-align="justify" style:justify-single-word="false" fo:text-indent="0.2957in" style:auto-text-indent="false">
        <style:tab-stops>
          <style:tab-stop style:position="0.9846in"/>
          <style:tab-stop style:position="1.1811in"/>
          <style:tab-stop style:position="1.2799in"/>
          <style:tab-stop style:position="1.4772in"/>
          <style:tab-stop style:position="3.9071in"/>
        </style:tab-stops>
      </style:paragraph-properties>
    </style:style>
    <style:style style:name="P31" style:family="paragraph" style:parent-style-name="Standard">
      <style:paragraph-properties fo:margin-left="0in" fo:margin-right="0in" fo:line-height="150%" fo:text-align="justify" style:justify-single-word="false" fo:text-indent="0.2957in" style:auto-text-indent="false">
        <style:tab-stops>
          <style:tab-stop style:position="0.9846in"/>
          <style:tab-stop style:position="1.2799in"/>
          <style:tab-stop style:position="1.4772in"/>
          <style:tab-stop style:position="3.9071in"/>
        </style:tab-stops>
      </style:paragraph-properties>
    </style:style>
    <style:style style:name="P32" style:family="paragraph" style:parent-style-name="Standard">
      <style:paragraph-properties fo:margin-left="0in" fo:margin-right="0in" fo:line-height="150%" fo:text-align="justify" style:justify-single-word="false" fo:text-indent="0.2957in" style:auto-text-indent="false">
        <style:tab-stops>
          <style:tab-stop style:position="0.5in"/>
          <style:tab-stop style:position="1.0835in"/>
          <style:tab-stop style:position="1.1811in"/>
        </style:tab-stops>
      </style:paragraph-properties>
    </style:style>
    <style:style style:name="P33" style:family="paragraph" style:parent-style-name="Standard">
      <style:paragraph-properties fo:margin-left="1.1811in" fo:margin-right="0in" fo:line-height="150%" fo:text-align="justify" style:justify-single-word="false" fo:text-indent="-1.1811in" style:auto-text-indent="false">
        <style:tab-stops>
          <style:tab-stop style:position="1.0835in"/>
          <style:tab-stop style:position="1.1811in"/>
        </style:tab-stops>
      </style:paragraph-properties>
    </style:style>
    <style:style style:name="P34" style:family="paragraph" style:parent-style-name="Standard">
      <style:paragraph-properties fo:margin-left="1.1811in" fo:margin-right="0in" fo:line-height="150%" fo:text-align="justify" style:justify-single-word="false" fo:text-indent="-1.1811in" style:auto-text-indent="false">
        <style:tab-stops>
          <style:tab-stop style:position="1.0835in"/>
          <style:tab-stop style:position="1.1811in"/>
          <style:tab-stop style:position="4.2264in"/>
        </style:tab-stops>
      </style:paragraph-properties>
    </style:style>
    <style:style style:name="P35" style:family="paragraph" style:parent-style-name="Standard">
      <style:paragraph-properties fo:margin-left="1.1811in" fo:margin-right="0in" fo:line-height="150%" fo:text-align="justify" style:justify-single-word="false" fo:text-indent="-1.1811in" style:auto-text-indent="false">
        <style:tab-stops>
          <style:tab-stop style:position="0.9846in"/>
          <style:tab-stop style:position="1.0835in"/>
          <style:tab-stop style:position="4.2264in"/>
        </style:tab-stops>
      </style:paragraph-properties>
    </style:style>
    <style:style style:name="P36" style:family="paragraph" style:parent-style-name="Standard">
      <style:paragraph-properties fo:margin-left="1.1811in" fo:margin-right="0in" fo:line-height="150%" fo:text-align="justify" style:justify-single-word="false" fo:text-indent="-1.1811in" style:auto-text-indent="false">
        <style:tab-stops>
          <style:tab-stop style:position="1.0835in"/>
          <style:tab-stop style:position="1.2799in"/>
          <style:tab-stop style:position="4.2264in"/>
        </style:tab-stops>
      </style:paragraph-properties>
    </style:style>
    <style:style style:name="P37" style:family="paragraph" style:parent-style-name="Standard">
      <style:paragraph-properties fo:margin-left="1.1811in" fo:margin-right="0in" fo:line-height="150%" fo:text-align="justify" style:justify-single-word="false" fo:text-indent="-1.1811in" style:auto-text-indent="false">
        <style:tab-stops>
          <style:tab-stop style:position="1.0835in"/>
          <style:tab-stop style:position="1.2799in"/>
          <style:tab-stop style:position="1.4772in"/>
          <style:tab-stop style:position="4.2264in"/>
        </style:tab-stops>
      </style:paragraph-properties>
    </style:style>
    <style:style style:name="P38" style:family="paragraph" style:parent-style-name="Standard">
      <style:paragraph-properties fo:margin-left="1.1811in" fo:margin-right="0in" fo:line-height="150%" fo:text-align="justify" style:justify-single-word="false" fo:text-indent="-1.1811in" style:auto-text-indent="false">
        <style:tab-stops>
          <style:tab-stop style:position="1.0835in"/>
          <style:tab-stop style:position="1.1811in"/>
          <style:tab-stop style:position="1.2799in"/>
          <style:tab-stop style:position="1.4772in"/>
          <style:tab-stop style:position="4.2264in"/>
        </style:tab-stops>
      </style:paragraph-properties>
    </style:style>
    <style:style style:name="P39" style:family="paragraph" style:parent-style-name="Standard">
      <style:paragraph-properties fo:margin-left="1.1811in" fo:margin-right="0in" fo:line-height="150%" fo:text-align="justify" style:justify-single-word="false" fo:text-indent="-1.1811in" style:auto-text-indent="false">
        <style:tab-stops>
          <style:tab-stop style:position="1.0835in"/>
          <style:tab-stop style:position="1.1811in"/>
          <style:tab-stop style:position="1.2799in"/>
          <style:tab-stop style:position="1.4772in"/>
          <style:tab-stop style:position="3.9071in"/>
        </style:tab-stops>
      </style:paragraph-properties>
    </style:style>
    <style:style style:name="P40" style:family="paragraph" style:parent-style-name="Standard">
      <style:paragraph-properties fo:margin-left="1.1811in" fo:margin-right="0in" fo:line-height="150%" fo:text-align="justify" style:justify-single-word="false" fo:text-indent="-1.1811in" style:auto-text-indent="false">
        <style:tab-stops>
          <style:tab-stop style:position="0.9846in"/>
          <style:tab-stop style:position="1.0835in"/>
          <style:tab-stop style:position="1.1811in"/>
          <style:tab-stop style:position="1.4772in"/>
          <style:tab-stop style:position="3.9071in"/>
        </style:tab-stops>
      </style:paragraph-properties>
    </style:style>
    <style:style style:name="P41" style:family="paragraph" style:parent-style-name="Standard">
      <style:paragraph-properties fo:margin-left="1.1811in" fo:margin-right="0in" fo:line-height="150%" fo:text-align="justify" style:justify-single-word="false" fo:text-indent="-1.1811in" style:auto-text-indent="false">
        <style:tab-stops>
          <style:tab-stop style:position="0.9846in"/>
          <style:tab-stop style:position="1.0835in"/>
          <style:tab-stop style:position="1.2799in"/>
          <style:tab-stop style:position="1.4772in"/>
          <style:tab-stop style:position="3.9071in"/>
        </style:tab-stops>
      </style:paragraph-properties>
    </style:style>
    <style:style style:name="P42" style:family="paragraph" style:parent-style-name="Standard">
      <style:paragraph-properties fo:margin-left="1.1811in" fo:margin-right="0in" fo:line-height="150%" fo:text-align="justify" style:justify-single-word="false" fo:text-indent="-1.1811in" style:auto-text-indent="false">
        <style:tab-stops>
          <style:tab-stop style:position="1.0835in"/>
          <style:tab-stop style:position="1.2799in"/>
          <style:tab-stop style:position="1.4772in"/>
          <style:tab-stop style:position="3.9071in"/>
        </style:tab-stops>
      </style:paragraph-properties>
    </style:style>
    <style:style style:name="P43" style:family="paragraph" style:parent-style-name="Standard">
      <style:paragraph-properties fo:margin-left="1.1811in" fo:margin-right="0in" fo:line-height="150%" fo:text-align="justify" style:justify-single-word="false" fo:text-indent="-1.1811in" style:auto-text-indent="false">
        <style:tab-stops>
          <style:tab-stop style:position="0.7874in"/>
          <style:tab-stop style:position="1.0835in"/>
          <style:tab-stop style:position="1.2799in"/>
          <style:tab-stop style:position="1.4772in"/>
          <style:tab-stop style:position="3.9071in"/>
        </style:tab-stops>
      </style:paragraph-properties>
    </style:style>
    <style:style style:name="P44" style:family="paragraph" style:parent-style-name="Standard">
      <style:paragraph-properties fo:margin-left="1.1811in" fo:margin-right="0in" fo:line-height="150%" fo:text-align="justify" style:justify-single-word="false" fo:text-indent="-1.1811in" style:auto-text-indent="false">
        <style:tab-stops>
          <style:tab-stop style:position="1.0835in"/>
        </style:tab-stops>
      </style:paragraph-properties>
    </style:style>
    <style:style style:name="P45" style:family="paragraph" style:parent-style-name="Standard">
      <style:paragraph-properties fo:margin-left="1.1811in" fo:margin-right="0in" fo:text-align="justify" style:justify-single-word="false" fo:text-indent="-1.1811in" style:auto-text-indent="false">
        <style:tab-stops>
          <style:tab-stop style:position="1.0835in"/>
          <style:tab-stop style:position="1.1811in"/>
          <style:tab-stop style:position="1.2799in"/>
          <style:tab-stop style:position="1.4772in"/>
          <style:tab-stop style:position="4.2264in"/>
        </style:tab-stops>
      </style:paragraph-properties>
    </style:style>
    <style:style style:name="P46" style:family="paragraph" style:parent-style-name="Standard">
      <style:paragraph-properties fo:margin-left="1.1811in" fo:margin-right="0in" fo:text-align="justify" style:justify-single-word="false" fo:text-indent="-1.1811in" style:auto-text-indent="false">
        <style:tab-stops>
          <style:tab-stop style:position="1.0835in"/>
          <style:tab-stop style:position="1.1811in"/>
          <style:tab-stop style:position="1.2799in"/>
          <style:tab-stop style:position="1.4772in"/>
          <style:tab-stop style:position="3.9071in"/>
        </style:tab-stops>
      </style:paragraph-properties>
    </style:style>
    <style:style style:name="P47" style:family="paragraph" style:parent-style-name="Standard">
      <style:paragraph-properties fo:margin-left="1.1811in" fo:margin-right="0in" fo:text-align="justify" style:justify-single-word="false" fo:text-indent="-1.1811in" style:auto-text-indent="false">
        <style:tab-stops>
          <style:tab-stop style:position="1.0835in"/>
          <style:tab-stop style:position="1.1811in"/>
        </style:tab-stops>
      </style:paragraph-properties>
    </style:style>
    <style:style style:name="P48" style:family="paragraph" style:parent-style-name="Standard">
      <style:paragraph-properties fo:margin-left="1.1811in" fo:margin-right="0in" fo:line-height="150%" fo:text-align="justify" style:justify-single-word="false" fo:text-indent="-1.1811in" style:auto-text-indent="false">
        <style:tab-stops>
          <style:tab-stop style:position="1.0835in"/>
          <style:tab-stop style:position="1.1811in"/>
        </style:tab-stops>
      </style:paragraph-properties>
      <style:text-properties style:font-name="Times New Roman" fo:font-size="12pt" fo:language="id" fo:country="ID" style:font-size-asian="12pt" style:font-name-complex="Times New Roman1" style:font-size-complex="12pt"/>
    </style:style>
    <style:style style:name="P49" style:family="paragraph" style:parent-style-name="Standard">
      <style:paragraph-properties fo:margin-left="1.1811in" fo:margin-right="0in" fo:margin-top="0in" fo:margin-bottom="0in" loext:contextual-spacing="false" fo:line-height="150%" fo:text-align="justify" style:justify-single-word="false" fo:text-indent="-1.1811in" style:auto-text-indent="false">
        <style:tab-stops>
          <style:tab-stop style:position="1.0835in"/>
          <style:tab-stop style:position="1.1811in"/>
        </style:tab-stops>
      </style:paragraph-properties>
    </style:style>
    <style:style style:name="P50" style:family="paragraph" style:parent-style-name="Standard">
      <style:paragraph-properties fo:margin-left="1.1811in" fo:margin-right="0in" fo:margin-top="0in" fo:margin-bottom="0in" loext:contextual-spacing="false" fo:line-height="150%" fo:text-align="justify" style:justify-single-word="false" fo:text-indent="-1.1811in" style:auto-text-indent="false">
        <style:tab-stops>
          <style:tab-stop style:position="1.0835in"/>
          <style:tab-stop style:position="1.1811in"/>
          <style:tab-stop style:position="1.2799in"/>
          <style:tab-stop style:position="1.4772in"/>
          <style:tab-stop style:position="4.2264in"/>
        </style:tab-stops>
      </style:paragraph-properties>
    </style:style>
    <style:style style:name="P51" style:family="paragraph" style:parent-style-name="Standard">
      <style:paragraph-properties fo:margin-left="1.1811in" fo:margin-right="0in" fo:margin-top="0in" fo:margin-bottom="0in" loext:contextual-spacing="false" fo:line-height="150%" fo:text-align="justify" style:justify-single-word="false" fo:text-indent="-1.1811in" style:auto-text-indent="false">
        <style:tab-stops>
          <style:tab-stop style:position="0.9846in"/>
          <style:tab-stop style:position="1.0835in"/>
          <style:tab-stop style:position="1.1811in"/>
          <style:tab-stop style:position="1.4772in"/>
          <style:tab-stop style:position="3.9071in"/>
        </style:tab-stops>
      </style:paragraph-properties>
    </style:style>
    <style:style style:name="P52" style:family="paragraph" style:parent-style-name="Standard">
      <style:paragraph-properties fo:margin-left="1.1811in" fo:margin-right="0in" fo:margin-top="0in" fo:margin-bottom="0in" loext:contextual-spacing="false" fo:line-height="100%" fo:text-align="justify" style:justify-single-word="false" fo:text-indent="-1.1811in" style:auto-text-indent="false">
        <style:tab-stops>
          <style:tab-stop style:position="1.0835in"/>
          <style:tab-stop style:position="1.1811in"/>
          <style:tab-stop style:position="1.2799in"/>
          <style:tab-stop style:position="1.4772in"/>
          <style:tab-stop style:position="4.2264in"/>
        </style:tab-stops>
      </style:paragraph-properties>
      <style:text-properties style:font-name="Times New Roman" fo:font-size="12pt" fo:language="id" fo:country="ID" style:font-size-asian="12pt" style:font-name-complex="Times New Roman1" style:font-size-complex="12pt"/>
    </style:style>
    <style:style style:name="P53" style:family="paragraph" style:parent-style-name="Standard">
      <style:paragraph-properties fo:margin-left="1.1811in" fo:margin-right="0in" fo:margin-top="0in" fo:margin-bottom="0in" loext:contextual-spacing="false" fo:line-height="100%" fo:text-align="justify" style:justify-single-word="false" fo:text-indent="-1.1811in" style:auto-text-indent="false">
        <style:tab-stops>
          <style:tab-stop style:position="0.9846in"/>
          <style:tab-stop style:position="1.0835in"/>
          <style:tab-stop style:position="1.1811in"/>
          <style:tab-stop style:position="1.4772in"/>
          <style:tab-stop style:position="3.9071in"/>
        </style:tab-stops>
      </style:paragraph-properties>
      <style:text-properties style:font-name="Times New Roman" fo:font-size="12pt" fo:language="id" fo:country="ID" style:font-size-asian="12pt" style:font-name-complex="Times New Roman1" style:font-size-complex="12pt"/>
    </style:style>
    <style:style style:name="P54" style:family="paragraph" style:parent-style-name="Standard">
      <style:paragraph-properties fo:margin-left="1.1811in" fo:margin-right="0in" fo:margin-top="0in" fo:margin-bottom="0in" loext:contextual-spacing="false" fo:line-height="100%" fo:text-align="justify" style:justify-single-word="false" fo:text-indent="-1.1811in" style:auto-text-indent="false">
        <style:tab-stops>
          <style:tab-stop style:position="1.0835in"/>
          <style:tab-stop style:position="1.1811in"/>
        </style:tab-stops>
      </style:paragraph-properties>
      <style:text-properties style:font-name="Times New Roman" fo:font-size="12pt" fo:language="id" fo:country="ID" style:font-size-asian="12pt" style:font-name-complex="Times New Roman1" style:font-size-complex="12pt"/>
    </style:style>
    <style:style style:name="P55" style:family="paragraph" style:parent-style-name="Standard">
      <style:paragraph-properties fo:margin-left="1.0835in" fo:margin-right="0in" fo:margin-top="0in" fo:margin-bottom="0in" loext:contextual-spacing="false" fo:line-height="100%" fo:text-align="justify" style:justify-single-word="false" fo:text-indent="-1.0835in" style:auto-text-indent="false">
        <style:tab-stops>
          <style:tab-stop style:position="0.9846in"/>
          <style:tab-stop style:position="1.0835in"/>
        </style:tab-stops>
      </style:paragraph-properties>
      <style:text-properties style:font-name="Times New Roman" fo:font-size="12pt" fo:language="id" fo:country="ID" fo:font-weight="bold" style:font-size-asian="12pt" style:font-weight-asian="bold" style:font-name-complex="Times New Roman1" style:font-size-complex="12pt"/>
    </style:style>
    <style:style style:name="P56" style:family="paragraph" style:parent-style-name="Standard">
      <style:paragraph-properties fo:margin-left="1.0835in" fo:margin-right="0in" fo:margin-top="0in" fo:margin-bottom="0in" loext:contextual-spacing="false" fo:line-height="100%" fo:text-align="justify" style:justify-single-word="false" fo:text-indent="-1.0835in" style:auto-text-indent="false">
        <style:tab-stops>
          <style:tab-stop style:position="0.9846in"/>
          <style:tab-stop style:position="1.0835in"/>
          <style:tab-stop style:position="1.1811in"/>
          <style:tab-stop style:position="1.2799in"/>
          <style:tab-stop style:position="1.4772in"/>
          <style:tab-stop style:position="4.5811in"/>
        </style:tab-stops>
      </style:paragraph-properties>
      <style:text-properties style:font-name="Times New Roman" fo:font-size="12pt" fo:language="id" fo:country="ID" style:font-size-asian="12pt" style:font-name-complex="Times New Roman1" style:font-size-complex="12pt"/>
    </style:style>
    <style:style style:name="P57" style:family="paragraph" style:parent-style-name="Standard">
      <style:paragraph-properties fo:margin-left="1.0835in" fo:margin-right="0in" fo:margin-top="0in" fo:margin-bottom="0in" loext:contextual-spacing="false" fo:line-height="100%" fo:text-align="justify" style:justify-single-word="false" fo:text-indent="-1.0835in" style:auto-text-indent="false">
        <style:tab-stops>
          <style:tab-stop style:position="0.9846in"/>
          <style:tab-stop style:position="1.0835in"/>
          <style:tab-stop style:position="1.1811in"/>
          <style:tab-stop style:position="1.2799in"/>
          <style:tab-stop style:position="1.4772in"/>
          <style:tab-stop style:position="3.9071in"/>
        </style:tab-stops>
      </style:paragraph-properties>
      <style:text-properties style:font-name="Times New Roman" fo:font-size="12pt" fo:language="id" fo:country="ID" style:font-size-asian="12pt" style:font-name-complex="Times New Roman1" style:font-size-complex="12pt"/>
    </style:style>
    <style:style style:name="P58" style:family="paragraph" style:parent-style-name="Standard">
      <style:paragraph-properties fo:margin-left="1.0835in" fo:margin-right="0in" fo:margin-top="0in" fo:margin-bottom="0in" loext:contextual-spacing="false" fo:line-height="100%" fo:text-align="justify" style:justify-single-word="false" fo:text-indent="-1.0835in" style:auto-text-indent="false">
        <style:tab-stops>
          <style:tab-stop style:position="0.5in"/>
          <style:tab-stop style:position="0.9846in"/>
          <style:tab-stop style:position="1.0835in"/>
        </style:tab-stops>
      </style:paragraph-properties>
      <style:text-properties style:font-name="Times New Roman" fo:font-size="12pt" fo:language="id" fo:country="ID" style:font-size-asian="12pt" style:font-name-complex="Times New Roman1" style:font-size-complex="12pt"/>
    </style:style>
    <style:style style:name="P59" style:family="paragraph" style:parent-style-name="Standard">
      <style:paragraph-properties fo:margin-left="1.0835in" fo:margin-right="0in" fo:margin-top="0in" fo:margin-bottom="0in" loext:contextual-spacing="false" fo:line-height="150%" fo:text-align="justify" style:justify-single-word="false" fo:text-indent="-1.0835in" style:auto-text-indent="false">
        <style:tab-stops>
          <style:tab-stop style:position="0.9846in"/>
          <style:tab-stop style:position="1.0835in"/>
        </style:tab-stops>
      </style:paragraph-properties>
    </style:style>
    <style:style style:name="P60" style:family="paragraph" style:parent-style-name="Standard">
      <style:paragraph-properties fo:margin-left="1.0835in" fo:margin-right="0in" fo:margin-top="0in" fo:margin-bottom="0in" loext:contextual-spacing="false" fo:line-height="150%" fo:text-align="justify" style:justify-single-word="false" fo:text-indent="-1.0835in" style:auto-text-indent="false">
        <style:tab-stops>
          <style:tab-stop style:position="0.5in"/>
          <style:tab-stop style:position="0.9846in"/>
          <style:tab-stop style:position="1.0835in"/>
        </style:tab-stops>
      </style:paragraph-properties>
    </style:style>
    <style:style style:name="P61" style:family="paragraph" style:parent-style-name="Standard">
      <style:paragraph-properties fo:margin-left="1.0835in" fo:margin-right="0in" fo:margin-top="0in" fo:margin-bottom="0in" loext:contextual-spacing="false" fo:text-align="justify" style:justify-single-word="false" fo:text-indent="-1.0835in" style:auto-text-indent="false">
        <style:tab-stops>
          <style:tab-stop style:position="0.9846in"/>
          <style:tab-stop style:position="1.0835in"/>
          <style:tab-stop style:position="1.1811in"/>
          <style:tab-stop style:position="1.2799in"/>
          <style:tab-stop style:position="1.4772in"/>
          <style:tab-stop style:position="4.5811in"/>
        </style:tab-stops>
      </style:paragraph-properties>
    </style:style>
    <style:style style:name="P62" style:family="paragraph" style:parent-style-name="Standard">
      <style:paragraph-properties fo:margin-left="1.0835in" fo:margin-right="0in" fo:margin-top="0in" fo:margin-bottom="0in" loext:contextual-spacing="false" fo:text-align="justify" style:justify-single-word="false" fo:text-indent="-1.0835in" style:auto-text-indent="false">
        <style:tab-stops>
          <style:tab-stop style:position="0.9846in"/>
          <style:tab-stop style:position="1.0835in"/>
          <style:tab-stop style:position="1.1811in"/>
          <style:tab-stop style:position="1.2799in"/>
          <style:tab-stop style:position="1.4772in"/>
          <style:tab-stop style:position="3.9071in"/>
        </style:tab-stops>
      </style:paragraph-properties>
    </style:style>
    <style:style style:name="P63" style:family="paragraph" style:parent-style-name="Standard">
      <style:paragraph-properties fo:margin-left="1.0835in" fo:margin-right="0in" fo:line-height="150%" fo:text-align="justify" style:justify-single-word="false" fo:text-indent="-1.0835in" style:auto-text-indent="false">
        <style:tab-stops>
          <style:tab-stop style:position="0.9846in"/>
          <style:tab-stop style:position="1.0835in"/>
          <style:tab-stop style:position="1.1811in"/>
        </style:tab-stops>
      </style:paragraph-properties>
    </style:style>
    <style:style style:name="P64" style:family="paragraph" style:parent-style-name="Standard">
      <style:paragraph-properties fo:margin-left="1.0835in" fo:margin-right="0in" fo:line-height="150%" fo:text-align="justify" style:justify-single-word="false" fo:text-indent="-1.0835in" style:auto-text-indent="false">
        <style:tab-stops>
          <style:tab-stop style:position="0.9846in"/>
          <style:tab-stop style:position="1.0835in"/>
          <style:tab-stop style:position="1.1811in"/>
          <style:tab-stop style:position="4.2264in"/>
        </style:tab-stops>
      </style:paragraph-properties>
    </style:style>
    <style:style style:name="P65" style:family="paragraph" style:parent-style-name="Standard">
      <style:paragraph-properties fo:margin-left="1.0835in" fo:margin-right="0in" fo:line-height="150%" fo:text-align="justify" style:justify-single-word="false" fo:text-indent="-1.0835in" style:auto-text-indent="false">
        <style:tab-stops>
          <style:tab-stop style:position="1.0835in"/>
          <style:tab-stop style:position="1.1811in"/>
          <style:tab-stop style:position="4.2264in"/>
        </style:tab-stops>
      </style:paragraph-properties>
    </style:style>
    <style:style style:name="P66" style:family="paragraph" style:parent-style-name="Standard">
      <style:paragraph-properties fo:margin-left="1.0835in" fo:margin-right="0in" fo:line-height="150%" fo:text-align="justify" style:justify-single-word="false" fo:text-indent="-1.0835in" style:auto-text-indent="false">
        <style:tab-stops>
          <style:tab-stop style:position="1.0835in"/>
          <style:tab-stop style:position="1.1811in"/>
          <style:tab-stop style:position="1.2799in"/>
          <style:tab-stop style:position="4.2264in"/>
        </style:tab-stops>
      </style:paragraph-properties>
    </style:style>
    <style:style style:name="P67" style:family="paragraph" style:parent-style-name="Standard">
      <style:paragraph-properties fo:margin-left="1.0835in" fo:margin-right="0in" fo:line-height="150%" fo:text-align="justify" style:justify-single-word="false" fo:text-indent="-1.0835in" style:auto-text-indent="false">
        <style:tab-stops>
          <style:tab-stop style:position="1.0835in"/>
          <style:tab-stop style:position="1.1811in"/>
          <style:tab-stop style:position="1.4772in"/>
          <style:tab-stop style:position="4.2264in"/>
        </style:tab-stops>
      </style:paragraph-properties>
    </style:style>
    <style:style style:name="P68" style:family="paragraph" style:parent-style-name="Standard">
      <style:paragraph-properties fo:margin-left="1.0835in" fo:margin-right="0in" fo:line-height="150%" fo:text-align="justify" style:justify-single-word="false" fo:text-indent="-1.0835in" style:auto-text-indent="false">
        <style:tab-stops>
          <style:tab-stop style:position="1.1811in"/>
          <style:tab-stop style:position="1.2799in"/>
          <style:tab-stop style:position="1.4772in"/>
          <style:tab-stop style:position="4.2264in"/>
        </style:tab-stops>
      </style:paragraph-properties>
    </style:style>
    <style:style style:name="P69" style:family="paragraph" style:parent-style-name="Standard">
      <style:paragraph-properties fo:margin-left="1.0835in" fo:margin-right="0in" fo:line-height="150%" fo:text-align="justify" style:justify-single-word="false" fo:text-indent="-1.0835in" style:auto-text-indent="false">
        <style:tab-stops>
          <style:tab-stop style:position="0.9846in"/>
          <style:tab-stop style:position="1.0835in"/>
          <style:tab-stop style:position="1.1811in"/>
          <style:tab-stop style:position="1.2799in"/>
          <style:tab-stop style:position="1.4772in"/>
          <style:tab-stop style:position="4.2264in"/>
        </style:tab-stops>
      </style:paragraph-properties>
    </style:style>
    <style:style style:name="P70" style:family="paragraph" style:parent-style-name="Standard">
      <style:paragraph-properties fo:margin-left="1.0835in" fo:margin-right="0in" fo:line-height="150%" fo:text-align="justify" style:justify-single-word="false" fo:text-indent="-1.0835in" style:auto-text-indent="false">
        <style:tab-stops>
          <style:tab-stop style:position="0.9846in"/>
          <style:tab-stop style:position="1.0835in"/>
          <style:tab-stop style:position="1.1811in"/>
          <style:tab-stop style:position="1.2799in"/>
          <style:tab-stop style:position="1.4772in"/>
          <style:tab-stop style:position="3.9071in"/>
        </style:tab-stops>
      </style:paragraph-properties>
    </style:style>
    <style:style style:name="P71" style:family="paragraph" style:parent-style-name="Standard">
      <style:paragraph-properties fo:margin-left="1.0835in" fo:margin-right="0in" fo:line-height="150%" fo:text-align="justify" style:justify-single-word="false" fo:text-indent="-1.0835in" style:auto-text-indent="false">
        <style:tab-stops>
          <style:tab-stop style:position="0.9846in"/>
          <style:tab-stop style:position="1.1811in"/>
          <style:tab-stop style:position="1.2799in"/>
          <style:tab-stop style:position="1.4772in"/>
          <style:tab-stop style:position="3.9071in"/>
        </style:tab-stops>
      </style:paragraph-properties>
    </style:style>
    <style:style style:name="P72" style:family="paragraph" style:parent-style-name="Standard">
      <style:paragraph-properties fo:margin-left="1.0835in" fo:margin-right="0in" fo:line-height="150%" fo:text-align="justify" style:justify-single-word="false" fo:text-indent="-1.0835in" style:auto-text-indent="false">
        <style:tab-stops>
          <style:tab-stop style:position="0.5in"/>
          <style:tab-stop style:position="0.9846in"/>
          <style:tab-stop style:position="1.1811in"/>
        </style:tab-stops>
      </style:paragraph-properties>
    </style:style>
    <style:style style:name="P73" style:family="paragraph" style:parent-style-name="Standard">
      <style:paragraph-properties fo:margin-left="1.0835in" fo:margin-right="0in" fo:line-height="150%" fo:text-align="justify" style:justify-single-word="false" fo:text-indent="-1.0835in" style:auto-text-indent="false">
        <style:tab-stops>
          <style:tab-stop style:position="0.5in"/>
          <style:tab-stop style:position="0.9846in"/>
          <style:tab-stop style:position="1.0835in"/>
          <style:tab-stop style:position="1.1811in"/>
        </style:tab-stops>
      </style:paragraph-properties>
    </style:style>
    <style:style style:name="P74" style:family="paragraph" style:parent-style-name="Standard">
      <style:paragraph-properties fo:margin-left="1.0835in" fo:margin-right="0in" fo:line-height="150%" fo:text-align="justify" style:justify-single-word="false" fo:text-indent="-1.0835in" style:auto-text-indent="false">
        <style:tab-stops>
          <style:tab-stop style:position="0.5in"/>
          <style:tab-stop style:position="0.9846in"/>
          <style:tab-stop style:position="1.0835in"/>
        </style:tab-stops>
      </style:paragraph-properties>
    </style:style>
    <style:style style:name="P75" style:family="paragraph" style:parent-style-name="Standard">
      <style:paragraph-properties fo:margin-left="1.0835in" fo:margin-right="0in" fo:line-height="150%" fo:text-align="justify" style:justify-single-word="false" fo:text-indent="-1.0835in" style:auto-text-indent="false">
        <style:tab-stops>
          <style:tab-stop style:position="0.5in"/>
          <style:tab-stop style:position="1.0835in"/>
          <style:tab-stop style:position="1.1811in"/>
        </style:tab-stops>
      </style:paragraph-properties>
    </style:style>
    <style:style style:name="P76" style:family="paragraph" style:parent-style-name="Standard">
      <style:paragraph-properties fo:margin-left="1.0835in" fo:margin-right="0in" fo:line-height="150%" fo:text-align="justify" style:justify-single-word="false" fo:text-indent="-1.0835in" style:auto-text-indent="false">
        <style:tab-stops>
          <style:tab-stop style:position="0.5in"/>
          <style:tab-stop style:position="0.9846in"/>
        </style:tab-stops>
      </style:paragraph-properties>
    </style:style>
    <style:style style:name="P77" style:family="paragraph" style:parent-style-name="Standard">
      <style:paragraph-properties fo:margin-left="1.0835in" fo:margin-right="0in" fo:line-height="150%" fo:text-align="justify" style:justify-single-word="false" fo:text-indent="-1.0835in" style:auto-text-indent="false">
        <style:tab-stops>
          <style:tab-stop style:position="0.5in"/>
          <style:tab-stop style:position="0.8862in"/>
          <style:tab-stop style:position="0.9846in"/>
          <style:tab-stop style:position="1.0835in"/>
        </style:tab-stops>
      </style:paragraph-properties>
    </style:style>
    <style:style style:name="P78" style:family="paragraph" style:parent-style-name="Standard">
      <style:paragraph-properties fo:margin-left="1.0835in" fo:margin-right="0in" fo:text-align="justify" style:justify-single-word="false" fo:text-indent="-1.0835in" style:auto-text-indent="false">
        <style:tab-stops>
          <style:tab-stop style:position="0.9846in"/>
          <style:tab-stop style:position="1.0835in"/>
          <style:tab-stop style:position="1.1811in"/>
          <style:tab-stop style:position="4.2264in"/>
        </style:tab-stops>
      </style:paragraph-properties>
    </style:style>
    <style:style style:name="P79" style:family="paragraph" style:parent-style-name="Standard">
      <style:paragraph-properties fo:margin-left="1.0835in" fo:margin-right="0in" fo:text-align="justify" style:justify-single-word="false" fo:text-indent="-1.0835in" style:auto-text-indent="false">
        <style:tab-stops>
          <style:tab-stop style:position="0.9846in"/>
          <style:tab-stop style:position="1.0835in"/>
          <style:tab-stop style:position="1.1811in"/>
          <style:tab-stop style:position="1.2799in"/>
          <style:tab-stop style:position="1.4772in"/>
          <style:tab-stop style:position="4.2264in"/>
        </style:tab-stops>
      </style:paragraph-properties>
    </style:style>
    <style:style style:name="P80" style:family="paragraph" style:parent-style-name="Standard">
      <style:paragraph-properties fo:margin-left="1.0835in" fo:margin-right="0in" fo:text-align="justify" style:justify-single-word="false" fo:text-indent="-1.0835in" style:auto-text-indent="false">
        <style:tab-stops>
          <style:tab-stop style:position="0.9846in"/>
          <style:tab-stop style:position="1.0835in"/>
          <style:tab-stop style:position="1.1811in"/>
          <style:tab-stop style:position="1.2799in"/>
          <style:tab-stop style:position="1.4772in"/>
          <style:tab-stop style:position="3.9071in"/>
        </style:tab-stops>
      </style:paragraph-properties>
    </style:style>
    <style:style style:name="P81" style:family="paragraph" style:parent-style-name="Standard">
      <style:paragraph-properties fo:margin-left="1.0835in" fo:margin-right="0in" fo:text-align="justify" style:justify-single-word="false" fo:text-indent="-1.0835in" style:auto-text-indent="false">
        <style:tab-stops>
          <style:tab-stop style:position="0.9846in"/>
          <style:tab-stop style:position="1.1811in"/>
          <style:tab-stop style:position="1.4772in"/>
          <style:tab-stop style:position="3.9071in"/>
        </style:tab-stops>
      </style:paragraph-properties>
    </style:style>
    <style:style style:name="P82" style:family="paragraph" style:parent-style-name="Standard">
      <style:paragraph-properties fo:margin-left="1.0835in" fo:margin-right="0in" fo:text-align="justify" style:justify-single-word="false" fo:text-indent="-1.0835in" style:auto-text-indent="false">
        <style:tab-stops>
          <style:tab-stop style:position="0.9846in"/>
        </style:tab-stops>
      </style:paragraph-properties>
    </style:style>
    <style:style style:name="P83" style:family="paragraph" style:parent-style-name="Standard">
      <style:paragraph-properties fo:margin-left="1.0835in" fo:margin-right="0in" fo:text-align="justify" style:justify-single-word="false" fo:text-indent="-0.7874in" style:auto-text-indent="false">
        <style:tab-stops>
          <style:tab-stop style:position="0.9846in"/>
          <style:tab-stop style:position="1.0835in"/>
          <style:tab-stop style:position="1.1811in"/>
          <style:tab-stop style:position="1.2799in"/>
          <style:tab-stop style:position="1.4772in"/>
          <style:tab-stop style:position="4.2264in"/>
        </style:tab-stops>
      </style:paragraph-properties>
    </style:style>
    <style:style style:name="T1" style:family="text">
      <style:text-properties fo:color="#000000" style:font-name="Times New Roman" fo:font-size="12pt" fo:language="id" fo:country="ID" fo:font-weight="bold" style:font-size-asian="12pt" style:font-weight-asian="bold" style:font-name-complex="Times New Roman1" style:font-size-complex="12pt"/>
    </style:style>
    <style:style style:name="T2" style:family="text">
      <style:text-properties fo:color="#000000" style:font-name="Times New Roman" fo:font-size="12pt" fo:language="id" fo:country="ID" fo:font-weight="bold" officeooo:rsid="00180260" style:font-size-asian="12pt" style:font-weight-asian="bold" style:font-name-complex="Times New Roman1" style:font-size-complex="12pt"/>
    </style:style>
    <style:style style:name="T3" style:family="text">
      <style:text-properties fo:color="#000000" style:font-name="Times New Roman" fo:font-size="12pt" fo:language="id" fo:country="ID" fo:font-style="italic" style:font-size-asian="12pt" style:font-style-asian="italic" style:font-name-complex="Times New Roman1" style:font-size-complex="12pt"/>
    </style:style>
    <style:style style:name="T4" style:family="text">
      <style:text-properties fo:color="#000000" style:font-name="Times New Roman" fo:font-size="12pt" fo:language="id" fo:country="ID" style:font-size-asian="12pt" style:font-name-complex="Times New Roman1" style:font-size-complex="12pt"/>
    </style:style>
    <style:style style:name="T5" style:family="text">
      <style:text-properties fo:color="#000000" style:font-name="Times New Roman" fo:font-size="12pt" fo:language="id" fo:country="ID" fo:font-weight="normal" officeooo:rsid="00180260" style:font-size-asian="12pt" style:font-weight-asian="normal" style:font-name-complex="Times New Roman1" style:font-size-complex="12pt" style:font-weight-complex="normal"/>
    </style:style>
    <style:style style:name="T6" style:family="text">
      <style:text-properties fo:color="#000000"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language="id" fo:country="ID" fo:font-weight="bold" style:font-size-asian="12pt" style:font-weight-asian="bold" style:font-name-complex="Times New Roman1" style:font-size-complex="12pt"/>
    </style:style>
    <style:style style:name="T8" style:family="text">
      <style:text-properties style:font-name="Times New Roman" fo:font-size="12pt" fo:language="id" fo:country="ID" style:font-size-asian="12pt" style:font-name-complex="Times New Roman1" style:font-size-complex="12pt"/>
    </style:style>
    <style:style style:name="T9" style:family="text">
      <style:text-properties style:font-name="Times New Roman" fo:font-size="12pt" fo:language="id" fo:country="ID" officeooo:rsid="00180260" style:font-size-asian="12pt" style:font-name-complex="Times New Roman1" style:font-size-complex="12pt"/>
    </style:style>
    <style:style style:name="T10" style:family="text">
      <style:text-properties style:font-name="Times New Roman" fo:font-size="12pt" fo:language="id" fo:country="ID" officeooo:rsid="00195a94" style:font-size-asian="12pt" style:font-name-complex="Times New Roman1" style:font-size-complex="12pt"/>
    </style:style>
    <style:style style:name="T11" style:family="text">
      <style:text-properties style:font-name="Times New Roman" fo:font-size="12pt" fo:language="id" fo:country="ID" officeooo:rsid="001a231a" style:font-size-asian="12pt" style:font-name-complex="Times New Roman1" style:font-size-complex="12pt"/>
    </style:style>
    <style:style style:name="T12" style:family="text">
      <style:text-properties style:font-name="Times New Roman" fo:font-size="12pt" fo:language="id" fo:country="ID" officeooo:rsid="001af4be" style:font-size-asian="12pt" style:font-name-complex="Times New Roman1" style:font-size-complex="12pt"/>
    </style:style>
    <style:style style:name="T13" style:family="text">
      <style:text-properties style:font-name="Times New Roman" fo:font-size="12pt" fo:language="id" fo:country="ID" officeooo:rsid="001c7048" style:font-size-asian="12pt" style:font-name-complex="Times New Roman1" style:font-size-complex="12pt"/>
    </style:style>
    <style:style style:name="T14" style:family="text">
      <style:text-properties style:font-name="Times New Roman" fo:font-size="12pt" fo:language="id" fo:country="ID" officeooo:rsid="001e0522" style:font-size-asian="12pt" style:font-name-complex="Times New Roman1" style:font-size-complex="12pt"/>
    </style:style>
    <style:style style:name="T15" style:family="text">
      <style:text-properties style:font-name="Times New Roman" fo:font-size="12pt" fo:language="id" fo:country="ID" officeooo:rsid="001f8c70" style:font-size-asian="12pt" style:font-name-complex="Times New Roman1" style:font-size-complex="12pt"/>
    </style:style>
    <style:style style:name="T16" style:family="text">
      <style:text-properties style:font-name="Times New Roman" fo:font-size="12pt" fo:language="id" fo:country="ID" officeooo:rsid="00201ab5" style:font-size-asian="12pt" style:font-name-complex="Times New Roman1" style:font-size-complex="12pt"/>
    </style:style>
    <style:style style:name="T17" style:family="text">
      <style:text-properties style:font-name="Times New Roman" fo:font-size="12pt" fo:language="id" fo:country="ID" officeooo:rsid="00210223"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Nabi Yusuf </text:span><text:span text:style-name="T2">as</text:span></text:p>
      <text:p text:style-name="P15"><text:span text:style-name="T1">Episode 33</text:span></text:p>
      <text:p text:style-name="P5"><text:span text:style-name="T5">Kontributor</text:span><text:span text:style-name="T4">: Neng Ani Rupa Indah/1406387/25/III A</text:span></text:p>
      <text:p text:style-name="P6"><text:span text:style-name="T4"/></text:p>
      <text:p text:style-name="P5"><text:span text:style-name="T7"/></text:p>
      <text:p text:style-name="P21"><text:span text:style-name="T7">Babak 1</text:span></text:p>
      <text:p text:style-name="P28"><text:span text:style-name="T8">Suatu hari dalam sebuah rumah terlihat Zulaikha yang sedang berbincang-bincang dengan pelayannya.</text:span></text:p>
      <text:p text:style-name="P33"><text:span text:style-name="T8">Zulaikha<text:tab/>:<text:tab/>“Yusuf adalah utusan Tuhan. Bisakah aku mencintai Tuhan, tapi tak mencintai utusan-Nya?”</text:span></text:p>
      <text:p text:style-name="P49"><text:span text:style-name="T8">Pelayan 1<text:tab/>:<text:tab/>“Jadi, kami tetap bisa berharap. Sepertinya Nyonya mulai berpikir logis”.</text:span></text:p>
      <text:p text:style-name="P55"/>
      <text:p text:style-name="P59"><text:span text:style-name="T7">Babak 2</text:span></text:p>
      <text:p text:style-name="P29"><text:span text:style-name="T8">Yuzarsif dan rombongan tiba di Mesir dengan menggunakan kereta kuda. Di Mesir, Yuzarsif mengumumkan beberapa informasi penting kepada warga Mesir.</text:span></text:p>
      <text:p text:style-name="P33"><text:span text:style-name="T8">Yuzarsif<text:tab/>:<text:tab/>“Dengan nama Tuhan yang memberi karunia dan menyelamatkan Mesir. Dahulu aku pernah membacakan untuk Putifar sebuah buku yang meramal masa depan Mesir. Buku itu menyebutkan, kelak akan terjadi perubahan di Mesir, orang kaya akan bergantian tempat dengan orang miskin. Kaum hartawan akan kehilangan istana dan budak sementara para budak akan merdeka dan menentukan nasib mereka sendiri. Di hari itu, tak seorang pun menyembah Amun”.</text:span></text:p>
      <text:p text:style-name="P63"><text:span text:style-name="T8">Warga Mesir 1<text:tab/>:<text:tab/>“Hidup Yuzarsif, sang utusan Tuhan!” (Sambil berteriak)</text:span></text:p>
      <text:p text:style-name="P64"><text:span text:style-name="T8">Warga Mesir 2<text:tab/>:<text:tab/>“Hidup sang penyelamat Mesir!” (Sambil berteriak)</text:span></text:p>
      <text:p text:style-name="P34"><text:soft-page-break/><text:span text:style-name="T8">Yuzarsif<text:tab/>:<text:tab/>“Putifar berhasrat menyaksikan terwujudnya ramalan ini, t</text:span><text:span text:style-name="T9">et</text:span><text:span text:style-name="T8">api ia tidak berumur panjang. Sekarang, kalianlah yang menyaksikan terwujudnya ramalan ini”.</text:span></text:p>
      <text:p text:style-name="P64"><text:span text:style-name="T8">Seluruh warga Mesir bersorak.</text:span></text:p>
      <text:p text:style-name="P34"><text:span text:style-name="T8">Malik<text:tab/>:<text:tab/>“Barangkali orang-orang yang lebih tua tahu, bahwa dahulu, di kota ini juga, seorang bocah dijual sebagai budak di pasar budak. Kini, budak itu telah menjadi penguasa dan pemilik kedudukan di Mesir. Dahulu kalian berkesempatan menjadi majikan Yuzarsif, tapi sekarang, dia-lah tuan kalian”.</text:span></text:p>
      <text:p text:style-name="P34"><text:span text:style-name="T8">Warga Mesir 3<text:tab/>:<text:tab/>“Ya, dulu Putifar yang membeli bocah itu. Sekarang, dia yang membeli kita semua”.</text:span></text:p>
      <text:p text:style-name="P64"><text:span text:style-name="T8">Warga Mesir 4<text:tab/>:<text:tab/>“Andai aku tahu, saat itu juga aku sudah mencekik bocah itu”.</text:span></text:p>
      <text:p text:style-name="P34"><text:span text:style-name="T8">Yuzarsif<text:tab/>:<text:tab/>“Semua ini menunjukkan adanya kehendak dan kekuasaan yang tak tertandingi”.</text:span></text:p>
      <text:p text:style-name="P34"><text:span text:style-name="T8">Warga Mesir 5<text:tab/>:<text:tab/>“T</text:span><text:span text:style-name="T9">et</text:span><text:span text:style-name="T8">api hari ini, aku tidak merasa Yuzarsif sebagai majikan dan aku sebagai budak”.</text:span></text:p>
      <text:p text:style-name="P34"><text:span text:style-name="T8">Warga Mesir 6<text:tab/>:<text:tab/>“Siapa yang bilang ini perbudakan? Bagi kami kesahayaan ini jauh lebih baik dari kemerdekaan”.</text:span></text:p>
      <text:p text:style-name="P64"><text:span text:style-name="T8">Warga Mesir bersorak.</text:span></text:p>
      <text:p text:style-name="P34"><text:span text:style-name="T8">Yuzarsif<text:tab/>:<text:tab/>“Hari ini aku mengundang kalian untuk membebaskan kalian dari perbudakan dan pemerintahan Mesir. Orang yang telah menghamba kepada Tuhan, tidak boleh menjadi budak manusia atau penguasa manapun. Hari ini, kalian dan keluarga kalian bisa mengambil bukti kemerdekaan”.</text:span></text:p>
      <text:p text:style-name="P64"><text:span text:style-name="T8">Warga Mesir bersorak.</text:span></text:p>
      <text:p text:style-name="P65"><text:span text:style-name="T8">Yuzarsif<text:tab/>:<text:tab/>“Mulai hari ini, semua merdeka”.</text:span></text:p>
      <text:p text:style-name="P64"><text:soft-page-break/><text:span text:style-name="T8">Warga Mesir bersorak.</text:span></text:p>
      <text:p text:style-name="P34"><text:span text:style-name="T8">Yuzarsif<text:tab/>:<text:tab/>“Kecuali, kecuali mereka yang sebelum ini telah merampas kebebasan orang lain. Kecuali para pemilik budak dan kaum hartawan yang telah menimbun banyak harta. Merek tetap sebagai budak. Belenggu tanda perbudakan tak akan diikatkan ke leher mereka. Tapi, jika mereka berbuat salah, mereka akan dihukum berat. Tujuanku membeli rakyat Mesir, tanpa lain kecuali demi pembebasan para budak dan orang tertindas, serta terbelenggunya para majikan dan penindas”.</text:span></text:p>
      <text:p text:style-name="P64"><text:span text:style-name="T8">Warga Mesir bersorak.</text:span></text:p>
      <text:p text:style-name="P34"><text:span text:style-name="T8">Warga Mesir 7<text:tab/>:<text:tab/>“Jadi, inilah rahasia pembudakan rakyat Mesir”.</text:span></text:p>
      <text:p text:style-name="P34"><text:span text:style-name="T8">Warga Mesir 8<text:tab/>:<text:tab/>“Apapun tindakan Tuan Yuzarsif, pasti punya alasan yang kuat”.</text:span></text:p>
      <text:p text:style-name="P34"><text:span text:style-name="T8">Warga Mesir 9<text:tab/>:<text:tab/>“Dengan cara ini, dia telah membedakan antara orang baik dan jahat”.</text:span></text:p>
      <text:p text:style-name="P35"><text:span text:style-name="T8">Lavi<text:tab/><text:tab/>:<text:tab/>“Ucapannya mirip ucapan para nabi”.</text:span></text:p>
      <text:p text:style-name="P66"><text:span text:style-name="T8">Warga Mesir 10<text:tab/>:<text:tab/>“Dia itu penyelamat Mesir”.</text:span></text:p>
      <text:p text:style-name="P36"><text:span text:style-name="T8">Yuzarsif<text:tab/>:<text:tab/>“Mulai besok, petugas lumbung harus memberi gandum gratis kepada rakyat. Sekarang, pemerintahan Mesir bertugas mengenyangkan rakyatnya. Baik yang akan mendapatkan kemerdekaan atau yang masih menjadi budak. Dengan kehendak Tuhan, paceklik akan segera berakhir. Hanya saja, kita harus tetap berhemat sampai akhir paceklik, agar kita tidak kekurangan pangan”.</text:span></text:p>
      <text:p text:style-name="P78"><text:span text:style-name="T8">Warga Mesir bersorak.</text:span></text:p>
      <text:p text:style-name="P37"><text:soft-page-break/><text:span text:style-name="T8">Yuzarsif<text:tab/>:<text:tab/>“Dahulu, ini adalah kuil Amun. Mulai sekarang, Tuhan Yang Maha Esa akan disembah di tempat ini. Dalam pertemuan berikut, tempat ini harus dibersihkan dari berhala dan tanda-tanda kemusyrikan”.</text:span></text:p>
      <text:p text:style-name="P78"><text:span text:style-name="T8">Warga Mesir bersorak.</text:span></text:p>
      <text:p text:style-name="P67"><text:span text:style-name="T8">Zulaikha<text:tab/>:<text:tab/>“Yusuf, Yusuf”.</text:span></text:p>
      <text:p text:style-name="P68"><text:span text:style-name="T8">Yuzarsif<text:tab/>:<text:tab/>“Siapa yang memanggilku dengan nama Kan’an-ku?”</text:span></text:p>
      <text:p text:style-name="P69"><text:span text:style-name="T8">Zulaikha<text:tab/><text:tab/>:<text:tab/>“Yusuf”.</text:span></text:p>
      <text:p text:style-name="P38"><text:span text:style-name="T8">Yuzarsif<text:tab/>:<text:tab/>“Zulaikha? Apa yang kau lakukan di sini?”</text:span></text:p>
      <text:p text:style-name="P38"><text:span text:style-name="T8">Zulaikha<text:tab/>:<text:tab/>“Aku menunggumu”.</text:span></text:p>
      <text:p text:style-name="P38"><text:span text:style-name="T8">Yuzarsif<text:tab/>:<text:tab/>“Kenapa di sini? Dari mana kau tahu akan menemukanku di sini?”</text:span></text:p>
      <text:p text:style-name="P38"><text:span text:style-name="T8">Zulaikha<text:tab/>:<text:tab/>“Kemarin, setelah kau pergi, aku meminta dari Tuhan, jika Ia mengizinkan aku ingin membuka hatiku bagimu. Aku tak bisa lagi mempertahankan keberadaan cinta Tuhan dalam hatiku, sambil mengabaikan kasih sayang dari utusan-Nya. Aku berniat datang ke sini, tempat aku bertahun-tahun menanti pertalian denganmu”.</text:span></text:p>
      <text:p text:style-name="P45"><text:span text:style-name="T8">Yuzarsif<text:tab/>:<text:tab/>“Aku tahu, penantian itu berat”.</text:span></text:p>
      <text:p text:style-name="P37"><text:span text:style-name="T8">Zulaikha<text:tab/>:<text:tab/>“Lebih berat dari itu, adalah celaan yang sering kudengar. Semua menyuruhku untuk berhenti menanti Yuzarsif. Kini kukatakan kepada diriku sendiri, jika kau tak datang kali ini, berarti Tuhan tidak menghendaki pertalian kita”.</text:span></text:p>
      <text:p text:style-name="P38"><text:span text:style-name="T8">Yuzarsif<text:tab/>:<text:tab/>“Tapi aku datang. Apakah kedatanganku menandai berseminya cinta lama?”</text:span></text:p>
      <text:p text:style-name="P38"><text:span text:style-name="T8">Zulaikha<text:tab/>:<text:tab/>“Aku datang kali ini agar Sang Nabi menerimaku sebagai budak sahayamu seperti rakyat Mesir yang lain. T</text:span><text:span text:style-name="T9">et</text:span><text:span text:style-name="T8">api, hari ini aku telah memerdekakan semua rakyat Mesir”.</text:span></text:p>
      <text:p text:style-name="P38"><text:soft-page-break/><text:span text:style-name="T8">Zulaikha<text:tab/>:<text:tab/>“Aku tak ingin dimerdekakan. Aku datang untuk mengikat diriku”.</text:span></text:p>
      <text:p text:style-name="P50"><text:span text:style-name="T8">Yuzarsif<text:tab/>:<text:tab/>“Selamat, selamat atas kesahayaan ini. Kalian saksinya, Zulaikha sendiri yang mengikatkan dirinya kepadaku”.</text:span></text:p>
      <text:p text:style-name="P52"/>
      <text:p text:style-name="P79"><text:span text:style-name="T7">Babak 3</text:span></text:p>
      <text:p text:style-name="P83"><text:span text:style-name="T8">Di jalan, terlihat rombongan saudara Kan’an sedang menuju ke tempat Lavi.</text:span></text:p>
      <text:p text:style-name="P46"><text:span text:style-name="T8">Pengawal</text:span><text:span text:style-name="T7"><text:tab/></text:span><text:span text:style-name="T8">:<text:tab/>”Lagi-lagi sepuluh bersaudara kan’an. Silahkan masuk”.</text:span></text:p>
      <text:p text:style-name="P46"><text:span text:style-name="T8">Yahuda<text:tab/>:<text:tab/>“Terima kasih”.</text:span></text:p>
      <text:p text:style-name="P39"><text:span text:style-name="T8">Sham’um<text:tab/>:<text:tab/>“Seingatku, kita disuruh mencari Lavi di pasar budak. Benar, kita harus pergi lewat sini”.</text:span></text:p>
      <text:p text:style-name="P46"><text:span text:style-name="T8">Yahuda<text:tab/>:<text:tab/>“Di mana Lavi?”</text:span></text:p>
      <text:p text:style-name="P46"><text:span text:style-name="T8">Sham’um<text:tab/>:<text:tab/>“Lavi!”</text:span></text:p>
      <text:p text:style-name="P46"><text:span text:style-name="T8">Lavi<text:tab/>:<text:tab/>“Salam, saudaraku”.</text:span></text:p>
      <text:p text:style-name="P46"><text:span text:style-name="T8">Yahuda<text:tab/>:<text:tab/>“Lavi”.</text:span></text:p>
      <text:p text:style-name="P46"><text:span text:style-name="T8">Lavi<text:tab/>:<text:tab/>“Aku rindu kalian”.</text:span></text:p>
      <text:p text:style-name="P46"><text:span text:style-name="T8">Yahuda<text:tab/>:<text:tab/>“Bagaimana kabar Benyamin?”</text:span></text:p>
      <text:p text:style-name="P80"><text:span text:style-name="T8">Lavi<text:tab/><text:tab/>:<text:tab/>“Banyak kabar yang harus kusampaikan kepada kalian”.</text:span></text:p>
      <text:p text:style-name="P81"><text:span text:style-name="T8">Saudara Kan’an<text:tab/>:<text:tab/>“Bagus”.</text:span></text:p>
      <text:p text:style-name="P80"><text:span text:style-name="T8">Sham’un<text:tab/><text:tab/>:<text:tab/>“Ini surat dari Ayah untuk bendahara Mesir”.</text:span></text:p>
      <text:p text:style-name="P80"><text:span text:style-name="T8">Yahuda<text:tab/><text:tab/>:<text:tab/>“Ayah memohonnya untuk membebaskan Benyamin”.</text:span></text:p>
      <text:p text:style-name="P80"><text:span text:style-name="T8">Saudara Kan’an<text:tab/>:<text:tab/>“Kita harus menemuinya”.</text:span></text:p>
      <text:p text:style-name="P80"><text:span text:style-name="T8">Saudara Kan’an<text:tab/>:<text:tab/>“Surat ini harus disampaikan kepada bendahara Mesir”.</text:span></text:p>
      <text:p text:style-name="P80"><text:span text:style-name="T8">Lavi<text:tab/><text:tab/>:<text:tab/>“Kita harus menemuinya”.</text:span></text:p>
      <text:p text:style-name="P80"><text:span text:style-name="T8">Saudara Kan’an:<text:tab/>“Ayo”.</text:span></text:p>
      <text:p text:style-name="P80"><text:span text:style-name="T8">Yahuda<text:tab/><text:tab/>:<text:tab/>“Tinggallah di sini, kami akan kembali”.</text:span></text:p>
      <text:p text:style-name="P61"><text:span text:style-name="T8">Saudara Kan’an:<text:tab/>“Kabari aku”.<text:tab/></text:span></text:p>
      <text:p text:style-name="P56"/>
      <text:p text:style-name="P80"><text:span text:style-name="T7">Babak 4</text:span></text:p>
      <text:p text:style-name="P30"><text:soft-page-break/><text:span text:style-name="T8">Di jalan menuju tempat Yu</text:span><text:span text:style-name="T9">z</text:span><text:span text:style-name="T8">arsif, rombongan saudara Kan’an ini berbincang sepanjang jalan.</text:span></text:p>
      <text:p text:style-name="P40"><text:span text:style-name="T8">Lavi<text:tab/><text:tab/>:<text:tab/>“Budak apaan? Benyamin hidup bak raja, yang dijaga oleh bendahara Mesir”.</text:span></text:p>
      <text:p text:style-name="P80"><text:span text:style-name="T8">Saudara Kan’an<text:tab/>:<text:tab/>“Kau lihat sendiri atau dengar dari orang lain”.</text:span></text:p>
      <text:p text:style-name="P41"><text:span text:style-name="T8">Lavi<text:tab/><text:tab/>:<text:tab/>“Aku lihat sendiri. Ia diajak bendahara Mesir ke mana pun bahkan ditempatkan dalam keretanya”.</text:span></text:p>
      <text:p text:style-name="P70"><text:span text:style-name="T8">Sham’un<text:tab/><text:tab/>:<text:tab/>“Maksudmu dia sudah jadi budak pribadi Yuzarsif?”</text:span></text:p>
      <text:p text:style-name="P51"><text:span text:style-name="T8">Lavi <text:tab/><text:tab/>:<text:tab/>“Ku bilang, Benyamin hidup bak raja. T</text:span><text:span text:style-name="T10">et</text:span><text:span text:style-name="T8">api kalian menyebutnya budak pribadi? Ia memang memiliki daya tarik seperti Yusuf. Ia menarik perhatian bendahara Mesir begitu rupa, sampai-sampai ia tak berpisah darinya. Lewat sini (sambil mengarahkan jalan)”.</text:span></text:p>
      <text:p text:style-name="P53"/>
      <text:p text:style-name="P80"><text:span text:style-name="T7">Babak 5</text:span></text:p>
      <text:p text:style-name="P30"><text:span text:style-name="T8">Di depan tempat tinggal Yudarsif, rombongan saudara Kan’an meminta kepada pengawal untuk diperbolehkan menemui Yudarsif.</text:span></text:p>
      <text:p text:style-name="P70"><text:span text:style-name="T8">Lavi <text:tab/><text:tab/>:<text:tab/>“Kami harus bertemu tuan Yuzarsif”.</text:span></text:p>
      <text:p text:style-name="P70"><text:span text:style-name="T8">Saudara Kan’an<text:tab/>:<text:tab/>“Kami membawa surat ayah kami untuknya”.</text:span></text:p>
      <text:p text:style-name="P70"><text:span text:style-name="T8">Saudara Kan’an<text:tab/>:<text:tab/>“Izinkan kami masuk”.</text:span></text:p>
      <text:p text:style-name="P41"><text:span text:style-name="T8">Pengawal <text:tab/><text:tab/>:<text:tab/>“Aku tak berhak mengizinkan, aku harus bicara dengan Tuan Hurrramuf. Sekarang ini, kalian belum diizinkan masuk istana”.</text:span></text:p>
      <text:p text:style-name="P70"><text:span text:style-name="T8">Yahuda <text:tab/><text:tab/>:<text:tab/>“Tuan penasihat. Tuan, kami ada perlu”.</text:span></text:p>
      <text:p text:style-name="P70"><text:span text:style-name="T8">Tuan penasihat<text:tab/>:<text:tab/>“Kalian lagi? Mau apa kalian?”</text:span></text:p>
      <text:p text:style-name="P40"><text:span text:style-name="T8">Yahuda <text:tab/><text:tab/>:<text:tab/>“Kami ingin bertemu Tuan Yuzarsif. Kami membawa surat dari ayah kami untuknya”.</text:span></text:p>
      <text:p text:style-name="P41"><text:soft-page-break/><text:span text:style-name="T8">Tuan penasihat<text:tab/>:<text:tab/>“Kupikir kalian malu kembali ke Thebs, setelah apa yang telah dilakukan adik kalian. (hening sejenak) Baiklah ikuti aku. Mudah-mudahan aku bisa membantu”.</text:span></text:p>
      <text:p text:style-name="P62"><text:span text:style-name="T8">Saudara Kan’an<text:tab/>:<text:tab/>“Ayo masuk”.</text:span></text:p>
      <text:p text:style-name="P57"/>
      <text:p text:style-name="P80"><text:span text:style-name="T7">Babak 6</text:span></text:p>
      <text:p text:style-name="P31"><text:span text:style-name="T8">Di dalam rumah, rombongan saudara Kan’an bertemu dengan Yudarsif dan mereka mulai mengungkapkan tujuan mereka menemui Yudarsif.</text:span></text:p>
      <text:p text:style-name="P39"><text:span text:style-name="T8">Yuzarsif<text:tab/>:<text:tab/>“Angkat kepala kalian. Katakan kalian mau apa?”</text:span></text:p>
      <text:p text:style-name="P41"><text:span text:style-name="T8">Saudara Kan’an<text:tab/>:<text:tab/>“Meski kami malu atas perbuatan adik kami, tapi... tapi kebaikan hati </text:span><text:span text:style-name="T10">A</text:span><text:span text:style-name="T8">nda mendorong kami untuk meminta bantuan kembali dari </text:span><text:span text:style-name="T10">A</text:span><text:span text:style-name="T8">nda”.</text:span></text:p>
      <text:p text:style-name="P41"><text:span text:style-name="T8">Lavi <text:tab/><text:tab/>:<text:tab/>“Kan’an masih dilanda paceklik, kami tak punya uang atau barang untuk ditukarkan. Barng milik kami amat sedikit”.</text:span></text:p>
      <text:p text:style-name="P41"><text:span text:style-name="T8">Saudara Kan’an<text:tab/>:<text:tab/>“Kami hanya membawa sedikit wol, kulit, dan benang yang kami tahu tak punya nilai yang tinggi”.</text:span></text:p>
      <text:p text:style-name="P41"><text:span text:style-name="T8">Saudara Kan’an :<text:tab/>“Kami harap dengan barang tak seberapa ini, </text:span><text:span text:style-name="T10">A</text:span><text:span text:style-name="T8">nda sudi menyelamatkan Bani Israil dari paceklik”.</text:span></text:p>
      <text:p text:style-name="P39"><text:span text:style-name="T8">Yuzarsif<text:tab/>:<text:tab/>“Baiklah, aku akan memerintahkan agar kalian diberi gandum lagi sekarang. T</text:span><text:span text:style-name="T10">et</text:span><text:span text:style-name="T8">api untuk yang akan datang, kalian harus membayar penuh”.</text:span></text:p>
      <text:p text:style-name="P70"><text:span text:style-name="T8">Sham’un <text:tab/><text:tab/>:<text:tab/>“Terima kasih, semoga Tuhan memanjangkan umur </text:span><text:span text:style-name="T10">A</text:span><text:span text:style-name="T8">nda”.</text:span></text:p>
      <text:p text:style-name="P41"><text:span text:style-name="T8">Lavi <text:tab/><text:tab/>:<text:tab/>“Kami juga punya permohonan lain, semoga </text:span><text:span text:style-name="T10">A</text:span><text:span text:style-name="T8">nda bisa mengabulkannya”.</text:span></text:p>
      <text:p text:style-name="P42"><text:span text:style-name="T8">Yuzarsif<text:tab/>:<text:tab/>“Aku menyimak. Kuharap bukan tentang Benyamin”.</text:span></text:p>
      <text:p text:style-name="P41"><text:soft-page-break/><text:span text:style-name="T8">Lavi <text:tab/><text:tab/>:<text:tab/>“Kebetulan tentang dia, kami memohon dengan sangat agar </text:span><text:span text:style-name="T11">A</text:span><text:span text:style-name="T8">nda memulangkannya bersama kami. Ayah kami tak tahan lagi berpisah darinya”.</text:span></text:p>
      <text:p text:style-name="P70"><text:span text:style-name="T8">Benyamin datang</text:span></text:p>
      <text:p text:style-name="P70"><text:span text:style-name="T8">Lavi <text:tab/><text:tab/>:<text:tab/>“Bukankah sudah kubilang, keadaannya baik-baik saja?”</text:span></text:p>
      <text:p text:style-name="P70"><text:span text:style-name="T8">Sham’un <text:tab/><text:tab/>:<text:tab/>“Dia sama sekali tak mirip seperti budak. Surat ayah”.</text:span></text:p>
      <text:p text:style-name="P41"><text:span text:style-name="T8">Saudara Kan’an<text:tab/>:<text:tab/>“Ayah kami menulis surat untuk </text:span><text:span text:style-name="T11">A</text:span><text:span text:style-name="T8">nda disertai derai air mata. Jika diizinkan, aku akan menyerahkannya”.</text:span></text:p>
      <text:p text:style-name="P42"><text:span text:style-name="T8">Yuzarsif<text:tab/>:<text:tab/>“Rudamun”.</text:span></text:p>
      <text:p text:style-name="P70"><text:span text:style-name="T8">Rudamun membawa surat itu kepada Yuzarsif.</text:span></text:p>
      <text:p text:style-name="P39"><text:span text:style-name="T8">Yuzarsif<text:tab/>:<text:tab/>“(Membaca surat) Dari hamba Tuhan, Ya’kub, kepada bendahara Mesir, Yuzarsif: Tuhan mengirim berbagai cobaan kepada kami, keturunan para nabi. Banyak ujian telah kami lalui. Kakekku, Ibrahim diuji dengan api Namrud. Pamanku, Ismail, dibawa ke tempat penyembelihan untuk dikorbankan. Aku diuji dengan kehilangan anak yang merupakan buah hati dan cahaya mataku. Ia dibawa ke </text:span><text:span text:style-name="T11">p</text:span><text:span text:style-name="T8">adang dan hanya baju berlumuran darahnya yang kembali. Aku punya anak yang seibu dengan Yusuf. Aku mencium bau Yusuf darinya dan menjadikannya obat duka kehilangan Yusuf. Ia dibawa kakak-kakanya menghadapmu, t</text:span><text:span text:style-name="T11">et</text:span><text:span text:style-name="T8">api mereka kembali tanpanya. Engkau menjadikannya budak karena ia mencuri. Tak ada keraguan bahwa keluarga nabi tak akan mencuri. Ringkas kata, aku sudah tak punya tenaga dan penglihatan akibat berpisah dari kedua anakku. Ku mohon engkau mengembalikan anak tersayang itu kepada pria tua malang ini, agar aku terbebas dari duka. Jika kau penuhi permintaanku, aku akan membantumu dengan doa. Jika kau tak sudi berbelas kasihan, hati terluka ini akan meratap begitu rupa, </text:span><text:soft-page-break/><text:span text:style-name="T8">yang nyalanya akan menghanguskan tujuh turunan tanpa kau bisa membendungnya. Hamba Allah, Ya’kub. (membaca sambil menangis) Celakalah kalian. Apa yang kalian lakukan pada Yusuf? Tahukah kalian, betapa besar derita ayah kalian akibat perbuatan kalian?”</text:span></text:p>
      <text:p text:style-name="P70"><text:span text:style-name="T8">Saudara Kan’an :<text:tab/>“Sepertinya anda berpikir buruk tentang kami”.</text:span></text:p>
      <text:p text:style-name="P70"><text:span text:style-name="T8">Saudara Kan’an<text:tab/>:<text:tab/>“Kami tidak melakukan dosa terhadap ayah dan saudara kami”.</text:span></text:p>
      <text:p text:style-name="P39"><text:span text:style-name="T8">Yuzarsif<text:tab/>:<text:tab/>“(bertanya kepada Zulaikha) Mana surat bukti budak itu?”</text:span></text:p>
      <text:p text:style-name="P70"><text:span text:style-name="T8">Zulaikha memberikan surat tersebut kepada Yuzarsif.</text:span></text:p>
      <text:p text:style-name="P39"><text:span text:style-name="T8">Yuzarsif<text:tab/>:<text:tab/>“Jadi, kalian tidak melakukan dosa?”</text:span></text:p>
      <text:p text:style-name="P80"><text:span text:style-name="T8">Saudara Kan’an<text:tab/>:<text:tab/>“Kami hanya mengatakan yang sebenarnya. Percayalah”.</text:span></text:p>
      <text:p text:style-name="P39"><text:span text:style-name="T8">Yuzarsif<text:tab/>:<text:tab/>“Baiklah (membacakan surat bukti budak), Kami, sepuluh bersaudara dari Kan’an, menjual budak kami, Yusuf, kepada Malik bin Zahr seharga 18 dirham, dengan syarat ia dibawa pergi sejauh mungkin, hingga tak bisa kembali ke Kan’an. Surat ini ditandatangani Lavi dan Sham’un. Tampaknya, ini tulisan tangan Sham’un. Siapa yang bernaman Sham’un?”</text:span></text:p>
      <text:p text:style-name="P46"><text:span text:style-name="T8">Sham’un<text:tab/>:<text:tab/>“Aku”.</text:span></text:p>
      <text:p text:style-name="P43"><text:span text:style-name="T8">Saudara Kan’an<text:tab/>:<text:tab/>“Di rumah, kami memiliki seorang pembantu yang punya anak nakal. Kmi terpaksa menjual anak itu kepada orang yang bernama Malik ini”.</text:span></text:p>
      <text:p text:style-name="P39"><text:span text:style-name="T8">Sham’un<text:tab/>:<text:tab/>“Kami melakukannya agar bebas dari kenakalannya. Dokumen ini berkaitan dengan penjualannya”.</text:span></text:p>
      <text:p text:style-name="P39"><text:span text:style-name="T8">Yuzarsif<text:tab/>:<text:tab/>“Benyamin, apa yang mereka katakan itu?”</text:span></text:p>
      <text:p text:style-name="P39"><text:span text:style-name="T8">Benyamin<text:tab/>:<text:tab/>“Tidak, Tuan. Kami tak pernah punya budak dengan nama ini”.</text:span></text:p>
      <text:p text:style-name="P39"><text:soft-page-break/><text:span text:style-name="T8">Yuzarsif<text:tab/>:<text:tab/>“Kalian masih belum mau berhenti berbohong?”</text:span></text:p>
      <text:p text:style-name="P41"><text:span text:style-name="T8">Lavi <text:tab/><text:tab/>:<text:tab/>“Bagaimana surat ini sampai di tangan </text:span><text:span text:style-name="T11">A</text:span><text:span text:style-name="T8">nda dan Nyonya Zulaikha?”</text:span></text:p>
      <text:p text:style-name="P41"><text:span text:style-name="T8">Zulaikha<text:tab/>:<text:tab/>“Aku mengambilnya dari Yusuf. Yusuf yang telah dijual kepada Kafilah”.</text:span></text:p>
      <text:p text:style-name="P41"><text:span text:style-name="T8">Yuzarsif<text:tab/>:<text:tab/>“Kalian lihat, kami tahu segalanya”.</text:span></text:p>
      <text:p text:style-name="P70"><text:span text:style-name="T8">Saudara Kan’an<text:tab/>:<text:tab/>“Sulit dipercaya, bagaimana </text:span><text:span text:style-name="T12">A</text:span><text:span text:style-name="T8">nda bisa tahu segalanya?”</text:span></text:p>
      <text:p text:style-name="P70"><text:span text:style-name="T8">Yuzarsif<text:tab/>:<text:tab/>“Aku mendengarnya dari piala ini. Kalian mengenalinya? (sambil menunjukkan piala). Ini adalah piala yang ditemukan di muatan Benyamin. Piala ini berbicara denganku”.</text:span></text:p>
      <text:p text:style-name="P70"><text:span text:style-name="T8">Lavi <text:tab/>:<text:tab/>“Piala itu bisa bicara?”</text:span></text:p>
      <text:p text:style-name="P70"><text:span text:style-name="T8">Yuzarsif memukul piala tersebut sehingga piala itu berbunyi, “</text:span><text:span text:style-name="T13">A</text:span><text:span text:style-name="T8">yah!”</text:span></text:p>
      <text:p text:style-name="P70"><text:span text:style-name="T8">Yuzarsif<text:tab/>:<text:tab/>“Dengan suara ini, ia mengatakan segalanya kepada kita. Maukah kalian dengar, apa yang dikatakan piala ini kepadaku? (Memukul piala) Piala ini bilang, Yusuf dipukuli saudara-saudaranya sampai terluka. Ia bilang, kalian bermaksud membunuhnya, t</text:span><text:span text:style-name="T13">et</text:span><text:span text:style-name="T8">api Lavi mencegahnya, kalian melemparnya ke dalam sumur dan berkata kepada ayah kalian bahwa Yusuf dimangsa serigala.”</text:span></text:p>
      <text:p text:style-name="P70"><text:span text:style-name="T8">Benyamin<text:tab/>:<text:tab/>“Aku menyaksikan saat kalian membawa pakaian berlumur darah dan berkata bahwa Yusuf dimangsa serigala”.</text:span></text:p>
      <text:p text:style-name="P71"><text:span text:style-name="T8">Sham’un <text:tab/>:<text:tab/>“Pasti Benyamin yang mengarang semua ini kepada </text:span><text:span text:style-name="T14">A</text:span><text:span text:style-name="T8">nda. Semua ini bohong. Dia bohong”.</text:span></text:p>
      <text:p text:style-name="P70"><text:span text:style-name="T8">Lavi<text:tab/>:<text:tab/>“Tidak! Piala itu memang mengatakan yang sebenarnya, Ia membongkar kedok kami. Biarkan ia melanjutkan. Kami akan menyimak, kami dengarkan kelanjutannya, Tuan”.</text:span></text:p>
      <text:p text:style-name="P70"><text:soft-page-break/><text:span text:style-name="T8">Yuzarsif<text:tab/>:<text:tab/>“Kalian menjual Yusuf kepada kafillah yang mengeluarkannya dari sumur seharga 18 dirham. Kalian menjadikan saudara kalian sebagai budak , walaupun itu adalah keinginan saudara kalian sendiri, karena ia tahu akan menjalankan risalah besar. Kafillah itu membawa Yusuf ke sini, ke Mesir, dan menjualnya di pasar budak”.</text:span></text:p>
      <text:p text:style-name="P70"><text:span text:style-name="T8">Malik<text:tab/>:<text:tab/>“Aku adalah malik, yang telah mengeluarkan Yusuf dari sumur dan membelinya. Kalian ingat?”</text:span></text:p>
      <text:p text:style-name="P70"><text:span text:style-name="T8">Zulaikha<text:tab/>:<text:tab/>“Izinkan aku yang melanjutkan cerita piala itu. Putifar, bendahara Mesir, membeli Yusuf dan menghadiahkan Yusuf kepada istrinya, Zulaikha”.</text:span></text:p>
      <text:p text:style-name="P70"><text:span text:style-name="T8">Lavi <text:tab/>:<text:tab/>“Yusuf dihadiahkan kepada </text:span><text:span text:style-name="T14">A</text:span><text:span text:style-name="T8">nda?”</text:span></text:p>
      <text:p text:style-name="P70"><text:span text:style-name="T8">Zulaikha<text:tab/>:<text:tab/>“Ya, aku memilikinya bertahun-tahun. Dia tumbuh dewasa di istanaku. Aku juga menzaliminya seperti kalian. Aku bersekongkol jahat melawannya dan memenjarakannya. Semoga Allah mengampuniku.”</text:span></text:p>
      <text:p text:style-name="P70"><text:span text:style-name="T8">Mimisabu<text:tab/>:<text:tab/>“Yusuf dipenjara selama 12 tahun. Ia menanggung beban penyiksaan dan kerja paksa di tambang batu”.</text:span></text:p>
      <text:p text:style-name="P70"><text:span text:style-name="T8">Pengawal 3 <text:tab/>:<text:tab/>“Sampai akhirnya, raja Mesir, Akhnatun, bermimpi dan tak satupun ahli mimpi Mesir mampu menakwilkannya. Aku tahu Yusuf ahli mimpi yang cakap. Ia pernah menakwilkan mimpiku di penjara dengan tepat. Aku menceritakan mimpi raja kepada Yusuf dan ia </text:span><text:span text:style-name="T15">m</text:span><text:span text:style-name="T8">enakwilkannya dengan akurat”.</text:span></text:p>
      <text:p text:style-name="P70"><text:span text:style-name="T8">Rudamun <text:tab/>:<text:tab/>“Takwil mimpinya itu, selain membebaskan Yusuf dari penjara juga menyelamatkan rakyat Mesir dari paceklik”.</text:span></text:p>
      <text:p text:style-name="P71"><text:span text:style-name="T8">Istri Yuzarsif<text:tab/>:<text:tab/>“Sekarang Yusuf adalah suamiku. Darinya aku punya anak Minsah dan Afrahim”.</text:span></text:p>
      <text:p text:style-name="P70"><text:soft-page-break/><text:span text:style-name="T8">Lavi <text:tab/>:<text:tab/>“Dan sekarang, Yusuf adalah bendahara Mesir”.</text:span></text:p>
      <text:p text:style-name="P70"><text:span text:style-name="T8">Saudara Kan’an<text:tab/>:<text:tab/>“Benarkah kau Yusuf, saudara kami?”</text:span></text:p>
      <text:p text:style-name="P80"><text:span text:style-name="T8">Saudara Kan’an<text:tab/>:<text:tab/>“Saudara kami telah menjadi bendahara Mesir?”</text:span></text:p>
      <text:p text:style-name="P80"><text:span text:style-name="T8">Yuzarsif<text:tab/>:<text:tab/>“Ya, aku Yusuf dan ini adikku, Benyamin”.</text:span></text:p>
      <text:p text:style-name="P80"><text:span text:style-name="T8">Sham’un<text:tab/>:<text:tab/>“Orang yang tak kami inginkan menjadi pengganti ayah dan pewaris jubah kepemimpinan dan sabuk kenabian? “</text:span></text:p>
      <text:p text:style-name="P80"><text:span text:style-name="T8">Yuzarsif<text:tab/>:<text:tab/>“Ya, akulah orangnya. Tuhan telah memberiku karunia. Tuhan tidak menyia-nyiakan pahala orang bertakwa dan bersabar.</text:span></text:p>
      <text:p text:style-name="P80"><text:span text:style-name="T8">Lavi <text:tab/>:<text:tab/>“Kau sudah lihat? Kau lihat betapa hina dan busuknya kami. Apa yang akan kau lakukan terhadap kami?”</text:span></text:p>
      <text:p text:style-name="P80"><text:span text:style-name="T8">Yuzarsif<text:tab/>:<text:tab/>“Apa yang biasanya dilakukan seorang saudara terhadap saudaranya, selain memaafkan dan mengasihi?</text:span></text:p>
      <text:p text:style-name="P82"><text:span text:style-name="T8">Lavi <text:tab/>:<text:tab/>“Kami juga saudaramu, tapi kenapa kami menzalimimu, Yusuf?”</text:span></text:p>
      <text:p text:style-name="P72"><text:span text:style-name="T8">Yuzarsif<text:tab/>:<text:tab/>“Aku telah melupakan masa lalu. Aku sudah memaafkan kalian saat dalam sumur”.</text:span></text:p>
      <text:p text:style-name="P73"><text:span text:style-name="T8">Lavi<text:tab/><text:tab/>:<text:tab/>”T</text:span><text:span text:style-name="T16">et</text:span><text:span text:style-name="T8">api aku tak ingin dimaafkan, kami telah menzalimimu, t</text:span><text:span text:style-name="T16">et</text:span><text:span text:style-name="T8">api jangan kau siksa kami. Maafmu akan membunuhku. Ampunan ini adalah hukuman terberat bagi kami. Demi Tuhan, hukum saja kami. Aku benci diriku sendiri. Barangkali hukuman akan meringankan dosaku. Ampunanmu lebih berat dari hukuman apapun.”</text:span></text:p>
      <text:p text:style-name="P74"><text:span text:style-name="T8">Yuzarsif<text:tab/>:<text:tab/>“Kau sungguh ingin dihukum, Lavi?”</text:span></text:p>
      <text:p text:style-name="P74"><text:span text:style-name="T8">Lavi<text:tab/><text:tab/>:<text:tab/>“Benar, saudaraku. Jika kau tak menghukumku, aku akan ditimpa bencana”.</text:span></text:p>
      <text:p text:style-name="P72"><text:span text:style-name="T8">Yuzarsif<text:tab/>:<text:tab/>“Kalau kau mau dihukum, majulah”.</text:span></text:p>
      <text:p text:style-name="P75"><text:span text:style-name="T8">Lavi melangkah maju menuju Yuzarsif.</text:span></text:p>
      <text:p text:style-name="P72"><text:span text:style-name="T8">Lavi<text:tab/><text:tab/>:<text:tab/>“Pukul aku, Yusuf. Demi Tuhan pukul aku”.</text:span></text:p>
      <text:p text:style-name="P72"><text:soft-page-break/><text:span text:style-name="T8">Yuzarsif<text:tab/>:<text:tab/>“Aku tak pernah dan tak akan membencimu, juga saudara-saudaraku yang lain”.</text:span></text:p>
      <text:p text:style-name="P72"><text:span text:style-name="T8">Lavi<text:tab/><text:tab/>:<text:tab/>“Demi Tuhan, inilah hukuman terberat yang kau berikan kepadaku. Jika aku tak dihukum dengan semua dosa yang kulakukan, aku khawatir akan bunuh diri. Demi Tuhan, hukum aku, balas aku. Aku lihat apa yang dilakukan mereka terhadapmu, t</text:span><text:span text:style-name="T16">et</text:span><text:span text:style-name="T8">api aku hanya bungkam. Aku bungkam bertahun-tahun dan tak mengatakannya kepada ayah. Suruh </text:span><text:span text:style-name="T16">a</text:span><text:span text:style-name="T8">lgojo memisahkan tangan dan badanku, suruh ia mencambukku agar dosa berguguran. Aku tak tahan menanggung malu ini, rasa malu ini bisa membunuhku”.</text:span></text:p>
      <text:p text:style-name="P72"><text:span text:style-name="T8">Yuzarsif<text:tab/>:<text:tab/>“Tenanglah Lavi. Tenanglah saudaraku. Berdirilah. Aku sudah <text:s text:c="8"/>berhadapan dengan kalian beberapa kali. Berkali-kali aku ingin memeluk kalian, untuk menghilangkan derita tahun-tahun perpisahan. T</text:span><text:span text:style-name="T16">et</text:span><text:span text:style-name="T8">api aku tak bisa. Maksudku aku tak diizinkan. T</text:span><text:span text:style-name="T16">et</text:span><text:span text:style-name="T8">api aku menyayangi kalian semua sepenuh hati. Aku tak sabar menanti saat seperti ini”.</text:span></text:p>
      <text:p text:style-name="P75"><text:span text:style-name="T8">Yahuda bersujud di kaki Yuzarsif.</text:span></text:p>
      <text:p text:style-name="P74"><text:span text:style-name="T8">Yuzarsif<text:tab/>:<text:tab/>“Jangan lakukan ini, saudaraku. Aku merasa malu. Tuhan tak akan mengampuniku jika aku mempermalukan saudara-saudaraku</text:span></text:p>
      <text:p text:style-name="P76"><text:span text:style-name="T8">Yahuda<text:tab/>:<text:tab/>“Ya Allah, kau lihat? Aku yang jahat dan berdosa, t</text:span><text:span text:style-name="T16">et</text:span><text:span text:style-name="T8">api Yusuf yang merasa malu. Apakah orang sejahat aku layak diampuni? </text:span></text:p>
      <text:p text:style-name="P8"><text:span text:style-name="T8">Saudara Kan’an<text:tab/>:“Kau lihat, Yahuda? Orang semulia apa yang kita sakiti?”</text:span></text:p>
      <text:p text:style-name="P8"><text:span text:style-name="T8">Yuzarsif<text:tab/>:<text:tab/>“Mimisabu (berbisik kepada Mimisabu)”.</text:span></text:p>
      <text:p text:style-name="P74"><text:span text:style-name="T8">Sham’un <text:tab/>:<text:tab/>“Kami tak hanya menyakitimu. Kami menyakiti Ayah lebih dari ini. Apa yang harus kami lakukan? Bagaimana jika ayah tak memaafkan kami?”</text:span></text:p>
      <text:p text:style-name="P74"><text:soft-page-break/><text:span text:style-name="T8">Yuzarsif<text:tab/>:<text:tab/>“Ayah pasti akan memaafkan kalian. Syaratnya, kalian harus bertobat”.</text:span></text:p>
      <text:p text:style-name="P8"><text:span text:style-name="T8">Saudara Kan’an<text:tab/>:“Kenapa perpisahan ini sampai berlangsung bertahun-tahun?”</text:span></text:p>
      <text:p text:style-name="P74"><text:span text:style-name="T8">Yuzarsif<text:tab/>:<text:tab/>“Kupikir, kisah Datuk kita, Ibrahim, terulang kembali. Kurasa ayah baru mengorbankan ‘Ismail-ismailnya’. Maka itu, Tuhan berkehendak untuk mengembalikan ‘Ismailnya’.”</text:span></text:p>
      <text:p text:style-name="P8"><text:span text:style-name="T8">Mimisabu<text:tab/>:<text:tab/>“Ini, Tuan”.</text:span></text:p>
      <text:p text:style-name="P8"><text:span text:style-name="T8">Yuzarsif<text:tab/>:<text:tab/>“Siapa yang akan mengantar pakaian ini kepada ayah?”</text:span></text:p>
      <text:p text:style-name="P8"><text:span text:style-name="T8">Lavi<text:tab/><text:tab/>:<text:tab/>“Aku”.</text:span></text:p>
      <text:p text:style-name="P74"><text:span text:style-name="T8">Yuzarsif<text:tab/>:<text:tab/>“Jika kau bisa memulihkan penglihatan ayah dengan ini, kurasa kau bisa menebus sebagian dosamu”.</text:span></text:p>
      <text:p text:style-name="P12"><text:span text:style-name="T8">Yahuda <text:tab/>:<text:tab/>“Jika bisa, meski itu tidak mungkin”.</text:span></text:p>
      <text:p text:style-name="P60"><text:span text:style-name="T8">Yuzarsif<text:tab/>:<text:tab/>“Kehendak Tuhan yang akan membuat segalanya mungkin. Bangkitlah. Ini pakaian Ibrahim, yang diwariskan turun-temurun kepada Ishaq, Ayah, dan kepadaku. Lavi, bawa ini kepada ayah, lalu usapkan kepada kedua matanya. Dengan kehendak Allah, mata ayah akan sembuh. Kumpulkan semua Bani Israil beserta barang-barang perlengkapan hidup, dan bawa mereka ke Mesir. Aku telah bicara dengan Akhnatun, kami sepakat menempatkan kalian di Memphis. Kushen adalah daerah terbaik di Memphis. Aku berniat membangun kota untuk Bani Israil di sana. Malik siapkan sarana perjalanan saudaraku. Sampai jumpa lagi”.</text:span></text:p>
      <text:p text:style-name="P58"/>
      <text:p text:style-name="P13"><text:span text:style-name="T7">Babak 7</text:span></text:p>
      <text:p text:style-name="P8"><text:span text:style-name="T8">Lavi<text:tab/><text:tab/>:<text:tab/>“Penglihatan ayahku bisa dipulihkan dengan pakaian ini”.</text:span></text:p>
      <text:p text:style-name="P8"><text:span text:style-name="T8">Malik<text:tab/><text:tab/>:<text:tab/>“Cepatlah, segera antar itu kepada Nabi Ya’kub”.</text:span></text:p>
      <text:p text:style-name="P8"><text:span text:style-name="T8">Lavi<text:tab/><text:tab/>:<text:tab/>“Selamat tinggal”.</text:span></text:p>
      <text:p text:style-name="P22"><text:soft-page-break/><text:span text:style-name="T8">Malik<text:tab/><text:tab/>:<text:tab/>“Sampai jumpa”.</text:span></text:p>
      <text:p text:style-name="P24"/>
      <text:p text:style-name="P9"><text:span text:style-name="T7">Babak 8</text:span></text:p>
      <text:p text:style-name="P32"><text:span text:style-name="T8">Di Kan’an, terlihat Nabi Yakub sedang menyebarkan ajarannya dan beberapa warga Kan’an yang mendengarkannya.</text:span></text:p>
      <text:p text:style-name="P74"><text:span text:style-name="T8">Nabi Yakub<text:tab/>:<text:tab/>“Anak-anakku, dunia bukan hanya Kan’an, ada banyak kota dan penguasa yang memerintah di dunia. T</text:span><text:span text:style-name="T16">et</text:span><text:span text:style-name="T8">api, kelak dunia hanya akan memiliki satu penguasa dan satu pemerintahan. Penguasa semua dunia pasti adalah manusia terbaik dan pemerintahannya adalah pemerintahan terbaik.”</text:span></text:p>
      <text:p text:style-name="P8"><text:span text:style-name="T8">Jarshun<text:tab/>:<text:tab/>“Siapa penguasa terbaik itu kakek?”</text:span></text:p>
      <text:p text:style-name="P8"><text:span text:style-name="T8">Nabi Yakub<text:tab/>:<text:tab/>“Kau Jarshun, anak Sham’un?”</text:span></text:p>
      <text:p text:style-name="P8"><text:span text:style-name="T8">Jarshun<text:tab/>: “Benar, Kek”.</text:span></text:p>
      <text:p text:style-name="P77"><text:span text:style-name="T8">Nabi Yakub<text:tab/><text:tab/>:<text:tab/>“Aku tidak tahu, nak. Tapi aku tahu dia termasuk hamba saleh Tuhan. Ia akan mendirikan pemerintahannya setelah diutusnya nabi terakhir”.</text:span></text:p>
      <text:p text:style-name="P9"><text:span text:style-name="T8">Ishbil<text:tab/><text:tab/>:<text:tab/>“Kakek tahu nabi terakhir?”</text:span></text:p>
      <text:p text:style-name="P33"><text:span text:style-name="T8">Nabi Yakub<text:tab/>:<text:tab/>”Kau Ishbil, anak Benyamin? Ya, aku tahu dia. Semua nabi juga mengenalnya. Salah satu tugas penting para nabi adalah memberitakan kedatangannya. Dia bernama Ahmad”.</text:span></text:p>
      <text:p text:style-name="P7"><text:span text:style-name="T8">Semua anak kecil bertanya Ahmad?</text:span></text:p>
      <text:p text:style-name="P33"><text:span text:style-name="T8">Nabi Yakub <text:tab/>:<text:tab/>”Ya, Ahmad, dia keturunan pamanku, Ismail. Alangkah harumnya wangi yang kucium ini. Apakah bau ini muncul karena aku menyebut nama Ahmad?</text:span></text:p>
      <text:p text:style-name="P7"><text:span text:style-name="T8">Semua warga Kan’an heran melihat Nabi Yusuf.</text:span></text:p>
      <text:p text:style-name="P10"><text:span text:style-name="T8">Nabi Yusuf<text:tab/>:<text:tab/>”Aku mencium bau Yusuf”.</text:span></text:p>
      <text:p text:style-name="P10"><text:soft-page-break/><text:span text:style-name="T8">Perempuan 1<text:tab/>:<text:tab/>”Ayah bilang apa?”</text:span></text:p>
      <text:p text:style-name="P44"><text:span text:style-name="T8">Nabi Yakub<text:tab/>: “(Nabi Yakub berdiri dari duduknya) Jangan anggap aku gila, t</text:span><text:span text:style-name="T16">et</text:span><text:span text:style-name="T8">api aku memang mencium bau Yusuf”.</text:span></text:p>
      <text:p text:style-name="P10"><text:span text:style-name="T8">Perempuan 2<text:tab/>:<text:tab/>”Ayah sudahlah, mana ada Yusuf?”</text:span></text:p>
      <text:p text:style-name="P10"><text:span text:style-name="T8">Perempuan 1<text:tab/>:<text:tab/>”Kau pasti kerilu, kami tak mencium bau apapun”.</text:span></text:p>
      <text:p text:style-name="P33"><text:span text:style-name="T8">Perempuan 2<text:tab/>:<text:tab/>”Yusuf sudah mati tiga puluh tahun lebih. Sekarang Ayah mencium baunya?”</text:span></text:p>
      <text:p text:style-name="P33"><text:span text:style-name="T8">Nabi Yakub<text:tab/>:<text:tab/>”Dia belum mati. Yusufku tidak mati. Aku tak pernah menganggapnya mati, dia masih hidup. Ingat hari ini baik-baik, aku mencium bau Yusuf. Kalian dengar?”</text:span></text:p>
      <text:p text:style-name="P49"><text:span text:style-name="T8">Permpuan 2<text:tab/>:<text:tab/>”Kita memikirkan suami dan perut lapar anak kita, t</text:span><text:span text:style-name="T16">et</text:span><text:span text:style-name="T8">api ayah malah memikirkan Yusuf”.</text:span></text:p>
      <text:p text:style-name="P54"/>
      <text:p text:style-name="P11"><text:span text:style-name="T7">Babak 9</text:span></text:p>
      <text:p text:style-name="P28"><text:span text:style-name="T8">Terlihat pelayan Nabi Yusuf (Yuzarsif) sedang memberikan makanan kepada rombongan Kan’an yang akan pulang.</text:span></text:p>
      <text:p text:style-name="P10"><text:span text:style-name="T8">Saudara Kan’an<text:tab/>:<text:tab/>“Selamat jalan”.</text:span></text:p>
      <text:p text:style-name="P10"><text:span text:style-name="T8">Pengawal <text:tab/>:<text:tab/>“Semoga aku bisa bertemu kalian dan Nabi Yakub”.</text:span></text:p>
      <text:p text:style-name="P10"><text:span text:style-name="T8">Saudara Kan’an<text:tab/>:<text:tab/>“Sampai jumpa lagi”.</text:span></text:p>
      <text:p text:style-name="P10"><text:span text:style-name="T8">Pengawal <text:tab/>:<text:tab/>“Hati-hati di jalan”.</text:span></text:p>
      <text:p text:style-name="P10"><text:span text:style-name="T8">Saudara Kan’an<text:tab/>:<text:tab/>“Selamat tinggal”.</text:span></text:p>
      <text:p text:style-name="P10"><text:span text:style-name="T8">Saudara Kan’an<text:tab/>:<text:tab/>“Kami menanti kalian”.</text:span></text:p>
      <text:p text:style-name="P21"><text:span text:style-name="T8">Rombongan warga Kan’an pergi meninggalkan rumah Yuzarsif</text:span></text:p>
      <text:p text:style-name="P23"/>
      <text:p text:style-name="P11"><text:span text:style-name="T7">Babak 10</text:span></text:p>
      <text:p text:style-name="P28"><text:soft-page-break/><text:span text:style-name="T8">Lavi sedang dalam perjalanan menuju ke rumah ayahnya (Nabi Yakub) dengan menunggangi seekor kuda dan di jalan yang lain terlihat rombongan Kan’an yang sedang dalam perjalanan pulang dari rumah Yuzarsif.</text:span></text:p>
      <text:p text:style-name="P10"><text:span text:style-name="T8">Saudara Kan’an<text:tab/>:<text:tab/>“Paceklik sudah berlangsung lima tahun di Mesir”.</text:span></text:p>
      <text:p text:style-name="P10"><text:span text:style-name="T8">Saudara Kan’an<text:tab/>:<text:tab/>“Jika hujan tidak turun, banyak orang akan mati”.</text:span></text:p>
      <text:p text:style-name="P49"><text:span text:style-name="T8">Saudara Kan’an<text:tab/>:<text:tab/>“Nil mengering, tapi dua tahun lagi hujan akan turun, Yusuf yang bilang begitu”.</text:span></text:p>
      <text:p text:style-name="P54"/>
      <text:p text:style-name="P11"><text:span text:style-name="T7">Babak 11</text:span></text:p>
      <text:p text:style-name="P28"><text:span text:style-name="T8">Suasana di Kan’an sangat memprihatinkan karena Mesir sedang dilanda paceklik. Warga di Kan’an sedang berkumpul dan terlihat mereka seperti sedang menunggu seseorang.</text:span></text:p>
      <text:p text:style-name="P10"><text:span text:style-name="T8">Perempuan 1<text:tab/>:<text:tab/>”Sudah sepuluh hari ini ia mencium bau Yusuf”.</text:span></text:p>
      <text:p text:style-name="P10"><text:span text:style-name="T8">warga Kan’an<text:tab/>:<text:tab/>”Ada orang datang. Ada penunggang kuda menuju Kan’an”.</text:span></text:p>
      <text:p text:style-name="P7"><text:span text:style-name="T8">Semua warga Kan’an berdiri untuk melihat siapa yang datang ke Kan’an.</text:span></text:p>
      <text:p text:style-name="P10"><text:span text:style-name="T8">Warga Kan’an<text:tab/>:<text:tab/>”Ada yang datang, dia menuju Kan’an”.</text:span></text:p>
      <text:p text:style-name="P10"><text:span text:style-name="T8">Perempuan 1<text:tab/>:<text:tab/>”Itu Lavi”.</text:span></text:p>
      <text:p text:style-name="P10"><text:span text:style-name="T8">Nabi Yakub<text:tab/>:<text:tab/>”Lavi? Dia kembali?”</text:span></text:p>
      <text:p text:style-name="P10"><text:span text:style-name="T8">Perempuan 2<text:tab/>:<text:tab/>”Kenapa dia sendirian?”</text:span></text:p>
      <text:p text:style-name="P10"><text:span text:style-name="T8">Perempuan 3<text:tab/>:<text:tab/>”Lavi telah datang”.</text:span></text:p>
      <text:p text:style-name="P10"><text:span text:style-name="T8">Sampailah Lavi di Kan’an.</text:span></text:p>
      <text:p text:style-name="P10"><text:span text:style-name="T8">Lavi<text:tab/>:<text:tab/>”Salam, ayah”.</text:span></text:p>
      <text:p text:style-name="P10"><text:span text:style-name="T8">Nabi Yusuf<text:tab/>:<text:tab/>“Salam, nak”.</text:span></text:p>
      <text:p text:style-name="P10"><text:span text:style-name="T8">Warga Kan’an <text:tab/>:<text:tab/>”Selamat datang”.</text:span></text:p>
      <text:p text:style-name="P10"><text:soft-page-break/><text:span text:style-name="T8">Lavi<text:tab/>:<text:tab/>”Terima kasih, salam ayah (sambil mencium tangan ayahnya)”.</text:span></text:p>
      <text:p text:style-name="P10"><text:span text:style-name="T8">Nabi Yakub<text:tab/>:<text:tab/>”Lavi, kau-kah ini? </text:span><text:span text:style-name="T16">A</text:span><text:span text:style-name="T8">ku sangat mengkhawatirkanmu”.</text:span></text:p>
      <text:p text:style-name="P14"><text:span text:style-name="T8">Lavi<text:tab/>:<text:tab/>”Aku senang bertemu ayah, aku juga mengkhawatirkan ayah”.</text:span></text:p>
      <text:p text:style-name="P14"><text:span text:style-name="T8">Nabi Yakub<text:tab/>:<text:tab/>”Ada bau Yusuf, kau datang bersamanya?”</text:span></text:p>
      <text:p text:style-name="P14"><text:span text:style-name="T8">Lavi<text:tab/>:<text:tab/>”Tenang ayah. Ya dan tidak. Aku membawa tanda dari Yusuf”.</text:span></text:p>
      <text:p text:style-name="P14"><text:span text:style-name="T8">Perempuan 1<text:tab/>:<text:tab/>”Tanda? tanda apa?”</text:span></text:p>
      <text:p text:style-name="P7"><text:span text:style-name="T8">Lavi mengeluarkan baju Yusuf dan menunjukkannya kepada ayahnya.</text:span></text:p>
      <text:p text:style-name="P10"><text:span text:style-name="T8">Lavi<text:tab/>:<text:tab/>”Aku membawa baju Yusuf, ayah”.</text:span></text:p>
      <text:p text:style-name="P10"><text:span text:style-name="T8">Nabi Yakub<text:tab/>:<text:tab/>”Yang berwarna cemerlang keperakan?”</text:span></text:p>
      <text:p text:style-name="P10"><text:span text:style-name="T8">Perempuan 2<text:tab/>:<text:tab/>”Ya, itu dia, aku mengenalnya”.</text:span></text:p>
      <text:p text:style-name="P33"><text:span text:style-name="T8">Nabi Yakub<text:tab/>:<text:tab/>”Itu jubah wilayah (kepemimpinan). Kau harus memperlakukannya dengan hormat. Jubah ini kuwarisi turun-temurun dari ayahku, Ishaq, dan datukku, Ibrahim. Ini seharusnya ada di tangan Yusuf, dari mana kau memperolehnya?”</text:span></text:p>
      <text:p text:style-name="P10"><text:span text:style-name="T8">Lavi<text:tab/>:<text:tab/>”Yusuf yang memberikannya kepadaku”.</text:span></text:p>
      <text:p text:style-name="P7"><text:span text:style-name="T8">Semua warga Kan’an terkejut mendengar nama Yusuf.</text:span></text:p>
      <text:p text:style-name="P33"><text:span text:style-name="T8">Nabi Yakub<text:tab/>:<text:tab/>”Kau bilang apa? Apa aku salah dengar? Ada apa dengan Yusuf?”</text:span></text:p>
      <text:p text:style-name="P33"><text:span text:style-name="T8">Lavi<text:tab/>:<text:tab/>”Yusuf tidak apa-apa, kami sudah menemukannya. Ia kini menjadi bendahara Mesir. Penguasa Mesir itu ternyata Yusuf kita yang hilang itu”.</text:span></text:p>
      <text:p text:style-name="P11"><text:span text:style-name="T8">Nabi Yakub seketika lemas dan terjatuh.</text:span></text:p>
      <text:p text:style-name="P33"><text:span text:style-name="T8">Lavi<text:tab/>:<text:tab/>”Ayah ada apa dengan ayah (sambil membantu memegangi Nabi Yakub)”.</text:span></text:p>
      <text:p text:style-name="P10"><text:span text:style-name="T8">Nabi Yakub<text:tab/>:<text:tab/>”Jangan khawatir, aku baik-baik saja”.</text:span></text:p>
      <text:p text:style-name="P10"><text:soft-page-break/><text:span text:style-name="T8">Perempuan 2<text:tab/>:<text:tab/>”Wahai nabi, apa yang terjadi?”</text:span></text:p>
      <text:p text:style-name="P10"><text:span text:style-name="T8">Nabi Yakub<text:tab/>:<text:tab/>”Tidak ada apa-apa”.</text:span></text:p>
      <text:p text:style-name="P33"><text:span text:style-name="T8">Nabi Yakub<text:tab/>:<text:tab/>”Lalu di mana dia? Aku memiliki kenangan buruk dari bajunya yang dibawa kalian. Dulu kalian hanya membawa baju berlumuran darah, tanpa kalian bawa pulang Yusuf. Sekarang kalian juga membawa bajunya tanpa dirinya</text:span></text:p>
      <text:p text:style-name="P11"><text:span text:style-name="T8">Semua warga Kan’an menangis</text:span></text:p>
      <text:p text:style-name="P33"><text:span text:style-name="T8">Lavi<text:tab/>:<text:tab/>”Aku tidak bisa membawa pulang Yusuf karena dia bendahara Mesir”.</text:span></text:p>
      <text:p text:style-name="P33"><text:span text:style-name="T8">Nabi Yakub<text:tab/>:<text:tab/>”Dulu aku berpesan kepadanya agar baju ini selalu ada di dekatnya, kenapa ia memberikannya kepadamu?”</text:span></text:p>
      <text:p text:style-name="P33"><text:span text:style-name="T8">Lavi<text:tab/>:<text:tab/>”Ia memberikannya demi ayah, katanya baju ini bisa memulihkan penglihatan ayah”.</text:span></text:p>
      <text:p text:style-name="P33"><text:span text:style-name="T8">Nabi Yakub<text:tab/>:”Baju ini bisa menyembuhkan. Benar bukan? Bukankah sudah kubilang bahwa Yusuf berkuasa atas diriku? Jika tidak, mustahil bajunya bisa menyembuhkan mataku. Terima kasih, Tuhan. (Sambil menangis dan bersujud)”</text:span></text:p>
      <text:p text:style-name="P7"><text:span text:style-name="T8">Semua warga Kan’an menangis dan nabi Ya’kub memegang erat baju Yusuf sambil menangis kemudian ada seseorang yang Berbicara bahwa cinta bisa melakukan apa saja. Cinta bisa melakukan apa saja. Selamat Ya’kub.</text:span></text:p>
      <text:p text:style-name="P33"><text:span text:style-name="T8">Nabi Ya’kub<text:tab/>:<text:tab/>”Sudah sepuluh hari aku mencium bau Yusuf. Semua bilang aku gila”.</text:span></text:p>
      <text:p text:style-name="P7"><text:span text:style-name="T8">Suara tersebut terdengar lagi dan menjawab bahwa mereka asing dengan dunia cinta. Baju Yusuf mulai dibawa dari Mesir menuju ke sini sepuluh hari lalu.</text:span></text:p>
      <text:p text:style-name="P33"><text:span text:style-name="T8">Nabi Ya’kub<text:tab/>:<text:tab/>”Karena itukah, aku sudah mencium bau Yusuf sejak sepuluh hari?”</text:span></text:p>
      <text:p text:style-name="P7"><text:soft-page-break/><text:span text:style-name="T8">Suara tersebut menjawab lagi, anehnya kau pernah melewati sumur Yusuf, tapi kau tidak mencium baunya.</text:span></text:p>
      <text:p text:style-name="P14"><text:span text:style-name="T8">Nabi Ya’kub<text:tab/>:<text:tab/>”Lalu, kenapa sekarang aku bisa mencium baunya dari jauh?”</text:span></text:p>
      <text:p text:style-name="P7"><text:span text:style-name="T8">Suara tersebut menjawab lagi, karena dulu kau tidak memahami kedudukan kepemimpinan (wilayah) seperti hari ini.</text:span></text:p>
      <text:p text:style-name="P14"><text:span text:style-name="T8">Nabi Ya’kub<text:tab/>:<text:tab/>”Jadi, aku benar. Yusuf memiliki kuasa (wilayah) atas diriku”.</text:span></text:p>
      <text:p text:style-name="P7"><text:span text:style-name="T8">Suara tersebut menjawab, Ya kau menderita karena berpisah dengan imam-mu. Derita dan penantian inilah yang meninggikan derajatmu lebih dari sebelumnya. Cinta kepada wilayah akan membuka setiap mata. Setelah berbincang dengan orang tersebut, nabi Ya’kub bisa melihat lagi.</text:span></text:p>
      <text:p text:style-name="P10"><text:span text:style-name="T8">Perempuan 1<text:tab/>:<text:tab/>”Ayah, mata ayah sudah pulih lagi?”</text:span></text:p>
      <text:p text:style-name="P10"><text:span text:style-name="T8">Nabi Ya’kub<text:tab/>:<text:tab/>”Aku bisa melihat kalian”.</text:span></text:p>
      <text:p text:style-name="P10"><text:span text:style-name="T8">Lavi<text:tab/>:<text:tab/>”Ayah bisa melihat?”</text:span></text:p>
      <text:p text:style-name="P33"><text:span text:style-name="T8">Nabi Ya’kub<text:tab/>:<text:tab/>”Benar, nak. Ini mukjizat, baju ini telah mengembalikan penglihatanku. Baju yang telah menyelamatkan Ibrahim dari api Namrud, pasti bisa menyembuhkan mataku”.</text:span></text:p>
      <text:p text:style-name="P7"><text:span text:style-name="T8">Semua warga Kan’an senang karena Nabi Ya’kub bisa melihat lagi.</text:span></text:p>
      <text:p text:style-name="P10"><text:span text:style-name="T8">Nabi Ya’kub<text:tab/>:<text:tab/>”Di mana saudara-saudaramu?”</text:span></text:p>
      <text:p text:style-name="P10"><text:span text:style-name="T8">Lavi<text:tab/>:<text:tab/>”Jangan khawatir, mereka akan datang”.</text:span></text:p>
      <text:p text:style-name="P10"><text:span text:style-name="T8">Nabi Ya’kub<text:tab/>:<text:tab/>”Bagaimana dengan Yusuf? Dia juga akan datang?”</text:span></text:p>
      <text:p text:style-name="P33"><text:span text:style-name="T8">Lavi<text:tab/>:<text:tab/>”Tidak, kita yang akan mendatanginya, bersama semua anggota keluarga”.</text:span></text:p>
      <text:p text:style-name="P14"><text:span text:style-name="T8">Nabi Ya’kub<text:tab/>:<text:tab/>”Puji syukur untuk-Mu, Tuhanku (sambil bersujud)”.</text:span></text:p>
      <text:p text:style-name="P11"><text:span text:style-name="T8">Semua warga Kan’an juga merasa bersyukur.</text:span></text:p>
      <text:p text:style-name="P26"><text:span text:style-name="T8">Warga Kan’an<text:tab/>:<text:tab/>”Nabi Ya’kub sudah bisa melihat!”</text:span></text:p>
      <text:p text:style-name="P25"><text:soft-page-break/></text:p>
      <text:p text:style-name="P11"><text:span text:style-name="T7">Babak 12</text:span></text:p>
      <text:p text:style-name="P7"><text:span text:style-name="T8">Rombongan saudara Yusuf dan warga Kan’an terlihat sedang dalam perjalanan menuju Kan’an dengan membawa beberapa sembako yang diangkut dengan kuda.</text:span></text:p>
      <text:p text:style-name="P33"><text:span text:style-name="T8">Benyamin<text:tab/>:<text:tab/>”Sudah kubilang bukan? Ayah tak ada di sini, ini gubuk duka. Bukankah ayah sudah tak berduka lagi?”</text:span></text:p>
      <text:p text:style-name="P33"><text:span text:style-name="T8">Saudara Kan’an<text:tab/>:<text:tab/>”Ayah pasti sudah bisa melihat dan kembali ke rumah setelah sekian lama”.</text:span></text:p>
      <text:p text:style-name="P7"><text:span text:style-name="T8">Nabi Yakub datang</text:span></text:p>
      <text:p text:style-name="P47"><text:span text:style-name="T8">Nabi Yakub<text:tab/>:<text:tab/>”Benar, aku menunggu kalian karena aku tahu kalian pulang hari ini”.</text:span></text:p>
      <text:p text:style-name="P14"><text:span text:style-name="T8">Benyamin<text:tab/>:<text:tab/>”Salam, ayah. Kau, di sini?”</text:span></text:p>
      <text:p text:style-name="P47"><text:span text:style-name="T8">Nabi Ya’kub<text:tab/>:<text:tab/>”Salam, anakku sayang”.</text:span></text:p>
      <text:p text:style-name="P33"><text:span text:style-name="T8">Benyamin<text:tab/>:<text:tab/>“Aku senang bisa bertemu ayah kembali. Ayah, mata ayah sudah sembuh. Ayah bisa melihat”.</text:span></text:p>
      <text:p text:style-name="P14"><text:span text:style-name="T8">Nabi Ya’kub<text:tab/>:<text:tab/>”Ini mukjizat baju saudaramu”.</text:span></text:p>
      <text:p text:style-name="P14"><text:span text:style-name="T8">Nabiyullah<text:tab/>:<text:tab/>”Salam, Ayah”.</text:span></text:p>
      <text:p text:style-name="P14"><text:span text:style-name="T8">Nabi Ya’kub<text:tab/>:<text:tab/>”Salam, Nabiyullah. Mata ayah sudah sembuh?”</text:span></text:p>
      <text:p text:style-name="P14"><text:span text:style-name="T8">Saudara Kan’an<text:tab/>:<text:tab/>“Matanya bisa melihat”.</text:span></text:p>
      <text:p text:style-name="P14"><text:span text:style-name="T8">Saudara Kan’an<text:tab/>:<text:tab/>“Beliau tak lagi buta”.</text:span></text:p>
      <text:p text:style-name="P14"><text:span text:style-name="T8">Saudara Kan’an<text:tab/>:<text:tab/>“Salam atas nabi”.</text:span></text:p>
      <text:p text:style-name="P14"><text:span text:style-name="T8">Nabi Ya’kub<text:tab/>:<text:tab/>”Salam atasmu”.</text:span></text:p>
      <text:p text:style-name="P10"><text:span text:style-name="T8">Saudara Kan’an<text:tab/>:<text:tab/>“Salam, ayah”.</text:span></text:p>
      <text:p text:style-name="P10"><text:span text:style-name="T8">Semua saudara dan warga Kan’an mengikuti nabi Ya’kub (ayahnya).</text:span></text:p>
      <text:p text:style-name="P10"><text:span text:style-name="T8">Saudara Kan’an<text:tab/>:<text:tab/>“Wajar ayah kecewa dan tidak memaafkan kita”.</text:span></text:p>
      <text:p text:style-name="P10"><text:soft-page-break/><text:span text:style-name="T8">Warga Kan’an menyambut kedatangan Nabi Ya’kub dan saudara Kan’an yang baru tiba dari Mesir</text:span></text:p>
      <text:p text:style-name="P10"><text:span text:style-name="T8">Saudara Kan’an<text:tab/>:<text:tab/>“Kau tidak senang”.</text:span></text:p>
      <text:p text:style-name="P33"><text:span text:style-name="T8">Nabi Ya’kub<text:tab/>:<text:tab/>”Aku senang. Namun ingatan akan masa lalu membuatku tidak tenang.”</text:span></text:p>
      <text:p text:style-name="P10"><text:span text:style-name="T8">Benyamin<text:tab/>:<text:tab/>”Apa ayah marah?”</text:span></text:p>
      <text:p text:style-name="P49"><text:span text:style-name="T8">Perempuan 3<text:tab/>:<text:tab/>”Wajar saja, apalagi setelah tahu kesalahan yang dilakukan anak-anaknya”.</text:span></text:p>
      <text:p text:style-name="P54"/>
      <text:p text:style-name="P11"><text:span text:style-name="T7">Babak 13</text:span></text:p>
      <text:p text:style-name="P28"><text:span text:style-name="T8">Di malam hari, Nabi Yusuf mengumpulkan anak-anaknya itu mengadili perihal peristiwa Nabi Yusuf.</text:span></text:p>
      <text:p text:style-name="P10"><text:span text:style-name="T8">Saudara Kan’an<text:tab/>:<text:tab/>“Ayah murka”.</text:span></text:p>
      <text:p text:style-name="P33"><text:span text:style-name="T8">Benyamin<text:tab/>:<text:tab/>”Syukurlah aku tidak ambil bagian dalam kejahatan saudara-saudaraku”.</text:span></text:p>
      <text:p text:style-name="P33"><text:span text:style-name="T8">Nabi Ya’kub<text:tab/>:<text:tab/>”Berapa kali kalian kusuruh bertobat? Seberapa sering aku minta kalian jujur dan membebaskanku dari duka?”</text:span></text:p>
      <text:p text:style-name="P33"><text:span text:style-name="T8">Lavi<text:tab/>:<text:tab/>”Kami tahu, kami telah berbuat jahat kepada saudara kami. Kami minta maaf dari ayah atas semua ini”.</text:span></text:p>
      <text:p text:style-name="P33"><text:span text:style-name="T8">Nabi Ya’kub<text:tab/>:<text:tab/>”Adakah yang lebih zalim dan kejam dari kalian? Kalian harus minta ampun kepada Allah terlebih dahulu, bukan kepadaku”.</text:span></text:p>
      <text:p text:style-name="P33"><text:span text:style-name="T8">Sham’un <text:tab/>:<text:tab/>Kalau kami tidak takut malu di hadapan masyarakat, sejak dahulu kami sudah mengakuinya”.</text:span></text:p>
      <text:p text:style-name="P33"><text:span text:style-name="T8">Saudara Kan’an<text:tab/>:<text:tab/>“Takut akan kutukan ayah menyebabkan kami tidak mengatakkan yang sebenarnya. Jika tidak kami sudah mengatakannya”.</text:span></text:p>
      <text:p text:style-name="P33"><text:soft-page-break/><text:span text:style-name="T8">Nabi Ya’kub<text:tab/>:<text:tab/>”T</text:span><text:span text:style-name="T17">et</text:span><text:span text:style-name="T8">api Tuhan tahu perbuatan kalian. Lalu kenapa kalian tidak bertobat kepada-Nya dalam kesendirian? (</text:span><text:span text:style-name="T17">N</text:span><text:span text:style-name="T8">abi </text:span><text:span text:style-name="T17">Y</text:span><text:span text:style-name="T8">akub membawa baju Yusuf). Kalian kenal baju ini? Ini baju Yusuf yang berlumuran darah. Aku menyimpannya untuk hari seperti ini, hari ketika kebenaran terungkap”.</text:span></text:p>
      <text:p text:style-name="P33"><text:span text:style-name="T8">Perempuan 2<text:tab/>:<text:tab/>”Kalian tidak malu? Kezaliman macam apa yang kalian lakukan terhadap Allah? Kalian bilang Yusuf mati dimangsa serigala. Lalu kenapa sekarang Yusuf masih hidup?”</text:span></text:p>
      <text:p text:style-name="P33"><text:span text:style-name="T8">Perempuan 3<text:tab/>:`”Kalian ingin menghalangi kemuliaan Yusuf? Mencoba melawan kehendak Tuhan? Tak malukah kalian?”</text:span></text:p>
      <text:p text:style-name="P7"><text:span text:style-name="T8">Saudara Yusuf hanya bisa tertunduk menyesal.</text:span></text:p>
      <text:p text:style-name="P33"><text:span text:style-name="T8">Saudara Kan’an<text:tab/>:<text:tab/>“Yusuf telah memaafkan kami. Jika ayah sudi maafkan kami juga. Tuhan pasti akan memaafkan kami pula”.</text:span></text:p>
      <text:p text:style-name="P33"><text:span text:style-name="T8">Nabi Ya’kub<text:tab/>:<text:tab/>”Kalian menyiksaku hampir 40 tahun. Sekarang hanya dengan satu permohonan, kalian berharap aku memaafkan kalian? Enyah kalian. Selama kalian belum menanti maafku, aku tak akan memaafkan kalian”.</text:span></text:p>
      <text:p text:style-name="P10"><text:span text:style-name="T8">Perempuan 1<text:tab/>:<text:tab/>”Jadi, kau tak akan memaafkan mereka?”</text:span></text:p>
      <text:p text:style-name="P33"><text:span text:style-name="T8">Nabi Ya’kub<text:tab/>:<text:tab/>”Mereka tidak akan menghargai maaf yang diberikan dengan mudah. Kau harus khawatir Tuhan tidak mengampuni mereka</text:span></text:p>
      <text:p text:style-name="P48"/>
      <text:p text:style-name="P33"><text:span text:style-name="T8">Bersamb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1811in"/>
          <style:tab-stop style:position="3.25in" style:type="center"/>
          <style:tab-stop style:position="6.5in" style:type="right"/>
        </style:tab-stops>
      </style:paragraph-properties>
    </style:style>
    <style:page-layout style:name="Mpm1">
      <style:page-layout-properties fo:page-width="8.5in" fo:page-height="11in" style:num-format="1" style:print-orientation="portrait" fo:margin-top="0.5in" fo:margin-bottom="1.1811in" fo:margin-left="1.5752in" fo:margin-right="1.181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11in" fo:margin-left="0in" fo:margin-right="0in" fo:margin-bottom="0.6417in" style:dynamic-spacing="true"/>
      </style:header-style>
      <style:footer-style/>
    </style:page-layout>
    <style:page-layout style:name="Mpm2">
      <style:page-layout-properties fo:page-width="8.5in" fo:page-height="11in" style:num-format="1" style:print-orientation="portrait" fo:margin-top="0.5in" fo:margin-bottom="1.1811in" fo:margin-left="1.5752in" fo:margin-right="1.5752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11in" fo:margin-left="0in" fo:margin-right="0in" fo:margin-bottom="0.6417in"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ng ani rupa indah</meta:initial-creator>
    <meta:editing-cycles>13</meta:editing-cycles>
    <meta:creation-date>2017-05-02T16:20:00</meta:creation-date>
    <dc:date>2020-06-19T16:55:03.977128175</dc:date>
    <meta:editing-duration>PT36M51S</meta:editing-duration>
    <meta:generator>LibreOffice/6.1.5.2$Linux_X86_64 LibreOffice_project/10$Build-2</meta:generator>
    <meta:document-statistic meta:table-count="0" meta:image-count="0" meta:object-count="0" meta:page-count="23" meta:paragraph-count="316" meta:word-count="4327" meta:character-count="28849" meta:non-whitespace-character-count="24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