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style:font-name="Times New Roman" fo:font-size="12pt" style:font-size-asian="12pt" style:language-asian="id" style:country-asian="ID"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loext:contextual-spacing="false" fo:line-height="150%" fo:text-align="center" style:justify-single-word="false"/>
      <style:text-properties style:font-name="Times New Roman" fo:font-size="12pt" fo:font-style="italic" style:font-size-asian="12pt" style:font-style-asian="italic" style:font-name-complex="Times New Roman1" style:font-size-complex="12pt"/>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8"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in" fo:margin-bottom="0in" loext:contextual-spacing="false" fo:line-height="150%" fo:text-align="center" style:justify-single-word="false"/>
    </style:style>
    <style:style style:name="P11" style:family="paragraph" style:parent-style-name="Standard">
      <style:paragraph-properties fo:margin-top="0in" fo:margin-bottom="0in" loext:contextual-spacing="false" fo:line-height="150%" fo:text-align="center" style:justify-single-word="false"/>
      <style:text-properties officeooo:paragraph-rsid="0012ddb5"/>
    </style:style>
    <style:style style:name="P12" style:family="paragraph" style:parent-style-name="Standard">
      <style:paragraph-properties fo:margin-top="0in" fo:margin-bottom="0in" loext:contextual-spacing="false" fo:line-height="150%"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top="0.1665in" fo:margin-bottom="0.139in" loext:contextual-spacing="false" fo:line-height="150%" fo:text-align="justify" style:justify-single-word="false"/>
    </style:style>
    <style:style style:name="P15" style:family="paragraph" style:parent-style-name="Standard" style:list-style-name="">
      <style:paragraph-properties fo:margin-top="0.1945in" fo:margin-bottom="0.1945in" loext:contextual-spacing="false" fo:line-height="150%" fo:text-align="justify" style:justify-single-word="false"/>
    </style:style>
    <style:style style:name="P16" style:family="paragraph" style:parent-style-name="Standard" style:list-style-name="">
      <style:paragraph-properties fo:margin-top="0.1945in" fo:margin-bottom="0.1945in" loext:contextual-spacing="false" fo:line-height="150%"/>
    </style:style>
    <style:style style:name="P17" style:family="paragraph" style:parent-style-name="List_20_Paragraph">
      <style:paragraph-properties fo:margin-left="1.4764in" fo:margin-right="0in" fo:line-height="150%" fo:text-align="center" style:justify-single-word="false" fo:text-indent="0in" style:auto-text-indent="false"/>
      <style:text-properties style:font-name="Times New Roman" fo:font-size="12pt" style:font-size-asian="12pt" style:font-name-complex="Times New Roman1" style:font-size-complex="12pt"/>
    </style:style>
    <style:style style:name="P18" style:family="paragraph" style:parent-style-name="List_20_Paragraph">
      <style:paragraph-properties fo:margin-left="0in" fo:margin-right="0in" fo:line-height="150%" fo:text-align="center" style:justify-single-word="false" fo:text-indent="0in" style:auto-text-indent="false"/>
      <style:text-properties style:font-name="Times New Roman" fo:font-size="12pt" style:font-size-asian="12pt" style:font-name-complex="Times New Roman1" style:font-size-complex="12pt"/>
    </style:style>
    <style:style style:name="P19" style:family="paragraph" style:parent-style-name="Normal_20__28_Web_29_">
      <style:paragraph-properties fo:line-height="150%"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12ddb5" style:font-size-asian="12pt" style:font-weight-asian="bold" style:font-name-complex="Times New Roman1" style:font-size-complex="12pt"/>
    </style:style>
    <style:style style:name="T3" style:family="text">
      <style:text-properties style:font-name="Times New Roman" fo:font-size="12pt" fo:language="en" fo:country="ID" fo:font-style="italic" style:font-size-asian="12p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style:font-size-asian="12pt" style:language-asian="id" style:country-asian="ID" style:font-name-complex="Times New Roman1" style:font-size-complex="12pt"/>
    </style:style>
    <style:style style:name="T6" style:family="text">
      <style:text-properties style:font-name="Times New Roman" fo:font-size="12pt" officeooo:rsid="0012ddb5" style:font-size-asian="12pt" style:language-asian="id" style:country-asian="I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12ddb5" style:font-size-asian="12pt" style:font-name-complex="Times New Roman1" style:font-size-complex="12pt"/>
    </style:style>
    <style:style style:name="T9" style:family="text">
      <style:text-properties style:font-name="Times New Roman" fo:font-size="12pt" fo:font-style="normal" style:font-size-asian="12pt" style:font-style-asian="normal" style:font-name-complex="Times New Roman1" style:font-size-complex="12pt"/>
    </style:style>
    <style:style style:name="T10" style:family="text">
      <style:text-properties style:font-name="Times New Roman" fo:font-size="12pt" style:letter-kerning="true" style:font-name-asian="Times New Roman1" style:font-size-asian="12pt"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Nabi Yusuf</text:span><text:bookmark text:name="_GoBack"/><text:span text:style-name="T1"> </text:span><text:span text:style-name="T2">as</text:span></text:p>
      <text:p text:style-name="P1"><text:span text:style-name="T1">Episode 34</text:span></text:p>
      <text:p text:style-name="P11"><text:span text:style-name="T6">Kontributor: </text:span><text:span text:style-name="T7">Arfah Nurhasanah, 1400030/ 02/6A</text:span></text:p>
      <text:p text:style-name="P18"/>
      <text:p text:style-name="P12"><text:span text:style-name="T4">Bismillaahirrahmaanirrahiim</text:span></text:p>
      <text:p text:style-name="P12"><text:span text:style-name="T4">“Alif Lam Raa, inilah ayat-ayat dari Al Kitab (Al Quran) yang jelas. Sessungguhnya, Kami turunkan Al Quran ini dalam bahasa Arab supaya kalian berpikir. Kami ceritakan kepadamu (wahai Muhammad) kisah terbaik, dengan mewahyukan Al Quran ini kepadamu. Sungguh, sebelum ini kau tidak mengetahuinya”.</text:span></text:p>
      <text:p text:style-name="P8"/>
      <text:p text:style-name="P12"><text:span text:style-name="T7">“Yusuf. a.s” </text:span></text:p>
      <text:p text:style-name="P12"><text:span text:style-name="T4">Ketika Yusuf berkata kepada ayahnya, “Ayah, aku melihat sebelas bintang, rembulan, dan matahari, semuanya bersujud kepadaku”.</text:span></text:p>
      <text:p text:style-name="P7"/>
      <text:p text:style-name="P3"><text:span text:style-name="T1">Nabi Ya’qub<text:tab/><text:tab/><text:tab/></text:span><text:span text:style-name="T7">: “Selama kalian belum menanti maafku, aku tak akan memaafkan kalian.”</text:span></text:p>
      <text:p text:style-name="P3"><text:span text:style-name="T1">Bunyamin<text:tab/><text:tab/><text:tab/></text:span><text:span text:style-name="T7">: “Jadi, ayah tak akan memaafkan mereka?”</text:span></text:p>
      <text:p text:style-name="P3"><text:span text:style-name="T1">Nabi Ya’qub<text:tab/><text:tab/><text:tab/></text:span><text:span text:style-name="T7">: “Mereka tidak menghargai maaf yang diberikan dengan mudah. Kau harus khawatir Tuhan tidak mengampuni mereka.” </text:span></text:p>
      <text:p text:style-name="P3"><text:span text:style-name="T1">Kakak Nabi Yusuf<text:tab/><text:tab/></text:span><text:span text:style-name="T7">: “Bun</text:span><text:span text:style-name="T8">y</text:span><text:span text:style-name="T7">amin, kau lebih disayangi ayah. Maukah kau jadi perantara bagi kami?”</text:span></text:p>
      <text:p text:style-name="P3"><text:span text:style-name="T1">Bunyamin<text:tab/><text:tab/><text:tab/></text:span><text:span text:style-name="T7">: “Aku harus jadi perantara?”</text:span></text:p>
      <text:p text:style-name="P3"><text:span text:style-name="T1">Kakak Nabi Yusuf<text:tab/><text:tab/></text:span><text:span text:style-name="T7">: “Kami tahu kau juga menderita karena berpisah dari kakakmu. T</text:span><text:span text:style-name="T8">et</text:span><text:span text:style-name="T7">api, kami juga kakak-kakakmu.”</text:span></text:p>
      <text:p text:style-name="P3"><text:span text:style-name="T7">(Bun</text:span><text:span text:style-name="T8">y</text:span><text:span text:style-name="T7">amin bergegas untuk menemui ayahnya, begitupun dengan kakak-kakaknya.)</text:span></text:p>
      <text:p text:style-name="P3"><text:soft-page-break/><text:span text:style-name="T1">Nabi Ya’qub</text:span><text:span text:style-name="T7"><text:tab/><text:tab/><text:tab/>: “Kalian mau apa? Setelah kalian melukai hatiku dan membuatku menangis bertahun-tahun. Jangan harap aku memaafkan kalian secepat ini. Mungkin berlalunya waktu akan melunakkan hatiku.”</text:span></text:p>
      <text:p text:style-name="P3"><text:span text:style-name="T1">Bunyamin<text:tab/><text:tab/><text:tab/></text:span><text:span text:style-name="T7">: “Ayah, ini aku Bunyamin.”</text:span></text:p>
      <text:p text:style-name="P3"><text:span text:style-name="T1">Nabi Ya’qub</text:span><text:span text:style-name="T7"><text:tab/><text:tab/><text:tab/>: “Masuklah!”</text:span></text:p>
      <text:p text:style-name="P3"><text:span text:style-name="T1">Bunyamin</text:span><text:span text:style-name="T7"><text:tab/><text:tab/><text:tab/>: “Ayah, aku datang sebagai perantara.”</text:span></text:p>
      <text:p text:style-name="P3"><text:span text:style-name="T1">Nabi Ya’qub<text:tab/><text:tab/><text:tab/></text:span><text:span text:style-name="T7">: “Bagaimana bisa kau jadi perantara? Bagaimana bisa kamu melupakan kejahatan mereka terhadapku, kakakmu, Liya, dan kau sendiri?”</text:span></text:p>
      <text:p text:style-name="P3"><text:span text:style-name="T1">Bunyamin<text:tab/><text:tab/><text:tab/></text:span><text:span text:style-name="T7">: “Seingatku, ayah selalu menganggap kesalahan mereka akibat tipu daya setan.”</text:span></text:p>
      <text:p text:style-name="P3"><text:span text:style-name="T1">Nabi Ya’qub<text:tab/><text:tab/><text:tab/></text:span><text:span text:style-name="T7">: “Menjadi mainan setan itu dosa kecil? Apakah ketaatan keturunan nabi kepada setan bisa dimaafkan? Atau justru hukumannya lebih berat? Pergilah, kembalilah <text:s/>lain waktu.”</text:span></text:p>
      <text:p text:style-name="P3"><text:span text:style-name="T7">(Kakak dan saudara Nabi Yusuf pergi meninggalkan Nabi Ya’qub. Tetapi Bunyamin tetap berada di sana).</text:span></text:p>
      <text:p text:style-name="P3"><text:span text:style-name="T1">Nabi Ya’qub</text:span><text:span text:style-name="T7"><text:tab/><text:tab/><text:tab/>: “Hampir 40 tahun aku menggelapar di hadapan mereka. <text:s/>Aku menangis kehilangan kakakmu hingga mataku memutih. Tapi, tak satupun dari mereka mengasihaniku. Andai saja mereka mengetakan yang sebenarnya, do’aku pasti sudah lama berakhir.”</text:span></text:p>
      <text:p text:style-name="P3"><text:span text:style-name="T1">Bunyamin<text:tab/><text:tab/><text:tab/></text:span><text:span text:style-name="T7">: “Maafkan aku, ayah. Jika mereka tak memaksa, aku tak mau menjadi perantara”.</text:span></text:p>
      <text:p text:style-name="P3"><text:span text:style-name="T1">Istri Nabi Ya’kub<text:tab/><text:tab/></text:span><text:span text:style-name="T7">: “Aku yakin, sikap ayahmu demi kebaikan saudara-saudaramu”.</text:span></text:p>
      <text:p text:style-name="P3"><text:span text:style-name="T1">Bunyamin</text:span><text:span text:style-name="T7"><text:tab/><text:tab/><text:tab/>: “Apapun itu kita harus bersyukur karena perpisahan ini telah berakhir. Ayah tidak memberi perintah keberangkatan? Yusuf menanti kita.”</text:span></text:p>
      <text:p text:style-name="P3"><text:soft-page-break/><text:span text:style-name="T1">Nabi Ya’qub</text:span><text:span text:style-name="T7"><text:tab/><text:tab/><text:tab/>: “Jadi kita harus pergi ke Mesir?”</text:span></text:p>
      <text:p text:style-name="P3"><text:span text:style-name="T1">Bunyamin</text:span><text:span text:style-name="T7"><text:tab/><text:tab/><text:tab/>: “Dengan semua keluarga dan harta benda kita. Yusuf memberi kita sebuah tempat luas dekat Memphis.”</text:span></text:p>
      <text:p text:style-name="P3"><text:span text:style-name="T1">Nabi Ya’kub</text:span><text:span text:style-name="T7"><text:tab/><text:tab/><text:tab/>: “Kita berangkat besok pagi. Suruh semua berkemas dan menyiapkan diri untuk berpergian. Suruh mereka memakai baju baru dan berdandan agar Yusuf tidak malu di hadapan para pembesar Mesir. Jangan sampai muncul karena kesan bahwa kita adalah orang miskin dan peminta-minta.”</text:span></text:p>
      <text:p text:style-name="P3"><text:span text:style-name="T1">Bunyamin<text:tab/><text:tab/><text:tab/></text:span><text:span text:style-name="T7">: “Aku mengerti. Mungkin saja mereka mengartikan kezuhudan kita dengan kemiskinan.”</text:span></text:p>
      <text:p text:style-name="P14"><text:span text:style-name="T7">(Keesokan harinya, Nabi Ya’qub <text:s/>bergegas pergi ke Mesir bersama seluruh keluarganya untuk menemui Nabi Yusuf.)</text:span></text:p>
      <text:p text:style-name="P3"><text:span text:style-name="T1">Penduduk Kan’an<text:tab/></text:span><text:span text:style-name="T7"><text:tab/>: “Sungguh berat bagi penduduk Kan’an kehilangan Nabi mereka. Andai bukan demi menemui putra tersayang Anda, kami pasti mencegah kepergian Anda.”</text:span></text:p>
      <text:p text:style-name="P3"><text:span text:style-name="T1">Nabi Ya’qub</text:span><text:span text:style-name="T7"><text:tab/><text:tab/><text:tab/>: “Kami juga berat meninggalkan Kan’an dan berpisah dengan kalian. <text:s/>Tapi ini perintah seorang imam yang harus dipatuhui. Rakyat Mesir asing dengan ajaran tauhid. Mungkin Yusuf ingin menegakkan ajaran tauhid dengan cara menyebarkan agama Ibrahim.” </text:span></text:p>
      <text:p text:style-name="P3"><text:span text:style-name="T1">Penduduk Kan’an<text:tab/><text:tab/></text:span><text:span text:style-name="T7">: “Ku harap Anda tak melupakanku dan mendoakan kami.”</text:span></text:p>
      <text:p text:style-name="P3"><text:span text:style-name="T1">Nabi Ya’qub</text:span><text:span text:style-name="T7"><text:tab/><text:tab/><text:tab/>: “Semoga Tuhan melindungi kalian. </text:span></text:p>
      <text:p text:style-name="P3"><text:span text:style-name="T1">Penduduk Kan’an<text:tab/></text:span><text:span text:style-name="T7"><text:tab/>: “Jangan lupakan kami. Hati-hati!”</text:span></text:p>
      <text:p text:style-name="P3"><text:span text:style-name="T1">Nabi Ya’qub</text:span><text:span text:style-name="T7"><text:tab/><text:tab/><text:tab/>: “Selamat tinggal.”</text:span></text:p>
      <text:p text:style-name="P3"><text:span text:style-name="T7">(Nabi Ya’qub beserta anak-anak dan cucunya meniggalkan penduduk Kan’an. Setelah menempuh perjalanan yang cukup lama, mereka pun berisirahat. Di malam itu, Nabi Ya’qub merintih berdo’a meminta maaf atas kesalahan anak-</text:span><text:soft-page-break/><text:span text:style-name="T7">anaknya terhadap Nabi Yusuf. Bunyamin pun terbangun melihat Nabi Ya’qub bermunajat dalam kegelapan malam memohonkan ampunan Allah bagi semua anaknya.)</text:span></text:p>
      <text:p text:style-name="P3"><text:span text:style-name="T1">Nabi Ya’qub<text:tab/><text:tab/><text:tab/></text:span><text:span text:style-name="T7">: “Tuhanku, anak-anakku telah berbuat salah. Setan telah menipu mereka. Aku telah memaafkan kesalahan mereka kepadaku. Karena itu, ampunilah mereka. Mereka telah berusaha menembus kesalahan mereka dahulu. Terimalah tobat mereka. Meski mereka terlambat kembali kepadaMu, kendati mereka terlambat bertobat, tapi kini mereka telah menyesal. Mereka mengharap dari-Mu samudera maaf-Mu. Ampunilah dosa mereka.”</text:span></text:p>
      <text:p text:style-name="P3"><text:span text:style-name="T7">(</text:span><text:span text:style-name="st"><text:span text:style-name="T7">Semua anak <text:s/>terbangun dan berkumpul di belakang </text:span></text:span><text:span text:style-name="Emphasis"><text:span text:style-name="T9">Nabi Ya’qub yang sedang berdo’a</text:span></text:span><text:span text:style-name="T4">.</text:span><text:span text:style-name="T7"> Mereka menyesal atas kesalahan yang telah dilakukannya)</text:span></text:p>
      <text:p text:style-name="P12"><text:span text:style-name="T1">Nabi Ya’qub<text:tab/><text:tab/><text:tab/></text:span><text:span text:style-name="T7">: “Mana mungkin seorang ayah tak mau memaafkan anak-anaknya? Sejak awal, aku ingin memintakan ampun bagi kalian. Tapi aku takut Tuhan tidak menerima syafaatku lantaran besarnya dosa kalian. Aku menanti fajar. Fajar adalah saat pengabulan dosa. Aku tahu, di saat ini Tuhan tak akan membiarkan hamba-Nya kembali dengan tangan kosong.”</text:span></text:p>
      <text:p text:style-name="P9"/>
      <text:p text:style-name="P3"><text:span text:style-name="T7">(Ke esokan harinya, mereka melanjutkan perjalanannya.)</text:span></text:p>
      <text:p text:style-name="P3"><text:span text:style-name="T1">Saudara Nabi Yusuf</text:span><text:span text:style-name="T7"><text:tab/><text:tab/>: “Itu perbatasan Mesir.”</text:span></text:p>
      <text:p text:style-name="P3"><text:span text:style-name="T1">Utusan Nabi Yusuf</text:span><text:span text:style-name="T7"><text:tab/><text:tab/>: “Berhenti! Siapa kalian? Dari mana kalian datang? Mau ke mana?”</text:span></text:p>
      <text:p text:style-name="P12"><text:span text:style-name="T1">Kakak Nabi Yusuf<text:tab/><text:tab/></text:span><text:span text:style-name="T7">: “Beliau adalah ayahku, Ya’qub bin Ishaq. Kami adalah anak cucunya. Kami hendak menemui bendahara Mesir.”</text:span></text:p>
      <text:h text:style-name="P15" text:outline-level="1"><text:span text:style-name="T1">Utusan Nabi Yusuf<text:tab/><text:tab/></text:span><text:span text:style-name="T7">: “Apakah kalian akan pergi ke </text:span><text:span text:style-name="T10">Thebes</text:span><text:span text:style-name="T7"> untuk membeli gandum?”</text:span></text:h>
      <text:p text:style-name="P3"><text:span text:style-name="T1">Saudara Nabi Yusuf<text:tab/></text:span><text:span text:style-name="T7"><text:tab/>: “Tidak, kami adalah kerabat bendahara Mesir. Kami ingin menemuinya.”</text:span></text:p>
      <text:p text:style-name="P3"><text:soft-page-break/><text:span text:style-name="T1">Kakak Nabi Yusuf<text:tab/><text:tab/></text:span><text:span text:style-name="T7">: “Beliau adalah ayah Yang Mulia, ayah Tuan Yuzarsif.”</text:span></text:p>
      <text:p text:style-name="P3"><text:span text:style-name="T1">Saudara Nabi Yusuf<text:tab/><text:tab/></text:span><text:span text:style-name="T7">: “Ada apa lagi? Rupanya kita melewati tempat ini begitu saja.”</text:span></text:p>
      <text:p text:style-name="P3"><text:span text:style-name="T1">Bunyamin<text:tab/><text:tab/><text:tab/></text:span><text:span text:style-name="T7">: “Jangan terburu-buru kita akan segera tahu.”</text:span></text:p>
      <text:p text:style-name="P3"><text:span text:style-name="T1">Utusan Nabi Yusuf<text:tab/><text:tab/></text:span><text:span text:style-name="T7">: “Kalian kerabat yang mulia Tuan Yuzarsif?”</text:span></text:p>
      <text:p text:style-name="P3"><text:span text:style-name="T1">Bunyamin<text:tab/><text:tab/><text:tab/></text:span><text:span text:style-name="T7">: “Benar.”</text:span></text:p>
      <text:p text:style-name="P3"><text:span text:style-name="T1">Utusan Nabi Yusuf<text:tab/><text:tab/></text:span><text:span text:style-name="T7">: “Aku utuasan Tuan Yusuf yang bijak.”</text:span></text:p>
      <text:p text:style-name="P3"><text:span text:style-name="T1">Nabi Ya’qub<text:tab/><text:tab/><text:tab/></text:span><text:span text:style-name="T7">: “Aku adalah ayah Yusuf, mereka adalah saudara, keponakan, dan kerabatnya.”</text:span></text:p>
      <text:p text:style-name="P3"><text:span text:style-name="T1">Utusan Nabi Yusuf<text:tab/></text:span><text:span text:style-name="T4"><text:tab/></text:span><text:span text:style-name="T7">: “Aku diperintah untuk segera memberitahu beliau begitu kalian datang. Sampai jumpa.”</text:span></text:p>
      <text:p text:style-name="P3"><text:span text:style-name="T1">Nabi Ya’qub<text:tab/><text:tab/><text:tab/></text:span><text:span text:style-name="T7">: “Selamat jalan. Katakan kepada Yusufku!”</text:span></text:p>
      <text:p text:style-name="P3"><text:span text:style-name="T7">(Utusan Nabi Yusuf pun pergi ke istana untuk menyampaikan bahwa ayah, saudara, keponakan dan kerabat Nabi Yusuf datang ke Mesir untuk menemui nya.)</text:span></text:p>
      <text:p text:style-name="P3"><text:span text:style-name="T1">Nabi Ya’qub<text:tab/><text:tab/><text:tab/><text:tab/></text:span><text:span text:style-name="T7">: “Masih jauhkah kita dari kota Yusuf?”</text:span></text:p>
      <text:h text:style-name="P15" text:outline-level="1"><text:span text:style-name="T1">Kakak Nabi Yusuf<text:tab/><text:tab/><text:tab/></text:span><text:span text:style-name="T7">:” Perjalanan ke </text:span><text:span text:style-name="T10">Thebes</text:span><text:span text:style-name="T7"> 6 hari. Kita akan bertemu dengan Yusuf di sana.”</text:span></text:h>
      <text:p text:style-name="P3"><text:span text:style-name="T1">Nabi Ya’qub<text:tab/><text:tab/><text:tab/></text:span><text:span text:style-name="T7">: “Jadi <text:tab/>aku bisa bertemu dengannya enam hari lagi.”</text:span></text:p>
      <text:h text:style-name="P15" text:outline-level="1"><text:span text:style-name="T1">Kakak Nabi Yusuf<text:tab/><text:tab/></text:span><text:span text:style-name="T7">: “Tidak, ayah. Enam hari itu jarak ke </text:span><text:span text:style-name="T10">Thebes</text:span><text:span text:style-name="T7">. Jika kita terlalu pelan, kita akan terlambat.”</text:span></text:h>
      <text:p text:style-name="P3"><text:span text:style-name="T1">Nabi Ya’qub</text:span><text:span text:style-name="T7"><text:tab/><text:tab/><text:tab/>: “Ayo jalan!”</text:span></text:p>
      <text:p text:style-name="P3"><text:soft-page-break/><text:span text:style-name="T7">(Utusan Nabi Yusuf dari Syria tiba di Mesir dan langsung menyampaikan pesan)</text:span></text:p>
      <text:p text:style-name="P3"><text:span text:style-name="T1">Pengawal Raja Akhnatan</text:span><text:span text:style-name="T7"><text:tab/>: “Ada berita apa?”</text:span></text:p>
      <text:p text:style-name="P3"><text:span text:style-name="T1">Utusan Nabi Yusuf</text:span><text:span text:style-name="T7"><text:tab/><text:tab/>: “Aku datang dari perbatasan Syria dan membawa kabar penting untuk Tuan Yuzarsif.”</text:span></text:p>
      <text:p text:style-name="P3"><text:span text:style-name="T1">Pengawal Raja Mesir<text:tab/></text:span><text:span text:style-name="T7">: “Ikuti aku!”</text:span></text:p>
      <text:p text:style-name="P3"><text:span text:style-name="T1">Nabi Yusuf<text:tab/><text:tab/><text:tab/></text:span><text:span text:style-name="T7">: “Dengan kehendak Tuhan, paceklik akan segera berakhir. Hujan akan turun beserta limpahan nikmat.”</text:span></text:p>
      <text:p text:style-name="P3"><text:span text:style-name="T1">Pengawal Nabi Yusuf</text:span><text:span text:style-name="T7"><text:tab/>: “Utusan dari perbatasan Syria minta izin menghadap.”</text:span></text:p>
      <text:p text:style-name="P3"><text:span text:style-name="T1">Utusan Nabi Yusuf<text:tab/><text:tab/></text:span><text:span text:style-name="T7">: “Salam atas Raja Mesir yang mulia, <text:s/>Akhnatan. Diberitahukan kepada Tuan Yuzarsif, enam hari lalu, ayah beserta saudara dan kerabat anda telah memasuki mesir dan sedang menuju </text:span><text:span text:style-name="T10">Thebes.”</text:span></text:p>
      <text:p text:style-name="P3"><text:span text:style-name="T1">Nabi Yusuf<text:tab/><text:tab/><text:tab/></text:span><text:span text:style-name="T7">: “Ini berita gembira bagiku, berapa hari lagi mereka akan tiba di sini?”</text:span></text:p>
      <text:p text:style-name="P3"><text:span text:style-name="T1">Utusan Nabi Yusuf<text:tab/><text:tab/></text:span><text:span text:style-name="T7">: “Jelas mereka tak bisa bergerak cepat dengan banyaknya muatan dan penjalan kaki. Mereka akan tiba tiga hari lagi.”</text:span></text:p>
      <text:p text:style-name="P3"><text:span text:style-name="T1">Nabi Yusuf<text:tab/><text:tab/><text:tab/></text:span><text:span text:style-name="T7">: “Terimakasih. Kabar yang sungguh menggembirakan. Kau boleh pergi.”</text:span></text:p>
      <text:p text:style-name="P3"><text:span text:style-name="T1">Raja Akhnatan</text:span><text:span text:style-name="T7"> <text:tab/><text:tab/>: “Selamat untukmu karena akan kembali bertemu dengan ayah dan kerabat setelah 40 tahun lebih tidak bertemu. Kami amat gembira. “</text:span></text:p>
      <text:p text:style-name="P3"><text:span text:style-name="T1">Nabi Yusuf<text:tab/><text:tab/><text:tab/></text:span><text:span text:style-name="T7">: “Terima kasih, segala puji bagi Allah atas nikmat ini.”</text:span></text:p>
      <text:p text:style-name="P3"><text:span text:style-name="T1">Hurramuf<text:tab/><text:tab/><text:tab/>:</text:span><text:span text:style-name="T7"> “Kami juga mengucapkan selamat kepada Anda. Kami turut bergembira.”</text:span></text:p>
      <text:p text:style-name="P3"><text:soft-page-break/><text:span text:style-name="T1">Assenat<text:tab/><text:tab/><text:tab/></text:span><text:span text:style-name="T7">: “Semoga berkat kedatangan Nabi Ya’kub paceklik segera berakhir.”</text:span></text:p>
      <text:p text:style-name="P3"><text:span text:style-name="T1">Nabi Yusuf<text:tab/><text:tab/><text:tab/></text:span><text:span text:style-name="T7">: J”ika diizinkan, aku akan pergei menyambut mereka.”</text:span></text:p>
      <text:p text:style-name="P3"><text:span text:style-name="T1">Raja Akhnatan<text:tab/><text:tab/></text:span><text:span text:style-name="T7">: “Hurramuf, bisa jadi Yuzarsif tidak ingin ada upacara penyambutan sebagaimana lazimnya. Tapi, suruh warga menghiasi kota dan menyambut mereka!”</text:span></text:p>
      <text:p text:style-name="P3"><text:span text:style-name="T1">Hurramuf<text:tab/><text:tab/><text:tab/></text:span><text:span text:style-name="T7">: “Baik, yang mulia.”</text:span></text:p>
      <text:p text:style-name="P3"><text:span text:style-name="T7">(Hurramuf pun pergi menemui pasukan Raja Akhnatan.) </text:span></text:p>
      <text:p text:style-name="P3"><text:span text:style-name="T1">Hurramuf<text:tab/><text:tab/><text:tab/></text:span><text:span text:style-name="T7">: “Perintahkan warga untuk menghias kota! Siapkan seluruh pasukan untuk menyambut nabi Ya’kub dan keluarganya.”</text:span></text:p>
      <text:p text:style-name="P3"><text:span text:style-name="T1">Pasukan Raja Akhnatan<text:tab/></text:span><text:span text:style-name="T7">: “Baiklah.”</text:span></text:p>
      <text:h text:style-name="P15" text:outline-level="1"><text:span text:style-name="T7">(Sementara itu, Nabi Ya’qub beserta saudara dan keponakan Nabi Yusuf masih berada dalam perjalanan menuju Mesir)</text:span></text:h>
      <text:h text:style-name="P16" text:outline-level="1"><text:span text:style-name="T1">Pasukan Raja Akhnatan<text:tab/></text:span><text:span text:style-name="T7">: “Nabi Ya’qub dan keluarganya datang ke </text:span><text:span text:style-name="T10">Thebes. </text:span><text:span text:style-name="T7">Ayah dan kerabat Yuzarsif akan datang ke sini.”</text:span></text:h>
      <text:p text:style-name="P3"><text:span text:style-name="T1">Penduduk Mesir<text:tab/><text:tab/></text:span><text:span text:style-name="T7">: “Kita harus menyambut mereka. Orang-orang terkasih Yuzarsif juga orang terkasih kita. Kita harus menyambut mereka Yuzarsif berjasa besar bagi kita.”</text:span></text:p>
      <text:p text:style-name="P3"><text:span text:style-name="T1">Pasukan Raja Akhnatan<text:tab/></text:span><text:span text:style-name="T7">: “Mereka telah berpisah selama 40 tahun.”</text:span></text:p>
      <text:p text:style-name="P3"><text:span text:style-name="T1">Penduduk Mesir<text:tab/><text:tab/></text:span><text:span text:style-name="T7">: “Jadi, beliau tak bertemu ayahnya selama itu? Ayo kita pergi!”</text:span></text:p>
      <text:p text:style-name="P3"><text:span text:style-name="T7">(Mereka bergegas untuk mempersiapkan penyambutan kedatangan Nabi Ya’qub dan keluarganya, Pasukan Raja Akhnatan pergi menemui penduduk Mesir yang lain)</text:span></text:p>
      <text:p text:style-name="P3"><text:soft-page-break/><text:span text:style-name="T1">Pasukan Raja Akhnatan<text:tab/></text:span><text:span text:style-name="T7">: “Beritahu semua orang, kita harus sambut mereka.”</text:span></text:p>
      <text:p text:style-name="P3"><text:span text:style-name="T1">Penduduk Mesir</text:span><text:span text:style-name="T7"><text:tab/><text:tab/> : “Kita harus tunjukkan bahwa rakyat Mesir tahu balas budi.”</text:span></text:p>
      <text:p text:style-name="P3"><text:span text:style-name="T7">(Dengan senang hati, penduduk Mesir melakukan persiapan untuk menyambut kedatangan Nabi Ya’qub dan keluarganya)</text:span></text:p>
      <text:p text:style-name="P3"><text:span text:style-name="T1">Kakak Nabi Yusuf</text:span><text:span text:style-name="T7"><text:tab/><text:tab/>: “Ayah, lihat itu!”</text:span></text:p>
      <text:p text:style-name="P3"><text:span text:style-name="T1">Nabi Ya’qub<text:tab/><text:tab/><text:tab/></text:span><text:span text:style-name="T7">: “Itu gunung.”</text:span></text:p>
      <text:p text:style-name="P3"><text:span text:style-name="T1">Bunyamin<text:tab/></text:span><text:span text:style-name="T7"><text:tab/><text:tab/>: “Bukan ayah.”</text:span></text:p>
      <text:p text:style-name="P3"><text:span text:style-name="T1">Nabi Ya’qub</text:span><text:span text:style-name="T7"><text:tab/><text:tab/><text:tab/>: “Tampaknya itu buatan manusia.”</text:span></text:p>
      <text:p text:style-name="P3"><text:span text:style-name="T1">Kerabat Nabi Yusuf</text:span><text:span text:style-name="T7"><text:tab/><text:tab/>: “Ya, itu adalah tiga piramid besar yang dibangun di atas makan Firaun-Firaun Mesir. Itu termasuk bangunan besar di dunia.”</text:span></text:p>
      <text:p text:style-name="P3"><text:span text:style-name="T7">(Setelah menempuh perjalanan yang cukup lama, akhirnya mereka pun tiba di kota Thebes.)</text:span></text:p>
      <text:p text:style-name="P3"><text:span text:style-name="T1">Nabi Ya’kub</text:span><text:span text:style-name="T7"><text:tab/><text:tab/><text:tab/>: “Itu kota Yusuf.”</text:span></text:p>
      <text:h text:style-name="P15" text:outline-level="1"><text:span text:style-name="T1">Bunyamin<text:tab/><text:tab/><text:tab/></text:span><text:span text:style-name="T7">: “Betul, itu kota </text:span><text:span text:style-name="T10">Thebes. </text:span><text:span text:style-name="T7">Debu beterbangan itu berasal dari para penyambut.”</text:span></text:h>
      <text:p text:style-name="P3"><text:span text:style-name="T1">Nabi Ya’qub</text:span><text:span text:style-name="T7"><text:tab/><text:tab/><text:tab/>: “Tapi, itu bukan Yusuf.”</text:span></text:p>
      <text:p text:style-name="P3"><text:span text:style-name="T1">Bunyamin</text:span><text:span text:style-name="T7"><text:tab/><text:tab/><text:tab/>: “Bukan ayah, itu Rudamun, pengawal Yusuf.”</text:span></text:p>
      <text:p text:style-name="P3"><text:span text:style-name="T7">(Mereka tetap melanjutkan perjalannya)</text:span></text:p>
      <text:p text:style-name="P3"><text:span text:style-name="T1">Nabi Ya’qub</text:span><text:span text:style-name="T7"><text:tab/><text:tab/><text:tab/>: “Berhenti!”</text:span></text:p>
      <text:p text:style-name="P3"><text:span text:style-name="T1">Utusan Nabi Yusuf<text:tab/><text:tab/></text:span><text:span text:style-name="T7">: “Salam atas nabi Ya’qub. Ayah penyelamat Mesir, tuan Yuzarsif.”</text:span></text:p>
      <text:p text:style-name="P3"><text:soft-page-break/><text:span text:style-name="T1">Nabi Ya’kub<text:tab/><text:tab/><text:tab/></text:span><text:span text:style-name="T7">: “Yuzarsif? Oh maksudmu Yusuf, salam Tuhan atasmu.”</text:span></text:p>
      <text:p text:style-name="P3"><text:span text:style-name="T1">Utusan Nabi Yusuf</text:span><text:span text:style-name="T7"><text:tab/><text:tab/>: “Tuan Yuzarsif dan warga akan menyambut Anda. Kami minta Anda naik ke tempat tinggi untuk melihat mereka.”</text:span></text:p>
      <text:p text:style-name="P3"><text:span text:style-name="T1">Nabi Ya’qub</text:span><text:span text:style-name="T7"><text:tab/><text:tab/><text:tab/>: “Apa yang harus kita lakukan?”</text:span></text:p>
      <text:p text:style-name="P3"><text:span text:style-name="T1">Utusan Nabi Yusuf<text:tab/><text:tab/></text:span><text:span text:style-name="T7">: “Kami minta anda bertempat di ketinggian itu sampai Tuan Yuzarsif tiba.”</text:span></text:p>
      <text:p text:style-name="P3"><text:span text:style-name="T7">(Mereka pun melakukan apa yang diperintahkan Utusan Nabi Yusuf.)</text:span></text:p>
      <text:p text:style-name="P3"><text:span text:style-name="T1">Nabi Ya’qub</text:span><text:span text:style-name="T7"><text:tab/><text:tab/><text:tab/>: “Sudah bertahun-tahun langit Mesir tak berawan.”</text:span></text:p>
      <text:p text:style-name="P3"><text:span text:style-name="T1">Bunyamin</text:span><text:span text:style-name="T7"><text:tab/><text:tab/><text:tab/>: “Sepertinya awan di langit ikut bahagia, ia mengerti perasaan ayah.”</text:span></text:p>
      <text:p text:style-name="P3"><text:span text:style-name="T1">Nabi Ya’qub<text:tab/></text:span><text:span text:style-name="T7"><text:tab/><text:tab/>: “Angin adalah pembawa kabar baik, ia turut bergembira bersamaku di saat pertemuan ini. Ya Allah. <text:s/>Yang naik kereta itu, bukan Yusufku?”</text:span></text:p>
      <text:p text:style-name="P3"><text:span text:style-name="T1">Kakak Nabi Yusuf</text:span><text:span text:style-name="T7"><text:tab/><text:tab/>: “Bukan ayah. Tak satupun dari mereka adalah Yusuf. Dia pasti datang.”</text:span></text:p>
      <text:p text:style-name="P3"><text:span text:style-name="T7">(Penduduk Mesir dan pasukan Raja Akhnatan melakukan penyambutan terhadap ke datangan Nabi Ya’qub)</text:span></text:p>
      <text:p text:style-name="P3"><text:span text:style-name="T1">Pengawal Nabi Yusuf<text:tab/></text:span><text:span text:style-name="T7">: “Dari sini sudah tak begitu jauh, tuan.”</text:span></text:p>
      <text:p text:style-name="P3"><text:span text:style-name="T1">Istri Nabi Ya’qub<text:tab/><text:tab/></text:span><text:span text:style-name="T7">: “Ayah kalian tak sabar ingin segera beremu Yusuf, tangannya gemetaran.”</text:span></text:p>
      <text:p text:style-name="P3"><text:span text:style-name="T1">Kakak Nabi Yusuf<text:tab/><text:tab/></text:span><text:span text:style-name="T7">: “Keadaan ibu sendiri lebih buruk dari <text:s/>Ayah, jangan cemas. Tak akan terjadi apa-apa, tahan saja, ibu.”</text:span></text:p>
      <text:p text:style-name="P3"><text:span text:style-name="T1">Nabi Ya’qub</text:span><text:span text:style-name="T7"><text:tab/><text:tab/><text:tab/>: “Hatiku, tenanglah, jangan berdebar dalam dadaku. Bukankah kau akan bertemu buah hatiku? Kenapa kau memukuli dadaku seperti ini? Mana kakakmu? Kenapa dia belum datang?”</text:span></text:p>
      <text:p text:style-name="P3"><text:soft-page-break/><text:span text:style-name="T1">Yehuda </text:span><text:span text:style-name="T7"><text:tab/><text:tab/><text:tab/>: “Kau lihat ia datang dengan segala kebesarannya.”</text:span></text:p>
      <text:p text:style-name="P3"><text:span text:style-name="T1">Sham Un<text:tab/></text:span><text:span text:style-name="T7"><text:tab/><text:tab/>: “Sejak kecil ia selalu ingin mengungguli kita, sekarang mimpinya menjadi kenyataan.”</text:span></text:p>
      <text:p text:style-name="P3"><text:span text:style-name="T1">Nabi Ya’qub</text:span><text:span text:style-name="T7"><text:tab/><text:tab/><text:tab/>: “Itu Yusufku! Yusufku!” </text:span></text:p>
      <text:p text:style-name="P19">(Setelah berlapis-lapis pasukan tiba memberi hormat menyambut Nabi Ya’qub akhirnya muncullah Nabi Yusuf. Karena tak sabar, Nabi Ya’qub turun dari kudanya dan jatuh ke tanah, Yusuf pun segera turun dari kudanya dan berlari kencang menyambut ayahnya. Keduanya jatuh bangun berlarian saling menghampiri. Yusuf berlari menyambut tubuh ayahnya yang terguling jatuh. Dipeluknya, dibelainya dan diciuminya ayahnya sampai puas. Semua yang hadir tak kuasa menahan air mata, terutama kakak beradik yang mengetahui benar betapa menderitanya Nabi Ya’qub yang selama ini mengharapkan pertemuan kembali dengan anaknya)</text:p>
      <text:p text:style-name="P3"><text:span text:style-name="T7"><text:s/></text:span><text:span text:style-name="T1">Zulaikha<text:tab/></text:span><text:span text:style-name="T7"><text:tab/><text:tab/>: “Demi Tuhan, malaikat pun akan menangis di saat ini.”</text:span></text:p>
      <text:p text:style-name="P3"><text:span text:style-name="T1">Assenat</text:span><text:span text:style-name="T7"><text:tab/><text:tab/><text:tab/>: “Lihat air mata dan senyum Yusuf!”</text:span></text:p>
      <text:p text:style-name="P3"><text:span text:style-name="T7">(Setelah ayah dan anak puas melepas rindu rombongan pun pergi menuju istana untuk disambut oleh Akhnatan.)</text:span></text:p>
      <text:p text:style-name="P3"><text:span text:style-name="T1">Raja Akhnatan<text:tab/></text:span><text:span text:style-name="T7"><text:tab/>: “Selamat datang di Mesir. Sebagai Raja Mesir, ku ucapkan selamat datang kepada Nabi Ya’qub. Kedatangan beliau membawa berkah dan nikmat bagi rakyat.”</text:span></text:p>
      <text:p text:style-name="P3"><text:span text:style-name="T1">Assenat</text:span><text:span text:style-name="T7"><text:tab/><text:tab/><text:tab/>: “Kita berharap, kedatangan beliau bersamaan dengan berakhirnya paceklik.”</text:span></text:p>
      <text:p text:style-name="P3"><text:span text:style-name="T1">Yehuda</text:span><text:span text:style-name="T7"><text:tab/><text:tab/><text:tab/>: “Kau pernah berpikir mimpi Yusuf akan terwujud?”</text:span></text:p>
      <text:p text:style-name="P3"><text:span text:style-name="T1">Sham Un</text:span><text:span text:style-name="T7"><text:tab/><text:tab/><text:tab/>: “Sama sekali tidak. <text:s/>Bahkan kita harus selalu takzim kepadanya dan memujinya.”</text:span></text:p>
      <text:p text:style-name="P3"><text:soft-page-break/><text:span text:style-name="T4">Wahai Yusuf, hiasi dirimu dengan semua ke agunganmu, tampakkan dirimu di majlis ini agar semua tahu bahwa tak seorang pun bisa memrangi orang yang dimuliakan Tuhan.</text:span></text:p>
      <text:p text:style-name="P3"><text:span text:style-name="T1">Nabi Yusuf<text:tab/></text:span><text:span text:style-name="T7"><text:tab/><text:tab/>: “Jika ayah mengizinkan, aku akan pamit sebentar, aku segera kembali.”</text:span></text:p>
      <text:p text:style-name="P3"><text:span text:style-name="T1">Nabi Ya’qub<text:tab/></text:span><text:span text:style-name="T7"><text:tab/><text:tab/>: “Pergilah! Tapi cepat kembali.”</text:span></text:p>
      <text:p text:style-name="P3"><text:span text:style-name="T1">Raja Akhnatan<text:tab/></text:span><text:span text:style-name="T7"><text:tab/>: “Dia adalah Aasenat, putri pembesar para penyembah Tuhan yang Maha Esa, dan ini istri Yuzasif atau tepatnya Nabi Yusuf. Ini Minsah, putri ussuf. Dan ini Afraham, putranya</text:span></text:p>
      <text:p text:style-name="P3"><text:span text:style-name="T1">Nabi Ya’qub<text:tab/></text:span><text:span text:style-name="T7"><text:tab/><text:tab/>: “Kau lihat Liya, kita punya cucu dari Yusuf. Kau anak yang cantik dan manis.”</text:span></text:p>
      <text:p text:style-name="P3"><text:span text:style-name="T1">Assenat</text:span><text:span text:style-name="T7"><text:tab/><text:tab/><text:tab/>: “Anda juga punya menantu lain, Zulaikha yang rupawan. Ia juga pernah bertahun-tahun menanti Yusuf.”</text:span></text:p>
      <text:p text:style-name="P3"><text:span text:style-name="T1">Nabi Ya’qub</text:span><text:span text:style-name="T7"><text:tab/><text:tab/><text:tab/>: “Jadi, kau juga mencintainya sepertiku?</text:span></text:p>
      <text:p text:style-name="P3"><text:span text:style-name="T1">Assenat</text:span><text:span text:style-name="T7"><text:tab/><text:tab/><text:tab/>: “Cintanya kepada Yusuf jadi buah bibir rakyat mesir selama bertahun-tahun.”</text:span></text:p>
      <text:p text:style-name="P3"><text:span text:style-name="T1">Nabi Ya’qub<text:tab/></text:span><text:span text:style-name="T7"><text:tab/><text:tab/>: “Jadi, kau juga merasakan derita perpisahan?”</text:span></text:p>
      <text:p text:style-name="P3"><text:span text:style-name="T1">Zulaikha</text:span><text:span text:style-name="T7"><text:tab/><text:tab/><text:tab/>: “Manisnya pertemuan telah melenyapkan pahitnya perpisahan.”</text:span></text:p>
      <text:p text:style-name="P3"><text:span text:style-name="T1">Ibunda Yusuf<text:tab/></text:span><text:span text:style-name="T7"><text:tab/><text:tab/>: “Semoga kau berbahagia, putriku.”</text:span></text:p>
      <text:p text:style-name="P3"><text:span text:style-name="T7">(Nabi Yusuf yang sebelumnya belum sempat berhias memohon izin untuk berganti baju untuk menyambut ayahnya secara resmi. Dan ketika ia muncul kembali lengkap dengan atribut kebesarannya sebagai pembesar Mesir, semua terkagum-kagum melihat ketampanan dan kewibawaannya.)</text:span></text:p>
      <text:p text:style-name="P3"><text:span text:style-name="T1">Nabi Ya’qub</text:span><text:span text:style-name="T7"><text:tab/><text:tab/><text:tab/>: “Kau Yusufku? Kau lihat Liya, betapa tampan dan agungnya dia.”</text:span></text:p>
      <text:p text:style-name="P3"><text:soft-page-break/><text:span text:style-name="T1">Ibunda Nabi Yusuf<text:tab/></text:span><text:span text:style-name="T7"><text:tab/>: “Ya, Yusuf kita lebih cemerlang dari surya dan lebih indah dari rembulan.”</text:span></text:p>
      <text:p text:style-name="P3"><text:span text:style-name="T1">Nabi Ya’qub<text:tab/></text:span><text:span text:style-name="T7"><text:tab/><text:tab/>: (Nabi Yusuf hendak mencium tangan ayahnya). “Jangan, nak. Kau tak boleh mencium tanganku. Kau lebih berkuasa atas diriku. <text:s/>Seharusnya aku yang mencium tanganmu. Inilah Yusuf. Dia telah kita temukan setelah hilang bertahun-tahun. Perpisahan dengannya telah membuatku menderita bertahun-tahun. Dia yang telah ku nanti bertahun-tahun. Yusufku yang hilang telah kutemukan. Anak-anakku marilah kita memuji Tuhan atas ditemukannya Yusuf. Marilah kita bersujud atas ditemukannya Yusuf.”</text:span></text:p>
      <text:p text:style-name="P3"><text:span text:style-name="T7">(Nabi Ya’qub menyeru dengan penuh syukur akan kembalinya Yusuf yang lama telah ia nantikan. Ia pun tertunduk dan bersimpuh menghormat di hadapannya, diikuti semua anaknya, persis seperti mimpi Yusuf kecil. Saat itulah impiannya menjadi kenyataan.)</text:span></text:p>
      <text:p text:style-name="P3"><text:span text:style-name="T4">Saat ku saksikan bintang, matahari, dan bulan itu bersujud, ayah membangunkanku. Matahari yang akan bersujud kepadam, sekarang ini sedang berlutut di hadapanmu. Kelak, bulan dan sebelas bintang juga akan bersujud di hadapanmu. Kau akan jadi orang besar, baik secara materi atau spiritual</text:span><text:span text:style-name="T7">. </text:span></text:p>
      <text:p text:style-name="P3"><text:span text:style-name="T1">Nabi Yusuf</text:span><text:span text:style-name="T7"><text:tab/><text:tab/><text:tab/>: “Ayah, bangunlah!”</text:span></text:p>
      <text:p text:style-name="P3"><text:span text:style-name="T1">Nabi Ya’qub<text:tab/><text:tab/><text:tab/></text:span><text:span text:style-name="T7">: “Kau lihat sujud matahari, bulan, dan sebelas bintang?”</text:span></text:p>
      <text:p text:style-name="P3"><text:span text:style-name="T1">Nabi Yusuf</text:span><text:span text:style-name="T7"><text:tab/><text:tab/><text:tab/>: “Ya, ayah. Aku sudah lihat takwil mimpi masa kecilku.”</text:span></text:p>
      <text:p text:style-name="P3"><text:span text:style-name="T1">Nabi Ya’qub<text:tab/><text:tab/><text:tab/></text:span><text:span text:style-name="T7">: “Tuhan tampakkan sifat keindahan dan keagungan-Nya pada diri para Nabi. Lebih tepatnya, para wali Tuhan dengan amal shaleh adalah cermin banyak sifat-sifatnya. Bagian Yusuf atas sifat-sifat ini lebih banyak dari yang lain. Tak berlebihan bila ku katakan bahwa Yusuf adalah cermin sifat keindahan dan keagungan Tuhan.”</text:span></text:p>
      <text:p text:style-name="P3"><text:soft-page-break/><text:span text:style-name="T1">Nabi Yusuf</text:span><text:span text:style-name="T7"><text:tab/><text:tab/><text:tab/>: “Semua ini adalah karuia Tuhan kepadaku. Aku sendiri tak punya apa-apa. Tuhan membebaskanku dari penjara dan membawa kalian ke sini setelah setan memisahkanku dari saudara-saudaraku. Dia maha mengetahui dan maha bijak. <text:s/>Tuhanku, Kau <text:s/>beri aku kekuatan di Mesir mengaruniakanku kekuatan, dan mengajariku takwil mimpi. Terimalah aku dalam keadaan pasrah dan ridha serta kumpulkan aku bersama orang-orang shaleh.”</text:span></text:p>
      <text:p text:style-name="P3"><text:span text:style-name="T1">Nabi Ya’kub</text:span><text:span text:style-name="T7"><text:tab/><text:tab/><text:tab/>: “Tuhanku, syukur kepada-Mu karea telah mengakhiri penantianku dan menerangi mataku dengan bertemu orang terkasihku. Tuhanku, terangilah mata para penanti dengan bertemu Yang Dinanti.”</text:span></text:p>
      <text:p text:style-name="P3"><text:span text:style-name="T1">Kerabat Nabi Ya’qub<text:tab/></text:span><text:span text:style-name="T7">: “Melalui dirimu, Tuhan telah menampakkan pemerintahan manusia terpilih di muka bumi, untuk menunjukkan keindahan, kekuasaan Illahi kepada umat masa depan.”</text:span></text:p>
      <text:p text:style-name="P3"><text:span text:style-name="T1">Nabi Yusuf</text:span><text:span text:style-name="T7"><text:tab/><text:tab/><text:tab/>: “Tapi, masih banyak manusia hidup dalam kesusahan dan kemiskinan.”</text:span></text:p>
      <text:p text:style-name="P3"><text:span text:style-name="T1">Kerabat Nabi Ya’qub</text:span><text:span text:style-name="T7"><text:tab/>: “Ketika </text:span><text:span text:style-name="T4">Al Mau’ud</text:span><text:span text:style-name="T7"> (yang dijanjikan) datang, umat manusia akan makmur dan terbebas dari kezaliman seperti rakyat Mesir.”</text:span></text:p>
      <text:p text:style-name="P3"><text:span text:style-name="T1">Nabi Yusuf<text:tab/><text:tab/></text:span><text:span text:style-name="T7"><text:tab/>: “Yang dijanjikan?”</text:span></text:p>
      <text:p text:style-name="P3"><text:span text:style-name="T1">Kerabat Nabi Ya’qub</text:span><text:span text:style-name="T7"> <text:tab/>: “Ya. Dia yang namanya telah menghiburmu di saat kesulitan.”</text:span></text:p>
      <text:p text:style-name="P3"><text:span text:style-name="T1">Nabi Yusuf<text:tab/></text:span><text:span text:style-name="T7"><text:tab/><text:tab/>: “Siapa dia? Kapan dia datang?”</text:span></text:p>
      <text:p text:style-name="P3"><text:span text:style-name="T1">Kerabat Nabi Ya’qub</text:span><text:span text:style-name="T7"><text:tab/>: “Saat nabi terakhir datang, sang juru selamat juga akan datang. Saat itu, di dunia hanya ada satu pemerintahan dan yang dijanjikan adalah penguasanya. Ia akan menyebarkan keadilan di seluruh dunia.”</text:span></text:p>
      <text:p text:style-name="P3"><text:span text:style-name="T1">Nabi Yusuf</text:span><text:span text:style-name="T7"><text:tab/><text:tab/><text:tab/>: “Anda pasti akan bertemu nabi terakhir dan yang dijanjikan. Salamkan salamku kepada mereka.”</text:span></text:p>
      <text:p text:style-name="P3"><text:span text:style-name="T1">Yehuda</text:span><text:span text:style-name="T7"><text:tab/><text:tab/><text:tab/>: “Menurutmu, siapa yang akan menentukan masa depan Bani Israil? Yusuf atau Yahuda?”</text:span></text:p>
      <text:p text:style-name="P3"><text:soft-page-break/><text:span text:style-name="T1">Sham Un</text:span><text:span text:style-name="T7"><text:tab/><text:tab/><text:tab/>: “Jelas Yusuf.”</text:span></text:p>
      <text:p text:style-name="P3"><text:span text:style-name="T1">Yehuda</text:span><text:span text:style-name="T7"><text:tab/><text:tab/><text:tab/>: “Tidak Sham Un, sejarah manusia akan mencatat, bani Israil kelak akan dipanggil Yahudi bukan Yusufi.”</text:span></text:p>
      <text:p text:style-name="P12"><text:span text:style-name="T7">(Tak lama kemudian hujan pun turun mengakhiri masa paceklik di negeri Mesir, menandai awal baru yang sejahtera.)</text:span></text:p>
      <text:p text:style-name="P12"><text:span text:style-name="T4">Sesungguhnya pada kisah-kisah mereka itu terdapat pelajaran bagi orang-orang yang berakal. Ini bukanlah cerita khayalan, melainkan membenarkan yang sebelumnya serta menjelaskan segala sesuatu sebagai petunjuk dan rahmat bagi kaum yang beriman.</text:span><text:span text:style-name="T7"> <text:s/>(Q.S Yusuf: 111)</text:span></text:p>
      <text:p text:style-name="P5"/>
      <text:p text:style-name="P3"><text:span text:style-name="T1">TAMAT.</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_20_Paragraph_20_Char" style:display-name="List Paragraph Char"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45</meta:editing-cycles>
    <meta:creation-date>2017-04-26T14:44:00</meta:creation-date>
    <dc:date>2020-06-19T16:58:11.289852740</dc:date>
    <meta:editing-duration>PT7H39M51S</meta:editing-duration>
    <meta:generator>LibreOffice/6.1.5.2$Linux_X86_64 LibreOffice_project/10$Build-2</meta:generator>
    <meta:document-statistic meta:table-count="0" meta:image-count="0" meta:object-count="0" meta:page-count="14" meta:paragraph-count="166" meta:word-count="2638" meta:character-count="17966" meta:non-whitespace-character-count="15259"/>
    <meta:user-defined meta:name="AppVersion">14.0000</meta:user-defined>
    <meta:user-defined meta:name="Company">Ctrl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