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in" fo:margin-right="0in" fo:line-height="150%" fo:text-align="justify" style:justify-single-word="false" fo:text-indent="0.5in" style:auto-text-indent="false"/>
    </style:style>
    <style:style style:name="P3"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4" style:family="paragraph" style:parent-style-name="Standard">
      <style:paragraph-properties fo:margin-left="0.9846in" fo:margin-right="0in" fo:line-height="150%" fo:text-align="justify" style:justify-single-word="false" fo:text-indent="-0.9846in" style:auto-text-indent="false"/>
    </style:style>
    <style:style style:name="P5" style:family="paragraph" style:parent-style-name="Standard">
      <style:paragraph-properties fo:margin-left="1in" fo:margin-right="0in" fo:line-height="150%" fo:text-align="justify" style:justify-single-word="false" fo:text-indent="-1in" style:auto-text-indent="false"/>
    </style:style>
    <style:style style:name="P6" style:family="paragraph" style:parent-style-name="Standard">
      <style:paragraph-properties fo:margin-left="1in" fo:margin-right="0in" fo:margin-top="0in" fo:margin-bottom="0in" loext:contextual-spacing="false" fo:line-height="150%" fo:text-align="justify" style:justify-single-word="false" fo:text-indent="-1in" style:auto-text-indent="false"/>
    </style:style>
    <style:style style:name="P7" style:family="paragraph" style:parent-style-name="Standard">
      <style:paragraph-properties fo:margin-left="1.0835in" fo:margin-right="0in" fo:line-height="150%" fo:text-align="justify" style:justify-single-word="false" fo:text-indent="-1.0835in" style:auto-text-indent="false"/>
    </style:style>
    <style:style style:name="P8" style:family="paragraph" style:parent-style-name="Standard">
      <style:paragraph-properties fo:margin-left="0.0457in" fo:margin-right="0in" fo:line-height="150%" fo:text-align="justify" style:justify-single-word="false" fo:text-indent="0.4543in" style:auto-text-indent="false"/>
    </style:style>
    <style:style style:name="P9" style:family="paragraph" style:parent-style-name="Standard">
      <style:paragraph-properties fo:margin-left="1in" fo:margin-right="0in" fo:line-height="150%" fo:text-align="justify" style:justify-single-word="false" fo:text-indent="-0.5in" style:auto-text-indent="false"/>
    </style:style>
    <style:style style:name="P10"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style>
    <style:style style:name="P11" style:family="paragraph" style:parent-style-name="Standard">
      <style:paragraph-properties fo:margin-left="1in" fo:margin-right="0in" fo:line-height="150%" fo:text-align="justify" style:justify-single-word="false" fo:text-indent="0in" style:auto-text-indent="false"/>
    </style:style>
    <style:style style:name="P12" style:family="paragraph" style:parent-style-name="Standard">
      <style:paragraph-properties fo:margin-left="1in" fo:margin-right="0in" fo:line-height="150%" fo:text-align="justify" style:justify-single-word="false" fo:text-indent="-0.9543in" style:auto-text-indent="false"/>
    </style:style>
    <style:style style:name="P13" style:family="paragraph" style:parent-style-name="Standard">
      <style:paragraph-properties fo:margin-left="0in" fo:margin-right="0in" fo:margin-top="0in" fo:margin-bottom="0in" loext:contextual-spacing="false" fo:line-height="150%" fo:text-align="justify" style:justify-single-word="false" fo:text-indent="0.5626in" style:auto-text-indent="false"/>
    </style:style>
    <style:style style:name="P14" style:family="paragraph" style:parent-style-name="Standard" style:master-page-name="Standard">
      <style:paragraph-properties fo:line-height="150%" fo:text-align="justify" style:justify-single-word="false" style:page-number="auto"/>
    </style:style>
    <style:style style:name="P15" style:family="paragraph" style:parent-style-name="Standard">
      <style:paragraph-properties fo:margin-left="0in" fo:margin-right="0in" fo:line-height="150%" fo:text-align="justify" style:justify-single-word="false" fo:text-indent="0in" style:auto-text-indent="false"/>
    </style:style>
    <style:style style:name="T1"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RANSKIP PERCAKAPAN FILM NABI YUSUF EPISODE 03</text:p>
      <text:p text:style-name="P15">Anak-anak Ya’qub sedang mengembala kambing di padang rumput. </text:p>
      <text:p text:style-name="P1">Anak Ya’qub <text:tab/>: “Wajar bila anak piatu ini disayang”.</text:p>
      <text:p text:style-name="P4">Anak Ya’qub<text:tab/><text:tab/>: “Juga lumrah bila anak-anak yang punya ibu tidak disayangi, <text:s text:c="2"/>bukan?”</text:p>
      <text:p text:style-name="P1">Anak Ya’qub<text:tab/>: “Maksudmu, anak yang punya ibu tak perlu disayangi?”</text:p>
      <text:p text:style-name="P5">Anak Ya’qub <text:tab/>: “Bibi selalu memberinya pakaian bagus dan mendandaninya, dia juga diberi makanan terbaik.”</text:p>
      <text:p text:style-name="P1">Anak Ya’qub <text:tab/>: “Ayah lebih menyayanginya dibanding kita.”</text:p>
      <text:p text:style-name="P5">Anak Ya’qub <text:tab/>: “Adik kita ini memang cerdas, kata-katanya sopan. Ia juga berwajah tampan, enak dipandang.”</text:p>
      <text:p text:style-name="P4">Anak Ya’qub <text:tab/>: “Kita semua menyukai Yusuf. Asal ayah ibu kita tidak memanjakannya.”</text:p>
      <text:p text:style-name="P1">Anak Ya’qub <text:tab/>: “Kalian lihat sabuk kakak yang dipakai Yusuf?”</text:p>
      <text:p text:style-name="P4">Anak Ya’qub <text:tab/><text:tab/>: “Ya. Bilhah bilang, itu adalah warisan para nabi dan harus diberikan kepada nabi berikutnya.”</text:p>
      <text:p text:style-name="P1">Anak Ya’qub <text:tab/>: “Lalu kenapa Bibi Faiqah memberikannya kepada Yusuf?”</text:p>
      <text:p text:style-name="P4">Anak Ya’qub <text:tab/>: “Kita bisa menanyakannya kepada Bibi, selesai menggembala kambing kita akan pergi menemui Bibi”.</text:p>
      <text:p text:style-name="P1">Anak Ya’qub <text:tab/>: (Menemukan batu besar dan memainkannya) “Ada batu.”</text:p>
      <text:p text:style-name="P4">Anak Ya’qub <text:tab/><text:tab/>: “Kau mau sekali lagi?”</text:p>
      <text:p text:style-name="P4">Anak Ya’qub : <text:s/>“Kalian akan kukalahkan.”</text:p>
      <text:p text:style-name="P4">Anak Ya’qub <text:tab/>: “Yahuda kembali memulai.”</text:p>
      <text:p text:style-name="P1">Anak Ya’qub <text:tab/>: “Yang menang akan menjadi pengganti Ayah.”</text:p>
      <text:p text:style-name="P2"><text:soft-page-break/>Anak-anak Ya’qub bertemu dengan Zulfa dan Bilhah di perkampungan.</text:p>
      <text:p text:style-name="P1">Zulfa<text:tab/><text:tab/>: “Kalian mau kemana?”</text:p>
      <text:p text:style-name="P4">Anak Ya’qub<text:tab/><text:tab/>: “Salam Zulfa. Kami akan pergi kerumah Bibi Faiqah, ada yang ingin kami tanyakan.”</text:p>
      <text:p text:style-name="P4">Zulfa<text:tab/><text:tab/>: “Kami juga punya beberapa pertanyaan dari Bibi, kami baru datang dari rumahnya.”</text:p>
      <text:p text:style-name="P1">Zulfa dan Bilhah: “ Menurut kami, kalian jangan pergi tiba-tiba kesana”.</text:p>
      <text:p text:style-name="P4">Zulfa<text:tab/><text:tab/>: “Ayah kalian ada di sana untuk bertemu Yusuf, kalian tak akan suka melihat pertemuan mereka<text:bookmark text:name="_GoBack"/>.”</text:p>
      <text:p text:style-name="P4">Anak Ya’qub <text:tab/><text:tab/>: “Memangnya ada apa di sana?</text:p>
      <text:p text:style-name="P4">Anak Ya’qub <text:tab/>: “Ayo kita lihat.” (Berjalan menghampiri rumah bibi Faiqah).</text:p>
      <text:p text:style-name="P1">Anak Ya’qub <text:tab/>: “Kau lihat, Ayah lebih menyayangi Yusuf ketimbang kita.”</text:p>
      <text:p text:style-name="P4">Anak Ya’qub <text:tab/><text:tab/>: “Jangan bicara begitu, kita juga disayang dan dipangku Ayah saat kita kecil.”</text:p>
      <text:p text:style-name="P1">Anak Ya’qub <text:tab/>: “Karena itulah Bilhah dan Zulfa bilang kita tak perlu pergi.”</text:p>
      <text:p text:style-name="P1">Anak Ya’qub <text:tab/>: “Aku tetap akan pergi.”</text:p>
      <text:p text:style-name="P1">Ya’qub<text:tab/><text:tab/>: “Kau tetap di sini, anakku.”</text:p>
      <text:p text:style-name="P2">Anak-anak Ya’qub tiba di rumah Faiqah.</text:p>
      <text:p text:style-name="P1">Anak Ya’qub <text:tab/>: “Salam, ayah.”</text:p>
      <text:p text:style-name="P5">Ya’qub<text:tab/>: “Salam anak-anakku. Salam kepada pria-pria keluarga Yaqub. Kapan kalian kembali?”</text:p>
      <text:p text:style-name="P4">Anak Ya’qub <text:tab/><text:tab/>: “Baru saja, kami sudah memasukkan kambing ke kandang. Kami datang untuk…”</text:p>
      <text:p text:style-name="P1">Ya’qub<text:tab/><text:tab/>: “Untuk apa?”</text:p>
      <text:p text:style-name="P1"><text:soft-page-break/>Anak Ya’qub<text:tab/>: “Untuk bicara dengan Bibi.”</text:p>
      <text:p text:style-name="P1">Faiqah<text:tab/><text:tab/>: “Silahkan, aku siap mendengar.”</text:p>
      <text:p text:style-name="P1">Anak Ya’qub <text:tab/>: “Bibi, bukankah sabuk ini milik kakek kami, Ishaq?”</text:p>
      <text:p text:style-name="P1">Ya’qub<text:tab/><text:tab/>: “Ya benar, tapi itu hanya mainan untuk Yusuf.”</text:p>
      <text:p text:style-name="P7">Bibi Faiqah<text:tab/>: “Aku ingin Yusuf bermain-main dengannya, supaya ia tidak merasa kehilangan ibunya.”</text:p>
      <text:p text:style-name="P4">Anak Ya’qub<text:tab/><text:tab/>: “Tapi Bilhah bilang, ini adalah sabuk warisan para nabi terdahulu dan harus diberikan kepada nabi berikutnya.”</text:p>
      <text:p text:style-name="P4">Ya’qub<text:tab/><text:tab/>: “Akulah nabi setelah ayahku, ini adalah warisan bagiku dan mainan bagi Yusuf.”</text:p>
      <text:p text:style-name="P1">Faiqah<text:tab/><text:tab/>: “Saat Rahil masih hidup, Bilhah dan Zulfa iri kepadanya.”</text:p>
      <text:p text:style-name="P4">Faiqah<text:tab/>: “Sekarang, mereka iri kepada anaknya. Jangan pedulikan omongan mereka.”</text:p>
      <text:p text:style-name="P7">Anak Ya’qub <text:tab/>: “Ayah, Yahuda bilang, Ayah lebih menyayangi Yusuf ketimbang kami.”</text:p>
      <text:p text:style-name="P1">Ya’qub<text:tab/><text:tab/>: “Itu tak benar.”</text:p>
      <text:p text:style-name="P1">Anak Ya’qub <text:tab/>: “Tapi hari ini ayah datang menemui Yusuf dan memangkunya.”</text:p>
      <text:p text:style-name="P4">Ya’qub<text:tab/><text:tab/>: “Aku juga memangku kalian saat kalian kecil. Andai kalian jauh dariku, akupun akan datang menemui kalian.”</text:p>
      <text:p text:style-name="P4">Ya’qub<text:tab/><text:tab/>: “Aku menyayangi kalian semua dan tak suka mendengar omongan seperti ini, pergilah kalian.”</text:p>
      <text:p text:style-name="P4">Ya’qub<text:tab/><text:tab/>: (Sambil pergi) “Aku menganggap kalian sebagai pria-pria dewasa dan tulang punggung keluarga.”</text:p>
      <text:p text:style-name="P4">Ya’qub<text:tab/><text:tab/>: “Tapi kalian malah membandingkan diri kalian dengan anak kecil.”</text:p>
      <text:p text:style-name="P1"><text:soft-page-break/>Yusuf<text:tab/><text:tab/>: “Selamat tinggal kak.” (Melambaikan tangan)</text:p>
      <text:p text:style-name="P5">Yusuf<text:tab/>: “Bibi, bilang kepada Ayah agar tidak menyayangimu lagi.”</text:p>
      <text:p text:style-name="P5">Faiqah<text:tab/>: “Kenapa?”</text:p>
      <text:p text:style-name="P1">Yusuf<text:tab/><text:tab/>: “Kakak-kakakku tidak suka melihatnya.”</text:p>
      <text:p text:style-name="P5">Faiqah<text:tab/>: “Sayang, kau sudah tak merasakan kasih ibumu. Sekarang, kau ingin kehilangan kasih ayahmu?”</text:p>
      <text:p text:style-name="P2">Yusuf teringat kenangan bersama Rahil, ibunya ketika sedang bermain dengannya di pinggir sungai. </text:p>
      <text:p text:style-name="P5">Rahil<text:tab/>: “Yusuf, di mana kau?” (Bermain kejar-kejaran dan bermain petak umpet)</text:p>
      <text:p text:style-name="P1">Rahil <text:tab/><text:tab/>: “Kena, kau!”</text:p>
      <text:p text:style-name="P1">Rahil <text:tab/><text:tab/>: “Yusuf, hati-hati!” (kembali tersadar)</text:p>
      <text:p text:style-name="P8">Teman-teman Yusuf sedang bermain di halaman rumah bibi Faiqah.</text:p>
      <text:p text:style-name="P1">Teman Yusuf<text:tab/>: “Ayo cepat sembunyi.” (Bermain petak umpet)</text:p>
      <text:p text:style-name="P1">Teman Yusuf<text:tab/>: “Sudah, sembunyi semua?”</text:p>
      <text:p text:style-name="P1">Teman Yusuf<text:tab/>: “Aku hitung sampai dua puluh, sampai kau temukan mereka.”</text:p>
      <text:p text:style-name="P1">Teman Yusuf <text:tab/>: “Dimana kalian?”</text:p>
      <text:p text:style-name="P1">Teman Yusuf<text:tab/>: “Ketemu, kau.”</text:p>
      <text:p text:style-name="P1">Teman Yusuf <text:tab/>: “Tinggal Yusuf yang belum kau temukan.”</text:p>
      <text:p text:style-name="P1">Teman Yusuf <text:tab/>: “Dimana kau? Yusuf.”</text:p>
      <text:p text:style-name="P5">Teman Yusuf <text:tab/>: “Yusuf, permainan sudah selesai. Ayo keluar! kemana dia? Semua tempat sudah kita cari.”</text:p>
      <text:p text:style-name="P1">Teman Yusuf <text:tab/>: “Mungkinkah dia pergi ke Bibi Faiqah?”</text:p>
      <text:p text:style-name="P1"><text:soft-page-break/>Teman Yusuf <text:tab/>: “Aku akan mencarinya di atas atap.”</text:p>
      <text:p text:style-name="P1">Teman Yusuf <text:tab/>: “Yusuf! Bibi, kau lihat Yusuf?”</text:p>
      <text:p text:style-name="P1">Bismah<text:tab/>: “Ada apa?” </text:p>
      <text:p text:style-name="P1">Teman Yusuf<text:tab/>: “Yusuf hilang.”</text:p>
      <text:p text:style-name="P1">Bismah<text:tab/>: “Dia tak ke sini. Apa yang terjadi?”</text:p>
      <text:p text:style-name="P1">Teman Yusuf<text:tab/>: “Bibi Faiqah, Yusuf hilang.”</text:p>
      <text:p text:style-name="P1">Faiqah<text:tab/><text:tab/>: “Bukankah kalian main bersama?”</text:p>
      <text:p text:style-name="P1">Teman Yusuf <text:tab/>: “Dia bersembunyi, tapi kami tidak menemukannya.”</text:p>
      <text:p text:style-name="P1">Faiqah<text:tab/><text:tab/>: “Kalian sudah cari di semua tempat?”</text:p>
      <text:p text:style-name="P1">Teman Yusuf<text:tab/>: “Ya.”</text:p>
      <text:p text:style-name="P1">Faiqah <text:tab/><text:tab/>: “Kakakku menitipkannya kepadaku. Ayo kita cari dia.”</text:p>
      <text:p text:style-name="P2">Semua warga mencari Yusuf yang belum ditemukan ketika sedang bermain petak umpet.</text:p>
      <text:p text:style-name="P1">Faiqah<text:tab/><text:tab/>: (Mencari Yusuf) “Dimana kau, Yusuf? Di sini tak ada.”</text:p>
      <text:p text:style-name="P1">Bismah<text:tab/>: “Tak ada.”</text:p>
      <text:p text:style-name="P1">Faiqah <text:tab/><text:tab/>: “Disini juga tak ada. Apa yang harus kulakukan?”</text:p>
      <text:p text:style-name="P1">Faiqah<text:tab/><text:tab/>: “Tak ada juga, celakalah aku.”</text:p>
      <text:p text:style-name="P1">Faiqah<text:tab/><text:tab/>: “Ada sumur, jangan-jangan ia jatuh kedalamnya.”</text:p>
      <text:p text:style-name="P1">Faiqah<text:tab/><text:tab/>: “Kalian tidak dengar orang jatuh?”</text:p>
      <text:p text:style-name="P1">Warga<text:tab/><text:tab/>: “Kami tidak dengar.”</text:p>
      <text:p text:style-name="P1">Bismah<text:tab/>: “Bersabarlah, kita pasti menemukannya.”</text:p>
      <text:p text:style-name="P1">Faiqah<text:tab/> <text:tab/>: <text:s/>“Kemana perginya?”</text:p>
      <text:p text:style-name="P5"><text:soft-page-break/>Liya<text:tab/>: “Apa yang kau lakukan terhadapnya? Ayo katakan.”</text:p>
      <text:p text:style-name="P5">Ya’qub<text:tab/>: “Tenang. Apa yang terjadi?”</text:p>
      <text:p text:style-name="P5">Faiqah<text:tab/>: “Aku sedang sibuk di dalam rumah dan anak-anak bermain di halaman.”</text:p>
      <text:p text:style-name="P5">Faiqah<text:tab/>: “Waktu aku bertanya, kenapa mereka memanggil-manggil Yusuf, mereka bilang dia hilang.”</text:p>
      <text:p text:style-name="P1">Ya’qub<text:tab/><text:tab/>: “Kalian sudah cari di semua tempat?” </text:p>
      <text:p text:style-name="P1">Faiqah<text:tab/><text:tab/>: “Ya, sudah dicari.”</text:p>
      <text:p text:style-name="P1">Liya<text:tab/><text:tab/>: “Beginikah kau menjaga amanat? Apa saja yang kau lakukan?”</text:p>
      <text:p text:style-name="P5">Ya’qub<text:tab/>: “Cukup. Biar kulihat apa yang terjadi, kalian sudah cari di sudut-sudut rumah?”</text:p>
      <text:p text:style-name="P5">Faiqah<text:tab/>: “Ya sudah.”</text:p>
      <text:p text:style-name="P5">Ya’qub<text:tab/>: “Dia anak cerdas. Ia akan mencari tempat persembunyian yang sulit ditemukan seperti peti atau perapian.”</text:p>
      <text:p text:style-name="P1">Faiqah<text:tab/><text:tab/>: (Pergi ke perapian) “Ya Tuhan, Yusuf.”</text:p>
      <text:p text:style-name="P1">Ya’qub<text:tab/><text:tab/>: Yusuf! Dia tertidur.”</text:p>
      <text:p text:style-name="P1">Ya’qub<text:tab/><text:tab/>: “Kemari anakku.”</text:p>
      <text:p text:style-name="P1">Yusuf<text:tab/><text:tab/>: “Salam, Ayah.”</text:p>
      <text:p text:style-name="P1">Ya’qub<text:tab/><text:tab/>: “Salam, anakku. Apa yang kau lakukan disini?”</text:p>
      <text:p text:style-name="P1">Liya<text:tab/><text:tab/>: “Anakku, kau membuat semua orang panik.”</text:p>
      <text:p text:style-name="P1">Ya’qub<text:tab/><text:tab/>: “Untuk apa kau masuk ke perapian?”</text:p>
      <text:p text:style-name="P5">Yusuf<text:tab/>: “Aku bersembunyi di sini supaya tidak ditemukan saudara-saudaraku.”</text:p>
      <text:p text:style-name="P1">Ya’qub<text:tab/><text:tab/>: “Faiqah, kau tidak boleh lalai menjaga Yusuf.”</text:p>
      <text:p text:style-name="P1"><text:soft-page-break/>Liya<text:tab/><text:tab/>: “Andai dia kehabisan udara di situ, apa yang kau lakukan?”</text:p>
      <text:p text:style-name="P5">Liya<text:tab/>: “Aku telah berjanji kepada Rahil untuk menjaga anak-anaknya. Mulai sekarang, ku ambil lagi dia kerumahku.”</text:p>
      <text:p text:style-name="P2">Faiqah bersama dengan Bismah pergi ke rumah Ya’qub untuk memohon kepada Ya’qub untuk diberi kesempatan merawat Yusuf kembali.</text:p>
      <text:p text:style-name="P1">Faiqah<text:tab/><text:tab/>: “Aku tak bisa hidup tanpa Yusuf.”</text:p>
      <text:p text:style-name="P5">Faiqah<text:tab/>: “Liya, jangan siksa aku seperti ini. Aku sudah tua dan tinggal melewati hari-hari terakhirku.”</text:p>
      <text:p text:style-name="P1">Liya<text:tab/><text:tab/>: “Tidak, aku tetap pada keputusanku.”</text:p>
      <text:p text:style-name="P5">Faiqah<text:tab/>: “Aku berjanji, mulai sekarang aku akan menjaga Yusuf lebih dari sebelumnya.”</text:p>
      <text:p text:style-name="P5">Ya’qub<text:tab/>: “Akupun tak bisa lagi tahan berpisah dari Yusuf. Sebaiknya ia tinggal lagi bersama kami.”</text:p>
      <text:p text:style-name="P1">Faiqah<text:tab/><text:tab/>: “Aku hanya minta satu kesempatan lagi.”</text:p>
      <text:p text:style-name="P5">Ya’qub<text:tab/>: “Faiqah, kau tahu Yusuf bukan anak biasa. Aku tidak bisa memperlakukannya seperti anak biasa.”</text:p>
      <text:p text:style-name="P5">Faiqah<text:tab/>: “Baiklah. Tapi jangan langsung kalian putus hubunganku dengan Yusuf.”</text:p>
      <text:p text:style-name="P5">Faiqah<text:tab/>: “Izinkan ia bersamaku beberapa hari lagi, agarku bisa menarik kasihku darinya secara bertahap.”</text:p>
      <text:p text:style-name="P1">Liya<text:tab/><text:tab/>: “Tapi aku tetap pada keputusanku.”</text:p>
      <text:p text:style-name="P1">Ya’qub<text:tab/><text:tab/>: “Liya!”</text:p>
      <text:p text:style-name="P1">Ya’qub<text:tab/><text:tab/>: “Baiklah, tapi hanya beberapa hari saja.”</text:p>
      <text:p text:style-name="P5">Faiqah<text:tab/>: “Hanya beberapa hari saja. Aku berjanji, aku sendiri yang akan mengembalikannya.”</text:p>
      <text:p text:style-name="P1"><text:soft-page-break/>Faiqah<text:tab/><text:tab/>: “Ayo kita pergi sayang.” </text:p>
      <text:p text:style-name="P1">Faiqah<text:tab/><text:tab/>: “Terimakasih, Liya.”</text:p>
      <text:p text:style-name="P5">Faiqah<text:tab/>: “Terimakasih saudaraku. Semoga Allah menjagamu. Aku tak akan melupakan kebaikanmu.”</text:p>
      <text:p text:style-name="P9">Faiqah pergi membawa Yusuf kembali ke rumahnya.</text:p>
      <text:p text:style-name="P1">Yusuf<text:tab/><text:tab/>: “Bibi belum tidur?”</text:p>
      <text:p text:style-name="P1">Faiqah<text:tab/><text:tab/>: “Tidurlah dulu, sayang. Aku belum mengantuk.”</text:p>
      <text:p text:style-name="P1">Faiqah<text:tab/><text:tab/>: (Menjelang pagi) “Kau sudah bangun?”</text:p>
      <text:p text:style-name="P5">Yusuf<text:tab/>: “Bibi tidak tidur sampai pagi? Tiap kali aku tejaga, Bibi belum juga tidur.”</text:p>
      <text:p text:style-name="P1">Faiqah<text:tab/><text:tab/>: “Aku tidak bisa tidur karena memikirkan kita akan berpisah.”</text:p>
      <text:p text:style-name="P5">Yusuf<text:tab/>: “Tapi aku tak mau pergi dari sini. Aku sayang Bibi, aku tak mau kembali ke rumahku.”</text:p>
      <text:p text:style-name="P1">Faiqah<text:tab/><text:tab/>: “Kau sungguh menyayangi Bibi?”</text:p>
      <text:p text:style-name="P5">Yusuf<text:tab/>: “Bibi mengingatkanku kepada Ibu. Aku juga sayang Bibi Liya tapi ketika dia menyayangiku, kakak-kakakku bersedih.”</text:p>
      <text:p text:style-name="P1">Faiqah<text:tab/><text:tab/>: “Anakku sayang.” (Memeluk Yusuf)</text:p>
      <text:p text:style-name="P1">Faiqah<text:tab/><text:tab/>: “Kau bilang, lebih suka tinggal bersama Bibi?”</text:p>
      <text:p text:style-name="P5">Faiqah<text:tab/>: “Ada cara supaya kau tetap bersama Bibi tapi kau harus menolongku. Ayo, kita temui ayahmu!”</text:p>
      <text:p text:style-name="P2">Setelah itu Faiqah membawa Yusuf menemui Ya’qub untuk mengembalikan Yusuf.</text:p>
      <text:p text:style-name="P1">Yusuf<text:tab/><text:tab/>: “Salam, Ayah.”</text:p>
      <text:p text:style-name="P1">Ya’qub<text:tab/><text:tab/>: “Salam, anakku.”</text:p>
      <text:p text:style-name="P1"><text:soft-page-break/>Faiqah<text:tab/><text:tab/>: “Aku datang untuk mengembalikan Yusuf.”</text:p>
      <text:p text:style-name="P1">Dina<text:tab/><text:tab/>: “Salam, Bibi Faiqah.”</text:p>
      <text:p text:style-name="P1">Faiqah<text:tab/><text:tab/>: “Salam, sayangku.”</text:p>
      <text:p text:style-name="P1">Liya <text:tab/><text:tab/>: “Katanya kau ingin bersama dia beberapa hari lagi.”</text:p>
      <text:p text:style-name="P1">Ya’qub<text:tab/><text:tab/>: “Selamat datang anakku.”</text:p>
      <text:p text:style-name="P1">Faiqah<text:tab/><text:tab/>: “Pengembalian amanat itu, lebih cepat lebih baik.”</text:p>
      <text:p text:style-name="P1">Faiqah<text:tab/><text:tab/>: “Kalau kau tidak senang, aku akan membawanya kembali.”</text:p>
      <text:p text:style-name="P5">Ya’qub<text:tab/>: “Tidak. Terimakasih telah mengembalikan Yusuf, juga karena telah merawatnya.”</text:p>
      <text:p text:style-name="P1">Teman Yusuf<text:tab/>: “Yusuf, ayo kita main!”</text:p>
      <text:p text:style-name="P1">Faiqah<text:tab/><text:tab/>: <text:s/>“Pergilah”.</text:p>
      <text:p text:style-name="P1">Faiqah<text:tab/><text:tab/>: “Aku pergi, saudaraku.”</text:p>
      <text:p text:style-name="P1">Ya’qub<text:tab/><text:tab/>: “Selamat jalan.”</text:p>
      <text:p text:style-name="P1">Anak Ya’qub<text:tab/>: “Selamat jalan, Bibi.”</text:p>
      <text:p text:style-name="P5">Bilhah<text:tab/>: “Apa perbedaan Yusuf dan saudara-saudaranya? Kenapa menurut Yaqub, Yusuf itu sangat berharga?”</text:p>
      <text:p text:style-name="P5">Zulfa <text:tab/>: “Karena Yaqub dan adiknya lebih menyayangi Yusuf ketimbang anak-anak kita.”</text:p>
      <text:p text:style-name="P8">Sementara itu, Faiqah sedang sibuk mencari sabuk Ishak yang hilang di rumahnya, lalu pergi ke rumah Ya’qub bersama Bismah untuk mencari sabuk tersebut.</text:p>
      <text:p text:style-name="P1">Faiqah<text:tab/><text:tab/>: “Bismah! Bismah!”</text:p>
      <text:p text:style-name="P1">Bismah<text:tab/>: <text:s/>“Ada apa, nyonya?”</text:p>
      <text:p text:style-name="P1">Faiqah<text:tab/><text:tab/>: “Sabuk Ayahku Ishaq, hilang. Kau tidak melihatnya?”</text:p>
      <text:p text:style-name="P1"><text:soft-page-break/>Bismah<text:tab/>: “Tidak.”</text:p>
      <text:p text:style-name="P1">Faiqah<text:tab/><text:tab/>: “Ikut aku.”</text:p>
      <text:p text:style-name="P1">Faiqah<text:tab/><text:tab/>: “Penduduk yang lain juga harus diberitahu.”</text:p>
      <text:p text:style-name="P2">Mereka sampai di halaman rumah Ya’qub dan langsung menanyakan sabuk yang hilang kepada warga.</text:p>
      <text:p text:style-name="P1">Bismah<text:tab/>: “Yahuda, kesini cepat!”</text:p>
      <text:p text:style-name="P1">Yahuda<text:tab/>: “Ada apa?” Ada apa, Bismah?</text:p>
      <text:p text:style-name="P1">Bismah<text:tab/>: “Sabuk Nabi Ishaq hilang.”</text:p>
      <text:p text:style-name="P1">Liya<text:tab/><text:tab/>: “Kau sudah cari di semua tempat?”</text:p>
      <text:p text:style-name="P5">Faiqah<text:tab/>: “Ya, itu adalah kenang-kenangan ayah kita. Aku menjadi sangat sedih dan marah.”</text:p>
      <text:p text:style-name="P1">Faiqah<text:tab/><text:tab/>: “Aku selalu memakaikannya pada Yusuf.”</text:p>
      <text:p text:style-name="P1">Faiqah<text:tab/><text:tab/>: “Ayo kita cari, pasti akan ditemukan.”</text:p>
      <text:p text:style-name="P1">Bismah<text:tab/>: “Kita sudah cari di semua tempat, tapi tetap tidak ditemukan.”</text:p>
      <text:p text:style-name="P1">Ya’qub<text:tab/><text:tab/>: “Kapan hilangnya?”</text:p>
      <text:p text:style-name="P5">Faiqah<text:tab/>: “Aku tidak ingat. Tapi, sejak aku mengembalikan Yusuf, aku tak melihatnya lagi.”</text:p>
      <text:p text:style-name="P1">Ya’qub<text:tab/><text:tab/>: “Ada yang melihat sabuk itu?”</text:p>
      <text:p text:style-name="P5">Ya’qub<text:tab/>: “Mungkin Yusuf menyembunyikannya di suatu tempat sebelum kembali kesini.”</text:p>
      <text:p text:style-name="P5">Faiqah<text:tab/>: “Mungkinkah Yusuf mengambil sabuk itu karena sangat menyukainya?”</text:p>
      <text:p text:style-name="P1">Ya’qub<text:tab/><text:tab/>: “Maksudmu, Yusuf mencurinya?”</text:p>
      <text:p text:style-name="P5"><text:soft-page-break/>Faiqah<text:tab/>: “Barangkali ia menduga itu adalah miliknya karena aku menghadiahkannya kepadanya.”</text:p>
      <text:p text:style-name="P1">Ya’qub<text:tab/><text:tab/>: “Tapi itu tak mungkin.”</text:p>
      <text:p text:style-name="P5">Faiqah<text:tab/>: “Aku akan mencari di semua tempat dan bertanya kepada semua orang untuk menemukan sabuk ini. Aku tak bisa tenang sebelum menemukannya.”</text:p>
      <text:p text:style-name="P5">Anak Ya’qub<text:tab/>: “Cuma Yusuf yang pernah memakai sabuk itu, kami tidak tahu apa-apa tentangnya.”</text:p>
      <text:p text:style-name="P5">Faiqah<text:tab/>: “Baiklah. Pertama-tama, aku akan mulai dari Yusuf. Kau mengizinkannya?”</text:p>
      <text:p text:style-name="P5">Ya’qub<text:tab/>: “Aku merasakan ada tipu muslihat. Apapun juga, itu membuat hatiku gelisah.”</text:p>
      <text:p text:style-name="P1">Faiqah<text:tab/><text:tab/>: “Muslihat apa maksudmu?”</text:p>
      <text:p text:style-name="P5">Faiqah<text:tab/>: “Wahai orang-orang, aku kehilangan sabuk ayahku dan sedang berusaha menemukannya.”</text:p>
      <text:p text:style-name="P1">Faiqah<text:tab/><text:tab/>: “Apakah ini sebuah muslihat?”</text:p>
      <text:p text:style-name="P1">Ya’qub<text:tab/><text:tab/>: “Baiklah. Jangan buat keributan! Ayo carilah!”</text:p>
      <text:p text:style-name="P1">Bismah<text:tab/>: <text:s/>“Sabuknya di sini”. (Menghampiri Yusuf dan memeriksanya)</text:p>
      <text:p text:style-name="P1">Faiqah<text:tab/><text:tab/>: “Aku tidak mengada-ada, bukan? Sabuknya ia pakai.”</text:p>
      <text:p text:style-name="P1">Liya<text:tab/><text:tab/>: “Yusuf, apa yang kau lakukan?”</text:p>
      <text:p text:style-name="P1">Ya’qub<text:tab/><text:tab/>: “Dia tak berbuat apa-apa, hanya mencuri.”</text:p>
      <text:p text:style-name="P5">Faiqah<text:tab/>: “Wahai warga Kan’an, kalian lihat? Aku sudah menemukan pencuri barang milikku.”</text:p>
      <text:p text:style-name="P1">Ya’qub<text:tab/><text:tab/>: “Baiklah, sabukmu sudah ditemukan. Sekarang pulanglah.”</text:p>
      <text:p text:style-name="P5">Faiqah<text:tab/>: “Tak segampang itu, saudaraku. Kau lupa undang-undang di </text:p>
      <text:p text:style-name="P11"><text:soft-page-break/>Kan’an?”</text:p>
      <text:p text:style-name="P5">Faiqah<text:tab/>: “Siapapun yang menangkap pencuri barang miliknya. Ia berhak menjadikannya budak selama empat tahun.”</text:p>
      <text:p text:style-name="P1">Anak Ya’qub <text:tab/>: “Wah, sepertinya Yusuf harus jadi budak.”</text:p>
      <text:p text:style-name="P12">Ya’qub<text:tab/>: “Kami tahu tradisi di Kan’an. Tapi kau pasti tak ingin memperbudak Yusuf.”</text:p>
      <text:p text:style-name="P5">Faiqah<text:tab/>: “Aku tak akan mengubah pendapatku, kecuali bila kau ingin melecehkan tradisi Kan’an.”</text:p>
      <text:p text:style-name="P5">Liya<text:tab/>: “Cukup, Faiqah. Aku tak mempercayai tradisi konyol ini, aku tak akan mengizinkan Yusuf diperbudak.”</text:p>
      <text:p text:style-name="P5">Warga <text:tab/>: “Kalau kalian sebagai keluarga nabi tak mematuhi aturan ini, jangan harap masyarakat umum mau menaatinya.”</text:p>
      <text:p text:style-name="P1">Liya<text:tab/><text:tab/>: “Yusuf masih kecil, bagaimana ia bisa menjadi budak?”</text:p>
      <text:p text:style-name="P5">Ya’qub<text:tab/>: “Besar kecil tak ada bedanya. Hukum ini mencakup semua orang dan kita harus menghormatinya.”</text:p>
      <text:p text:style-name="P5">Ya’qub<text:tab/>: “Aku tahu ada muslihat di balik semua ini, tapi aku tak bisa membuktikannya.”</text:p>
      <text:p text:style-name="P5">Ya’qub<text:tab/>: “Kalau kau tak bisa memaafkan Yusuf, aku terpaksa memenuhi keinginanmu.”</text:p>
      <text:p text:style-name="P5">Faiqah<text:tab/>: “Aku sudah menemukan pencuri barangku dan tak akan memaafkannya.”</text:p>
      <text:p text:style-name="P5">Faiqah<text:tab/>: “Semoga dengan ini, Allah dan Rasul-Nya memaafkanku dan tidak menghukumku.”</text:p>
      <text:p text:style-name="P5">Faiqah<text:tab/>: “Ayo Yusuf, mulai sekarang kau adalah budakku selama empat tahun.” (Membawa Yusuf)</text:p>
      <text:p text:style-name="P5"><text:soft-page-break/>Bilhah <text:tab/>: “Inilah hasil semua pujian dan sanjungan kepada Yusuf. Anak yang dimanja pasti akan jadi seperti ini.”</text:p>
      <text:p text:style-name="P5">Warga<text:tab/>: “Terkadang, anak kecil juga tamak pada sesuatu. Menurutku, ini namanya bukan mencuri.”</text:p>
      <text:p text:style-name="P5">Liya<text:tab/>: “Kenapa kau mengabulkan keinginannya? Faiqah tak akan bisa merawat Yusuf.”</text:p>
      <text:p text:style-name="P5">Ya’qub<text:tab/>: “Tampaknya Yusuf telah mencuri dan aku tak bisa membuktikan sebaliknya.”</text:p>
      <text:p text:style-name="P1">Ya’qub<text:tab/><text:tab/>: “Jangan khawatir, ia tidak berada di tempat buruk.”</text:p>
      <text:p text:style-name="P2">Sementara itu, di kediaman Faiqah.</text:p>
      <text:p text:style-name="P5">Faiqah<text:tab/>: “Sayangku, sekarang kau adalah majikan dan bibi adalah budakmu.” (Tertawa bersama Yusuf)</text:p>
      <text:p text:style-name="P1">Faiqah<text:tab/><text:tab/>: “Kau adalah pewaris saudaraku dan buah hati kaumku.”</text:p>
      <text:p text:style-name="P1"><text:s/>Faiqah<text:tab/><text:tab/>: “Hanya kau yang layak mewarisi sabuk ini.”</text:p>
      <text:p text:style-name="P1">Yusuf<text:tab/><text:tab/>: “Mulai sekarang, sabuk ini milikku?” (Memegang sabuk)</text:p>
      <text:p text:style-name="P2">Pada malam hari Yusuf sedang tidur sedangkan Faiqah masih terjaga dan melihat Yusuf sedang bermimpi dan membangunkannya.</text:p>
      <text:p text:style-name="P6"><text:span text:style-name="T1">Faiqah<text:tab/>: “Yusuf… Yusuf… Yusuf? Kau bermimpi?”</text:span></text:p>
      <text:p text:style-name="P13"><text:span text:style-name="T1">Yusuf meminta Faiqah untuk mengantarnya ke Ayahnya, Ya’qub untuk menceritakan perihal mimpinya.</text:span></text:p>
      <text:p text:style-name="P6"><text:span text:style-name="T1">Yusuf<text:tab/>: “Salam Ayah.”</text:span></text:p>
      <text:p text:style-name="P6"><text:span text:style-name="T1">Ya’qub<text:tab/>: “ Salam sayangku.”</text:span></text:p>
      <text:p text:style-name="P6"><text:span text:style-name="T1">Faiqah<text:tab/>: “Apakah nabi Allah telah memaafkan dan mengizinkan aku masuk rumahnya?”</text:span></text:p>
      <text:p text:style-name="P6"><text:span text:style-name="T1">Ya’qub <text:tab/>: “Kenapa tidak? Kau telah bertindak seperti pecinta sejati. Yang kau sayangi bisa kau ambil. Memaafkan adalah hiasan para nabi.”</text:span></text:p>
      <text:p text:style-name="P6"><text:span text:style-name="T1">Faiqah<text:tab/>: “Semoga aku pantas dimaafkan.”</text:span></text:p>
      <text:p text:style-name="P6"><text:soft-page-break/><text:span text:style-name="T1">Ya’qub<text:tab/>: “Tidak ada yang bersalah hingga harus dimaafkan. Ada apa ke sini?”</text:span></text:p>
      <text:p text:style-name="P6"><text:span text:style-name="T1">Faiqah<text:tab/>: “Yusuf bermimpi dan ingin menceritakannya kepadamu.”</text:span></text:p>
      <text:p text:style-name="P6"><text:span text:style-name="T1">Ya’qub<text:tab/>: “Aku yakin mimpinya indah. Tak ada kekuatan jahat yang bisa memasuki mimpinya. Coba ceritakan mimpimu itu, anakku!”</text:span></text:p>
      <text:p text:style-name="P6"><text:span text:style-name="T1">Yusuf<text:tab/>: “Aku bermimpi bermain bersama kakak-kakakku di padang. Lalu, ada angin yang bertiup kencang.”</text:span></text:p>
      <text:p text:style-name="P6"><text:span text:style-name="T1">Ya’qub<text:tab/>: “Menurutku, mimpi ini tak ada arti khusus. Aku harus berpikir dulu, mungkin aku bisa menafsirkannya.” (Berpikir sejenak lalu melihat anak-anaknya) </text:span></text:p>
      <text:p text:style-name="P6"><text:span text:style-name="T1">Ya’qub<text:tab/>: “Memangnya hari ini kalian tidak mengembala kambing di padang? Ayo pergilah!”</text:span></text:p>
      <text:p text:style-name="P6"><text:span text:style-name="T1">Zulfa <text:tab/>: “Aku tak tahu apa arti mimpi itu, hingga Ya’qub tak mau menyampaikannya di hadapan khalayak.”</text:span></text:p>
      <text:p text:style-name="P6"><text:span text:style-name="T1">Bilhah <text:tab/>: “Sudah jelas. Artinya adalah Yusuf lebih unggul dibanding saudara-saudaranya.”</text:span></text:p>
      <text:p text:style-name="P6"><text:span text:style-name="T1">Liya <text:tab/>: “Makna mimpi sangat jelas bagi anak-anak. Aku lihat mereka tidak senang mendengar mimpi ini.”</text:span></text:p>
      <text:p text:style-name="P6"><text:span text:style-name="T1">Ya’qub<text:tab/>: “Aku harus berusaha mencegah dampak buruk mimpi ini. Semestinya Yusuf tidak menceritakannya di hadapan orang-orang. Siapkan makanan sebentar lagi aku akan menyusul mereka.”</text:span></text:p>
      <text:p text:style-name="P6"><text:span text:style-name="T1">Ya’qub<text:tab/>: “Sini sebentar anakku. Dugaanku benar tentang dirimu. Kelak kau akan mendapatkan kedudukan mulia dan terpuji dan mengungguli saudara-saudaramu. Ayahku dulu selalu berdoa supaya banyak nabi datang dari keturunanku. Dalam hati aku sering bertanya-tanya, siapa yang akan meneruskan risalahku? Aku berharap kaulah orangnya. Semoga Allah melindungimu dari segala kejahatan dan keburukan.”</text:span></text:p>
      <text:p text:style-name="P6"><text:span text:style-name="T1">Faiqah <text:tab/>: “Mungkin kaulah yang kami nantikan selama ini.”</text:span></text:p>
      <text:p text:style-name="P6"><text:span text:style-name="T1">Yusuf<text:tab/>: “Ayah, risalah itu apa?”</text:span></text:p>
      <text:p text:style-name="P6"><text:span text:style-name="T1">Ya’qub<text:tab/>: “Siapkan dulu pakaian dan makananku.” (menyuruh istrinya, Liya)</text:span></text:p>
      <text:p text:style-name="P6"><text:soft-page-break/><text:span text:style-name="T1">Ya’qub<text:tab/>: “Rasul adalah utusan Allah kepada manusia untuk membawa menuju kebahagiaan dan kesempurnaan. Jangan ceritakan tafsir mimpimu kepada orang lain, khususnya saudara-saudaramu.”</text:span></text:p>
      <text:p text:style-name="P6"><text:span text:style-name="T1">Yusuf<text:tab/>: “Kenapa tidak boleh Ayah?”</text:span></text:p>
      <text:p text:style-name="P6"><text:span text:style-name="T1">Ya’qub<text:tab/>: “Karena mungkin saja api kedengkian akan menyala di hati mereka, sehingga mendorong mereka memusuhimu.”</text:span></text:p>
      <text:p text:style-name="P6"><text:span text:style-name="T1">Faiqah<text:tab/>: “Kata-katamu membuatku khawatir. Aku harus menjaga Yusuf lebih baik lagi. Kalau kau mengizinkan, aku akan mebawa Yusuf ke rumahku.”</text:span></text:p>
      <text:p text:style-name="P6"><text:span text:style-name="T1">Ya’qub<text:tab/>: “Baiklah, jaga Yusuf baik-baik.”</text:span></text:p>
      <text:p text:style-name="P6"><text:span text:style-name="T1">Yusuf<text:tab/>: “Selamat tinggal Ayah.”</text:span></text:p>
      <text:p text:style-name="P6"><text:span text:style-name="T1">Ya’qub<text:tab/>: “Selamat jalan anakku. Jangan biarkan dia sendiri.”</text:span></text:p>
      <text:p text:style-name="P6"><text:span text:style-name="T1">Faiqah<text:tab/>: “Begitu kau pulang nanti malam aku akan mengembalikan Yusuf.”</text:span></text:p>
      <text:p text:style-name="P10"><text:span text:style-name="T1">Faiqah, Yusuf, dan Bismah pulang ke rumah.</text:span></text:p>
      <text:p text:style-name="P6"><text:span text:style-name="T1">Ya’qub<text:tab/>: “Sudah lama aku tidak mengembala bersama mereka. Malam ini aku akan kembali bersama mereka.”</text:span></text:p>
      <text:p text:style-name="P6"><text:span text:style-name="T1">Liya <text:tab/>: “Anak-anak merasa perhatianmu terhadap mereka berkurang.”</text:span></text:p>
      <text:p text:style-name="P6"><text:span text:style-name="T1">Ya’qub<text:tab/>: “Jangan khawatir, aku akan berusaha memperbaikinya.”</text:span></text:p>
      <text:p text:style-name="P3"><text:span text:style-name="T1">Ya’qub bersiap pergi ke padang menjemput anak-anaknya yang sedang mengembala. Sesampainya di padang, Ya’qub langsung membuka bekal makanan yang dibawa untuk dimakan bersama ana-anaknya.</text:span></text:p>
      <text:p text:style-name="P6"><text:span text:style-name="T1">Bilhah <text:tab/>: “Dengan adanya Yusuf dan Beyamin, Ya’qub tak akan memerhatikan anak-anaknya yang lain.”</text:span></text:p>
      <text:p text:style-name="P6">Anak Ya’qub<text:span text:style-name="T1"><text:tab/>: “Biasanya kami yang membawa makanan kami sendiri. Kanapa Ayah yang harus repot?”</text:span></text:p>
      <text:p text:style-name="P6"><text:span text:style-name="T1">Ya’qub<text:tab/>: “Memangnya aku tak boleh menyerati anak-anakku? Tak bolehkah aku rindu kepada anak-anakku?”</text:span></text:p>
      <text:p text:style-name="P6">Anak Ya’qub<text:span text:style-name="T1"><text:tab/>: “Tidak ada yang lebih menggembirakan kami daripada kedatangan Ayah.”</text:span></text:p>
      <text:p text:style-name="P6">Anak Ya’qub<text:span text:style-name="T1"><text:tab/>: “Sebelum ini, kami seperti orang-orang berkabung. Tak ada yang bisa tertawa.”</text:span></text:p>
      <text:p text:style-name="P6"><text:soft-page-break/><text:span text:style-name="T1">Ya’qub<text:tab/>: “Kenapa? Memangnya ada apa?” </text:span></text:p>
      <text:p text:style-name="P6">Anak Ya’qub<text:span text:style-name="T1"><text:tab/>: “Kami merasa Ayah tidak begitu memerhatikan kami lagi.”</text:span></text:p>
      <text:p text:style-name="P6">Anak Ya’qub<text:span text:style-name="T1"><text:tab/>: “Ayah lebih memedulikan Yusuf dan adiknya ketimbang kami.”</text:span></text:p>
      <text:p text:style-name="P6"><text:span text:style-name="T1">Ya’qub<text:tab/>: “Ayah justru menitipkan Yusuf di Bibi Faiqah suapaya ibu kalian bisa lebih memerhayikan kalian.”</text:span></text:p>
      <text:p text:style-name="P6">Anak Ya’qub<text:span text:style-name="T1"><text:tab/>: “Apa bedanya? Sekarang ibu merawat Beyamin dan Bibi mengasuh Yusuf. Bibi menyediakan pakaian dan mainan terbaik untuk Yusuf.”</text:span></text:p>
      <text:p text:style-name="P6"><text:span text:style-name="T1">Ya’qub<text:tab/>: “Aku sependapat dengan kalian, tapi kalian harus camkan bahwa jangan sampai Yusuf dan Benyamin merasa kehilangan ibu mereka.”</text:span></text:p>
      <text:p text:style-name="P6">Anak Ya’qub<text:span text:style-name="T1"><text:tab/>: “Ayah, kami sangat cemas mengetahui mimpi Yusuf. Kami lah tulang punggung keluarga, tapi kenapa Yusuf yang menjadi pengganti Ayah?”</text:span></text:p>
      <text:p text:style-name="P6"><text:span text:style-name="T1">Ya’qub<text:tab/>: “Sebenarnya mimpi Yusuf bisa memiliki arti lain. Bukankah Yusuf bilang bahwa kayu di tangannya menjadi hijau dan memayungi kayu di tengah kalian? Ini berarti bahwa Yusuf mencintai semua saudaranya. Artinya, ia menyayangi kalian semua.”</text:span></text:p>
      <text:p text:style-name="P6">Anak Ya’qub<text:span text:style-name="T1"><text:tab/>: “Tampaknya ada penafsiran lain selain penafsiran yang kami pahami.”</text:span></text:p>
      <text:p text:style-name="P6">Anak Ya’qub<text:span text:style-name="T1"><text:tab/>: “Aku tak begitu paham. Maksudnya Yusuf bukan pengganti Ayah?”</text:span></text:p>
      <text:p text:style-name="P6"><text:span text:style-name="T1">Ya’qub<text:tab/>: “Penggantiku ditentukan oleh Allah yaitu yang terbaik di antara kalian. Sebaiknya kalian membuang pikiran-pikiran semacam ini. Yusuf dan Benyamin adalah adik-adik kalian bukan musuh. Aku menyayangi kalian semua. Aku juga ingin kalian saling menyayangi supaya Allah mengasihi kalian. Kalian adalah tumpuan harapan keluarga besar. Kepada kalianlah kami meletakkan harapan. Kalian adalah para pemberani. Dengan adanya kalian, Ya’qub mestinya tak akan merasa cemas dan khawatir.”</text:span></text:p>
      <text:p text:style-name="P6"><text:soft-page-break/>Anak Ya’qub<text:span text:style-name="T1"><text:tab/>: “Kami minta maaf telah menyakiti hati Ayah.”</text:span></text:p>
      <text:p text:style-name="P6">Anak Ya’qub<text:span text:style-name="T1"><text:tab/>: “Awas ada serigala!” (mengejar serigala)</text:span></text:p>
      <text:p text:style-name="P3"><text:span text:style-name="T1">Ya’qub dan anak-anaknya pulang ke rumah dengan riang gembira karena telah berhasil membawa serigala yang telah mati pulang ke rumah dan menceritakan pengalamannya mengeroyok serigala.</text:span></text:p>
      <text:p text:style-name="P6"><text:span text:style-name="T1">Liya <text:tab/>: “Dari mana kalian mendapatkannya?</text:span></text:p>
      <text:p text:style-name="P6">Anak Ya’qub<text:span text:style-name="T1"><text:tab/>: “Ini kami yang membunuhnya. Kami mengeroyok dan membunuh serigala yang menyerang kambing-kambing.”</text:span></text:p>
      <text:p text:style-name="P6"><text:span text:style-name="T1">Liya<text:tab/>: “Mestinya kalian tahu, serigala ini bisa melukai kalian.”</text:span></text:p>
      <text:p text:style-name="P6">Anak Ya’qub<text:span text:style-name="T1"><text:tab/>: “Yang pasti kami lah yang melukainya.” (tertawa)</text:span></text:p>
      <text:p text:style-name="P6"><text:span text:style-name="T1">Liya<text:tab/>: “Semoga Allah melindungi kami dari anak-anak nekad seperti kalian. Kau pasti membantu mereka.”</text:span></text:p>
      <text:p text:style-name="P6"><text:span text:style-name="T1">Ya’qub<text:tab/>: “Mereka sama sekali tidak member kesempatan. Serigalanya sudah mati sebelum ikut campur.”</text:span></text:p>
      <text:p text:style-name="P3"><text:span text:style-name="T1">Semuanya masuk ke dalam rumah dan makan malam sembari melanjutkan cerita tentang pengalaman mereka menghabisi serigala.</text:span></text:p>
      <text:p text:style-name="P6">Anak Ya’qub<text:span text:style-name="T1"><text:tab/>: “Kami sedang sibuk menyiapkan makan siang. Saat kawanan kambing panik karena diserang serigala.”</text:span></text:p>
      <text:p text:style-name="P6">Anak Ya’qub<text:span text:style-name="T1"><text:tab/>: “Serigala yang besar.”</text:span></text:p>
      <text:p text:style-name="P6">Anak Ya’qub<text:span text:style-name="T1"><text:tab/>: “Ya, kami berhasil membunuhnya.”</text:span></text:p>
      <text:p text:style-name="P6"><text:span text:style-name="T1">Faiqah<text:tab/>: “Itu sangat berbahaaya. Bagaimana kalian melakukannya?”</text:span></text:p>
      <text:p text:style-name="P6">Anak Ya’qub<text:span text:style-name="T1"><text:tab/>: “Kami menyerang serigala saat ia menyerbu kawanan kambing. Kami memukulnya dengan benda-benda di tangan kami.”</text:span></text:p>
      <text:p text:style-name="P6">Anak Ya’qub<text:span text:style-name="T1"><text:tab/>: “Awalnya aku memukul kepalanya dengan kayu Lavi, lalu menghajarnya dengan batu. Kalau saja kami merasa agak gentar, kami pasti kalah.”</text:span></text:p>
      <text:p text:style-name="P6"><text:span text:style-name="T1">Yusuf<text:tab/>: “Andai saja aku bersama kalian. Ayah, aku boleh pergi ke padang bersama saudara-saudaraku?”</text:span></text:p>
      <text:p text:style-name="P6"><text:span text:style-name="T1">Ya’qub<text:tab/>: “Jangan dulu sayang, kau masih kecil. Tunggu sampai kau besar.”</text:span></text:p>
      <text:p text:style-name="P6"><text:span text:style-name="T1">(suara dari luar memanggil, “Shamun, Lavi, Yahuda, bantu aku!”)</text:span></text:p>
      <text:p text:style-name="P6">Anak Ya’qub<text:span text:style-name="T1"><text:tab/>: “Ayo cepat!”</text:span></text:p>
      <text:p text:style-name="P6"><text:span text:style-name="T1">Ya’qub<text:tab/>: “Pergilah! Giring anjing-anjing itu ke batas kampung.”</text:span></text:p>
      <text:p text:style-name="P3"><text:soft-page-break/><text:span text:style-name="T1">Semua anak-anak Ya’qub pergi ke luar rumah untuk menggiring anjing ke perbatasan kampung. Setelah itu mereka mengobrol dengan Bilhah dan Zulfa sambil makan.</text:span></text:p>
      <text:p text:style-name="P6">Anak Ya’qub<text:span text:style-name="T1"><text:tab/>: “Waktu Ayah datang ke padang, ia bilang kenapa kita hanya menafsirkan mimpi Yusuf dengan keunggulan atas saudara-saudaranya? Mengkin arti mimpinya adalah ia menyayangi semua saudaranya.”</text:span></text:p>
      <text:p text:style-name="P6"><text:span text:style-name="T1">Bilhah <text:tab/>: “Mungkin? Ia mungkin menyayangi kalian semua?”</text:span></text:p>
      <text:p text:style-name="P6">Anak Ya’qub<text:span text:style-name="T1"><text:tab/>: “Benar Bu. Yusuf memang menyayangi kami semua.”</text:span></text:p>
      <text:p text:style-name="P6"><text:span text:style-name="T1">Bilhah<text:tab/>: “Ia tak perlu bermimpi untuk menyayangi kalian. Mimpi membawa berita besar di masa depan. Berita tentang keutamaan Yusuf. Ayah kalian menganggap kalian lugu.”</text:span></text:p>
      <text:p text:style-name="P6"><text:span text:style-name="T1">Zulfa <text:tab/>: “Jangan percaya! Ayah kalian hanya ingin agar kalian diam. Bilhah bilang mimpi itu berarti Yusuf lebih unggul dan akan menjadi pemimpin kalian.”</text:span></text:p>
      <text:p text:style-name="P6">Anak Ya’qub<text:span text:style-name="T1"><text:tab/>: “Tapi kami senang bermain bersama Yusuf.”</text:span></text:p>
      <text:p text:style-name="P6"><text:span text:style-name="T1">Zulfa<text:tab/>: “Seorang Ayah jelas tidak ingin anak-anaknya saling dengki. Ia ingin supaya semua bersikap seperti dirinya, yaitu menyayangi Yusuf.”</text:span></text:p>
      <text:p text:style-name="P3"><text:span text:style-name="T1">Di pagi hari yang indah, Yusuf terbangun karena mendengar Faiqah batuk-batuk dengan keras dan langsung memanggil Bismah untuk memeriksanya.</text:span></text:p>
      <text:p text:style-name="P6"><text:span text:style-name="T1">Yusuf<text:tab/>: “Bibi ada apa? Bismah… Bismah…”</text:span></text:p>
      <text:p text:style-name="P6"><text:span text:style-name="T1">Bismah<text:tab/>: “Ada apa Yusuf? Apa yang terjadi Nyonya?”</text:span></text:p>
      <text:p text:style-name="P6"><text:span text:style-name="T1">Yusuf<text:tab/>: “Cepat beritahu Ayah!”</text:span></text:p>
      <text:p text:style-name="P3"><text:span text:style-name="T1">Bismah berlari ke rumah Ya’qub untuk member tahu keadaan Faiqah. </text:span></text:p>
      <text:p text:style-name="P6"><text:span text:style-name="T1">Bismah<text:tab/>: “Wahai Nabi Allah, Nyonya sedang tidak sehat. Cepat datang!”<text:tab/></text:span></text:p>
      <text:p text:style-name="P6"><text:span text:style-name="T1">Yusuf<text:tab/>: “Salam Ayah. Kondisi Bibi sedang tidak baik.”</text:span></text:p>
      <text:p text:style-name="P6"><text:span text:style-name="T1">Ya’qub<text:tab/>: “Faiqah, apa yang terjadi?”</text:span></text:p>
      <text:p text:style-name="P3"><text:span text:style-name="T1">Ya’qub dan semua warga langsung menuju rumah Faiqah dan menjenguknya. </text:span></text:p>
      <text:p text:style-name="P6"><text:span text:style-name="T1">Faiqah<text:tab/>: “Akhirnya, ajalku sudah tiba.”</text:span></text:p>
      <text:p text:style-name="P6"><text:soft-page-break/><text:span text:style-name="T1">Ya’qub<text:tab/>: “Dari mana kau tahu? Kau baik-baik saja sebelum ini. Kenapa jadi seperti ini?”</text:span></text:p>
      <text:p text:style-name="P6"><text:span text:style-name="T1">Faiqah<text:tab/>: “Apa bedanya? Aku hanya tahu akan mati.”</text:span></text:p>
      <text:p text:style-name="P6"><text:span text:style-name="T1">Liya <text:tab/>: “Harus segera diobati. Kondisinya buruk sekali.”</text:span></text:p>
      <text:p text:style-name="P6"><text:span text:style-name="T1">Faiqah<text:tab/>: “Sejak kemarin aku tahu sudah tak punya kesempatan lagi. Dengarkan saja kata-kata ku.”</text:span></text:p>
      <text:p text:style-name="P6"><text:span text:style-name="T1">Ya’qub<text:tab/>: “Kemarin saat kau bersikeras pergi dari rumah kami, seharusnya aku bisa menebak.”</text:span></text:p>
      <text:p text:style-name="P6"><text:span text:style-name="T1">Faiqah<text:tab/>: “Aku sebenarnya tidak punya apa-apa di dunia. Apapun yang ada semuanya menjadi milik Yusuf. Aku minta maaf kepadanya. Aku juga minta maaf kepada kalian semua. Selama empat tahun ini aku bisa mengasuh Yusuf dengan muslihatku. Aku menuduhnya mencuri. Semoga Allah mengampuniku. Aku juga meminta maaf kepada kalian. Yusuf bukan pencuri, aku yang menaruh sabuk itu di balik pakaiannya.”</text:span></text:p>
      <text:p text:style-name="P6"><text:span text:style-name="T1">Ya’qub<text:tab/>: “Aku sudah tahu, jangan bebani dirimu sendiri.”</text:span></text:p>
      <text:p text:style-name="P6"><text:span text:style-name="T1">Faiqah<text:tab/>: “Aku ingin bicara berdua dengan mu.” (Ya’qub meminta semua orang meninggalkan mereka berdua) </text:span></text:p>
      <text:p text:style-name="P6"><text:span text:style-name="T1">Faiqah<text:tab/>: “Yusuf adalah salah satu tanda kekuasaan Allah. Ia adalah rahmat bagi sebagian manusia, tapi bisa dianggap bencana oleh sebagian yang lain. Aku melihat tanda-tanda kedengkian terhadapnya. Jaga ia baik-baik. ia tengah meniti jalan kenabian. Jangan tinggalkan dia sendirian. Jangan pernah lalai darinya. Suruh dia tidur di tempat terpisah. Jangan biarkan ia pergi jauh ke tempat manapun sendirian.”</text:span></text:p>
      <text:p text:style-name="P6"><text:span text:style-name="T1">Ya’qub<text:tab/>: “Faiqah, selamat jalan saudariku. Selamat jalan. Sampaikan salamku kepada Ayah dan Ibu, juga kepada Rahil dan kakek kita Ibrahim.”</text:span></text:p>
      <text:p text:style-name="P10"><text:span text:style-name="T1">Penduduk Kan’an berduka dan mengantar jasad Faiqah ke pemakaman.</text:span></text:p>
      <text:p text:style-name="P6"><text:span text:style-name="T1">Ya’qub<text:tab/>: “Hanya kepada-Nya kita berlindung dan hanya kepada-Nya pula kita meminta. Semua adalah lemah dan hanya Dia yang berkuasa. Tak ada yang mengetahui isi hati kita dan hanya Dia yang </text:span><text:soft-page-break/><text:span text:style-name="T1">mengetahuinya. Kalau kita mencari teman, Dialah yang akan menemani. Saat kita mencari penolong, Dialah yang akan menolong.apa yang kita minta dari makhluk, semua ada di sisi-Nya. Kita tak layak maminta kepada makhluk. Celakalah orang yang meminta kepada selain-Nya. Semua makhluk pasti akan dipermalukan saat Allah menunjukan sifat adil-Nya. Tabir-tabir akan tercabik saat ia memandang dengan keadilan-Nya. Para pemimpin akan jadi bawahan saat Dia menolong kaum tertindas. Air mata akan menetes jika para pendosa dihadapkan dengan maksiat mereka. Maka, siapkanlah bekal untuk hari itu dan perbaiki amal kalian menyongsong hari itu. Bersiaplah untuk pergi seperti Faiqah, karena kita semua pasti akan menyusulnya. Marilah kita berdoa supaya ia diampuni. Ya Allah, kumpulkanlah ruhnya bersama arwah orang-orang saleh dan para wali-Mu.”</text:span></text:p>
      <text:p text:style-name="P3"><text:span text:style-name="T1">Malam harinya, Ya’qub bermimpi tantang seorang anak yang dikejar serigala lalu jatuh ke jurang.</text:span></text:p>
      <text:p text:style-name="P6"><text:span text:style-name="T1">Ya’qub<text:tab/>: “Lepaskan dia serigala buas! Lepaskan dia! Awas hati-hati!”</text:span></text:p>
      <text:p text:style-name="P6"><text:span text:style-name="T1">Anak kecil<text:tab/>: “Ayaaaaah!”</text:span></text:p>
      <text:p text:style-name="P3"><text:span text:style-name="T1">Zulfa datang bergegas dari ruangan sebelah untuk membangunkan Ya’qub.</text:span></text:p>
      <text:p text:style-name="P6"><text:span text:style-name="T1">Zulfa <text:tab/>: “Bangun Tuan! Apa yang terjadi wahai Nabi Allah? Sepertinya Anda bermimpi buruk. Suara Anda terdengar hingga kamar sebelah.”</text:span></text:p>
      <text:p text:style-name="P6"><text:span text:style-name="T1">Ya’qub<text:tab/>: “Ya, mimpi yang menakutkan. Beberapa ekor serigala mengejar seorang anak. Mereka menjatuhkannya di sebuah jurang dan bermaksud memangsanya.”</text:span></text:p>
      <text:p text:style-name="P6"><text:span text:style-name="T1">Zulfa <text:s/><text:tab/>: “Siapa anak itu? Anda mengenalnya?”</text:span></text:p>
      <text:p text:style-name="P6"><text:span text:style-name="T1">Ya’qub<text:tab/>: “Jaraknya terlalu jauh. Tak ku lihat wajahnya. Tapi kira-kira sebaya dengan Yusuf.”</text:span></text:p>
      <text:p text:style-name="P6"><text:span text:style-name="T1">Zulfa <text:tab/>: “Nabi Allah pasti tahu tafsir mimpi ini, jika tidak, Anda tak akan khawatir seperti ini.”</text:span></text:p>
      <text:p text:style-name="P6"><text:span text:style-name="T1">Ya’qub<text:tab/>: “Bencana dan musibah mengintai keluarga Ya’qub. Allah tidak <text:s/>pernah menghendaki keburukan bagi hamba-Nya, hamba itulah </text:span><text:soft-page-break/><text:span text:style-name="T1">yang bersekutu dengan setan untuk berbuat keburukan dan saling menyakiti satu sama lain.” (sambil menciumi kening anak-anaknya)</text:span></text:p>
      <text:p text:style-name="P10"><text:span text:style-name="T1">Ya’qub pergi ke luar untuk menenangkan diri.</text:span></text:p>
      <text:p text:style-name="P6"><text:span text:style-name="T1">Zulfa <text:tab/>: “Tidur bisa menenangkan pikiran. Istirahatlah sebentar.”</text:span></text:p>
      <text:p text:style-name="P6"><text:span text:style-name="T1">Ya’qub<text:tab/>: “Ya Allah hanya kepada-Mu aku berlindun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Calibri" style:font-size-asian="12pt" style:language-asian="en" style:country-asian="US" style:font-name-complex="Times New Roman1" style:font-size-complex="10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Calibri" style:font-size-asian="12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il - [2010]</meta:initial-creator>
    <meta:editing-cycles>57</meta:editing-cycles>
    <meta:creation-date>2017-04-26T12:22:00</meta:creation-date>
    <dc:date>2017-05-13T12:32:51.365334797</dc:date>
    <meta:editing-duration>PT9M54S</meta:editing-duration>
    <meta:generator>LibreOffice/4.4.3.2$Linux_X86_64 LibreOffice_project/40m0$Build-2</meta:generator>
    <meta:document-statistic meta:table-count="0" meta:image-count="0" meta:object-count="0" meta:page-count="21" meta:paragraph-count="338" meta:word-count="3996" meta:character-count="26379" meta:non-whitespace-character-count="2254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