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in" fo:margin-bottom="0in" loext:contextual-spacing="false" fo:line-height="150%" fo:text-align="center" style:justify-single-word="false" style:page-number="auto"/>
    </style:style>
    <style:style style:name="P2" style:family="paragraph" style:parent-style-name="Standard">
      <style:paragraph-properties fo:margin-left="1in" fo:margin-right="0in" fo:margin-top="0in" fo:margin-bottom="0in" loext:contextual-spacing="false" fo:line-height="150%" fo:text-align="justify" style:justify-single-word="false" fo:text-indent="-1in" style:auto-text-indent="false"/>
    </style:style>
    <style:style style:name="P3" style:family="paragraph" style:parent-style-name="Standard">
      <style:paragraph-properties fo:margin-left="1in" fo:margin-right="0in" fo:margin-top="0in" fo:margin-bottom="0in" loext:contextual-spacing="false" fo:line-height="150%" fo:text-align="justify" style:justify-single-word="false" fo:text-indent="-1in" style:auto-text-indent="false">
        <style:tab-stops>
          <style:tab-stop style:position="0.5in"/>
          <style:tab-stop style:position="1in"/>
          <style:tab-stop style:position="1.5in"/>
          <style:tab-stop style:position="2in"/>
          <style:tab-stop style:position="2.7555in" style:type="center"/>
        </style:tab-stops>
      </style:paragraph-properties>
    </style:style>
    <style:style style:name="P4" style:family="paragraph" style:parent-style-name="Standard">
      <style:paragraph-properties fo:margin-left="1in" fo:margin-right="0in" fo:margin-top="0in" fo:margin-bottom="0in" loext:contextual-spacing="false" fo:line-height="150%" fo:text-align="justify" style:justify-single-word="false" fo:text-indent="-1in" style:auto-text-indent="false"/>
      <style:text-properties style:font-name="Times New Roman" fo:font-size="12pt" fo:language="en" fo:country="US" style:font-size-asian="12pt" style:font-name-complex="Times New Roman1" style:font-size-complex="12pt"/>
    </style:style>
    <style:style style:name="P5" style:family="paragraph" style:parent-style-name="Standard">
      <style:paragraph-properties fo:margin-left="1in" fo:margin-right="0in" fo:margin-top="0in" fo:margin-bottom="0in" loext:contextual-spacing="false" fo:line-height="150%" fo:text-align="justify" style:justify-single-word="false" fo:text-indent="-1in" style:auto-text-indent="false"/>
      <style:text-properties style:font-name="Times New Roman" fo:font-size="12pt" fo:language="en" fo:country="US" fo:font-style="italic" style:font-size-asian="12pt" style:font-style-asian="italic"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style>
    <style:style style:name="T5" style:family="text">
      <style:text-properties style:font-name="Times New Roman" fo:font-size="12pt" fo:language="en" fo:country="US"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lm Nabi Yusuf episode 4</text:span></text:p>
      <text:p text:style-name="P2"><text:span text:style-name="T1">#</text:span><text:span text:style-name="T2">Scene</text:span><text:span text:style-name="T4"> </text:span><text:span text:style-name="T1">1</text:span></text:p>
      <text:p text:style-name="P2"><text:span text:style-name="T6">Ibu:<text:tab/>Aneh sekali. Jad, Asyir, kalian tidak mendengar kegaduhan suara tadi malam?</text:span></text:p>
      <text:p text:style-name="P2"><text:span text:style-name="T5">Asyir</text:span><text:span text:style-name="T6">:<text:tab/>Tidak. Aku tadi malam tidur dan tidak mendengar suara apapun</text:span><text:span text:style-name="T5">.</text:span></text:p>
      <text:p text:style-name="P2"><text:span text:style-name="T6">Ibu:<text:tab/>Aku tadi malam terbangun karena mendengar teriakan ayah kalian. Ia bermimpi</text:span><text:span text:style-name="T5">,</text:span><text:span text:style-name="T6"> dalam mimpinya ia melihat ada sepuluh serigala yang menyerang seorang anak seusia Yusuf hingga ia jatuh ke dalam jurang setelah itu ayahmu memeluk Yusuf erat-erat dan menciuminya</text:span><text:span text:style-name="T5">.</text:span></text:p>
      <text:p text:style-name="P2"><text:span text:style-name="T5">Jad<text:tab/></text:span><text:span text:style-name="T6">: Ayah mengenali anak itu? </text:span></text:p>
      <text:p text:style-name="P2"><text:span text:style-name="T6">Ibu<text:tab/>: </text:span><text:span text:style-name="T5">K</text:span><text:span text:style-name="T6">atanya sih wajah anak itu tak begitu kelihatan. Tapi pastilah itu Yusuf. Jika buka Yusuf, tak mungkin ayah langsung memeluk dan menciumi Yusuf</text:span><text:span text:style-name="T5">.</text:span></text:p>
      <text:p text:style-name="P2"><text:span text:style-name="T5">Asyir<text:tab/></text:span><text:span text:style-name="T6">: Kalau anak itu adalah Yusuf, serigala-serigala itu pastilah saudara-saudaranya (tertawa)</text:span><text:span text:style-name="T5">.</text:span></text:p>
      <text:p text:style-name="P2"><text:span text:style-name="T6">Ibu<text:tab/>: Apakah ini kelucuan ketika ayah melihat kalian seperti segerombolan serigala?</text:span></text:p>
      <text:p text:style-name="P2"><text:span text:style-name="T6">*ibu berjalan keluar meninggalkan kedua anaknya*</text:span></text:p>
      <text:p text:style-name="P4"/>
      <text:p text:style-name="P2"><text:span text:style-name="T1">#</text:span><text:span text:style-name="T2">Scene</text:span><text:span text:style-name="T4"> </text:span><text:span text:style-name="T1">2</text:span></text:p>
      <text:p text:style-name="P2"><text:span text:style-name="T6">Ibu<text:tab/>: Ya’qub bermimpi ada sepuluh serigala yang menyerang anak mirip Yusuf dan menjatuhkannya ke jurang</text:span><text:span text:style-name="T5">.</text:span></text:p>
      <text:p text:style-name="P2"><text:span text:style-name="T6">Bilhah</text:span><text:span text:style-name="T5"><text:tab/></text:span><text:span text:style-name="T6">: Menurutku ini bukan mimpi yang buruk</text:span><text:span text:style-name="T5">.</text:span></text:p>
      <text:p text:style-name="P2"><text:span text:style-name="T6">Ibu<text:tab/>: </text:span><text:span text:style-name="T5">B</text:span><text:span text:style-name="T6">agaimana kau ini Bilhah? Ya’qub melihat anak-anak kita seperti serigala. Menurutmu ini mimpi yang bagus?</text:span></text:p>
      <text:p text:style-name="P2"><text:span text:style-name="T6">Bilhah<text:tab/>: Serigala yang menyerang Yusuf tentulah bukan serigala yang jahat. Inilah yang memang seharusnya dilakukan oleh anak-anak kita.</text:span></text:p>
      <text:p text:style-name="P4"/>
      <text:p text:style-name="P2"><text:span text:style-name="T1">#</text:span><text:span text:style-name="T2">Scene</text:span><text:span text:style-name="T4"> </text:span><text:span text:style-name="T1">3</text:span></text:p>
      <text:p text:style-name="P2"><text:span text:style-name="T6">*</text:span><text:span text:style-name="T5">P</text:span><text:span text:style-name="T6">ara pemuda datang kemudian berkerumun sambil berdiskusi*</text:span></text:p>
      <text:p text:style-name="P2"><text:soft-page-break/><text:span text:style-name="T6">Dinah<text:tab/>: </text:span><text:span text:style-name="T5">A</text:span><text:span text:style-name="T6">pa yang terjadi?</text:span></text:p>
      <text:p text:style-name="P2"><text:span text:style-name="T6">Ya’qub<text:tab/>: </text:span><text:span text:style-name="T5">S</text:span><text:span text:style-name="T6">epertinya mereka sudah tahu</text:span><text:span text:style-name="T5">.</text:span></text:p>
      <text:p text:style-name="P4"/>
      <text:p text:style-name="P2"><text:span text:style-name="T1">#</text:span><text:span text:style-name="T2">Scene</text:span><text:span text:style-name="T4"> </text:span><text:span text:style-name="T1">4</text:span></text:p>
      <text:p text:style-name="P2"><text:span text:style-name="T6">Yahuda:<text:tab/></text:span><text:span text:style-name="T5">S</text:span><text:span text:style-name="T6">ampai malampun ayah memikirkan Yusuf. Dalam mimpipun ia melihat Yusuf</text:span><text:span text:style-name="T5">. Ke manapun ayah pergi ia selalu membawa-bawa Yusuf. Saat tidur pun dibawanya.</text:span></text:p>
      <text:p text:style-name="P2"><text:span text:style-name="T6">Pemuda 1 : </text:span><text:span text:style-name="T5">J</text:span><text:span text:style-name="T6">angan berpikiran macam-macam Yahuda. Kita belum tahu secara pasti apa mimpi ayah. Lebih dari itu, Yusuf itu tak punya ibu. Tentu saja ayah harus terus memperhatikannya</text:span><text:span text:style-name="T5">.</text:span></text:p>
      <text:p text:style-name="P2"><text:span text:style-name="T6">Pemuda 2 : </text:span><text:span text:style-name="T5">T</text:span><text:span text:style-name="T6">api kita tahu persis, apa mimpi ayah. Dalam mimpinya ia menyamakan kita dengan serigala. Serigala yang menyerang Yusuf</text:span><text:span text:style-name="T5">.</text:span></text:p>
      <text:p text:style-name="P2"><text:span text:style-name="T6">*Ya’qub memasuki rumah*</text:span></text:p>
      <text:p text:style-name="P2"><text:span text:style-name="T6">Pemuda : Salam ayah</text:span><text:span text:style-name="T5">.</text:span></text:p>
      <text:p text:style-name="P2"><text:span text:style-name="T6">Ya’qub<text:tab/>: </text:span><text:span text:style-name="T5">K</text:span><text:span text:style-name="T6">alian tidak boleh menerima begitu saja apa yang kalian dengar, lalu berpikiran macam-macam.</text:span></text:p>
      <text:p text:style-name="P2"><text:span text:style-name="T6">Pemuda 3 : </text:span><text:span text:style-name="T5">K</text:span><text:span text:style-name="T6">ata ibuku, ayah bermimpi melihat kami seperti sekawanan serigala yang menyerang Yusuf dan</text:span><text:span text:style-name="T5">...</text:span></text:p>
      <text:p text:style-name="P2"><text:span text:style-name="T6">Ya’qub<text:tab/>: </text:span><text:span text:style-name="T5">Itu tidak bener. A</text:span><text:span text:style-name="T6">ku hanya bermimpi melihat sekawanan serigala yang menyerang seorang anak. Kawanan serigala itu tidak mirip kalian. Anak itu juga tidak mirip Yusuf. Aku tak melihat wajah anak itu dengan jelas</text:span><text:span text:style-name="T5">.</text:span></text:p>
      <text:p text:style-name="P2"><text:span text:style-name="T6">Pemuda 4 : </text:span><text:span text:style-name="T5">S</text:span><text:span text:style-name="T6">erigala itu jumlahnya sepuluh. Pastilah itu kami</text:span><text:span text:style-name="T5">.</text:span></text:p>
      <text:p text:style-name="P2"><text:span text:style-name="T6">Ya’qub<text:tab/>: </text:span><text:span text:style-name="T5">A</text:span><text:span text:style-name="T6">ku tak tahu persis jumlah serigala itu. Kata siapa jumlah mereka sepuluh?</text:span></text:p>
      <text:p text:style-name="P2"><text:span text:style-name="T6">*Ya’qub menatap semua para pemuda*</text:span></text:p>
      <text:p text:style-name="P2"><text:span text:style-name="T6">Ya’qub<text:tab/>: </text:span><text:span text:style-name="T5">A</text:span><text:span text:style-name="T6">ku menyayangi kalian semua. Aku sangat berterima</text:span><text:span text:style-name="T5"> </text:span><text:span text:style-name="T6">kasih atas kerja keras kalian. Tapi tentu saja aku tak bisa lagi memeluk dan mengelus Yahuda yang kini sudah dewasa. Betulkan?</text:span></text:p>
      <text:p text:style-name="P2"><text:span text:style-name="T6">*</text:span><text:span text:style-name="T5">P</text:span><text:span text:style-name="T6">emuda duduk di</text:span><text:span text:style-name="T5"> </text:span><text:span text:style-name="T6">sekitar ayah*</text:span></text:p>
      <text:p text:style-name="P2"><text:span text:style-name="T6">Ya’qub<text:tab/>: </text:span><text:span text:style-name="T5">K</text:span><text:span text:style-name="T6">etika kalian masih anak-anak, aku juga memperlakukan kalian sebagai anak-anak. Aku peluk kalian dan aku tidur di samping </text:span><text:soft-page-break/><text:span text:style-name="T6">kalian. Saat itu kalian mendapatkan curahan kasih sayang dari ayah dan ibu sekaligus. Yusuf dan adiknya tidak akan mungkin lagi mendapatkan curahan kasih sayang seperti itu. Kalian yang sudah kuanggap dewasa tidaklah layak membandingkan diri dengan anak sekecil Yusuf. Jad, Asyir, tanyalah ibumu, bagaimana aku memperlakukan kalian tadi malam?</text:span></text:p>
      <text:p text:style-name="P2"><text:span text:style-name="T6">Asyir<text:tab/>: </text:span><text:span text:style-name="T5">Y</text:span><text:span text:style-name="T6">a, tadi malam aku terbangun. Kusadari engkau memberiku selimut dan mengelus kepalaku</text:span><text:span text:style-name="T5">.</text:span></text:p>
      <text:p text:style-name="P2"><text:span text:style-name="T6">Ya’qub<text:tab/>: </text:span><text:span text:style-name="T5">P</text:span><text:span text:style-name="T6">ernah kukatakan, perilaku kalian mirip orang yang hasud. Ini perilaku setan. Jangan pernah biarkan pengadu domba menyalakan api kedengkian dalam hati kalian</text:span><text:span text:style-name="T5">.</text:span></text:p>
      <text:p text:style-name="P2"><text:span text:style-name="T6">Pemuda 5 : </text:span><text:span text:style-name="T5">A</text:span><text:span text:style-name="T6">yah, kami sangat ini bermain dengan Yusuf. Mengapa tidak kau izinkan?</text:span></text:p>
      <text:p text:style-name="P2"><text:span text:style-name="T6">Ya’qub<text:tab/>: </text:span><text:span text:style-name="T5">K</text:span><text:span text:style-name="T6">ata siapa tidak boleh? Ia adalah saudara kalian. Kenapa tidak boleh? Aku yakin ia juga pasti senang bermain dengan kalian</text:span><text:span text:style-name="T5">.</text:span></text:p>
      <text:p text:style-name="P2"><text:span text:style-name="T6">Pemuda 5 : Kalau begitu, kami sekarang bisa bermain bersama Yusuf?</text:span></text:p>
      <text:p text:style-name="P2"><text:span text:style-name="T6">Ya’qub<text:tab/>: </text:span><text:span text:style-name="T5">T</text:span><text:span text:style-name="T6">entu saja. Cepat pergi!</text:span></text:p>
      <text:p text:style-name="P2"><text:span text:style-name="T6">*</text:span><text:span text:style-name="T5">D</text:span><text:span text:style-name="T6">ua pemuda meninggalkan ruangan*</text:span></text:p>
      <text:p text:style-name="P2"><text:span text:style-name="T6">Ya’qub<text:tab/>: </text:span><text:span text:style-name="T5">K</text:span><text:span text:style-name="T6">alian tak pergi ke padang untuk menggembala?</text:span></text:p>
      <text:p text:style-name="P2"><text:span text:style-name="T6">*</text:span><text:span text:style-name="T5">P</text:span><text:span text:style-name="T6">emuda lainnya meninggalkan ruangan*</text:span></text:p>
      <text:p text:style-name="P2"><text:span text:style-name="T5">Jad</text:span><text:span text:style-name="T6"><text:tab/>: </text:span><text:span text:style-name="T5">M</text:span><text:span text:style-name="T6">aafkan kami, ayah</text:span><text:span text:style-name="T5">.</text:span></text:p>
      <text:p text:style-name="P2"><text:span text:style-name="T6">*</text:span><text:span text:style-name="T5">A</text:span><text:span text:style-name="T6">yah mencium Jad dan Asyir*</text:span></text:p>
      <text:p text:style-name="P4"/>
      <text:p text:style-name="P2"><text:span text:style-name="T1">#</text:span><text:span text:style-name="T2">Scene</text:span><text:span text:style-name="T4"> </text:span><text:span text:style-name="T1">5</text:span></text:p>
      <text:p text:style-name="P2"><text:span text:style-name="T6">*</text:span><text:span text:style-name="T5">P</text:span><text:span text:style-name="T6">ara pemuda memandang seorang b</text:span><text:span text:style-name="T5">apak</text:span><text:span text:style-name="T6"> yang sedang menggembala*</text:span></text:p>
      <text:p text:style-name="P2"><text:span text:style-name="T6">B</text:span><text:span text:style-name="T5">apak</text:span><text:span text:style-name="T6"><text:tab/>: </text:span><text:span text:style-name="T5">W</text:span><text:span text:style-name="T6">ah, ada para pemuda yang gagah dan baik hati. Sedang apa kalian?</text:span></text:p>
      <text:p text:style-name="P2"><text:span text:style-name="T5">Jad</text:span><text:span text:style-name="T6"><text:tab/>: </text:span><text:span text:style-name="T5">K</text:span><text:span text:style-name="T6">ami sedang menghangatkan susu untuk makan siang</text:span><text:span text:style-name="T5">.</text:span></text:p>
      <text:p text:style-name="P2"><text:span text:style-name="T6">B</text:span><text:span text:style-name="T5">apak</text:span><text:span text:style-name="T6"><text:tab/>: </text:span><text:span text:style-name="T5">S</text:span><text:span text:style-name="T6">emoga kalian menikmatinya. Kelihatannya kalian tak suka kedatangan tamu</text:span><text:span text:style-name="T5">.</text:span></text:p>
      <text:p text:style-name="P2"><text:span text:style-name="T6">Pemuda: </text:span><text:span text:style-name="T5">S</text:span><text:span text:style-name="T6">iapa kau? Sedang apa di sini?</text:span></text:p>
      <text:p text:style-name="P2"><text:soft-page-break/><text:span text:style-name="T6">B</text:span><text:span text:style-name="T5">apak</text:span><text:span text:style-name="T6"><text:tab/>: </text:span><text:span text:style-name="T5">A</text:span><text:span text:style-name="T6">ku penduduk sekitar ini. Sebenarnya aku bukan penggembala. Sesekali saja aku membawa kambing ke padang</text:span><text:span text:style-name="T5">.</text:span></text:p>
      <text:p text:style-name="P2"><text:span text:style-name="T6">*</text:span><text:span text:style-name="T5">P</text:span><text:span text:style-name="T6">ara pemuda menatap </text:span><text:span text:style-name="T5">bapak</text:span><text:span text:style-name="T6"> tersebut*</text:span></text:p>
      <text:p text:style-name="P2"><text:span text:style-name="T6">B</text:span><text:span text:style-name="T5">apak</text:span><text:span text:style-name="T6"><text:tab/>: </text:span><text:span text:style-name="T5">A</text:span><text:span text:style-name="T6">da apa dengan kalian? Sepertinya tak suka aku ada di sini?</text:span></text:p>
      <text:p text:style-name="P2"><text:span text:style-name="T5">Jad<text:tab/></text:span><text:span text:style-name="T6">: </text:span><text:span text:style-name="T5">K</text:span><text:span text:style-name="T6">ami harus suka?</text:span></text:p>
      <text:p text:style-name="P2"><text:span text:style-name="T6">B</text:span><text:span text:style-name="T5">apak</text:span><text:span text:style-name="T6"><text:tab/>: </text:span><text:span text:style-name="T5">K</text:span><text:span text:style-name="T6">au berhak tak suka melihat orang asing. Tapi aku datang demi kalian. Pertemuanku dengan kalian sungguh mengherankan</text:span><text:span text:style-name="T5">.</text:span></text:p>
      <text:p text:style-name="P2"><text:span text:style-name="T6">Pemuda</text:span><text:span text:style-name="T5"> 1</text:span><text:span text:style-name="T6">: </text:span><text:span text:style-name="T5">K</text:span><text:span text:style-name="T6">au kenal kami?</text:span></text:p>
      <text:p text:style-name="P2"><text:span text:style-name="T6">B</text:span><text:span text:style-name="T5">apak</text:span><text:span text:style-name="T6"><text:tab/>: </text:span><text:span text:style-name="T5">T</text:span><text:span text:style-name="T6">entu saja, semua pasti kenal para putera Nabi Ya’qub</text:span><text:span text:style-name="T5">.</text:span></text:p>
      <text:p text:style-name="P2"><text:span text:style-name="T6">Pemuda</text:span><text:span text:style-name="T5"> 2</text:span><text:span text:style-name="T6">: </text:span><text:span text:style-name="T5">M</text:span><text:span text:style-name="T6">engapa kau heran bisa melihat kami?</text:span></text:p>
      <text:p text:style-name="P2"><text:span text:style-name="T6">B</text:span><text:span text:style-name="T5">apak</text:span><text:span text:style-name="T6"><text:tab/>: </text:span><text:span text:style-name="T5">A</text:span><text:span text:style-name="T6">ku tadi malam memimpikan kalian. Aneh sekali bukan? Tadi malam bertemu dalam mimpi. Lalu hari ini bertemu saat terjaga. Tidaklah aneh?</text:span></text:p>
      <text:p text:style-name="P2"><text:span text:style-name="T5">Jad</text:span><text:span text:style-name="T6"><text:tab/>: </text:span><text:span text:style-name="T5">M</text:span><text:span text:style-name="T6">enarik juga untuk kami dengar. Coba ceritakan mimpimu</text:span><text:span text:style-name="T5">.</text:span></text:p>
      <text:p text:style-name="P2"><text:span text:style-name="T6">B</text:span><text:span text:style-name="T5">apak</text:span><text:span text:style-name="T6"><text:tab/>: </text:span><text:span text:style-name="T5">M</text:span><text:span text:style-name="T6">impi yang sangat ane</text:span><text:span text:style-name="T5">h</text:span><text:span text:style-name="T6"> dan tak kupahami maksudnya. Kalian sepuluh bersaudara sedang menandu seorang anak kecil. Kalian seperti budak baginya, dan ia tuan kalian. Kadang-kadang anak kecil itu menunggangi sekawanan kuda, dan kuda-kuda itu adalah kalian. Kadang kulihat anak itu duduk di atas singgasana dan kalian dirantai seperti budak. Kalian bertani dan menggembala untuk melayaninya</text:span></text:p>
      <text:p text:style-name="P2"><text:span text:style-name="T6">*</text:span><text:span text:style-name="T5">P</text:span><text:span text:style-name="T6">ara pemuda saling bertatapan*</text:span></text:p>
      <text:p text:style-name="P2"><text:span text:style-name="T6">B</text:span><text:span text:style-name="T5">apak</text:span><text:span text:style-name="T6"><text:tab/>: </text:span><text:span text:style-name="T5">S</text:span><text:span text:style-name="T6">epertinya mimpiku ini membuat kalian sedih. Lupakan saja. Sebaiknya aku pergi</text:span><text:span text:style-name="T5">.</text:span></text:p>
      <text:p text:style-name="P2"><text:span text:style-name="T6">*</text:span><text:span text:style-name="T5">Bapak</text:span><text:span text:style-name="T6"> meninggalkan para pemuda*</text:span></text:p>
      <text:p text:style-name="P2"><text:span text:style-name="T6">Pemuda</text:span><text:span text:style-name="T5"> 3</text:span><text:span text:style-name="T6">: </text:span><text:span text:style-name="T5">W</text:span><text:span text:style-name="T6">ajahnya buruk sekali</text:span><text:span text:style-name="T5">.</text:span></text:p>
      <text:p text:style-name="P2"><text:span text:style-name="T6">*</text:span><text:span text:style-name="T5">P</text:span><text:span text:style-name="T6">emuda melihat padang kemudian langsung berdiri*</text:span></text:p>
      <text:p text:style-name="P2"><text:span text:style-name="T6">Pemuda</text:span><text:span text:style-name="T5"> 1</text:span><text:span text:style-name="T6">: </text:span><text:span text:style-name="T5">M</text:span><text:span text:style-name="T6">ana penggembala itu?</text:span></text:p>
      <text:p text:style-name="P2"><text:span text:style-name="T6">Pemuda</text:span><text:span text:style-name="T5"> </text:span><text:span text:style-name="T6">: </text:span><text:span text:style-name="T5">T</text:span><text:span text:style-name="T6">ak mungkin secepat itu menghilang</text:span><text:span text:style-name="T5">.</text:span></text:p>
      <text:p text:style-name="P2"><text:span text:style-name="T6">Pemuda</text:span><text:span text:style-name="T5"> </text:span><text:span text:style-name="T6">: </text:span><text:span text:style-name="T5">D</text:span><text:span text:style-name="T6">ia menghilang?</text:span></text:p>
      <text:p text:style-name="P2"><text:span text:style-name="T6">Pemuda</text:span><text:span text:style-name="T5"> </text:span><text:span text:style-name="T6">: </text:span><text:span text:style-name="T5">A</text:span><text:span text:style-name="T6">ku tak tahu</text:span><text:span text:style-name="T5">.</text:span></text:p>
      <text:p text:style-name="P2"><text:span text:style-name="T6">Pemuda</text:span><text:span text:style-name="T5"> </text:span><text:span text:style-name="T6">: </text:span><text:span text:style-name="T5">M</text:span><text:span text:style-name="T6">ungkin masuk ke dalam tanah</text:span><text:span text:style-name="T5">.</text:span></text:p>
      <text:p text:style-name="P2"><text:soft-page-break/><text:span text:style-name="T5">Jad<text:tab/></text:span><text:span text:style-name="T6">: </text:span><text:span text:style-name="T5">K</text:span><text:span text:style-name="T6">ita tak tahu siapa dia sebenarnya. Yang pasti mimpinya itu mirip dengan mimpi Yusuf</text:span><text:span text:style-name="T5">.</text:span></text:p>
      <text:p text:style-name="P5"/>
      <text:p text:style-name="P2"><text:span text:style-name="T1">#</text:span><text:span text:style-name="T2">Scene</text:span><text:span text:style-name="T4"> </text:span><text:span text:style-name="T1">6</text:span></text:p>
      <text:p text:style-name="P2"><text:span text:style-name="T6">*</text:span><text:span text:style-name="T5">P</text:span><text:span text:style-name="T6">ara pemuda datang bersama kambingnya*</text:span></text:p>
      <text:p text:style-name="P2"><text:span text:style-name="T6">Pemuda</text:span><text:span text:style-name="T5"> </text:span><text:span text:style-name="T6">: </text:span><text:span text:style-name="T5">S</text:span><text:span text:style-name="T6">alam ayah</text:span><text:span text:style-name="T5">.</text:span></text:p>
      <text:p text:style-name="P2"><text:span text:style-name="T6">Ya’qub</text:span><text:span text:style-name="T5"> </text:span><text:span text:style-name="T6">: </text:span><text:span text:style-name="T5">S</text:span><text:span text:style-name="T6">alam anak-anakku</text:span><text:span text:style-name="T5">.</text:span></text:p>
      <text:p text:style-name="P2"><text:span text:style-name="T6">*</text:span><text:span text:style-name="T5">S</text:span><text:span text:style-name="T6">eorang pria lari terpogoh-pogoh*</text:span></text:p>
      <text:p text:style-name="P2"><text:span text:style-name="T6">Pria<text:tab/>: </text:span><text:span text:style-name="T5">S</text:span><text:span text:style-name="T6">alam buat nabi</text:span><text:span text:style-name="T5">.</text:span></text:p>
      <text:p text:style-name="P2"><text:span text:style-name="T6">Ya’qub</text:span><text:span text:style-name="T5"> </text:span><text:span text:style-name="T6">: </text:span><text:span text:style-name="T5">S</text:span><text:span text:style-name="T6">alam bagimu anakku</text:span><text:span text:style-name="T5">.</text:span></text:p>
      <text:p text:style-name="P2"><text:span text:style-name="T6">Ya’qub</text:span><text:span text:style-name="T5"> </text:span><text:span text:style-name="T6">: </text:span><text:span text:style-name="T5">A</text:span><text:span text:style-name="T6">da apa? Kau berkelahi dengan seseorang?</text:span></text:p>
      <text:p text:style-name="P2"><text:span text:style-name="T6">Pria<text:tab/>: </text:span><text:span text:style-name="T5">Y</text:span><text:span text:style-name="T6">a, dengan anak-anak anda</text:span></text:p>
      <text:p text:style-name="P2"><text:span text:style-name="T6">Ya’qub<text:tab/>: </text:span><text:span text:style-name="T5">B</text:span><text:span text:style-name="T6">ertengkar bagaimana?</text:span></text:p>
      <text:p text:style-name="P2"><text:span text:style-name="T6">Pria<text:tab/>: </text:span><text:span text:style-name="T5">M</text:span><text:span text:style-name="T6">ereka membiarkan gembalaan merusak kebun kami. Waktu aku protes, mereka malah memukuli aku</text:span><text:span text:style-name="T5">.</text:span></text:p>
      <text:p text:style-name="P2"><text:span text:style-name="T6">Ya’qub</text:span><text:span text:style-name="T5"> </text:span><text:span text:style-name="T6">: Yahuda, Sham’un, Lavi. Ke sini kalian!</text:span></text:p>
      <text:p text:style-name="P2"><text:span text:style-name="T6">Ya’qub</text:span><text:span text:style-name="T5"> </text:span><text:span text:style-name="T6">: </text:span><text:span text:style-name="T5">K</text:span><text:span text:style-name="T6">enapa kalian biarkan gembalaan merusak kebun orang ini?</text:span></text:p>
      <text:p text:style-name="P2"><text:span text:style-name="T6">Pemuda</text:span><text:span text:style-name="T5"> </text:span><text:span text:style-name="T6">: </text:span><text:span text:style-name="T5">K</text:span><text:span text:style-name="T6">ambing kan tak bisa dilarang. Memangnya kenapa?</text:span></text:p>
      <text:p text:style-name="P2"><text:span text:style-name="T6">Ya’qub</text:span><text:span text:style-name="T5"> </text:span><text:span text:style-name="T6">: </text:span><text:span text:style-name="T5">K</text:span><text:span text:style-name="T6">enapa kalian memukulnya?</text:span></text:p>
      <text:p text:style-name="P2"><text:span text:style-name="T6">*</text:span><text:span text:style-name="T5">P</text:span><text:span text:style-name="T6">ara pemuda saling bertatapan*</text:span></text:p>
      <text:p text:style-name="P2"><text:span text:style-name="T6">Ya’qub</text:span><text:span text:style-name="T5"> </text:span><text:span text:style-name="T6">: </text:span><text:span text:style-name="T5">K</text:span><text:span text:style-name="T6">au berhak membalas pukulan mereka</text:span><text:span text:style-name="T5">.</text:span></text:p>
      <text:p text:style-name="P2"><text:span text:style-name="T6">Pria<text:tab/>: </text:span><text:span text:style-name="T5">A</text:span><text:span text:style-name="T6">ku memaafkan mereka. Tapi tolong, jangan biarkan lagi hewan-hewan merusak kebun kami. Mereka menyatakan diri sebagai pemilik Tanah Kan’an hingga berhak melakukan apapun di sini</text:span><text:span text:style-name="T5">.</text:span></text:p>
      <text:p text:style-name="P2"><text:span text:style-name="T6">Ya’qub</text:span><text:span text:style-name="T5"><text:tab/> </text:span><text:span text:style-name="T6">: </text:span><text:span text:style-name="T5">S</text:span><text:span text:style-name="T6">iapa yang mengatakan bahwa kalian punya hak seperti itu? Siapa bilang bahwa kita adalah pemilik Tanah Kan’an?</text:span></text:p>
      <text:p text:style-name="P2"><text:span text:style-name="T6">Ya’qub<text:tab/>: </text:span><text:span text:style-name="T5">A</text:span><text:span text:style-name="T6">nakku, aku minta maaf. Aku berjanji ini tak akan terulang lagi. Aku akan mengganti kerusakan kebunmu</text:span><text:span text:style-name="T5">.</text:span></text:p>
      <text:p text:style-name="P2"><text:span text:style-name="T6">Pemuda</text:span><text:span text:style-name="T5"> </text:span><text:span text:style-name="T6">: </text:span><text:span text:style-name="T5">K</text:span><text:span text:style-name="T6">ami memang salah. Kami minta maaf</text:span><text:span text:style-name="T5">.</text:span></text:p>
      <text:p text:style-name="P2"><text:span text:style-name="T6">Ya’qub</text:span><text:span text:style-name="T5"> </text:span><text:span text:style-name="T6">: </text:span><text:span text:style-name="T5">D</text:span><text:span text:style-name="T6">i Kan’an ini setiap orang memiliki hak atas tanahnya masing-masing. Pemilik asli Kan’an adalah orang-orang Palestina. Bukan kita</text:span><text:span text:style-name="T5">.</text:span></text:p>
      <text:p text:style-name="P2"><text:span text:style-name="T6">Pemuda</text:span><text:span text:style-name="T5"> </text:span><text:span text:style-name="T6">: </text:span><text:span text:style-name="T5">K</text:span><text:span text:style-name="T6">alau begitu, kita ini orang mana?</text:span></text:p>
      <text:p text:style-name="P2"><text:soft-page-break/><text:span text:style-name="T6">Ya’qub</text:span><text:span text:style-name="T5"> </text:span><text:span text:style-name="T6">: </text:span><text:span text:style-name="T5">K</text:span><text:span text:style-name="T6">akek kita. Ibrahim, yang makamnya ada di Maqfilah. Adalah orang Ur yang berasal dari kawasan Kalderia dan Sumeria di selatan Bainan-Nahrain, sangat dekat dengan tanah kelahiran kalian. Faddan. Sebelum kakek kita ke sini, sudah ada orang-orang Palestina. Leluhur orang-orang ini sudah ratusan tahun tinggal di kawasan ini. Setelah ratusan tahun, kita semua. Orang-orang Kan’an asli dan Ibrani disebut sebagai penduduk Kan’an. Kalian semua hatus hidup berdampingan</text:span><text:span text:style-name="T5">.</text:span></text:p>
      <text:p text:style-name="P2"><text:span text:style-name="T6">#</text:span><text:span text:style-name="T3">Scene</text:span><text:span text:style-name="T6">7</text:span></text:p>
      <text:p text:style-name="P2"><text:span text:style-name="T6">Ya’qub</text:span><text:span text:style-name="T5"> </text:span><text:span text:style-name="T6">: Yusuf, anakku. Bangunlah</text:span><text:span text:style-name="T5">.</text:span></text:p>
      <text:p text:style-name="P2"><text:span text:style-name="T6">Yusuf<text:tab/>: </text:span><text:span text:style-name="T5">S</text:span><text:span text:style-name="T6">alam ayah</text:span><text:span text:style-name="T5">.</text:span></text:p>
      <text:p text:style-name="P2"><text:span text:style-name="T6">Ya’qub<text:tab/></text:span><text:span text:style-name="T5"> </text:span><text:span text:style-name="T6">: </text:span><text:span text:style-name="T5">S</text:span><text:span text:style-name="T6">alam anakku, sepertinya engkau bermimpi</text:span><text:span text:style-name="T5">.</text:span></text:p>
      <text:p text:style-name="P2"><text:span text:style-name="T6">Yusuf<text:tab/>: </text:span><text:span text:style-name="T5">B</text:span><text:span text:style-name="T6">enar, mimpi yang aneh. Mirip dengan mimpiku terdahulu yang sepertinya tak boleh kukatakan</text:span><text:span text:style-name="T5">.</text:span></text:p>
      <text:p text:style-name="P2"><text:span text:style-name="T6">Ya’qub</text:span><text:span text:style-name="T5"> </text:span><text:span text:style-name="T6">: </text:span><text:span text:style-name="T5">A</text:span><text:span text:style-name="T6">yahpun tak boleh tahu? (tertawa)</text:span><text:span text:style-name="T5">.</text:span></text:p>
      <text:p text:style-name="P2"><text:span text:style-name="T6">Yusuf<text:tab/>: </text:span><text:span text:style-name="T5">A</text:span><text:span text:style-name="T6">ku sedang duduk di tengah padang gembalaan kambing</text:span><text:span text:style-name="T5">.</text:span></text:p>
      <text:p text:style-name="P2"><text:span text:style-name="T6">*</text:span><text:span text:style-name="T5">D</text:span><text:span text:style-name="T6">igambarkan ketika sedang bemimpi*</text:span></text:p>
      <text:p text:style-name="P2"><text:span text:style-name="T6">Suara<text:tab/>: </text:span><text:span text:style-name="T5">I</text:span><text:span text:style-name="T6">ngatlah ketika Yusuf berkata kepada ayahnya: “</text:span><text:span text:style-name="T5">W</text:span><text:span text:style-name="T6">ahai ayah, kulihat dalam mimpiku sebelas bintang, rembulan dan mentari bersujud kepadaku.”</text:span></text:p>
      <text:p text:style-name="P2"><text:span text:style-name="T6">Yusuf<text:tab/>: </text:span><text:span text:style-name="T5">S</text:span><text:span text:style-name="T6">aat kusaksikan sujudnya bintang, bulan dan matahari itu, kau membangunkanku</text:span><text:span text:style-name="T5">.</text:span></text:p>
      <text:p text:style-name="P2"><text:span text:style-name="T6">*</text:span><text:span text:style-name="T5">K</text:span><text:span text:style-name="T6">emudian ada suara batuk dan Ya’qub mencari sumber suara tersebut*</text:span></text:p>
      <text:p text:style-name="P2"><text:span text:style-name="T6">Ya’qub</text:span><text:span text:style-name="T5"> </text:span><text:span text:style-name="T6">: </text:span><text:span text:style-name="T5">K</text:span><text:span text:style-name="T6">au benar anakku. Mimpi ini tak boleh kau ceritakan kepada siapapun, khususnya saudara-saudaramu. Mereka masih muda dan sangat mudah dihinggapi perasaan iri</text:span><text:span text:style-name="T5">.</text:span></text:p>
      <text:p text:style-name="P2"><text:span text:style-name="T6">*</text:span><text:span text:style-name="T5">B</text:span><text:span text:style-name="T6">ilhah terbangun dari tidurnya lalu mendengarkan percakapan tersebut*</text:span></text:p>
      <text:p text:style-name="P2"><text:span text:style-name="T6">Ya’qub</text:span><text:span text:style-name="T5"> </text:span><text:span text:style-name="T6">: </text:span><text:span text:style-name="T5">J</text:span><text:span text:style-name="T6">angan juga ceritakan hal ini kepada ibu-ibu tirimu. Mereka akan menyebarkannya kepada yang lain</text:span><text:span text:style-name="T5">.</text:span></text:p>
      <text:p text:style-name="P2"><text:span text:style-name="T6">*</text:span><text:span text:style-name="T5">B</text:span><text:span text:style-name="T6">ilhah mengendap-endap menghampiri*</text:span></text:p>
      <text:p text:style-name="P2"><text:span text:style-name="T6">Ya’qub</text:span><text:span text:style-name="T5"> </text:span><text:span text:style-name="T6">: </text:span><text:span text:style-name="T5">M</text:span><text:span text:style-name="T6">entari yang kelak akan bersujud itu, kini sedang berlutut di hadapanmu, bulan dan 11 bintang juga kelak akan bersujud </text:span><text:soft-page-break/><text:span text:style-name="T6">kepadamu. Kau akan menjadi dewasa dan memperoleh kedudukan yang tinggi. Saat itu, ayah, ibu dan semua saudaramu akan bersujud kepadamu. Tapi sampai tibanya saat itu, jangan sekalipun kau ceritakan mimpimu, terlebih saudara-saudaramu. Mungkin saja mereka iri, dan melakukan kejahatan padamu</text:span><text:span text:style-name="T5">.</text:span></text:p>
      <text:p text:style-name="P2"><text:span text:style-name="T6">Yunus<text:tab/>: </text:span><text:span text:style-name="T5">K</text:span><text:span text:style-name="T6">ejahatan? Dilakukan saudara-saudaraku sendiri? Bukankah mereka anak-anak nabi?</text:span></text:p>
      <text:p text:style-name="P2"><text:span text:style-name="T6">Ya’qub<text:tab/></text:span><text:span text:style-name="T5"> </text:span><text:span text:style-name="T6">: </text:span><text:span text:style-name="T5">J</text:span><text:span text:style-name="T6">angan pernah lengah dengan kekuatan setan. Bagi manusia, setan adalah musuh yang nyata dan siap menipu siapapun meskipun mereka adalah putera-putera Nabi</text:span><text:span text:style-name="T5">.</text:span></text:p>
      <text:p text:style-name="P2"><text:span text:style-name="T6">*</text:span><text:span text:style-name="T5">B</text:span><text:span text:style-name="T6">ilhah marah mendengar percakapan tersebut*</text:span></text:p>
      <text:p text:style-name="P2"><text:span text:style-name="T6">Ya’qub</text:span><text:span text:style-name="T5"> </text:span><text:span text:style-name="T6">: Allah sudah memilihmu dan memberimu ilmu ta’wil mimpi. Dengan ini, Dia sempurnakan nikmat-Nya atas keluarga Ya’qub, sebagaimana dulu telah Dia lakukan kepada Ibrahim dan Ishaq. Dia berikan tampuk imamah dan wilayah kepada keduanya</text:span><text:span text:style-name="T5">.</text:span></text:p>
      <text:p text:style-name="P2"><text:span text:style-name="T6">*Ya’qub mencium Yunus*</text:span></text:p>
      <text:p text:style-name="P2"><text:span text:style-name="T6">*</text:span><text:span text:style-name="T5">B</text:span><text:span text:style-name="T6">ilhah memandangi anak-anaknya*</text:span></text:p>
      <text:p text:style-name="P4"/>
      <text:p text:style-name="P2"><text:span text:style-name="T1">#</text:span><text:span text:style-name="T2">Scene</text:span><text:span text:style-name="T4"> </text:span><text:span text:style-name="T1">8</text:span></text:p>
      <text:p text:style-name="P2"><text:span text:style-name="T6">*Ya’qub berjalan dengan dua orang puteranya*</text:span></text:p>
      <text:p text:style-name="P2"><text:span text:style-name="T6">Ya’qub</text:span><text:span text:style-name="T5"> </text:span><text:span text:style-name="T6">: </text:span><text:span text:style-name="T5">S</text:span><text:span text:style-name="T6">emoga Allah memberi kebahagiaan pada ruhmu. Kubawa kedua anak kita. Keduanya sehat dan bahagia</text:span><text:span text:style-name="T5">.</text:span></text:p>
      <text:p text:style-name="P2"><text:span text:style-name="T6">Yusuf<text:tab/>: </text:span><text:span text:style-name="T5">I</text:span><text:span text:style-name="T6">bu, bibi Faiqah juga telah meninggal. Sejak saat itu, kami makin merasa kehilanganmu</text:span><text:span text:style-name="T5">.</text:span></text:p>
      <text:p text:style-name="P2"><text:span text:style-name="T6">Ya’qub</text:span><text:span text:style-name="T5"> </text:span><text:span text:style-name="T6">: </text:span><text:span text:style-name="T5">A</text:span><text:span text:style-name="T6">ku tahu, bagi Yusuf dan Benyamin, tak ada siapapun yang bisa menggantikanmu. Tapi aku dan Liya selalu berusaha keras agar keduanya tidak begitu merasa kehilanganmu</text:span><text:span text:style-name="T5">.</text:span></text:p>
      <text:p text:style-name="P2"><text:span text:style-name="T6">Yusuf<text:tab/>: </text:span><text:span text:style-name="T5">A</text:span><text:span text:style-name="T6">yah, bisakah kau ceritakan mimpiku kepada ibu?</text:span></text:p>
      <text:p text:style-name="P2"><text:span text:style-name="T6">Ya’qub</text:span><text:span text:style-name="T5"> </text:span><text:span text:style-name="T6">: </text:span><text:span text:style-name="T5">A</text:span><text:span text:style-name="T6">ku punya kabar baik buatmu, Rahil. Anak kita kelak akan menjadi seorang nabi. Mimpinya tadi malam menunjukkan hal itu</text:span><text:span text:style-name="T5">.</text:span></text:p>
      <text:p text:style-name="P2"><text:span text:style-name="T6">Benyamin</text:span><text:span text:style-name="T5"> </text:span><text:span text:style-name="T6">: </text:span><text:span text:style-name="T5">I</text:span><text:span text:style-name="T6">bu, bibi Liya dan ayah sangat menyayangi aku dan Yusuf. Jangan khawatirkan kami</text:span><text:span text:style-name="T5">.</text:span></text:p>
      <text:p text:style-name="P2"><text:soft-page-break/><text:span text:style-name="T6">Ya’qub</text:span><text:span text:style-name="T5"> </text:span><text:span text:style-name="T6"><text:tab/> </text:span><text:span text:style-name="T5">T</text:span><text:span text:style-name="T6">idurlah dengan tenang, Rahil. Aku tak akan membiarkan anak-anakku bersedih</text:span><text:span text:style-name="T5">.</text:span></text:p>
      <text:p text:style-name="P4"/>
      <text:p text:style-name="P2"><text:span text:style-name="T1">#</text:span><text:span text:style-name="T2">Scene</text:span><text:span text:style-name="T4"> </text:span><text:span text:style-name="T1">9</text:span></text:p>
      <text:p text:style-name="P2"><text:span text:style-name="T6">*Ya’qub berjalan pulang bersama dua puteranya*</text:span></text:p>
      <text:p text:style-name="P2"><text:span text:style-name="T6">Dinah<text:tab/>: </text:span><text:span text:style-name="T5">S</text:span><text:span text:style-name="T6">alam ayah</text:span><text:span text:style-name="T5">.</text:span></text:p>
      <text:p text:style-name="P2"><text:span text:style-name="T6">Ya’qub<text:tab/></text:span><text:span text:style-name="T5"> </text:span><text:span text:style-name="T6">: </text:span><text:span text:style-name="T5">S</text:span><text:span text:style-name="T6">alam anakku</text:span><text:span text:style-name="T5">.</text:span></text:p>
      <text:p text:style-name="P2"><text:span text:style-name="T6">Ya’qub</text:span><text:span text:style-name="T5"> </text:span><text:span text:style-name="T6">: </text:span><text:span text:style-name="T5">A</text:span><text:span text:style-name="T6">ku akan membawakan gandum buatmu</text:span><text:span text:style-name="T5">.</text:span></text:p>
      <text:p text:style-name="P2"><text:span text:style-name="T6">Dinah<text:tab/>: </text:span><text:span text:style-name="T5">K</text:span><text:span text:style-name="T6">emana tadi kalian pergi bersama ayah?</text:span></text:p>
      <text:p text:style-name="P2"><text:span text:style-name="T6">Yusuf<text:tab/>: </text:span><text:span text:style-name="T5">K</text:span><text:span text:style-name="T6">ami berziarah ke makam ibuku, Rahil</text:span><text:span text:style-name="T5">.</text:span><text:span text:style-name="T6"> </text:span></text:p>
      <text:p text:style-name="P2"><text:span text:style-name="T6">Ibu<text:tab/>: </text:span><text:span text:style-name="T5">A</text:span><text:span text:style-name="T6">da perlu apa denganku?</text:span></text:p>
      <text:p text:style-name="P2"><text:span text:style-name="T6">Bilhah<text:tab/>: </text:span><text:span text:style-name="T5">T</text:span><text:span text:style-name="T6">adi malam, Ya’qub telah menunjuk penggantinya. Mungkin saja Nyonya ingin tahu</text:span><text:span text:style-name="T5">.</text:span></text:p>
      <text:p text:style-name="P2"><text:span text:style-name="T6">Ibu<text:tab/>: </text:span><text:span text:style-name="T5">L</text:span><text:span text:style-name="T6">alu?</text:span></text:p>
      <text:p text:style-name="P2"><text:span text:style-name="T6">Bilhah<text:tab/>: </text:span><text:span text:style-name="T5">P</text:span><text:span text:style-name="T6">enggantinya bukan salah satu dari anak-anak kita. Yusuf, putera Rahil</text:span><text:span text:style-name="T5">.</text:span></text:p>
      <text:p text:style-name="P2"><text:span text:style-name="T6">Ibu<text:tab/>: </text:span><text:span text:style-name="T5">B</text:span><text:span text:style-name="T6">icaralah lebih jelas, apa maksudmu?</text:span></text:p>
      <text:p text:style-name="P2"><text:span text:style-name="T6">Bilhah<text:tab/>: </text:span><text:span text:style-name="T5">W</text:span><text:span text:style-name="T6">aktu aku terbangun, dia sedang berkata: “</text:span><text:span text:style-name="T5">J</text:span><text:span text:style-name="T6">anganlah kau ceritakan mimpimu kepada saudara-saudaramu, kau adalah pewaris Ibrahim dan Ishaq”. Yang lebih menarik lagi, dia katakan “</text:span><text:span text:style-name="T5">K</text:span><text:span text:style-name="T6">au akan menjadi pemimpin bagi saudara-saudaramu dan mereka akan bersujud kepadamu” lalu ia sendiri berlutut di depan Yusuf dan menciuminya</text:span><text:span text:style-name="T5">.</text:span></text:p>
      <text:p text:style-name="P2"><text:span text:style-name="T6">Ibu<text:tab/>: </text:span><text:span text:style-name="T5">A</text:span><text:span text:style-name="T6">ku tentu saja berharap pengganti Ya’qub adalah anakku tapi jika itu keputusan seorang nabi, aku akan taat</text:span><text:span text:style-name="T5">.</text:span></text:p>
      <text:p text:style-name="P2"><text:span text:style-name="T6">Zulfa<text:tab/>: </text:span><text:span text:style-name="T5">K</text:span><text:span text:style-name="T6">au akan rela Yusuf menjadi pemimpin atas anak-anakmu?</text:span></text:p>
      <text:p text:style-name="P2"><text:span text:style-name="T6">Ibu<text:tab/>: </text:span><text:span text:style-name="T5">A</text:span><text:span text:style-name="T6">ku tak punya pilihan, jika ini keputusan Ya’qub harus kutaati. Kalian juga sebaiknya bersikap sama</text:span><text:span text:style-name="T5">.</text:span></text:p>
      <text:p text:style-name="P2"><text:span text:style-name="T6">Zulfa<text:tab/>: </text:span><text:span text:style-name="T5">T</text:span><text:span text:style-name="T6">api aku tak akan rela</text:span><text:span text:style-name="T5">.</text:span></text:p>
      <text:p text:style-name="P2"><text:span text:style-name="T6">Bilhah<text:tab/>: </text:span><text:span text:style-name="T5">A</text:span><text:span text:style-name="T6">ku pikir kita memang harus taat, kata-kata Nyonya Liya benar. Kita haris menaati perintah seorang nabi. </text:span></text:p>
      <text:p text:style-name="P2"><text:span text:style-name="T6">Ibu<text:tab/>: Aku harap saudara-saudara Yusuf bisa menerima pilihan ini</text:span><text:span text:style-name="T5">.</text:span></text:p>
      <text:p text:style-name="P2"><text:soft-page-break/><text:span text:style-name="T6">Bilhah<text:tab/>: </text:span><text:span text:style-name="T5">P</text:span><text:span text:style-name="T6">olos sekali, kau! Tidak semuanya harus disampaikan kepada Liya. Kita harus lakukan sesuatu. Kita harus bicara dengan anak-anak kita</text:span><text:span text:style-name="T5">.</text:span></text:p>
      <text:p text:style-name="P2"><text:span text:style-name="T6">*</text:span><text:span text:style-name="T5">B</text:span><text:span text:style-name="T6">ilhah dan Zulfa berbincang*</text:span></text:p>
      <text:p text:style-name="P4"/>
      <text:p text:style-name="P2"><text:span text:style-name="T1">#</text:span><text:span text:style-name="T2">Scene</text:span><text:span text:style-name="T4"> </text:span><text:span text:style-name="T1">10</text:span></text:p>
      <text:p text:style-name="P2"><text:span text:style-name="T6">*</text:span><text:span text:style-name="T5">B</text:span><text:span text:style-name="T6">ilhah dan Zulfa menceritakan kepada anak-anaknya*</text:span></text:p>
      <text:p text:style-name="P2"><text:span text:style-name="T6">*</text:span><text:span text:style-name="T5">P</text:span><text:span text:style-name="T6">ara pemuda membahasnya*</text:span></text:p>
      <text:p text:style-name="P2"><text:span text:style-name="T6">Bilhah<text:tab/>: Yusuf bermimpi menjadi pemimpin kalian. Yang kukatakan ini benar</text:span></text:p>
      <text:p text:style-name="P2"><text:span text:style-name="T6">Pemuda</text:span><text:span text:style-name="T5"> </text:span><text:span text:style-name="T6">: </text:span><text:span text:style-name="T5">M</text:span><text:span text:style-name="T6">udah memastikannya, tinggal tanya saja Yusuf</text:span><text:span text:style-name="T5">.</text:span></text:p>
      <text:p text:style-name="P2"><text:span text:style-name="T6">Bilhah<text:tab/>: </text:span><text:span text:style-name="T5">K</text:span><text:span text:style-name="T6">alian pikir, dia mau cerita?</text:span></text:p>
      <text:p text:style-name="P2"><text:span text:style-name="T6">Pemuda</text:span><text:span text:style-name="T5"> </text:span><text:span text:style-name="T6">: </text:span><text:span text:style-name="T5">A</text:span><text:span text:style-name="T6">ku yakin begitu, Yusuf tak pernah berbohong. Dia pasti akan bercerita</text:span><text:span text:style-name="T5">.</text:span></text:p>
      <text:p text:style-name="P2"><text:span text:style-name="T6">Pemuda</text:span><text:span text:style-name="T5"> </text:span><text:span text:style-name="T6">: </text:span><text:span text:style-name="T5">A</text:span><text:span text:style-name="T6">yo pergi</text:span><text:span text:style-name="T5">.</text:span></text:p>
      <text:p text:style-name="P2"><text:span text:style-name="T6">*</text:span><text:span text:style-name="T5">P</text:span><text:span text:style-name="T6">ara pemuda pergi menghampiri Yusuf*</text:span></text:p>
      <text:p text:style-name="P2"><text:span text:style-name="T6">Pemuda</text:span><text:span text:style-name="T5"> </text:span><text:span text:style-name="T6">: Yahuda, tunggu dulu!</text:span></text:p>
      <text:p text:style-name="P2"><text:span text:style-name="T6">Yahuda</text:span><text:span text:style-name="T5"> </text:span><text:span text:style-name="T6">: Yusuf!</text:span></text:p>
      <text:p text:style-name="P2"><text:span text:style-name="T6">Yusuf<text:tab/>: </text:span><text:span text:style-name="T5">Y</text:span><text:span text:style-name="T6">a</text:span></text:p>
      <text:p text:style-name="P2"><text:span text:style-name="T6">Yahuda</text:span><text:span text:style-name="T5"> </text:span><text:span text:style-name="T6">: </text:span><text:span text:style-name="T5">T</text:span><text:span text:style-name="T6">ahukah kau, kalau kami semua sangat menyayangimu?</text:span></text:p>
      <text:p text:style-name="P2"><text:span text:style-name="T6">Yusuf<text:tab/>: </text:span><text:span text:style-name="T5">A</text:span><text:span text:style-name="T6">ku juga menyayangi kalian. Yahuda, kapan aku menjadi dewasa seperti kalian?</text:span></text:p>
      <text:p text:style-name="P2"><text:span text:style-name="T6">Pemuda</text:span><text:span text:style-name="T5"> </text:span><text:span text:style-name="T6">: </text:span><text:span text:style-name="T5">K</text:span><text:span text:style-name="T6">au sudah jadi orang besar. Kau bahkan tahu kedudukan tinggimu di hadapan Allah</text:span><text:span text:style-name="T5">.</text:span></text:p>
      <text:p text:style-name="P2"><text:span text:style-name="T6">Yusuf<text:tab/>: </text:span><text:span text:style-name="T5">K</text:span><text:span text:style-name="T6">edudukan apa?</text:span></text:p>
      <text:p text:style-name="P2"><text:span text:style-name="T6">Yahuda</text:span><text:span text:style-name="T5"> </text:span><text:span text:style-name="T6">: </text:span><text:span text:style-name="T5">Y</text:span><text:span text:style-name="T6">ang tadi malam diperlihatkan lewat mimpimu. Kau ingat mimpimu? Yang kau lihat itu?</text:span></text:p>
      <text:p text:style-name="P2"><text:span text:style-name="T6">Pemuda</text:span><text:span text:style-name="T5"> </text:span><text:span text:style-name="T6">: </text:span><text:span text:style-name="T5">W</text:span><text:span text:style-name="T6">aktu kami dengar kau bermimpi tentang tingginya kedudukanmu, kami sangat senang</text:span></text:p>
      <text:p text:style-name="P2"><text:span text:style-name="T6">Yusuf<text:tab/>: </text:span><text:span text:style-name="T5">A</text:span><text:span text:style-name="T6">yahkah yang memberitahu kalian? Aku tak pernah memberitahu hal ini kecuali padanya</text:span></text:p>
      <text:p text:style-name="P2"><text:soft-page-break/><text:span text:style-name="T6">Yahuda</text:span><text:span text:style-name="T5"> </text:span><text:span text:style-name="T6">: </text:span><text:span text:style-name="T5">T</text:span><text:span text:style-name="T6">idak. Aku sendiri mendengar. Tadi malam aku jalan-jalan di halaman, waktu ayah berkata “</text:span><text:span text:style-name="T5">J</text:span><text:span text:style-name="T6">angan beritahu siapapun bahwa kau akan menjadi orang besar!”</text:span></text:p>
      <text:p text:style-name="P2"><text:span text:style-name="T6">Pemuda</text:span><text:span text:style-name="T5"> </text:span><text:span text:style-name="T6">: </text:span><text:span text:style-name="T5">K</text:span><text:span text:style-name="T6">au tak mau ceritakan mimpiku pada kami?</text:span></text:p>
      <text:p text:style-name="P2"><text:span text:style-name="T6">Yusuf</text:span><text:span text:style-name="T5"><text:tab/></text:span><text:span text:style-name="T6">: </text:span><text:span text:style-name="T5">K</text:span><text:span text:style-name="T6">alian tentunya mendengar kalau aku tak boleh menceritakan mimpiku</text:span><text:span text:style-name="T5">.</text:span></text:p>
      <text:p text:style-name="P2"><text:span text:style-name="T6">Yahuda</text:span><text:span text:style-name="T5"> </text:span><text:span text:style-name="T6">: </text:span><text:span text:style-name="T5">K</text:span><text:span text:style-name="T6">enapa tak boleh? Saudaramu ingin ikut bergembira</text:span><text:span text:style-name="T5">.</text:span></text:p>
      <text:p text:style-name="P2"><text:span text:style-name="T6">Yusuf<text:tab/>: aku tahu kalian sayang padaku, dan tak ada ruginya bercerita kepada kalian. Tapi aku tak bisa melanggar perintah ayah</text:span></text:p>
      <text:p text:style-name="P2"><text:span text:style-name="T6">*Yahuda akan memukul Yusuf namun dicegah oleh kedua saudaranya*</text:span></text:p>
      <text:p text:style-name="P2"><text:span text:style-name="T6">Dinah<text:tab/>: </text:span><text:span text:style-name="T5">A</text:span><text:span text:style-name="T6">kan kukatakan kepada ayah, kau akan memukul Yusuf</text:span><text:span text:style-name="T5">.</text:span></text:p>
      <text:p text:style-name="P2"><text:span text:style-name="T6">Pemuda</text:span><text:span text:style-name="T5"> </text:span><text:span text:style-name="T6">: </text:span><text:span text:style-name="T5">S</text:span><text:span text:style-name="T6">udahlah Dinah, Yahuda tak bermaksud memukul Yusuf. Dia hanya sedikit marah</text:span><text:span text:style-name="T5">.</text:span></text:p>
      <text:p text:style-name="P2"><text:span text:style-name="T6">Dinah<text:tab/>: </text:span><text:span text:style-name="T5">K</text:span><text:span text:style-name="T6">enapa Yahuda marah? Kau bicara apa tadi?</text:span></text:p>
      <text:p text:style-name="P2"><text:span text:style-name="T6">Yusuf<text:tab/>: </text:span><text:span text:style-name="T5">H</text:span><text:span text:style-name="T6">anya karena aku tak mau cerita mimpiku. Dari mana dia tahu kalau aku bermimpi? Yang tahu hanya ayah</text:span><text:span text:style-name="T5">.</text:span></text:p>
      <text:p text:style-name="P2"><text:span text:style-name="T6">Dinah<text:tab/>: </text:span><text:span text:style-name="T5">A</text:span><text:span text:style-name="T6">kan kulaporkan ke ayah, Yahuda mau memukulmu</text:span><text:span text:style-name="T5">.</text:span></text:p>
      <text:p text:style-name="P2"><text:span text:style-name="T6">Yusuf<text:tab/>: </text:span><text:span text:style-name="T5">J</text:span><text:span text:style-name="T6">angan</text:span><text:span text:style-name="T5">.</text:span></text:p>
      <text:p text:style-name="P2"><text:span text:style-name="T6">Dinah<text:tab/>: </text:span><text:span text:style-name="T5">K</text:span><text:span text:style-name="T6">enapa?</text:span></text:p>
      <text:p text:style-name="P2"><text:span text:style-name="T6">Yusuf<text:tab/>: </text:span><text:span text:style-name="T5">A</text:span><text:span text:style-name="T6">ku menyayangi mereka. Jangan sampai ayah marah kepada mereka. Menurutmu, mengapa Yahuda tak menyukaiku? Padahal ayah selalu bilang, saudara harus saling menyayangi dan menghormati</text:span><text:span text:style-name="T5">.</text:span></text:p>
      <text:p text:style-name="P2"><text:span text:style-name="T6">*Ya’qub kemudian datang kerumah*</text:span></text:p>
      <text:p text:style-name="P2"><text:span text:style-name="T6">Ya’qub<text:tab/>: Bilhah, Zulfa, sini! Aku membawa gandum</text:span></text:p>
      <text:p text:style-name="P2"><text:span text:style-name="T6">Dinah<text:tab/>: </text:span><text:span text:style-name="T5">S</text:span><text:span text:style-name="T6">alam ayah</text:span><text:span text:style-name="T5">.</text:span></text:p>
      <text:p text:style-name="P2"><text:span text:style-name="T6">Ya’qub<text:tab/></text:span><text:span text:style-name="T5"> </text:span><text:span text:style-name="T6">: </text:span><text:span text:style-name="T5">S</text:span><text:span text:style-name="T6">alam anakku</text:span><text:span text:style-name="T5">.</text:span></text:p>
      <text:p text:style-name="P2"><text:span text:style-name="T6">*Bilhah, ibu dan Zulfa datang menghampiri Ya’qub*</text:span></text:p>
      <text:p text:style-name="P2"><text:span text:style-name="T6">Ibu<text:tab/>: </text:span><text:span text:style-name="T5">B</text:span><text:span text:style-name="T6">erat sekali kelihatannya</text:span><text:span text:style-name="T5">.</text:span></text:p>
      <text:p text:style-name="P2"><text:span text:style-name="T6">Ibu<text:tab/>: Bilhah, siapkan penggilingan dan air</text:span><text:span text:style-name="T5">.</text:span></text:p>
      <text:p text:style-name="P2"><text:span text:style-name="T6">Ya’qub</text:span><text:span text:style-name="T5"> </text:span><text:span text:style-name="T6">: </text:span><text:span text:style-name="T5">I</text:span><text:span text:style-name="T6">ni adalah hasil panen pertama tahun ini. Susah sekali memisahkannya</text:span><text:span text:style-name="T5">.</text:span></text:p>
      <text:p text:style-name="P2"><text:span text:style-name="T6">Yusuf<text:tab/>: </text:span><text:span text:style-name="T5">A</text:span><text:span text:style-name="T6">yah, saudara-saudaraku tahu kalau aku bermimpi</text:span><text:span text:style-name="T5">.</text:span></text:p>
      <text:p text:style-name="P2"><text:soft-page-break/><text:span text:style-name="T6">Ya’qub</text:span><text:span text:style-name="T5"> </text:span><text:span text:style-name="T6">: </text:span><text:span text:style-name="T5">D</text:span><text:span text:style-name="T6">ari mana mereka tahu</text:span><text:span text:style-name="T5">.</text:span></text:p>
      <text:p text:style-name="P2"><text:span text:style-name="T6">Yunus<text:tab/>: </text:span><text:span text:style-name="T5">A</text:span><text:span text:style-name="T6">ku tak tahu, mereka ingin aku bercerita. Ketika aku tak mau, mereka marah</text:span><text:span text:style-name="T5">.</text:span></text:p>
      <text:p text:style-name="P2"><text:span text:style-name="T6">Ya’qub</text:span><text:span text:style-name="T5"> </text:span><text:span text:style-name="T6">: Bilhah</text:span><text:span text:style-name="T5">.</text:span></text:p>
      <text:p text:style-name="P2"><text:span text:style-name="T6">*Ya’qub menghampiri Bilhah, ibu dan Zulfa*</text:span></text:p>
      <text:p text:style-name="P2"><text:span text:style-name="T6">Ya’qub</text:span><text:span text:style-name="T5"> </text:span><text:span text:style-name="T6">: Bilhah!</text:span></text:p>
      <text:p text:style-name="P2"><text:span text:style-name="T6">Bilhah<text:tab/>: </text:span><text:span text:style-name="T5">Y</text:span><text:span text:style-name="T6">a</text:span></text:p>
      <text:p text:style-name="P2"><text:span text:style-name="T6">Ya’qub</text:span><text:span text:style-name="T5"> </text:span><text:span text:style-name="T6">: </text:span><text:span text:style-name="T5">S</text:span><text:span text:style-name="T6">udah sering kusaksikan perilaku burukmu mengadu domba. Tapi aku diamkan karena berharap kau akan memperbaiki dirimu, tapi sepertinya kau tak akan puas sampai melihat sesama saudara terlibat pertikaian</text:span><text:span text:style-name="T5">.</text:span></text:p>
      <text:p text:style-name="P2"><text:span text:style-name="T6">Bilhah<text:tab/>: </text:span><text:span text:style-name="T5">A</text:span><text:span text:style-name="T6">ku tak mengerti anda bicara apa? Apa salahku. Tadi malam aku tidur di dekat kamarmu.</text:span></text:p>
      <text:p text:style-name="P2"><text:span text:style-name="T6">Ya’qub<text:tab/>: Yusuf bermimpi di sana dan ia ceritakan mimpinya, selain aku dan Yusuf, tak ada yang tahu mimpi itu. Selain kau, siapa lagi orang lain yang mungkin mendengar?</text:span></text:p>
      <text:p text:style-name="P2"><text:span text:style-name="T6">Bilhah<text:tab/>: </text:span><text:span text:style-name="T5">A</text:span><text:span text:style-name="T6">ku bersumpah, tadi malam aku tertidur</text:span><text:span text:style-name="T5">.</text:span></text:p>
      <text:p text:style-name="P2"><text:span text:style-name="T6">Ya’qub</text:span><text:span text:style-name="T5"> </text:span><text:span text:style-name="T6">: </text:span><text:span text:style-name="T5">K</text:span><text:span text:style-name="T6">au bohong! Aku tadi malam mendengar suara dari kamarmu, karena kulihat kalian sedang tertidur, aku tak curiga. Ternyata kau memang terbangun. Beberapa kali kau mencoba mengajak Zulfa untuk ikut mengadu domba. Kau kobarkan api dengki pada Yahuda dan saudara-saudaranya atas Yusuf. Tapi aku diam saja. Sekali lagi kudapati kau mengulangi kesalahanmu, kuusir kau ke Faddan, kau dengar?</text:span></text:p>
      <text:p text:style-name="P2"><text:span text:style-name="T6">Bilhah<text:tab/>: </text:span><text:span text:style-name="T5">J</text:span><text:span text:style-name="T6">angan! Aku bersumpah tidak akan mengulangi kesalahan. Akan kutaati perintahmu, maafkan aku. Aku hanyalah pelayanmu, aku tak punya siapapun selainmu. Kau boleh kubur aku di sini tapi jangan bicara tentang pengusiran ke Faddan</text:span><text:span text:style-name="T5">.</text:span></text:p>
      <text:p text:style-name="P4"/>
      <text:p text:style-name="P2"><text:span text:style-name="T1">#</text:span><text:span text:style-name="T2">Scene</text:span><text:span text:style-name="T4"> </text:span><text:span text:style-name="T1">11</text:span></text:p>
      <text:p text:style-name="P2"><text:span text:style-name="T6">Yahuda</text:span><text:span text:style-name="T5"> </text:span><text:span text:style-name="T6">: </text:span><text:span text:style-name="T5">T</text:span><text:span text:style-name="T6">ak diragukan lagi, matahari adalah ayah, bulan adalah ibu sedangkan sebelas bintang jelas maksudnya siapa. Ayah kita sangat </text:span><text:soft-page-break/><text:span text:style-name="T6">memanjakan anak piatu itu sampai-sampai di dalam mimpi. Anak itu melihat kita bersujud kepadanya. Bukan hanya kita, ayah dan ibupun bersujud kepadanya</text:span><text:span text:style-name="T5">.</text:span></text:p>
      <text:p text:style-name="P2"><text:span text:style-name="T6">Pemuda</text:span><text:span text:style-name="T5"> </text:span><text:span text:style-name="T6">: </text:span><text:span text:style-name="T5">T</text:span><text:span text:style-name="T6">idak ada yang boleh keluar sampai ada kejelasan apa yang harus kita lakukan terhadap Yusuf</text:span><text:span text:style-name="T5">.</text:span></text:p>
      <text:p text:style-name="P2"><text:span text:style-name="T6">Ya’qub</text:span><text:span text:style-name="T5"> </text:span><text:span text:style-name="T6">: </text:span><text:span text:style-name="T5">A</text:span><text:span text:style-name="T6">ku menyayangi semua anakku. Kalaulah aku menyayangi Yusuf, itu karena anugerah Allah buatnya. Semoga mereka memahami hal ini dan ikut menyayangi Yusuf, bukannya malah memusuhinya</text:span><text:span text:style-name="T5">.</text:span></text:p>
      <text:p text:style-name="P2"><text:span text:style-name="T6">Pemuda</text:span><text:span text:style-name="T5"> </text:span><text:span text:style-name="T6">: </text:span><text:span text:style-name="T5">A</text:span><text:span text:style-name="T6">pakah ia mengira punya keutamaan di atas kita, dan ayah-ibu kita? Dan suatu hari akan menjadi tuan kita?</text:span></text:p>
      <text:p text:style-name="P2"><text:span text:style-name="T6">Yahuda</text:span><text:span text:style-name="T5"> </text:span><text:span text:style-name="T6">: </text:span><text:span text:style-name="T5">K</text:span><text:span text:style-name="T6">hayalan Yusuf sudah terlalu jauh, itu semua gara-gara ayah dan ibu kita terlalu memperhatikannya</text:span><text:span text:style-name="T5">.</text:span></text:p>
      <text:p text:style-name="P2"><text:span text:style-name="T6">Pemuda</text:span><text:span text:style-name="T5"> </text:span><text:span text:style-name="T6">: </text:span><text:span text:style-name="T5">A</text:span><text:span text:style-name="T6">ku tak paham, mengapa ayah lebih menyayangi Yusuf ketimbang kita. Memangnya kita kurang apa?</text:span></text:p>
      <text:p text:style-name="P2"><text:span text:style-name="T6">Yahuda</text:span><text:span text:style-name="T5"> </text:span><text:span text:style-name="T6">: </text:span><text:span text:style-name="T5">P</text:span><text:span text:style-name="T6">adahal kitalah yang mengurus semua keperluan keluarga. Kita mengurus hasil panen, menggembala dan menjaga hewan ternak. Kita mencari air, makanan, merawat kambing-kambing, serta membersihkan dan merawat rumah. Untuk semua itu, semua perhatian ayah, ibu dan bibi Faiqah hanya buat Yusuf</text:span><text:span text:style-name="T5">.</text:span></text:p>
      <text:p text:style-name="P2"><text:span text:style-name="T6">Pemuda</text:span><text:span text:style-name="T5"> </text:span><text:span text:style-name="T6">: </text:span><text:span text:style-name="T5">B</text:span><text:span text:style-name="T6">uat anak kecil yang lemah dan masih ingusan. Bagi Yusuf, perhatian ayah ternyata masih kurang, dia lalu berkhayal akan menjadi tuan kita</text:span><text:span text:style-name="T5">.</text:span></text:p>
      <text:p text:style-name="P2"><text:span text:style-name="T6">Yahuda</text:span><text:span text:style-name="T5"> </text:span><text:span text:style-name="T6">: </text:span><text:span text:style-name="T5">A</text:span><text:span text:style-name="T6">yah kita berada dalam kesesatan. Semua ini bersumber dari kesalahannya tapi aku tak akan diam. Aku tak rela dipimpin oleh anak Rahil</text:span></text:p>
      <text:p text:style-name="P2"><text:span text:style-name="T6">Pemuda</text:span><text:span text:style-name="T5"> </text:span><text:span text:style-name="T6">: </text:span><text:span text:style-name="T5">K</text:span><text:span text:style-name="T6">ita semua tentu tak rela. Tapi apa yang bisa kita lakukan?</text:span></text:p>
      <text:p text:style-name="P2"><text:span text:style-name="T6">Yahuda</text:span><text:span text:style-name="T5"> </text:span><text:span text:style-name="T6">: </text:span><text:span text:style-name="T5">K</text:span><text:span text:style-name="T6">au mungkin tak berani mengatakannya, tapi aku berani. Yusuf harus dibunuh</text:span><text:span text:style-name="T5">.</text:span></text:p>
      <text:p text:style-name="P2"><text:span text:style-name="T6">*</text:span><text:span text:style-name="T5">P</text:span><text:span text:style-name="T6">ara pemuda menoleh mendengar perkataan Yahuda*</text:span></text:p>
      <text:p text:style-name="P2"><text:span text:style-name="T6">Pemuda</text:span><text:span text:style-name="T5"> </text:span><text:span text:style-name="T6">: </text:span><text:span text:style-name="T5">K</text:span><text:span text:style-name="T6">alimat ini sangat berbahaya. Jangan dianggap enteng di lidahmu</text:span><text:span text:style-name="T5">.</text:span></text:p>
      <text:p text:style-name="P2"><text:span text:style-name="T6">Yahuda</text:span><text:span text:style-name="T5"> </text:span><text:span text:style-name="T6">: </text:span><text:span text:style-name="T5">K</text:span><text:span text:style-name="T6">enapa tidak? Dengan cara inilah kita hukum ayah kita dan kita jegal ambisi anak Rahil</text:span><text:span text:style-name="T5">.</text:span></text:p>
      <text:p text:style-name="P2"><text:soft-page-break/><text:span text:style-name="T6">Pemuda</text:span><text:span text:style-name="T5"> </text:span><text:span text:style-name="T6">: </text:span><text:span text:style-name="T5">A</text:span><text:span text:style-name="T6">ku jelas tidak seberani Yahuda. Tapi kukira ini memang satu-satunya cara</text:span><text:span text:style-name="T5">.</text:span></text:p>
      <text:p text:style-name="P2"><text:span text:style-name="T6">Pemuda</text:span><text:span text:style-name="T5"> </text:span><text:span text:style-name="T6">: </text:span><text:span text:style-name="T5">Y</text:span><text:span text:style-name="T6">a, bagaimana kita bisa tahan? Sejak Yusuf lahir semua perhatian keluarga tertuju kepadanya</text:span><text:span text:style-name="T5">.</text:span></text:p>
      <text:p text:style-name="P2"><text:span text:style-name="T6">Pemuda</text:span><text:span text:style-name="T5"> </text:span><text:span text:style-name="T6">: </text:span><text:span text:style-name="T5">A</text:span><text:span text:style-name="T6">ku juga sudah kehabisan kesabaran. Sampai kapan kita diam saja atas semua ini?</text:span></text:p>
      <text:p text:style-name="P2"><text:span text:style-name="T6">Pemuda</text:span><text:span text:style-name="T5"> </text:span><text:span text:style-name="T6">: </text:span><text:span text:style-name="T5">H</text:span><text:span text:style-name="T6">ati-hati! Membunuh saudara dan membangkang ayah adalah dosa besar. Balasannya api neraka</text:span><text:span text:style-name="T5">.</text:span></text:p>
      <text:p text:style-name="P2"><text:span text:style-name="T6">Yahuda</text:span><text:span text:style-name="T5"> </text:span><text:span text:style-name="T6">: </text:span><text:span text:style-name="T5">I</text:span><text:span text:style-name="T6">tu sih gampang, kita tinggal bertaubat. Setelah Yusuf dibunuh, kita minta ampun kepada Allah yang Maha Pengampun. Pasti kita di ampuni</text:span><text:span text:style-name="T5">.</text:span></text:p>
      <text:p text:style-name="P2"><text:span text:style-name="T6">Pemuda</text:span><text:span text:style-name="T5"> </text:span><text:span text:style-name="T6">: </text:span><text:span text:style-name="T5">I</text:span><text:span text:style-name="T6">tulah yang ada di pikiran para pendosa, lakukan saja dosa dan kesalahan lalu gampang bertaubat</text:span><text:span text:style-name="T5">.</text:span></text:p>
      <text:p text:style-name="P2"><text:span text:style-name="T6">Pemuda</text:span><text:span text:style-name="T5"> </text:span><text:span text:style-name="T6">: </text:span><text:span text:style-name="T5">T</text:span><text:span text:style-name="T6">api ini yang terbaik bukan? Setelah kita bunuh Yusuf, kita bertaubat dan memperbaiki diri</text:span><text:span text:style-name="T5">.</text:span></text:p>
      <text:p text:style-name="P2"><text:span text:style-name="T6">Yahuda</text:span><text:span text:style-name="T5"> </text:span><text:span text:style-name="T6">: </text:span><text:span text:style-name="T5">B</text:span><text:span text:style-name="T6">enar</text:span><text:span text:style-name="T5">.</text:span></text:p>
      <text:p text:style-name="P2"><text:span text:style-name="T6">Pemuda</text:span><text:span text:style-name="T5"> </text:span><text:span text:style-name="T6">: </text:span><text:span text:style-name="T5">B</text:span><text:span text:style-name="T6">agaimana kalau Allah tak menerima taubat kita? Tidak semudah itu untuk mendapatkan ampunan. Jika demikian, selamanya kita akan dilaknat. Manusia sepanjang masa akan mengatakan, para putera Nabi Ya’qub membunuh saudaranya sendiri</text:span><text:span text:style-name="T5">.</text:span></text:p>
      <text:p text:style-name="P2"><text:span text:style-name="T6">Pemuda</text:span><text:span text:style-name="T5"> </text:span><text:span text:style-name="T6">: </text:span><text:span text:style-name="T5">A</text:span><text:span text:style-name="T6">ku sebenarnya menerima kata-kata Lavi, kalau saja ia punya cara yang lebih baik dari Yahuda</text:span><text:span text:style-name="T5">.</text:span></text:p>
      <text:p text:style-name="P2"><text:span text:style-name="T6">Yahuda</text:span><text:span text:style-name="T5"> </text:span><text:span text:style-name="T6">: </text:span><text:span text:style-name="T5">B</text:span><text:span text:style-name="T6">erpura-pura jadi orang baik itu tidaklah sulit tapi kasih tahu kami cara lebih baik</text:span><text:span text:style-name="T5">.</text:span></text:p>
      <text:p text:style-name="P2"><text:span text:style-name="T6">Pemuda</text:span><text:span text:style-name="T5"> </text:span><text:span text:style-name="T6">: </text:span><text:span text:style-name="T5">B</text:span><text:span text:style-name="T6">ukankah tujuan kita untuk menarik perhatian ayah dan ibu?</text:span></text:p>
      <text:p text:style-name="P2"><text:span text:style-name="T6">Pemuda</text:span><text:span text:style-name="T5"> </text:span><text:span text:style-name="T6">: </text:span><text:span text:style-name="T5">T</text:span><text:span text:style-name="T6">entu saja, itulah tujuan kita</text:span><text:span text:style-name="T5">.</text:span></text:p>
      <text:p text:style-name="P2"><text:span text:style-name="T6">Pemuda</text:span><text:span text:style-name="T5"> </text:span><text:span text:style-name="T6">: </text:span><text:span text:style-name="T5">K</text:span><text:span text:style-name="T6">alau begitu, kita usahakan agar ayah tidak lagi melihat Yusuf. Kita jauhkan Yusuf dari ayah setelah itu, ayah akan memperhatikan kalian dan melupakan Yusuf</text:span><text:span text:style-name="T5">.</text:span></text:p>
      <text:p text:style-name="P2"><text:span text:style-name="T6">Yahuda</text:span><text:span text:style-name="T5"> </text:span><text:span text:style-name="T6">: </text:span><text:span text:style-name="T5">I</text:span><text:span text:style-name="T6">ni tidak mungkin, ayah tidak akan pernah berpisah dari Yusuf!</text:span></text:p>
      <text:p text:style-name="P2"><text:soft-page-break/><text:span text:style-name="T6">Pemuda</text:span><text:span text:style-name="T5"> </text:span><text:span text:style-name="T6">: </text:span><text:span text:style-name="T5">M</text:span><text:span text:style-name="T6">arilah kita pikirkan caranya. Pertama, kita singkirkan pikiran untuk membunuh Yusuf lalu kita akan temukan cara menjauhkan Yusuf dari ayah</text:span><text:span text:style-name="T5">.</text:span></text:p>
      <text:p text:style-name="P4"/>
      <text:p text:style-name="P2"><text:span text:style-name="T1">#</text:span><text:span text:style-name="T2">Scene</text:span><text:span text:style-name="T4"> </text:span><text:span text:style-name="T1">12</text:span></text:p>
      <text:p text:style-name="P2"><text:span text:style-name="T6">*Yahuda berjalan menemui para pemuda*</text:span></text:p>
      <text:p text:style-name="P2"><text:span text:style-name="T6">Yahuda</text:span><text:span text:style-name="T5"> </text:span><text:span text:style-name="T6">: </text:span><text:span text:style-name="T5">A</text:span><text:span text:style-name="T6">yo pergi!</text:span></text:p>
      <text:p text:style-name="P2"><text:span text:style-name="T6">Pemuda</text:span><text:span text:style-name="T5"> </text:span><text:span text:style-name="T6">: </text:span><text:span text:style-name="T5">I</text:span><text:span text:style-name="T6">a sepelekan sekali berada di Maqfilah. Bukan waktu yang tepat untuk mengganggu ibadahnya. Ketika sedang beribadah, ayah tak akan mau memikirkan hal lain</text:span><text:span text:style-name="T5">.</text:span></text:p>
      <text:p text:style-name="P2"><text:span text:style-name="T6">Yahuda</text:span><text:span text:style-name="T5"> </text:span><text:span text:style-name="T6">: </text:span><text:span text:style-name="T5">A</text:span><text:span text:style-name="T6">yah sedang sendirian, ini kesempatan terbaik. Kita bisa bicara apapun tanpa ada yang mengganggu. Pergilah kalian, kutunggu hasilnya di</text:span><text:span text:style-name="T5"> </text:span><text:span text:style-name="T6">sini</text:span><text:span text:style-name="T5">.</text:span></text:p>
      <text:p text:style-name="P2"><text:span text:style-name="T6">*</text:span><text:span text:style-name="T5">P</text:span><text:span text:style-name="T6">emuda menghampiri Ya’qub*</text:span></text:p>
      <text:p text:style-name="P2"><text:span text:style-name="T6">Pemuda</text:span><text:span text:style-name="T5"> </text:span><text:span text:style-name="T6">: </text:span><text:span text:style-name="T5">S</text:span><text:span text:style-name="T6">alam ayah</text:span><text:span text:style-name="T5">.</text:span></text:p>
      <text:p text:style-name="P2"><text:span text:style-name="T6">Ya’qub<text:tab/></text:span><text:span text:style-name="T5"> </text:span><text:span text:style-name="T6">: </text:span><text:span text:style-name="T5">S</text:span><text:span text:style-name="T6">alam anak-anakku</text:span><text:span text:style-name="T5">.</text:span></text:p>
      <text:p text:style-name="P2"><text:span text:style-name="T6">Pemuda : </text:span><text:span text:style-name="T5">K</text:span><text:span text:style-name="T6">ulihat ayah sedang khusyuk berdoa</text:span><text:span text:style-name="T5">.</text:span></text:p>
      <text:p text:style-name="P2"><text:span text:style-name="T6">Pemuda</text:span><text:span text:style-name="T5"> </text:span><text:span text:style-name="T6">: </text:span><text:span text:style-name="T5">A</text:span><text:span text:style-name="T6">yah juga berdoa buat kami?</text:span></text:p>
      <text:p text:style-name="P2"><text:span text:style-name="T6">Ya’qub</text:span><text:span text:style-name="T5"> : B</text:span><text:span text:style-name="T6">uat kalian aku selalu berdoa kepada Allah. Kalian sedang apa disini? Kalian mestinya tahu, hari ini aku tak akan melakukan hal apapun</text:span><text:span text:style-name="T5">.</text:span></text:p>
      <text:p text:style-name="P2"><text:span text:style-name="T6">Pemuda</text:span><text:span text:style-name="T5"> </text:span><text:span text:style-name="T6">: </text:span><text:span text:style-name="T5">K</text:span><text:span text:style-name="T6">ami minta izin untuk membawa Yusuf ke padang gembala</text:span><text:span text:style-name="T5">.</text:span></text:p>
      <text:p text:style-name="P2"><text:span text:style-name="T6">Ya’qub<text:tab/>: mengapa kalian terpikirkan hal itu?</text:span></text:p>
      <text:p text:style-name="P2"><text:span text:style-name="T6">Pemuda</text:span><text:span text:style-name="T5"> </text:span><text:span text:style-name="T6">: </text:span><text:span text:style-name="T5">K</text:span><text:span text:style-name="T6">ami hanya ingin mengajak Yusuf bermain-main dan akan kami ajari juga cara-cara menggembala</text:span><text:span text:style-name="T5">.</text:span></text:p>
      <text:p text:style-name="P2"><text:span text:style-name="T6">Ya’qub</text:span><text:span text:style-name="T5"> </text:span><text:span text:style-name="T6">: Yusuf masih terlalu kecil. Jika sudah besar, ia pasti pergi ke padang bersama kalian</text:span><text:span text:style-name="T5">.</text:span></text:p>
      <text:p text:style-name="P2"><text:span text:style-name="T6">Pemuda</text:span><text:span text:style-name="T5"> </text:span><text:span text:style-name="T6">: </text:span><text:span text:style-name="T5">K</text:span><text:span text:style-name="T6">ami berjanji untuk menjaganya</text:span><text:span text:style-name="T5">.</text:span></text:p>
      <text:p text:style-name="P2"><text:span text:style-name="T6">Pemuda</text:span><text:span text:style-name="T5"> </text:span><text:span text:style-name="T6">: </text:span><text:span text:style-name="T5">Y</text:span><text:span text:style-name="T6">a kami berjanji</text:span><text:span text:style-name="T5">.</text:span></text:p>
      <text:p text:style-name="P2"><text:span text:style-name="T6">Ya’qub</text:span><text:span text:style-name="T5"> </text:span><text:span text:style-name="T6">:</text:span><text:span text:style-name="T5"> S</text:span><text:span text:style-name="T6">ekarang belum saatnya, nanti saja</text:span><text:span text:style-name="T5">.</text:span></text:p>
      <text:p text:style-name="P2"><text:span text:style-name="T6">*pemuda meninggalkan Ya’qub*</text:span></text:p>
      <text:p text:style-name="P2"><text:span text:style-name="T6"><text:s/>*pemuda menghampiri Yahuda*</text:span></text:p>
      <text:p text:style-name="P2"><text:span text:style-name="T6">Yahuda</text:span><text:span text:style-name="T5"> </text:span><text:span text:style-name="T6">: </text:span><text:span text:style-name="T5">S</text:span><text:span text:style-name="T6">ejak awal aku tahu, kalian tak becus melakukan hal ini</text:span><text:span text:style-name="T5">.</text:span></text:p>
      <text:p text:style-name="P2"><text:soft-page-break/><text:span text:style-name="T6">Pemuda</text:span><text:span text:style-name="T5"> </text:span><text:span text:style-name="T6">: </text:span><text:span text:style-name="T5">K</text:span><text:span text:style-name="T6">alau kau pikir bisa, kerjakanlah sendiri</text:span><text:span text:style-name="T5">.</text:span></text:p>
      <text:p text:style-name="P2"><text:span text:style-name="T6">*</text:span><text:span text:style-name="T5">P</text:span><text:span text:style-name="T6">emuda bertengkar*</text:span></text:p>
      <text:p text:style-name="P2"><text:span text:style-name="T6">Pemuda</text:span><text:span text:style-name="T5"> </text:span><text:span text:style-name="T6">: </text:span><text:span text:style-name="T5">I</text:span><text:span text:style-name="T6">ngat, kita semua adalah anak-anak nabi</text:span><text:span text:style-name="T5">.</text:span></text:p>
      <text:p text:style-name="P4"/>
      <text:p text:style-name="P2"><text:span text:style-name="T1">#</text:span><text:span text:style-name="T2">Scene</text:span><text:span text:style-name="T4"> </text:span><text:bookmark text:name="_GoBack"/><text:span text:style-name="T1">13</text:span></text:p>
      <text:p text:style-name="P2"><text:span text:style-name="T6">Yahuda</text:span><text:span text:style-name="T5"> </text:span><text:span text:style-name="T6">: </text:span><text:span text:style-name="T5">S</text:span><text:span text:style-name="T6">atu-satunya cara adalah membunuh Yusuf. Inilah hasil dari ide Lavi. Ayah tak akan pernah membiarkan Yusuf jauh darinya</text:span><text:span text:style-name="T5">.</text:span></text:p>
      <text:p text:style-name="P2"><text:span text:style-name="T6">Pemuda</text:span><text:span text:style-name="T5"> </text:span><text:span text:style-name="T6">: </text:span><text:span text:style-name="T5">K</text:span><text:span text:style-name="T6">alian juga tak mungkin membunuh Yusuf di depan ayah. Bagaimanapun juga, Yusuf harus dijauhkan dulu dari ayah. Baru kita pikirkan langkah selanjutnya</text:span><text:span text:style-name="T5">.</text:span></text:p>
      <text:p text:style-name="P2"><text:span text:style-name="T6">Pemuda</text:span><text:span text:style-name="T5"> </text:span><text:span text:style-name="T6">: </text:span><text:span text:style-name="T5">A</text:span><text:span text:style-name="T6">ku punya ide</text:span><text:span text:style-name="T5">.</text:span></text:p>
      <text:p text:style-name="P2"><text:span text:style-name="T6">*</text:span><text:span text:style-name="T5">P</text:span><text:span text:style-name="T6">ara pemuda saling bertatapan*</text:span></text:p>
      <text:p text:style-name="P2"><text:span text:style-name="T6">Pemuda</text:span><text:span text:style-name="T5"> </text:span><text:span text:style-name="T6">: </text:span><text:span text:style-name="T5">S</text:span><text:span text:style-name="T6">atu-satunya orang yang bisa membuat ayah mau memberi izin adalah Yusuf sendiri, kita bujuk dia dengan menceritakan senangnya bermain di padang. Jika Yusuf sendiri yang akan meminta, pasti ayah tidak akan melarang</text:span><text:span text:style-name="T5">.</text:span></text:p>
      <text:p text:style-name="P2"><text:span text:style-name="T6">Yahuda</text:span><text:span text:style-name="T5"> </text:span><text:span text:style-name="T6">: </text:span><text:span text:style-name="T5">B</text:span><text:span text:style-name="T6">aiklah, kita coba</text:span><text:span text:style-name="T5">.</text:span></text:p>
      <text:p text:style-name="P2"><text:span text:style-name="T6">*</text:span><text:span text:style-name="T5">P</text:span><text:span text:style-name="T6">ara pemuda keluar rumah untuk menemui Yusuf*</text:span></text:p>
      <text:p text:style-name="P2"><text:span text:style-name="T6">Pemuda</text:span><text:span text:style-name="T5"> </text:span><text:span text:style-name="T6">: </text:span><text:span text:style-name="T5">K</text:span><text:span text:style-name="T6">au sepertinya senang bermain di rumah bersama Benyamin dan Dinah?</text:span></text:p>
      <text:p text:style-name="P2"><text:span text:style-name="T6">Yusuf<text:tab/>: </text:span><text:span text:style-name="T5">I</text:span><text:span text:style-name="T6">ya bermain dengan keduanya menyenangkan</text:span><text:span text:style-name="T5">.</text:span></text:p>
      <text:p text:style-name="P2"><text:span text:style-name="T6">Pemuda<text:tab/>: </text:span><text:span text:style-name="T5">A</text:span><text:span text:style-name="T6">ku juga ingin bermain denganmu tapi tidak disini, di bukit dan padang jauh lebih menyenangkan</text:span><text:span text:style-name="T5">.</text:span></text:p>
      <text:p text:style-name="P2"><text:span text:style-name="T6">Ya’qub</text:span><text:span text:style-name="T5"> </text:span><text:span text:style-name="T6">: </text:span><text:span text:style-name="T5">M</text:span><text:span text:style-name="T6">engapa kalian tak menggembala?</text:span></text:p>
      <text:p text:style-name="P2"><text:span text:style-name="T6">Pemuda</text:span><text:span text:style-name="T5"> </text:span><text:span text:style-name="T6">: </text:span><text:span text:style-name="T5">M</text:span><text:span text:style-name="T6">asih ada yang kami tunggu</text:span><text:span text:style-name="T5">.</text:span></text:p>
      <text:p text:style-name="P2"><text:span text:style-name="T6">*</text:span><text:span text:style-name="T5">P</text:span><text:span text:style-name="T6">ara pemuda menghampiri Ya’qub*</text:span></text:p>
      <text:p text:style-name="P2"><text:span text:style-name="T6">Ya’qub</text:span><text:span text:style-name="T5"> </text:span><text:span text:style-name="T6">: </text:span><text:span text:style-name="T5">K</text:span><text:span text:style-name="T6">alian tak akan pergi ke padang?</text:span></text:p>
      <text:p text:style-name="P2"><text:span text:style-name="T6">Yahuda</text:span><text:span text:style-name="T5"> </text:span><text:span text:style-name="T6">: </text:span><text:span text:style-name="T5">K</text:span><text:span text:style-name="T6">ami sudah siap pergi, tapi mau minta izin dulu agar bisa membawa Yusuf</text:span><text:span text:style-name="T5">.</text:span></text:p>
      <text:p text:style-name="P2"><text:span text:style-name="T6">Pemuda</text:span><text:span text:style-name="T5"> </text:span><text:span text:style-name="T6">: </text:span><text:span text:style-name="T5">K</text:span><text:span text:style-name="T6">enapa tak <text:s/>kau izinkan kami bawa Yusuf ke padang? Ia bisa membantu kami, dan di sana ia bisa bermain</text:span><text:span text:style-name="T5">.</text:span></text:p>
      <text:p text:style-name="P2"><text:soft-page-break/><text:span text:style-name="T6">Pemuda</text:span><text:span text:style-name="T5"> </text:span><text:span text:style-name="T6">: padang itu penuh dengan buah-buahan yang enak. Pernahkah kau makan </text:span><text:span text:style-name="T3">Thamesh?</text:span></text:p>
      <text:p text:style-name="P3"><text:span text:style-name="T6">Yusuf<text:tab/>: </text:span><text:span text:style-name="T5">B</text:span><text:span text:style-name="T6">elum, seperti apa itu?</text:span></text:p>
      <text:p text:style-name="P3"><text:span text:style-name="T6">Pemuda</text:span><text:span text:style-name="T5"> </text:span><text:span text:style-name="T6">: </text:span><text:span text:style-name="T5">R</text:span><text:span text:style-name="T6">asanya enak sekali</text:span><text:span text:style-name="T5">.</text:span></text:p>
      <text:p text:style-name="P3"><text:span text:style-name="T6">Pemuda</text:span><text:span text:style-name="T5"> </text:span><text:span text:style-name="T6">: </text:span><text:span text:style-name="T5">P</text:span><text:span text:style-name="T6">ernahkan kau melihat mata air?</text:span></text:p>
      <text:p text:style-name="P3"><text:span text:style-name="T6">Ya’qub</text:span><text:span text:style-name="T5"> </text:span><text:span text:style-name="T6">: </text:span><text:span text:style-name="T5">M</text:span><text:span text:style-name="T6">asalahnya, Yusuf itu anak piatu. Ibunya dulu berwasiat agar dia kujaga dengan baik. Di sini kami bisa menjaga Yusuf lebih baik</text:span><text:span text:style-name="T5">.</text:span></text:p>
      <text:p text:style-name="P3"><text:span text:style-name="T6">Yasuda</text:span><text:span text:style-name="T5"> </text:span><text:span text:style-name="T6">: </text:span><text:span text:style-name="T5">O</text:span><text:span text:style-name="T6">rang-orang mencela kami. Katanya, kami anak-anak yang tak dipercaya oleh ayah</text:span><text:span text:style-name="T5">.</text:span></text:p>
      <text:p text:style-name="P3"><text:span text:style-name="T6">Ibu<text:tab/>: </text:span><text:span text:style-name="T5">I</text:span><text:span text:style-name="T6">zinkanlah sehari ini Yusuf pergi, supaya orang-orang tak lagi mencela</text:span><text:span text:style-name="T5">.</text:span></text:p>
      <text:p text:style-name="P3"><text:span text:style-name="T6">Ya’qub</text:span><text:span text:style-name="T5"> </text:span><text:span text:style-name="T6">: </text:span><text:span text:style-name="T5">I</text:span><text:span text:style-name="T6">a masih kecil. Pergi ke padang tentu akan menyenangkan baginya, tapi ia masih tak mampu menjaga gembalaan</text:span><text:span text:style-name="T5">.</text:span></text:p>
      <text:p text:style-name="P3"><text:span text:style-name="T6">Pemuda<text:tab/>: </text:span><text:span text:style-name="T5">W</text:span><text:span text:style-name="T6">aktu kami mulai pergi ke padang, usia kami lebih muda dari Yusuf</text:span><text:span text:style-name="T5">.</text:span></text:p>
      <text:p text:style-name="P3"><text:span text:style-name="T6">Ya’qub<text:tab/></text:span><text:span text:style-name="T5"> </text:span><text:span text:style-name="T6">: </text:span><text:span text:style-name="T5">W</text:span><text:span text:style-name="T6">aktu itu ada aku yang mendampingi, nanti biar aku sendiri yang membawa Yusuf ke padang. Berbahaya membiarkan di pergi tanpa kudampingi</text:span></text:p>
      <text:p text:style-name="P3"><text:span text:style-name="T6">Pemuda</text:span><text:span text:style-name="T5"> </text:span><text:span text:style-name="T6">: </text:span><text:span text:style-name="T5">K</text:span><text:span text:style-name="T6">ami bisa menjaga dan mengajari Yusuf cara-cara mengembala</text:span></text:p>
      <text:p text:style-name="P3"><text:span text:style-name="T6">Ya’qub</text:span><text:span text:style-name="T5"> </text:span><text:span text:style-name="T6">: </text:span><text:span text:style-name="T5">A</text:span><text:span text:style-name="T6">ku juga menghendaki Yusuf mahir dalam menggembala, tapi ia selalu ingin dekat denganku, nanti dia akan merengek minta pulang</text:span><text:span text:style-name="T5">.</text:span></text:p>
      <text:p text:style-name="P3"><text:span text:style-name="T6">Yasuda</text:span><text:span text:style-name="T5"> </text:span><text:span text:style-name="T6">: </text:span><text:span text:style-name="T5">A</text:span><text:span text:style-name="T6">kan kami ajak dia main yang seru sampai ia tidak ingat kepadamu</text:span><text:span text:style-name="T5">.</text:span></text:p>
      <text:p text:style-name="P3"><text:span text:style-name="T6">Pemuda</text:span><text:span text:style-name="T5"> </text:span><text:span text:style-name="T6">: </text:span><text:span text:style-name="T5">B</text:span><text:span text:style-name="T6">ayangkan, kita semua main dipinggiran sungai dan berlomba gulat</text:span><text:span text:style-name="T5">.</text:span></text:p>
      <text:p text:style-name="P3"><text:span text:style-name="T6">Pemuda</text:span><text:span text:style-name="T5"> </text:span><text:span text:style-name="T6">: </text:span><text:span text:style-name="T5">K</text:span><text:span text:style-name="T6">ita bisa melakukan permainan apapun di</text:span><text:span text:style-name="T5"> </text:span><text:span text:style-name="T6">sana</text:span><text:span text:style-name="T5">.</text:span></text:p>
      <text:p text:style-name="P3"><text:span text:style-name="T6">Pemuda</text:span><text:span text:style-name="T5"> </text:span><text:span text:style-name="T6">: </text:span><text:span text:style-name="T5">L</text:span><text:span text:style-name="T6">alu kita makan makanan yang masih panas</text:span><text:span text:style-name="T5">.</text:span></text:p>
      <text:p text:style-name="P3"><text:span text:style-name="T6">Pemuda</text:span><text:span text:style-name="T5"> </text:span><text:span text:style-name="T6">: </text:span><text:span text:style-name="T5">S</text:span><text:span text:style-name="T6">epertinya ayah memang tidak percaya kepada kita</text:span><text:span text:style-name="T5">.</text:span></text:p>
      <text:p text:style-name="P3"><text:span text:style-name="T6">Ya’qub</text:span><text:span text:style-name="T5"> </text:span><text:span text:style-name="T6">: </text:span><text:span text:style-name="T5">A</text:span><text:span text:style-name="T6">ku percaya kalian, tapi bagaimana dengan serigala-serigala gurun? Bagaimana kalau kalian asyik menggembala dan bermain lalu Yusuf dimakan serigala? Bukankan aku pernah bermimpi buruk?</text:span></text:p>
      <text:p text:style-name="P3"><text:span text:style-name="T6">Yahuda</text:span><text:span text:style-name="T5"> </text:span><text:span text:style-name="T6">: </text:span><text:span text:style-name="T5">J</text:span><text:span text:style-name="T6">ustru itu masalahnya ayah, kau sendiri melihat kami mampu membunuh serigala, kalau Yusuf sampai dimangsa serigala, pemuda macam apa kami ini?</text:span></text:p>
      <text:p text:style-name="P3"><text:soft-page-break/><text:span text:style-name="T6">Pemuda</text:span><text:span text:style-name="T5"> </text:span><text:span text:style-name="T6">: </text:span><text:span text:style-name="T5">J</text:span><text:span text:style-name="T6">adi kami di anggap sangat lemah hingga tak bisa menjaga saudara sendiri dari ancaman serigala</text:span><text:span text:style-name="T5">.</text:span></text:p>
      <text:p text:style-name="P3"><text:span text:style-name="T6">*Yusuf dan Benjamin datang menghampiri Ya’qub, ibu dan para pemuda*</text:span></text:p>
      <text:p text:style-name="P3"><text:span text:style-name="T6">Yusuf<text:tab/>: </text:span><text:span text:style-name="T5">A</text:span><text:span text:style-name="T6">yah, bolehkan aku pergi bersama saudara-saudara ke padang?</text:span></text:p>
      <text:p text:style-name="P3"><text:span text:style-name="T6">Ya’qub</text:span><text:span text:style-name="T5"> </text:span><text:span text:style-name="T6">: </text:span><text:span text:style-name="T5">K</text:span><text:span text:style-name="T6">au masih kecil, teman mainmu adalah mereka yang seusiamu</text:span></text:p>
      <text:p text:style-name="P3"><text:span text:style-name="T6">Yusuf<text:tab/>: </text:span><text:span text:style-name="T5">T</text:span><text:span text:style-name="T6">api aku sudah cukup besar, aku ingin bermain dengan mereka. Izinkan aku ayah</text:span><text:span text:style-name="T5">.</text:span></text:p>
      <text:p text:style-name="P3"><text:span text:style-name="T6">Yahuda</text:span><text:span text:style-name="T5"> </text:span><text:span text:style-name="T6">: </text:span><text:span text:style-name="T5">L</text:span><text:span text:style-name="T6">ihatlah, Yusuf sendiri ingin bermain bersama kami</text:span><text:span text:style-name="T5">.</text:span></text:p>
      <text:p text:style-name="P3"><text:span text:style-name="T6">Pemuda</text:span><text:span text:style-name="T5"> </text:span><text:span text:style-name="T6">: </text:span><text:span text:style-name="T5">A</text:span><text:span text:style-name="T6">yolah ayah, izinkan Yusuf</text:span><text:span text:style-name="T5">.</text:span></text:p>
      <text:p text:style-name="P3"><text:span text:style-name="T6">Yusuf<text:tab/>: </text:span><text:span text:style-name="T5">S</text:span><text:span text:style-name="T6">aya minta dengan sangat ayah. Izinkan aku</text:span><text:span text:style-name="T5">.</text:span></text:p>
      <text:p text:style-name="P3"><text:span text:style-name="T6">*Ya’qub memandangi para pemuda*</text:span></text:p>
      <text:p text:style-name="P3"><text:span text:style-name="T6">Ya’qub</text:span><text:span text:style-name="T5"> </text:span><text:span text:style-name="T6">: </text:span><text:span text:style-name="T5">B</text:span><text:span text:style-name="T6">aiklah, aku izinkan</text:span><text:span text:style-name="T5">.</text:span></text:p>
      <text:p text:style-name="P3"><text:span text:style-name="T6">*Yusuf dan para pemuda senang mendengar ucapan ayah*</text:span></text:p>
      <text:p text:style-name="P3"><text:span text:style-name="T6">Yahuda</text:span><text:span text:style-name="T5"> </text:span><text:span text:style-name="T6">: </text:span><text:span text:style-name="T5">T</text:span><text:span text:style-name="T6">erima</text:span><text:span text:style-name="T5"> </text:span><text:span text:style-name="T6">kasih ayah</text:span><text:span text:style-name="T5">.</text:span></text:p>
      <text:p text:style-name="P3"><text:span text:style-name="T6">Yahuda</text:span><text:span text:style-name="T5"> </text:span><text:span text:style-name="T6">: </text:span><text:span text:style-name="T5">M</text:span><text:span text:style-name="T6">ari sekarang kita pergi Yusuf</text:span><text:span text:style-name="T5">.</text:span></text:p>
      <text:p text:style-name="P3"><text:span text:style-name="T6">Ya’qub</text:span><text:span text:style-name="T5"> </text:span><text:span text:style-name="T6">: </text:span><text:span text:style-name="T5">T</text:span><text:span text:style-name="T6">unggu dulu! Aku harus mempersiapkan sesuatu buat Yusuf</text:span><text:span text:style-name="T5">.</text:span></text:p>
      <text:p text:style-name="P3"><text:span text:style-name="T6">Pemuda</text:span><text:span text:style-name="T5"> </text:span><text:span text:style-name="T6">: </text:span><text:span text:style-name="T5">S</text:span><text:span text:style-name="T6">ilahkan</text:span><text:span text:style-name="T5">.</text:span></text:p>
      <text:p text:style-name="P3"><text:span text:style-name="T6">Ya’qub</text:span><text:span text:style-name="T5"> </text:span><text:span text:style-name="T6">: </text:span><text:span text:style-name="T5">I</text:span><text:span text:style-name="T6">kut aku, anakku</text:span><text:span text:style-name="T5">.</text:span></text:p>
      <text:p text:style-name="P3"><text:span text:style-name="T6">Ibu<text:tab/>: </text:span><text:span text:style-name="T5">J</text:span><text:span text:style-name="T6">aga Yusuf, tidak seperti kalian ia belum terbiasa dengan kesulitan</text:span><text:span text:style-name="T5">.</text:span></text:p>
      <text:p text:style-name="P3"><text:span text:style-name="T6">Pemuda</text:span><text:span text:style-name="T5"> </text:span><text:span text:style-name="T6">: </text:span><text:span text:style-name="T5">I</text:span><text:span text:style-name="T6">bu jangan khawatir</text:span><text:span text:style-name="T5">.</text:span></text:p>
      <text:p text:style-name="P3"><text:span text:style-name="T6">*</text:span><text:span text:style-name="T5">A</text:span><text:span text:style-name="T6">yah membuka peti dan memberikan baju kepada Yusuf*</text:span></text:p>
      <text:p text:style-name="P3"><text:span text:style-name="T6">Ya’qub</text:span><text:span text:style-name="T5"> </text:span><text:span text:style-name="T6">: </text:span><text:span text:style-name="T5">J</text:span><text:span text:style-name="T6">angan jauh-jauh dari saudaramu, jaga dirimu baik-baik. Pakailah baju ini</text:span></text:p>
      <text:p text:style-name="P3"><text:span text:style-name="T6">Yusuf<text:tab/>: </text:span><text:span text:style-name="T5">B</text:span><text:span text:style-name="T6">aju ini terlalu besar buatku</text:span><text:span text:style-name="T5">.</text:span></text:p>
      <text:p text:style-name="P3"><text:span text:style-name="T6">Ya’qub</text:span><text:span text:style-name="T5"> </text:span><text:span text:style-name="T6">: </text:span><text:span text:style-name="T5">P</text:span><text:span text:style-name="T6">akai saja dulu, nanti kau akan tahu, baju ini pas buatmu. Kehebatan baju ini akan pas dipakai siapapun yang memang layak memakainya</text:span><text:span text:style-name="T5">.</text:span></text:p>
      <text:p text:style-name="P3"><text:span text:style-name="T6">Yusuf<text:tab/>: </text:span><text:span text:style-name="T5">A</text:span><text:span text:style-name="T6">yah, pas sekali di badanku</text:span></text:p>
      <text:p text:style-name="P3"><text:span text:style-name="T6">Ya’qub<text:tab/>: </text:span><text:span text:style-name="T5">B</text:span><text:span text:style-name="T6">aju ini berasal dari surga, dulunya milik Nabi Ibrahim, lalu ibrahim memberikannya kepada ayahku, Ishaq. Beliau lalu memberikannya kepadaku. Kini menjadi milikmu, jaga baju ini jangan sampai hilang. Semoga membawa keselamatan bagimu</text:span><text:span text:style-name="T5">.</text:span></text:p>
      <text:p text:style-name="P3"><text:soft-page-break/><text:span text:style-name="T6">Yusuf<text:tab/>: </text:span><text:span text:style-name="T5">A</text:span><text:span text:style-name="T6">ku tak akan menunjukkannya kepada siapapun</text:span><text:span text:style-name="T5">.</text:span></text:p>
      <text:p text:style-name="P3"><text:span text:style-name="T6">Ya’qub</text:span><text:span text:style-name="T5"> </text:span><text:span text:style-name="T6">: </text:span><text:span text:style-name="T5">S</text:span><text:span text:style-name="T6">emoga Allah menjagamu dari bencana langit dan bumi. Jangan jauh dari saudaramu, apapun yang mereka katakan ikuti. Pergilah!</text:span></text:p>
      <text:p text:style-name="P3"><text:span text:style-name="T6">Pemuda</text:span><text:span text:style-name="T5"> </text:span><text:span text:style-name="T6">: Yusuf sudah siap</text:span><text:span text:style-name="T5">.</text:span></text:p>
      <text:p text:style-name="P3"><text:span text:style-name="T6">Pemuda</text:span><text:span text:style-name="T5"> </text:span><text:span text:style-name="T6">: </text:span><text:span text:style-name="T5">A</text:span><text:span text:style-name="T6">yo kita pergi</text:span><text:span text:style-name="T5">.</text:span></text:p>
      <text:p text:style-name="P3"><text:span text:style-name="T6">Ya’qub<text:tab/></text:span><text:span text:style-name="T5"> </text:span><text:span text:style-name="T6">: </text:span><text:span text:style-name="T5">A</text:span><text:span text:style-name="T6">ku akan ikut kalian sampai ke batas kota</text:span><text:span text:style-name="T5">.</text:span></text:p>
      <text:p text:style-name="P3"><text:span text:style-name="T6">Yahuda</text:span><text:span text:style-name="T5"> </text:span><text:span text:style-name="T6">: </text:span><text:span text:style-name="T5">B</text:span><text:span text:style-name="T6">aiklah ayo pergi</text:span><text:span text:style-name="T5">.</text:span></text:p>
      <text:p text:style-name="P3"><text:span text:style-name="T6">Pemuda</text:span><text:span text:style-name="T5"> </text:span><text:span text:style-name="T6">: </text:span><text:span text:style-name="T5">A</text:span><text:span text:style-name="T6">yah jangan khawatir, kami akan melewati hari ini dengan menyenangkan bersma Yusuf</text:span><text:span text:style-name="T5">.</text:span></text:p>
      <text:p text:style-name="P3"><text:span text:style-name="T6">*Ya’qub bersama Yusuf dan para pemuda meninggalkan rumah*</text:span></text:p>
      <text:p text:style-name="P3"><text:span text:style-name="T6">Ya’qub<text:tab/></text:span><text:span text:style-name="T5"> </text:span><text:span text:style-name="T6">: </text:span><text:span text:style-name="T5">S</text:span><text:span text:style-name="T6">audaramu sangat menyayangimu. Kalau ada apa-apa mereka pasti akan menolongmu. Jaga dirimu anakku</text:span><text:span text:style-name="T5">.</text:span></text:p>
      <text:p text:style-name="P3"><text:span text:style-name="T6">Ibu<text:tab/>: </text:span><text:span text:style-name="T5">A</text:span><text:span text:style-name="T6">da makanan buat bekal Yusuf. Jangan sampai ia kelaparan</text:span><text:span text:style-name="T5">.</text:span></text:p>
      <text:p text:style-name="P3"><text:span text:style-name="T6">Pemuda</text:span><text:span text:style-name="T5"> </text:span><text:span text:style-name="T6">: </text:span><text:span text:style-name="T5">B</text:span><text:span text:style-name="T6">aik</text:span><text:span text:style-name="T5">.</text:span></text:p>
      <text:p text:style-name="P3"><text:span text:style-name="T6">Ya’qub</text:span><text:span text:style-name="T5"> </text:span><text:span text:style-name="T6">: Lavi, kuserahkan Yusuf padamu, jangan sampai ia terluka atau mendapat kesulitan</text:span><text:span text:style-name="T5">.</text:span></text:p>
      <text:p text:style-name="P3"><text:span text:style-name="T6">Pemuda</text:span><text:span text:style-name="T5"> </text:span><text:span text:style-name="T6">: </text:span><text:span text:style-name="T5">A</text:span><text:span text:style-name="T6">yah, kami tak memaksa. Jika terlalu khwatir, jangan izinkan Yusuf pergi bersama kami</text:span><text:span text:style-name="T5">.</text:span></text:p>
      <text:p text:style-name="P3"><text:span text:style-name="T6">Ya’qub</text:span><text:span text:style-name="T5"> </text:span><text:span text:style-name="T6">: </text:span><text:span text:style-name="T5">T</text:span><text:span text:style-name="T6">ak apa-apa, bawalah! Tapi, jagalah baik-baik</text:span><text:span text:style-name="T5">.</text:span></text:p>
      <text:p text:style-name="P3"><text:span text:style-name="T6">Yasuda<text:tab/></text:span><text:span text:style-name="T5"> </text:span><text:span text:style-name="T6">: </text:span><text:span text:style-name="T5">K</text:span><text:span text:style-name="T6">ami jamin, sebelum matahari tenggelam. Yusuf sudah kembali ke sini dalam keadaan riang gembira</text:span><text:span text:style-name="T5">.</text:span></text:p>
      <text:p text:style-name="P3"><text:span text:style-name="T6">Yahuda</text:span><text:span text:style-name="T5"> </text:span><text:span text:style-name="T6">: </text:span><text:span text:style-name="T5">A</text:span><text:span text:style-name="T6">yo pergi Yusuf</text:span><text:span text:style-name="T5">.</text:span></text:p>
      <text:p text:style-name="P3"><text:span text:style-name="T6">Pemuda</text:span><text:span text:style-name="T5"> </text:span><text:span text:style-name="T6">: </text:span><text:span text:style-name="T5">G</text:span><text:span text:style-name="T6">iring kambing-kambing itu, ayo pergi!<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d" fo:country="ID"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id" fo:country="ID"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040TU</meta:initial-creator>
    <meta:editing-cycles>5</meta:editing-cycles>
    <meta:creation-date>2017-04-23T12:44:00</meta:creation-date>
    <dc:date>2017-05-13T12:36:29.826459643</dc:date>
    <meta:editing-duration>PT4M33S</meta:editing-duration>
    <meta:generator>LibreOffice/4.4.3.2$Linux_X86_64 LibreOffice_project/40m0$Build-2</meta:generator>
    <meta:document-statistic meta:table-count="0" meta:image-count="0" meta:object-count="0" meta:page-count="18" meta:paragraph-count="335" meta:word-count="4063" meta:character-count="26034" meta:non-whitespace-character-count="222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