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" style:family="paragraph" style:parent-style-name="Standard">
      <style:paragraph-properties fo:margin-left="1in" fo:margin-right="0in" fo:line-height="150%" fo:text-indent="-1in" style:auto-text-indent="false"/>
    </style:style>
    <style:style style:name="P4" style:family="paragraph" style:parent-style-name="Standard">
      <style:paragraph-properties fo:margin-left="1in" fo:margin-right="0in" fo:line-height="150%" fo:text-align="justify" style:justify-single-word="false" fo:text-indent="-1in" style:auto-text-indent="false"/>
    </style:style>
    <style:style style:name="P5" style:family="paragraph" style:parent-style-name="Standard">
      <style:paragraph-properties fo:margin-left="1in" fo:margin-right="0in" fo:line-height="150%" fo:text-align="justify" style:justify-single-word="false" fo:text-indent="-1in" style:auto-text-indent="false">
        <style:tab-stops>
          <style:tab-stop style:position="3.1252in"/>
        </style:tab-stops>
      </style:paragraph-properties>
    </style:style>
    <style:style style:name="P6" style:family="paragraph" style:parent-style-name="Standard">
      <style:paragraph-properties fo:margin-left="1in" fo:margin-right="0in" fo:line-height="150%" fo:text-align="justify" style:justify-single-word="false" fo:text-indent="-1in" style:auto-text-indent="false">
        <style:tab-stops>
          <style:tab-stop style:position="3.1252in"/>
          <style:tab-stop style:position="3.9791in"/>
        </style:tab-stops>
      </style:paragraph-properties>
    </style:style>
    <style:style style:name="T1" style:family="text">
      <style:text-properties style:font-name="Times New Roman" fo:font-size="12pt" fo:language="id" fo:country="ID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id" fo:country="ID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ISAH </text:span><text:span text:style-name="T3">NABI YUSUF EPISODE 6</text:span></text:p>
      <text:p text:style-name="P1"><text:span text:style-name="T3"/></text:p>
      <text:p text:style-name="P4"><text:span text:style-name="T2">Adik Yusuf</text:span><text:span text:style-name="T4"> </text:span><text:span text:style-name="T2">: </text:span><text:span text:style-name="T4">Ayah mereka datang.</text:span></text:p>
      <text:p text:style-name="P4"><text:span text:style-name="T2">Kaum Kan’an : S</text:span><text:span text:style-name="T4">alam bagi </text:span><text:span text:style-name="T2">N</text:span><text:span text:style-name="T4">abi.</text:span></text:p>
      <text:p text:style-name="P4"><text:span text:style-name="T2">Ayah Yusuf : </text:span><text:span text:style-name="T4">Salam pula atas kalian.</text:span></text:p>
      <text:p text:style-name="P4"><text:span text:style-name="T2">Kaum Kan’an </text:span><text:span text:style-name="T4">: </text:span><text:span text:style-name="T2">K</text:span><text:span text:style-name="T4">ami sudah mencari di seluruh </text:span><text:span text:style-name="T2">bagian</text:span><text:span text:style-name="T4"> padang rumput. Tapi tak ada jejak </text:span><text:span text:style-name="T2">Yusuf.</text:span></text:p>
      <text:p text:style-name="P4"><text:span text:style-name="T2">(</text:span><text:span text:style-name="T4">Wanita</text:span><text:span text:style-name="T2">/Ibu tiri</text:span><text:span text:style-name="T4"> </text:span><text:span text:style-name="T2">Yusuf</text:span><text:span text:style-name="T4"> menangis)</text:span><text:span text:style-name="T2">.</text:span></text:p>
      <text:p text:style-name="P4"><text:span text:style-name="T2">Kaum Kan’an: </text:span><text:span text:style-name="T4">Tapi, kami melihat jejak kawanan ternak menuju ke sumur, kami juga mencari di</text:span><text:span text:style-name="T2"> </text:span><text:span text:style-name="T4">sana</text:span><text:span text:style-name="T2">.</text:span></text:p>
      <text:p text:style-name="P4"><text:span text:style-name="T2">Ayah Yusuf </text:span><text:span text:style-name="T4">: </text:span><text:span text:style-name="T2">T</text:span><text:span text:style-name="T4">api</text:span><text:span text:style-name="T2">,</text:span><text:span text:style-name="T4"> kalian tak menemukan apapun? Istirahatlah sebentar, aku akan menyusul kalian</text:span><text:span text:style-name="T2">.</text:span></text:p>
      <text:p text:style-name="P4"><text:span text:style-name="T2">Lavi </text:span><text:span text:style-name="T4">: </text:span><text:span text:style-name="T2">A</text:span><text:span text:style-name="T4">ku yakin hari ini mereka akan menemukan </text:span><text:span text:style-name="T2">Y</text:span><text:span text:style-name="T4">usuf. Jika demikian, apa yang akan kita lakukan?</text:span></text:p>
      <text:p text:style-name="P4"><text:span text:style-name="T2">Sham’un </text:span><text:span text:style-name="T4">: Sebaiknya kita ikut dan mengawasi mereka</text:span><text:span text:style-name="T2">.</text:span></text:p>
      <text:p text:style-name="P4"><text:span text:style-name="T4">(Semua orang mencari </text:span><text:span text:style-name="T2">Y</text:span><text:span text:style-name="T4">usuf di padang pasir)</text:span><text:span text:style-name="T2">.</text:span></text:p>
      <text:p text:style-name="P4"><text:span text:style-name="T4">Lelaki penunggu sumur: Salam atas pewaris Adam, salam atas pewaris Nuh, salam atas pewaris Ibrahim</text:span><text:span text:style-name="T2">.</text:span></text:p>
      <text:p text:style-name="P4"><text:span text:style-name="T4">Yusuf : Temanku, di</text:span><text:span text:style-name="T2"> </text:span><text:span text:style-name="T4">mana kau selama ini? Aku tidak bisa tidur sama sekali</text:span><text:span text:style-name="T2">.</text:span></text:p>
      <text:p text:style-name="P4"><text:span text:style-name="T4">Lelaki penunggu sumur : Sebaiknya kau merasakan kepahitan dan kegetiran terlebih dahulu</text:span><text:span text:style-name="T2">.</text:span></text:p>
      <text:p text:style-name="P4"><text:span text:style-name="T4">Yusuf : Apakah aku harus dididik di dasar sumur ini?</text:span></text:p>
      <text:p text:style-name="P4"><text:span text:style-name="T4">Lelaki penunggu sumur : Ibarat benih, kau harus ditanam di bawah tanah, supaya bisa berkembang dan menjulang ke langit.</text:span></text:p>
      <text:p text:style-name="P4"><text:soft-page-break/><text:span text:style-name="T4">Yusuf :</text:span><text:span text:style-name="T2"> J</text:span><text:span text:style-name="T4">adi</text:span><text:span text:style-name="T2">,</text:span><text:span text:style-name="T4"> aku akan keluar dari sumur ini?</text:span></text:p>
      <text:p text:style-name="P4"><text:span text:style-name="T4">Lelaki penunggu sumur :</text:span><text:span text:style-name="T2"> T</text:span><text:span text:style-name="T4">ak lama lagi. Aku datang untuk membawa berita kebebasanmu</text:span><text:span text:style-name="T2">.</text:span></text:p>
      <text:p text:style-name="P4"><text:span text:style-name="T4">Yusuf :</text:span><text:span text:style-name="T2"> K</text:span><text:span text:style-name="T4">ata ayahku, dunia bagi orang beriman seperti sumur yang gelap</text:span><text:span text:style-name="T2">.</text:span></text:p>
      <text:p text:style-name="P4"><text:span text:style-name="T4">Lelaki penunggu sumur :</text:span><text:span text:style-name="T2"> K</text:span><text:span text:style-name="T4">alau begitu, di dalam atau di luar sumur tidak jauh berbeda bagimu</text:span><text:span text:style-name="T2">.</text:span></text:p>
      <text:p text:style-name="P4"><text:span text:style-name="T4">Yusuf :</text:span><text:span text:style-name="T2"> A</text:span><text:span text:style-name="T4">ku rindu ayahku</text:span><text:span text:style-name="T2">.</text:span></text:p>
      <text:p text:style-name="P4"><text:span text:style-name="T4">Lelaki penunggu sumur :</text:span><text:span text:style-name="T2"> K</text:span><text:span text:style-name="T4">alaupun kini kau berpisah dengan ayahmu, di</text:span><text:span text:style-name="T2"> </text:span><text:span text:style-name="T4">sini kau bersama Sang kekasih sejati</text:span><text:span text:style-name="T2">.</text:span></text:p>
      <text:p text:style-name="P4"><text:span text:style-name="T4">Yusuf :</text:span><text:span text:style-name="T2"> K</text:span><text:span text:style-name="T4">asihan sekali ayahku, bagaimana keadaannya?</text:span></text:p>
      <text:p text:style-name="P4"><text:span text:style-name="T4">Lelaki penunggu sumur</text:span><text:span text:style-name="T2"> </text:span><text:span text:style-name="T4">: </text:span><text:span text:style-name="T2">S</text:span><text:span text:style-name="T4">eperti keadaan orang yang kehilangan orang terkasihnya. Bersabarlah. Aku datang di</text:span><text:span text:style-name="T2"> </text:span><text:span text:style-name="T4">sini hanya untuk mengabarkan bahwa kau akan selamat.</text:span></text:p>
      <text:p text:style-name="P4"><text:span text:style-name="T2">(</text:span><text:span text:style-name="T4">Ayah </text:span><text:span text:style-name="T2">Yusuf </text:span><text:span text:style-name="T4">dan kaum Kan’an mencari Yusuf. Mereka memanggil-manggil nama Yusuf di padang pasir).</text:span></text:p>
      <text:p text:style-name="P4"><text:span text:style-name="T4">Kaum Kan’an : Ada sumur air payau dekat pohon itu, kita cari di</text:span><text:span text:style-name="T2"> </text:span><text:span text:style-name="T4">sana?</text:span></text:p>
      <text:p text:style-name="P4"><text:span text:style-name="T4">Kaum Kan’an</text:span><text:span text:style-name="T2"> </text:span><text:span text:style-name="T4">: Aku tau, tak ada orang yang akan membawa ternaknya ke sumur air payau</text:span><text:span text:style-name="T2">.</text:span></text:p>
      <text:p text:style-name="P4"><text:span text:style-name="T4">Yahuda <text:s/>: Mereka belum menuju ke sumur</text:span><text:span text:style-name="T2">.</text:span></text:p>
      <text:p text:style-name="P4"><text:span text:style-name="T4">Lelaki penunggu sumur : Kau tidak mau tidur?</text:span></text:p>
      <text:p text:style-name="P4"><text:span text:style-name="T4">Yusuf : (Menguap). Semalam aku tidak tidur, sekarang aku sangat mengantuk.</text:span></text:p>
      <text:p text:style-name="P4"><text:span text:style-name="T4">Lelaki penunggu sumur : </text:span><text:span text:style-name="T2">T</text:span><text:span text:style-name="T4">idurlah! Yang </text:span><text:span text:style-name="T2">M</text:span><text:span text:style-name="T4">aha </text:span><text:span text:style-name="T2">E</text:span><text:span text:style-name="T4">sa berkehendak lain, wahai Yusuf kau tidak boleh terjaga. Sekarang bukan saatnya terjaga (Yusuf berbaring dipan</text:span><text:span text:style-name="T2">g</text:span><text:span text:style-name="T4">kuan lelaki penunggu sumur)</text:span><text:span text:style-name="T2">.</text:span></text:p>
      <text:p text:style-name="P4"><text:soft-page-break/><text:span text:style-name="T4">Kaum Kan’an : </text:span><text:span text:style-name="T2">K</text:span><text:span text:style-name="T4">ita sudah mencari di semua tempat kecuali sumur. Mungkin ia jatuh ke dalamnya.</text:span></text:p>
      <text:p text:style-name="P4"><text:span text:style-name="T4">Kaum Kan’an : Yusuf…Yusuf…Yusuf</text:span><text:span text:style-name="T2">.</text:span></text:p>
      <text:p text:style-name="P4"><text:span text:style-name="T4">(Burung merpati terbang dari dalam sumur)</text:span><text:span text:style-name="T2">.</text:span></text:p>
      <text:p text:style-name="P4"><text:span text:style-name="T4">Kaum Kan’an : Kau lihat? Dasarnya tidak tampak</text:span><text:span text:style-name="T2">.</text:span></text:p>
      <text:p text:style-name="P4"><text:span text:style-name="T4">Lelaki penunggu sumur : Yusuf, Allah berkehendak lain. Kau belum boleh bangun dan kembali kepada ayahmu</text:span><text:span text:style-name="T2">.</text:span></text:p>
      <text:p text:style-name="P4"><text:span text:style-name="T4">(Yusuf…Yusuf…Yusuf…)</text:span></text:p>
      <text:p text:style-name="P4"><text:span text:style-name="T4">Yahuda : Untunglah, nyaris saja mereka menemukannya.</text:span></text:p>
      <text:p text:style-name="P4"><text:span text:style-name="T4">Lavi : Kenapa yusuf tidak menjawab? Jangan-jangan…</text:span><text:span text:style-name="T2"> </text:span><text:span text:style-name="T4">Celakalah kalian kalau terjadi sesuatu dengan </text:span><text:span text:style-name="T2">Y</text:span><text:span text:style-name="T4">usuf</text:span><text:span text:style-name="T2">!</text:span></text:p>
      <text:p text:style-name="P4"><text:span text:style-name="T4">Lavi : Kalian harus mendapat hukuman</text:span><text:span text:style-name="T2">.</text:span></text:p>
      <text:p text:style-name="P4"><text:span text:style-name="T4">Yahuda : Hukuman seperti apa? Kau tahu?</text:span></text:p>
      <text:p text:style-name="P4"><text:span text:style-name="T4">Lavi : Saat kembali ke rumah kau akan tahu</text:span><text:span text:style-name="T2">.</text:span></text:p>
      <text:p text:style-name="P4"><text:span text:style-name="T4">Sham’un : Kau yakin bisa pulang ke rumah</text:span><text:span text:style-name="T2">.</text:span></text:p>
      <text:p text:style-name="P4"><text:span text:style-name="T4">Lavi : Aku tidak heran, orang yang sudah berlumuran darah saudaranya sendiri. Tak akan segan kembali berlumur darah saudara-saudaranya yang lain, bahkan <text:s/>ayahnya sendiri.</text:span></text:p>
      <text:p text:style-name="P4"><text:span text:style-name="T4">Yahuda : Kau bicara seolah tidak pernah ikut campur dalam masalah ini.</text:span></text:p>
      <text:p text:style-name="P4"><text:span text:style-name="T4">Sham’un : Saat pulang, bilang kepada ayah siapa yang punya ide penculikan Yusuf</text:span><text:span text:style-name="T2">.</text:span></text:p>
      <text:p text:style-name="P4"><text:span text:style-name="T4">Yusuf : Aku masi</text:span><text:span text:style-name="T2">h</text:span><text:span text:style-name="T4"> hidup.</text:span></text:p>
      <text:p text:style-name="P4"><text:span text:style-name="T4">Kakak-kakak Yusuf : Yusuf masih hidup. Kami dengar suaranya</text:span><text:span text:style-name="T2">.</text:span></text:p>
      <text:p text:style-name="P4"><text:span text:style-name="T4">Yusuf</text:span><text:span text:style-name="T2"> </text:span><text:span text:style-name="T4">: Lavi, kau</text:span><text:span text:style-name="T2"> </text:span><text:span text:style-name="T4">kah itu? </text:span></text:p>
      <text:p text:style-name="P4"><text:soft-page-break/><text:span text:style-name="T4">Lavi : Ya, kenapa kau tidak menjawab</text:span><text:span text:style-name="T2">?</text:span></text:p>
      <text:p text:style-name="P4"><text:span text:style-name="T4">Yusuf : Aku tertidur</text:span><text:span text:style-name="T2">.</text:span></text:p>
      <text:p text:style-name="P4"><text:span text:style-name="T4">Lavi : Bagaimana di</text:span><text:span text:style-name="T2"> </text:span><text:span text:style-name="T4">sana</text:span><text:span text:style-name="T2">?</text:span></text:p>
      <text:p text:style-name="P4"><text:span text:style-name="T4">Yusuf</text:span><text:span text:style-name="T2"> </text:span><text:span text:style-name="T4">: Aku ditemani binatang-binatang</text:span><text:span text:style-name="T2">.</text:span></text:p>
      <text:p text:style-name="P4"><text:span text:style-name="T4">Lavi</text:span><text:span text:style-name="T2"> </text:span><text:span text:style-name="T4">: Apakah mereka mengganggumu? Kau baik-baik saja, bukan?</text:span></text:p>
      <text:p text:style-name="P4"><text:span text:style-name="T4">Yusuf :</text:span><text:span text:style-name="T2"> </text:span><text:span text:style-name="T4">Aku baik-baik saja, hanya sedikit lapar</text:span><text:span text:style-name="T2">. </text:span></text:p>
      <text:p text:style-name="P4"><text:span text:style-name="T4">Lavi :</text:span><text:span text:style-name="T2"> </text:span><text:span text:style-name="T4">Ambil makanan ini</text:span></text:p>
      <text:p text:style-name="P3"><text:span text:style-name="T4">(Lavi melempar makanan, dan </text:span><text:span text:style-name="T2">Y</text:span><text:span text:style-name="T4">usuf mengambilnya)</text:span><text:span text:style-name="T2">.</text:span></text:p>
      <text:p text:style-name="P4"><text:span text:style-name="T4">Yusuf : (</text:span><text:span text:style-name="T2">S</text:span><text:span text:style-name="T4">ambil makan). Bagaimana kabar ayah?</text:span></text:p>
      <text:p text:style-name="P4"><text:span text:style-name="T4">Lavi : Kondisinya buruk. Katanya dia siap bersabar. Tapi kondisinya sangat buruk</text:span><text:span text:style-name="T2">.</text:span></text:p>
      <text:p text:style-name="P4"><text:span text:style-name="T4">Yusuf : (</text:span><text:span text:style-name="T2">S</text:span><text:span text:style-name="T4">ambil menangis). Semoga Allah memberikan kekuatan sabar pada ayah. Aku tidak tahu bagaimana bisa tahan berpisah dari ayah. Aku tak pernah berpisah darinya sebelum ini</text:span><text:span text:style-name="T2">.</text:span></text:p>
      <text:p text:style-name="P4"><text:span text:style-name="T4">Kaum Kan’an : Semoga Allah melindungi </text:span><text:span text:style-name="T2">Y</text:span><text:span text:style-name="T4">aqub. Sayangnya, kami tidak bisa menemukan Yusuf. Mungkin dia sudah di luar </text:span><text:span text:style-name="T2">K</text:span><text:span text:style-name="T4">an’an. Jika tidak, kita pasti telah menemukannya.</text:span></text:p>
      <text:p text:style-name="P4"><text:span text:style-name="T4">Ayah</text:span><text:span text:style-name="T2"> Yusuf </text:span><text:span text:style-name="T4">: Semoga Allah membalas kalian dengan kebaikan. Kalian sudah berusaha semaksimal mungkin. Semoga Allah segera mengembalikan Yusuf kepadaku.</text:span></text:p>
      <text:p text:style-name="P4"><text:span text:style-name="T4">Ayah Yusuf : Anak-anak sudah datang, tapi Yusuf tidak bersama mereka.</text:span></text:p>
      <text:p text:style-name="P4"><text:span text:style-name="T4">(Malam hari)</text:span><text:span text:style-name="T2">.</text:span></text:p>
      <text:p text:style-name="P4"><text:span text:style-name="T4">Adik</text:span><text:span text:style-name="T2"> Yusuf </text:span><text:span text:style-name="T4">: Kakakku belum juga datang. Apakah kakakku takkan kembali lagi?</text:span></text:p>
      <text:p text:style-name="P4"><text:span text:style-name="T4">Ayah</text:span><text:span text:style-name="T2"> Yusuf</text:span><text:span text:style-name="T4"> : Jika Allah menghendaki, iya akan kembali. Kita harus bersabar.</text:span></text:p>
      <text:p text:style-name="P4"><text:soft-page-break/><text:span text:style-name="T4">Ibu tiri </text:span><text:span text:style-name="T2">Yusuf </text:span><text:span text:style-name="T4">: (</text:span><text:span text:style-name="T2">B</text:span><text:span text:style-name="T4">erdoa). Ya</text:span><text:span text:style-name="T2"> </text:span><text:span text:style-name="T4">Allah, bantulah </text:span><text:span text:style-name="T2">Y</text:span><text:span text:style-name="T4">a</text:span><text:span text:style-name="T2">’</text:span><text:span text:style-name="T4">qub. Ia tidak sanggup berpisah dari Yusuf</text:span><text:span text:style-name="T2">.</text:span></text:p>
      <text:p text:style-name="P4"><text:span text:style-name="T4">(Pagi hari)</text:span><text:span text:style-name="T2">.</text:span></text:p>
      <text:p text:style-name="P4"><text:span text:style-name="T4">Yusuf : Aku tidak tahu bagaimana caranya agar bisa selamat.</text:span></text:p>
      <text:p text:style-name="P4"><text:span text:style-name="T4">Yahuda : Jamuan konyol ini belum selesai?</text:span></text:p>
      <text:p text:style-name="P4"><text:span text:style-name="T4">Yusuf : Aku takut, di</text:span><text:span text:style-name="T2"> </text:span><text:span text:style-name="T4">sini gelap</text:span><text:span text:style-name="T2">.</text:span></text:p>
      <text:p text:style-name="P4"><text:span text:style-name="T4">Lavi : Bagaimana keadaanmu semalam?</text:span></text:p>
      <text:p text:style-name="P4"><text:span text:style-name="T4">Yusuf : Aku sangat takut. Aku terpaksa tidur di dekat binatang-binatang. Bagaimana bisa kau meninggalkanku sendirian di sini? Bagaimana kau tega membiarkanku tidur bersama binatang-binatang?</text:span></text:p>
      <text:p text:style-name="P4"><text:span text:style-name="T4">Lavi : Lavi terpaksa melakukannya. Kami harus pergi waktu itu.</text:span></text:p>
      <text:p text:style-name="P4"><text:span text:style-name="T2">(</text:span><text:span text:style-name="T4">Seorang pemuda terkejut melihat seperti awan gelap</text:span><text:span text:style-name="T2">).</text:span></text:p>
      <text:p text:style-name="P4"><text:span text:style-name="T2">Naftali</text:span><text:span text:style-name="T4"> : Sham’un, Yahuda, apa itu?</text:span></text:p>
      <text:p text:style-name="P4"><text:span text:style-name="T4">Sham’un : Badai! </text:span><text:span text:style-name="T2">K</text:span><text:span text:style-name="T4">ita h</text:span><text:span text:style-name="T2">a</text:span><text:span text:style-name="T4">rus berlindung</text:span><text:span text:style-name="T2">.</text:span></text:p>
      <text:p text:style-name="P4"><text:span text:style-name="T2">Kakak Yusuf </text:span><text:span text:style-name="T4">: Lavi, ada badai. Kita harus berlindung</text:span><text:span text:style-name="T2">.</text:span></text:p>
      <text:p text:style-name="P4"><text:span text:style-name="T4">Lavi</text:span><text:span text:style-name="T2"> </text:span><text:span text:style-name="T4">: Kami harus segera pergi, ada badai datang. Jangan khawatir, kami akan kembali.</text:span></text:p>
      <text:p text:style-name="P4"><text:span text:style-name="T4">(Badai</text:span><text:span text:style-name="T2"> </text:span><text:span text:style-name="T4">pun datang, dan kaum </text:span><text:span text:style-name="T2">K</text:span><text:span text:style-name="T4">afilah pun terkena badai)</text:span><text:span text:style-name="T2">.</text:span></text:p>
      <text:p text:style-name="P4"><text:span text:style-name="T4">Yusuf : Lavi, apa yang terjadi?</text:span></text:p>
      <text:p text:style-name="P4"><text:span text:style-name="T4">Tuan</text:span><text:span text:style-name="T2"> Malik </text:span><text:span text:style-name="T4">: Jaga diri kalian jangan sampai terbawa angin. Falih awasi </text:span><text:span text:style-name="T2">K</text:span><text:span text:style-name="T4">afilah!</text:span></text:p>
      <text:p text:style-name="P4"><text:span text:style-name="T4">Falih : Hati-hati jangan berpisah satu sama lain. </text:span></text:p>
      <text:p text:style-name="P4"><text:span text:style-name="T4">Kaum </text:span><text:span text:style-name="T2">K</text:span><text:span text:style-name="T4">afilah : Tuanku kehausan. Semua anggota </text:span><text:span text:style-name="T2">K</text:span><text:span text:style-name="T4">afilah kehausan.</text:span></text:p>
      <text:p text:style-name="P4"><text:span text:style-name="T4">Falih : Jaga diri kalian! Katanya di</text:span><text:span text:style-name="T2"> </text:span><text:span text:style-name="T4">sini ada sumur. Tenanglah bentar lagi sampai. Bertahanlah!</text:span></text:p>
      <text:p text:style-name="P4"><text:soft-page-break/><text:span text:style-name="T4">Falih : Tuan, jangan sampai kita kehilangan arah. Kalau tidak kita pasti tersesat di tengah badai ini.</text:span></text:p>
      <text:p text:style-name="P4"><text:span text:style-name="T2">(</text:span><text:span text:style-name="T4">Setelah terkena badai</text:span><text:span text:style-name="T2">).</text:span></text:p>
      <text:p text:style-name="P4"><text:span text:style-name="T4">Naftali: </text:span><text:span text:style-name="T2">B</text:span><text:span text:style-name="T4">adai sudah berlalu</text:span><text:span text:style-name="T2">.</text:span></text:p>
      <text:p text:style-name="P4"><text:span text:style-name="T4">Falih : Badai ini sungguh menakutkan. Datang dan pergi dengan tiba-tiba.</text:span></text:p>
      <text:p text:style-name="P4"><text:span text:style-name="T4">Tuan</text:span><text:span text:style-name="T2"> Malik</text:span><text:span text:style-name="T4"> : Falih di</text:span><text:span text:style-name="T2"> </text:span><text:span text:style-name="T4">mana kita ini?</text:span></text:p>
      <text:p text:style-name="P4"><text:span text:style-name="T4">Falih : Semoga para dewa melindungi kita. Kita tersesat.</text:span></text:p>
      <text:p text:style-name="P4"><text:span text:style-name="T4">Tuan</text:span><text:span text:style-name="T2"> Malik</text:span><text:span text:style-name="T4"> : Sepertinya badai ini diperintahkan untuk menyesatkan kita.</text:span></text:p>
      <text:p text:style-name="P4"><text:span text:style-name="T2">Kakak Yusuf </text:span><text:span text:style-name="T4">: Badai ini datang tiba-tiba dan langsung pergi setelah puas mengganggu kita.</text:span></text:p>
      <text:p text:style-name="P4"><text:span text:style-name="T4">(Lavi lari menuju sumur)</text:span><text:span text:style-name="T2">.</text:span></text:p>
      <text:p text:style-name="P4"><text:span text:style-name="T4">Tuan </text:span><text:span text:style-name="T2">Malik </text:span><text:span text:style-name="T4">: Apa yang kita lakukan sekarang</text:span><text:span text:style-name="T2">?</text:span></text:p>
      <text:p text:style-name="P4"><text:span text:style-name="T4">Falih : Entahlah! Aku sama sekali tidak kenal daerah ini</text:span><text:span text:style-name="T2">.</text:span></text:p>
      <text:p text:style-name="P4"><text:span text:style-name="T4">Lavi : Badai sudah lewat. Jangan takut, aku di sini.</text:span></text:p>
      <text:p text:style-name="P4"><text:span text:style-name="T4">Yusuf : Di</text:span><text:span text:style-name="T2"> </text:span><text:span text:style-name="T4">sini gelap sekali. Keluarkan aku!</text:span></text:p>
      <text:p text:style-name="P4"><text:span text:style-name="T4">Lavi</text:span><text:span text:style-name="T2"> </text:span><text:span text:style-name="T4">: Aku tak bisa melakukannya.</text:span></text:p>
      <text:p text:style-name="P4"><text:span text:style-name="T4">Tuan </text:span><text:span text:style-name="T2">Malik </text:span><text:span text:style-name="T4">: Burung-burung itu mungkin adalah suatu pertanda. Kita bergerak ke arah sana.</text:span></text:p>
      <text:p text:style-name="P4"><text:span text:style-name="T4">Falih : </text:span><text:span text:style-name="T2">A</text:span><text:span text:style-name="T4">yo jalan! Lewat sini</text:span><text:span text:style-name="T2">!</text:span></text:p>
      <text:p text:style-name="P4"><text:span text:style-name="T4">Kaum </text:span><text:span text:style-name="T2">K</text:span><text:span text:style-name="T4">afilah : Darimana kau tahu ini arah yang benar?</text:span></text:p>
      <text:p text:style-name="P4"><text:span text:style-name="T4">Tuan</text:span><text:span text:style-name="T2"> Malik </text:span><text:span text:style-name="T4">: Bagaimanapun juga, kita harus bergerak. Aku yakin kepada </text:span><text:span text:style-name="T2">T</text:span><text:span text:style-name="T4">uhan datukku Ibrahim. Semoga kita segera menemukan jalan yang benar.</text:span></text:p>
      <text:p text:style-name="P4"><text:span text:style-name="T4">Kaum </text:span><text:span text:style-name="T2">K</text:span><text:span text:style-name="T4">afilah : Kalau sampai salah jalan, kita semua akan segera mati kehausan.</text:span></text:p>
      <text:p text:style-name="P4"><text:soft-page-break/><text:span text:style-name="T4">Tuan</text:span><text:span text:style-name="T2"> Malik</text:span><text:span text:style-name="T4"> : Berapa banyak air yang kita miliki</text:span><text:span text:style-name="T2">?</text:span></text:p>
      <text:p text:style-name="P4"><text:span text:style-name="T4">Falih : Sangat sedikit sekali.</text:span></text:p>
      <text:p text:style-name="P4"><text:span text:style-name="T4">Tuan</text:span><text:span text:style-name="T2"> Malik</text:span><text:span text:style-name="T4"> : Beri air kepada orang yang kehausan</text:span><text:span text:style-name="T2">.</text:span></text:p>
      <text:p text:style-name="P4"><text:span text:style-name="T4">Falih : Bagaimana dengan kita? Kalau air habis, kita pasti mati</text:span><text:span text:style-name="T2">.</text:span></text:p>
      <text:p text:style-name="P4"><text:span text:style-name="T4">Tuan</text:span><text:span text:style-name="T2"> Malik</text:span><text:span text:style-name="T4"> : Kita hidup dan mati bersama-sama. Jika ada air, semua dapat. Jika tidak ada, semua merasakannya. Kita tidak boleh egois dalam kondisi semacam ini.</text:span></text:p>
      <text:p text:style-name="P5"><text:span text:style-name="T4">(Di lain tempat)</text:span><text:span text:style-name="T2">.</text:span></text:p>
      <text:p text:style-name="P5"><text:span text:style-name="T4">Ayah</text:span><text:span text:style-name="T2"> Yusuf</text:span><text:span text:style-name="T4"> : Kenapa aku menyia-nyiakannya? Dia adalah titipan Allah, dan ditakdirkan untuk menjadi utusan-Nya di muka bumi. Aku bukan ayah yang baik. Aku tidak menyayangi anakku sendiri., karena telah menyerahkannya kepada pembencinya.</text:span></text:p>
      <text:p text:style-name="P5"><text:span text:style-name="T4">Ibu tiri</text:span><text:span text:style-name="T2"> Yusuf</text:span><text:span text:style-name="T4"> : Apakah kau serius menganggap anak-anakku sebagai musuh Yusuf?</text:span></text:p>
      <text:p text:style-name="P5"><text:span text:style-name="T4">Ayah </text:span><text:span text:style-name="T2">Yusuf </text:span><text:span text:style-name="T4">: Kau tidak berpikir seperti ini?</text:span></text:p>
      <text:p text:style-name="P5"><text:span text:style-name="T4">Adik </text:span><text:span text:style-name="T2">Yusuf </text:span><text:span text:style-name="T4">: Kakak-kakakku tidak menyukai Yusuf.</text:span></text:p>
      <text:p text:style-name="P5"><text:span text:style-name="T4">Ibu </text:span><text:span text:style-name="T2">tiri Yusuf </text:span><text:span text:style-name="T4">: Andai saja ia tidak pergi bersama mereka.</text:span></text:p>
      <text:p text:style-name="P5"><text:span text:style-name="T4">Ayah</text:span><text:span text:style-name="T2"> Yusuf</text:span><text:span text:style-name="T4"> : Aku</text:span><text:span text:style-name="T2"> </text:span><text:span text:style-name="T4">lah yang mengizinkannya pergi. Aku yang bersalah. Andai saja aku tak mengizinkannya.</text:span></text:p>
      <text:p text:style-name="P5"><text:span text:style-name="T4">(</text:span><text:span text:style-name="T2">T</text:span><text:span text:style-name="T4">empat dekat sumur)</text:span><text:span text:style-name="T2">.</text:span></text:p>
      <text:p text:style-name="P5"><text:span text:style-name="T4">Lavi : Tunggu sebentar. Biar kulihat suara apa ini? (Berlari dan memberitahukan ke saudara-saudaranya). Ada </text:span><text:span text:style-name="T2">Ka</text:span><text:span text:style-name="T4">filah yang menuju ke sini.</text:span></text:p>
      <text:p text:style-name="P5"><text:span text:style-name="T4">Yahuda : Benar sekali.</text:span></text:p>
      <text:p text:style-name="P5"><text:span text:style-name="T2">Kakak Yusuf</text:span><text:span text:style-name="T4"> : Tapi</text:span><text:span text:style-name="T2">,</text:span><text:span text:style-name="T4"> jarang ada </text:span><text:span text:style-name="T2">K</text:span><text:span text:style-name="T4">afilah yang lewat di sini. Apa yang mereka lakukan di sini?</text:span></text:p>
      <text:p text:style-name="P5"><text:soft-page-break/><text:span text:style-name="T4">Yahuda : Mereka takkan melihat kita.</text:span></text:p>
      <text:p text:style-name="P5"><text:span text:style-name="T4">Sham’un : Bagaimana dengan kambing-kambing kita?</text:span></text:p>
      <text:p text:style-name="P5"><text:span text:style-name="T4">Lavi : Jarak mereka masih jauh. Masih ada waktu untuk membawa kambing-kambing pergi.</text:span></text:p>
      <text:p text:style-name="P5"><text:span text:style-name="T4">Sham’un : Naftali, bawa kambing-kambing pergi sampai kau tidak terlihat dari sini.</text:span></text:p>
      <text:p text:style-name="P5"><text:span text:style-name="T4">Naftali : Sekarang mereka tidak bisa melihat kawanan kambing ini.</text:span></text:p>
      <text:p text:style-name="P5"><text:span text:style-name="T4">Tuan</text:span><text:span text:style-name="T2"> Malik</text:span><text:span text:style-name="T4"> : Aku kenal bukit-bukit itu. Itu adalah perbatasan Kan’an. Di sana ada sumur air.</text:span></text:p>
      <text:p text:style-name="P5"><text:span text:style-name="T4">Falih : Aku akan memberitahukan kabar gembira ini kepada rombongan.</text:span></text:p>
      <text:p text:style-name="P5"><text:span text:style-name="T4">Tuan</text:span><text:span text:style-name="T2"> Malik</text:span><text:span text:style-name="T4"> : Percuma saja, itu sumur air payau.</text:span></text:p>
      <text:p text:style-name="P5"><text:span text:style-name="T4">Falih : Anda yakin airnya payau?</text:span></text:p>
      <text:p text:style-name="P5"><text:span text:style-name="T4">Tuan</text:span><text:span text:style-name="T2"> Malik</text:span><text:span text:style-name="T4"> : Aku pernah lewat beberapa kali di sini. Airnya tidak bisa diminum, bahkan oleh hewan sekalipun.</text:span></text:p>
      <text:p text:style-name="P5"><text:span text:style-name="T4">Falih : Rombongan sedang sangat kehausan. Kita harus cari jalan keluar.</text:span></text:p>
      <text:p text:style-name="P5"><text:span text:style-name="T4">Tuan : Kita harus terus berjalan sampai sumur berikutnya sebelum gelap. Jika tidak, binatang buas bisa membahayakan rombongan kita. Ayo jalan!</text:span></text:p>
      <text:p text:style-name="P5"><text:span text:style-name="T4">Falih : Ayo kita percepat langkah kita!</text:span></text:p>
      <text:p text:style-name="P5"><text:span text:style-name="T2">(</text:span><text:span text:style-name="T4">Rombongan Kafilah berjalan</text:span><text:span text:style-name="T2">).</text:span><text:span text:style-name="T4"> </text:span></text:p>
      <text:p text:style-name="P5"><text:span text:style-name="T4">Yusuf : (</text:span><text:span text:style-name="T2">D</text:span><text:span text:style-name="T4">alam berdo</text:span><text:span text:style-name="T2">a</text:span><text:span text:style-name="T4"> sambil menangis). Ya Allah, meski saudara-saudaraku membenciku, tapi aku tahu Kau mengasihiku. Selamatkan aku dari sumur ini. Aku berjanji hanya akan menyembah-Mu jika aku keluar dari sumur ini.</text:span></text:p>
      <text:p text:style-name="P5"><text:soft-page-break/><text:span text:style-name="T2">(Beberapa unta</text:span><text:span text:style-name="T4"> dan kuda yang ditunggangi oleh rombongan kaum Kafilah mengamuk dan tidak mau melanjutkan perjalanan).</text:span></text:p>
      <text:p text:style-name="P5"><text:span text:style-name="T4">Tuan</text:span><text:span text:style-name="T2"> Malik</text:span><text:span text:style-name="T4"> : Percuma saja kalian memukuli tunggangan kalian. Kita istirahat sebentar di sini. Ada apa ini?</text:span></text:p>
      <text:p text:style-name="P5"><text:span text:style-name="T4">Falih : Sepertinya mereka mencium bau air. Hewan jelas tidak tahu air di sini payau.</text:span></text:p>
      <text:p text:style-name="P5"><text:span text:style-name="T4">Tuan</text:span><text:span text:style-name="T2"> Malik</text:span><text:span text:style-name="T4"> : Aku sama sekali tidak tahu apa yang terjadi. Ada apa dengan hewan-hewan ini?</text:span></text:p>
      <text:p text:style-name="P5"><text:span text:style-name="T4">Kaum Kafilah : Beri aku air!</text:span></text:p>
      <text:p text:style-name="P5"><text:span text:style-name="T2">(</text:span><text:span text:style-name="T4">Kaum Kafilah melempari batu ke dalam sumur).</text:span></text:p>
      <text:p text:style-name="P5"><text:span text:style-name="T4">Kaum Kafilah : Ada air. Kau dengar suaranya?</text:span></text:p>
      <text:p text:style-name="P5"><text:span text:style-name="T4">Kaum Kafilah : Apa gunanya kalau rasanya payau?</text:span></text:p>
      <text:p text:style-name="P5"><text:span text:style-name="T4">Kaum Kafilah : Yakinkah air sumur ini tidak bisa diminum? Orang tua ini sedang sakit dan amat dahaga.</text:span></text:p>
      <text:p text:style-name="P5"><text:span text:style-name="T4">Falih: Sebaiknya kita menimba sedikit air. Barangkali hewan-hewan mau meminumnya.</text:span></text:p>
      <text:p text:style-name="P5"><text:span text:style-name="T4">Tuan</text:span><text:span text:style-name="T2"> Malik</text:span><text:span text:style-name="T4"> : Tak perlu merepotkan dirimu. Sudah kubilang airnya payau.</text:span></text:p>
      <text:p text:style-name="P5"><text:span text:style-name="T4">Falih : Tak ada ruginya mencoba.</text:span></text:p>
      <text:p text:style-name="P5"><text:span text:style-name="T4">Tuan</text:span><text:span text:style-name="T2"> Malik</text:span><text:span text:style-name="T4"> : Terserah kalian! </text:span></text:p>
      <text:p text:style-name="P5"><text:span text:style-name="T4">Falih : Dal!</text:span></text:p>
      <text:p text:style-name="P5"><text:span text:style-name="T4">Lavi : Jika mereka mengeluarkan Yusuf, apa yang akan kita lakukan? </text:span></text:p>
      <text:p text:style-name="P5"><text:span text:style-name="T4">Sham’un : Bukankah kalian menginginkan ia dibawa pergi </text:span><text:span text:style-name="T2">K</text:span><text:span text:style-name="T4">afilah?</text:span></text:p>
      <text:p text:style-name="P5"><text:span text:style-name="T2">Kakak Yusuf</text:span><text:span text:style-name="T4"> : Maksudmu, kita biarkan saudara kita dibawa mereka begitu saja?</text:span></text:p>
      <text:p text:style-name="P5"><text:span text:style-name="T4">Yahuda : Aku setuju. Mereka tidak boleh membawa saudara kita dengan gratis.</text:span></text:p>
      <text:p text:style-name="P5"><text:soft-page-break/><text:span text:style-name="T2">Kakak Yusuf</text:span><text:span text:style-name="T4"> : Maksudku bukan begitu.</text:span></text:p>
      <text:p text:style-name="P5"><text:span text:style-name="T4">Yahuda : Pendapatmu tidak penting, yang penting Yusuf bisa dijual dengan harga mahal.</text:span></text:p>
      <text:p text:style-name="P5"><text:span text:style-name="T4">Lavi : Kau bilang, kita akan menjual saudara kita sendiri?</text:span></text:p>
      <text:p text:style-name="P5"><text:span text:style-name="T4">Sham’un : Tidak. Kita bilang, kita menjual budak pelarian kita.</text:span></text:p>
      <text:p text:style-name="P5"><text:span text:style-name="T4">(Kaum </text:span><text:span text:style-name="T2">K</text:span><text:span text:style-name="T4">afilah menimba air dari dalam sumur)</text:span><text:span text:style-name="T2">.</text:span></text:p>
      <text:p text:style-name="P5"><text:span text:style-name="T4">Yusuf : Aku harus naik ke atas. (Sambil memegang timba dan me</text:span><text:span text:style-name="T2">m</text:span><text:span text:style-name="T4">bayangkan perkelahian dengan kakaknya)</text:span><text:span text:style-name="T2">.</text:span></text:p>
      <text:p text:style-name="P5"><text:span text:style-name="T4">Falih : (</text:span><text:span text:style-name="T2">M</text:span><text:span text:style-name="T4">eminum sedikit air). Airnya tidak payau.</text:span></text:p>
      <text:p text:style-name="P5"><text:span text:style-name="T4">Kaum Kafilah : Benar katamu, sama sekali tidak payau.</text:span></text:p>
      <text:p text:style-name="P5"><text:span text:style-name="T4">Falih : Air ini tawar. Tuan Malik, ini air tawar.</text:span></text:p>
      <text:p text:style-name="P5"><text:span text:style-name="T4">Tuan Malik : (meminum sedikit air) Benar sekali.</text:span></text:p>
      <text:p text:style-name="P5"><text:span text:style-name="T4">Kaum Kafilah : Benarkan airnya tidak payau?</text:span></text:p>
      <text:p text:style-name="P5"><text:span text:style-name="T4">Tuan Malik : Sungguh ajaib. Apa yang terjadi? Aku yakin, sebelumnya air sumur ini payau. Ayo, minumlah air ini!</text:span></text:p>
      <text:p text:style-name="P5"><text:span text:style-name="T4">(</text:span><text:span text:style-name="T2">M</text:span><text:span text:style-name="T4">emberi minum kepada kaum Kafilah yang kehausan)</text:span><text:span text:style-name="T2">.</text:span></text:p>
      <text:p text:style-name="P5"><text:span text:style-name="T4">Lelaki penunggu sumur : Kau diperintahkan untuk menyelamatkan banyak hamba-hamba Allah. Mereka diperintahkan untuk menyelamatkanmu. Pegang timba itu dan kau akan selamat.</text:span></text:p>
      <text:p text:style-name="P5"><text:span text:style-name="T4">Yusuf : Setelah aku keluar, aku akan kembali kepada ayahku?</text:span></text:p>
      <text:p text:style-name="P5"><text:span text:style-name="T4">Lelaki penunggu sumur : Tidak. Kau bertugas menyelamatkan banyak orang. Kau akan pergi ke negeri yang jauh bersama </text:span><text:span text:style-name="T2">K</text:span><text:span text:style-name="T4">afilah ini.</text:span></text:p>
      <text:p text:style-name="P5"><text:span text:style-name="T4">Yusuf : Bagaimana dengan ayahku?</text:span></text:p>
      <text:p text:style-name="P5"><text:soft-page-break/><text:span text:style-name="T4">Lelaki penunggu sumur : Ia harus tahan berpisah darimu bertahun-tahun. Ini kehendak yang Maha Esa. Jangan sebutkan jati dirimu kepada </text:span><text:span text:style-name="T2">K</text:span><text:span text:style-name="T4">afilah ini. Cukup katakan bahwa kau adalah “anak sumur”</text:span></text:p>
      <text:p text:style-name="P5"><text:span text:style-name="T4">Yusuf : Ayahku takkan bisa berpisah dariku.</text:span></text:p>
      <text:p text:style-name="P5"><text:span text:style-name="T4">Lelaki penunggu sumur : Menanggung berpisah darimu lebih mudah ketimbang menanggung kematianmu. Jika kau kembali ke rumah, kau akan dibunuh kakak-kakakmu. Sebaiknya kau pasrah kepada kehendak Allah.</text:span></text:p>
      <text:p text:style-name="P5"><text:span text:style-name="T2">(</text:span><text:span text:style-name="T4">Yusuf naik ke atas untuk menyelamatkan diri dengan memegang tali tambang yang digunakan oleh kaum Kafilah yang sedang menimba air di dalam sumur tersebut).</text:span></text:p>
      <text:p text:style-name="P5"><text:span text:style-name="T4">Lelaki penunggu sumur : Kau bertugas menyelamatkan banyak manusia.</text:span></text:p>
      <text:p text:style-name="P5"><text:span text:style-name="T4">Falih : Kenapa timba ini jadi berat?</text:span></text:p>
      <text:p text:style-name="P5"><text:span text:style-name="T4">Kaum Kafilah : Siapa ini dari dalam sumur? Tuan Malik! (memanggil </text:span><text:span text:style-name="T2">t</text:span><text:span text:style-name="T4">uan Malik)</text:span><text:span text:style-name="T2">.</text:span></text:p>
      <text:p text:style-name="P6"><text:span text:style-name="T4">Tuan Malik : Kau ini siapa? Malaikat</text:span><text:span text:style-name="T2"> </text:span><text:span text:style-name="T4">kah atau manusia? Apa yang kau lakukan di sini, nak?</text:span></text:p>
      <text:p text:style-name="P6"><text:span text:style-name="T4">Falih : Aku tak pernah melihat anak setampan ini. Apa yang kau lakukan dalam sumur?</text:span></text:p>
      <text:p text:style-name="P6"><text:span text:style-name="T4">Tuan Malik : Kau mencari seseorang? Kenapa kau diam saja? Kau tidak paham bahasa kami, atau takut kepada kami?</text:span></text:p>
      <text:p text:style-name="P6"><text:span text:style-name="T4">Yuhada <text:s/>: Sebelum dia buka mulut, kita harus membunuhnya.</text:span></text:p>
      <text:p text:style-name="P6"><text:span text:style-name="T4">Falih :</text:span><text:span text:style-name="T2"> </text:span><text:span text:style-name="T4">Aku berasal dari daerah ini. Aku yakin dia orang Ibrani.</text:span></text:p>
      <text:p text:style-name="P6"><text:span text:style-name="T4">Tuan Malik : Jangan takut, nak. Tidak ada yang menyakitimu. Bicaralah! Siapa namamu?</text:span></text:p>
      <text:p text:style-name="P6"><text:span text:style-name="T4">Yusuf : Yusuf.</text:span></text:p>
      <text:p text:style-name="P6"><text:soft-page-break/><text:span text:style-name="T4">Tuan Malik : Jadi, kau sebenarnya bisa bicara? Katakan, dari mana asalmu dan siapa ayahmu?</text:span></text:p>
      <text:p text:style-name="P6"><text:span text:style-name="T4">Yusuf : Aku tak akan menjawab. Aku tak mau kembali kepada mereka. Mereka ingin membunuhku.</text:span></text:p>
      <text:p text:style-name="P6"><text:span text:style-name="T4">Tuan Malik : Maksudmu, keluargamu berniat membunuhmu?</text:span></text:p>
      <text:p text:style-name="P6"><text:span text:style-name="T4">Yusuf : Mereka yang melemparku ke dalam sumur ini.</text:span></text:p>
      <text:p text:style-name="P6"><text:span text:style-name="T4">Tuan Malik : Bagaimanapun juga, kau harus kembali ke rumahmu.</text:span></text:p>
      <text:p text:style-name="P6"><text:span text:style-name="T4">Yusuf : Bawa aku pergi bersama kalian. Aku tak mau kembali ke rumah.</text:span></text:p>
      <text:p text:style-name="P6"><text:span text:style-name="T4">Tuan Malik : Bagaimana dengan orang tuamu? Tidak. Aku tak bisa membawamu pergi.</text:span></text:p>
      <text:p text:style-name="P6"><text:span text:style-name="T4">Yusuf : Kalau begitu, biarkan aku pergi dari sini agar mereka tidak menemukanku.</text:span></text:p>
      <text:p text:style-name="P6"><text:span text:style-name="T4">Tuan Malik : Apa yang akan kita lakukan dengan anak ini? </text:span></text:p>
      <text:p text:style-name="P6"><text:span text:style-name="T4">Falih : Menurutku, kita bawa pergi saja. Andai keluarganya menyayanginya mereka tak akan melemparkannya ke dalam sumur.</text:span></text:p>
      <text:p text:style-name="P6"><text:span text:style-name="T4">Tuan Malik : Bocah tanpa dosa itu tak mungkin berbohong. Jika benar nyawanya dalam bahaya, ia harus diselamatkan. </text:span></text:p>
      <text:p text:style-name="P6"><text:span text:style-name="T4">Falih : Ia bisa dijual sebagai budak dengan harga mahal. Anda akan untung besar.</text:span></text:p>
      <text:p text:style-name="P6"><text:span text:style-name="T4">Yusuf : Aku rela dijual sebagai budak. Yang penting bawa aku pergi dari sini</text:span><text:span text:style-name="T2">.</text:span></text:p>
      <text:p text:style-name="P6"><text:span text:style-name="T4">Tuan Malik : Ini bukan wajah seorang budak. Kita harus menyembunyikannya saat membawanya pergi. Jika keluarganya mencarinya, jangan katakan ia bersama kita.</text:span></text:p>
      <text:p text:style-name="P6"><text:span text:style-name="T4">Falih : Kalau kau ingin pergi bersama kami, kau harus tutup mulut dan bersembunyi dalam peti. Setuju?</text:span></text:p>
      <text:p text:style-name="P6"><text:span text:style-name="T4">Yusuf : Setuju.</text:span></text:p>
      <text:p text:style-name="P6"><text:span text:style-name="T4">Falih : Kutanya kalian, ada yang melihat seorang bocah kecil?</text:span></text:p>
      <text:p text:style-name="P6"><text:soft-page-break/><text:span text:style-name="T4">Kaum Kafilah : Tidak sama sekali. Bocah yang mana? Tak mungkin ada bocah di padang pasir ini. (tertawa)</text:span><text:span text:style-name="T2">.</text:span></text:p>
      <text:p text:style-name="P6"><text:span text:style-name="T4">Kaum Kafilah : Ambil air secukupnya, kita harus segera berangkat.</text:span></text:p>
      <text:p text:style-name="P6"><text:span text:style-name="T4">Tuan Malik : Siapa mereka? Jangan-jangan mereka perampok. Pengawal! Bersiaplah!</text:span></text:p>
      <text:p text:style-name="P6"><text:span text:style-name="T4">Yahuda : Kembalikan budak kami</text:span><text:span text:style-name="T2">!</text:span></text:p>
      <text:p text:style-name="P6"><text:span text:style-name="T4">Falih : Budak yang mana?</text:span></text:p>
      <text:p text:style-name="P6"><text:span text:style-name="T4">Sham’un : Budak yang kau keluarkan dari sumur, yang bersembunyi di balik punggungmu itu. </text:span></text:p>
      <text:p text:style-name="P6"><text:span text:style-name="T4">Tuan Malik : Apa yang dilakukan budak kalian dalam sumur?</text:span></text:p>
      <text:p text:style-name="P6"><text:span text:style-name="T4">Yahuda : Ia sendiri yang masuk sumur. Bukan kami yang melemparkannya ke dalamnya.</text:span></text:p>
      <text:p text:style-name="P6"><text:span text:style-name="T4">Tuan Malik : Kenapa kalian tidak menyelamatkannya?</text:span></text:p>
      <text:p text:style-name="P6"><text:span text:style-name="T4">Sham’un : Kami pergi mencari tali untuk menyelamatkannya.</text:span></text:p>
      <text:p text:style-name="P6"><text:span text:style-name="T4">Falih : Apapun itu, sekarang ia adalah budak kami dan tak akan kami…</text:span></text:p>
      <text:p text:style-name="P6"><text:span text:style-name="T4">Tuan Malik : Bagaimana jika ia tidak mau bersama kalian?</text:span></text:p>
      <text:p text:style-name="P6"><text:span text:style-name="T4">Yahuda : Ia tidak punya hak seperti ini. Budak harus patuhi tuannya.</text:span></text:p>
      <text:p text:style-name="P6"><text:span text:style-name="T4">Tuan Malik : Tentunya kalau ia mengaku bahwa ia adalah budak kalian.</text:span></text:p>
      <text:p text:style-name="P6"><text:span text:style-name="T4">Sham’un : Apa maksudmu? Kalau ia tidak menerima?</text:span></text:p>
      <text:p text:style-name="P6"><text:span text:style-name="T4">Tuan Malik : Kalian tak akan bisa melawan </text:span><text:span text:style-name="T2">K</text:span><text:span text:style-name="T4">afilah ini. Aku tak akan menyerahkannya kepada kalian.</text:span></text:p>
      <text:p text:style-name="P6"><text:span text:style-name="T4">Lavi : Andai bisa bertanya kepada dia sendiri. Dia akan bilang ia adalah budak kami.</text:span></text:p>
      <text:p text:style-name="P6"><text:soft-page-break/><text:span text:style-name="T4">Tuan Malik : Jangan takut kepada mereka. Mereka tak akan bisa menyakitimu. Benarkah kau budak mereka?</text:span></text:p>
      <text:p text:style-name="P6"><text:span text:style-name="T4">Yusuf : Aku tidak diajari berbohong. Mereka punya kekuasaan atas dariku. Mereka penanggung</text:span><text:span text:style-name="T2"> </text:span><text:span text:style-name="T4">jawab urusanku.</text:span></text:p>
      <text:p text:style-name="P6"><text:span text:style-name="T4">Lavi : Kau dengar? Sudah ku bilang dia adalah budak kami.</text:span></text:p>
      <text:p text:style-name="P6"><text:span text:style-name="T4">Tuan Malik : Ucapannya memiliki beberapa arti. Jawab yang lebih jelas. Apakah kau budak mereka?</text:span></text:p>
      <text:p text:style-name="P6"><text:span text:style-name="T4">Yusuf : Mereka lebih besar dariku dan pemilik kuasa atasku.</text:span></text:p>
      <text:p text:style-name="P6"><text:span text:style-name="T4">Tuan Malik : Aku tidak mendapat jawaban yang jelas. Aku tidak akan mengembalikannya kepada kalian.</text:span></text:p>
      <text:p text:style-name="P6"><text:span text:style-name="T4">Yahuda : Kalau begitu, kami akan mengambilnya dengan paksa.</text:span></text:p>
      <text:p text:style-name="P6"><text:span text:style-name="T4">Tuan Malik : Yakinlah, kalian akan kehilangan nyawa.</text:span></text:p>
      <text:p text:style-name="P6"><text:span text:style-name="T4">Yahuda : (</text:span><text:span text:style-name="T2">S</text:span><text:span text:style-name="T4">ambil mengeluarkan pedang). Yang mati dari kalian akan lebih banyak lagi.</text:span></text:p>
      <text:p text:style-name="P6"><text:span text:style-name="T4">Tuan Malik : Kalian siap membunuh dan terbunuh demi budak pelarian ini.</text:span></text:p>
      <text:p text:style-name="P6"><text:span text:style-name="T4">Lavi : Hentikan! Kenapa harus saling menghunus senjata. (</text:span><text:span text:style-name="T2">B</text:span><text:span text:style-name="T4">erbisik kepada Yahuda). Kau berniat membunuh Yusuf? Bukankah kalian tak ingin Yusuf kembali? Jika kalian ingin skandal ini tidak terbongkar, biarkan ia pergi bersama mereka.</text:span></text:p>
      <text:p text:style-name="P6"><text:span text:style-name="T4">Yahuda : (</text:span><text:span text:style-name="T2">S</text:span><text:span text:style-name="T4">ambil menyodorkan pedang kepada Lavi). Sekarang, keputusan ada di tanganmu. Tapi aku akan membuat perhitungan denganmu.</text:span></text:p>
      <text:p text:style-name="P6"><text:span text:style-name="T4">Lavi : Menurutku, tak perlu ada pertumpahan darah untuk memperebutkan budak ini.</text:span></text:p>
      <text:p text:style-name="P6"><text:span text:style-name="T4">Tuan Malik : Meski aku ragu Yusuf adalah budak, tapi aku yang merelakannya. Kau mau kembali kepada mereka?</text:span></text:p>
      <text:p text:style-name="P6"><text:soft-page-break/><text:span text:style-name="T4">Lavi : Kenapa kau hanya memakai isyarat? Kalau kau enggan melayani kami, kami juga tidak segan membiarkan budak liar sepertimu pergi. Kami bersedia menjualnya. Kalian mau membeli? </text:span></text:p>
      <text:p text:style-name="P6"><text:span text:style-name="T4">Tuan Malik : Kenapa tiba-tiba kalian berubah pikiran? </text:span></text:p>
      <text:p text:style-name="P6"><text:span text:style-name="T4">Lavi : Kami sudah jemu harus selalu mencari kemana dia kabur.</text:span></text:p>
      <text:p text:style-name="P6"><text:span text:style-name="T4">Falih : Berapa harganya? </text:span></text:p>
      <text:p text:style-name="P6"><text:span text:style-name="T4">Yahuda : Seribu dirham, meski nilainya lebih dari ini. Dia tampan dan cerdas.</text:span></text:p>
      <text:p text:style-name="P6"><text:span text:style-name="T4">Tuan Malik : Seribu dirham untuk budak yang suka kabur? Aku tidak akan membayar sebanyak itu. Uangku sudah kubelanjakan untuk membeli barang dagangan.</text:span></text:p>
      <text:p text:style-name="P6"><text:span text:style-name="T2">Kakak Yusuf</text:span><text:span text:style-name="T4"> : </text:span><text:span text:style-name="T2">(Berbisik ke Sham’un). </text:span><text:span text:style-name="T4">Tujuan kita adalah memisahkan Yusuf dari ayah, bukan berdagang.</text:span></text:p>
      <text:p text:style-name="P6"><text:span text:style-name="T4">Sham’un : Apa salahnya? Kenapa kita harus mengabaikan kesempatan ini?</text:span></text:p>
      <text:p text:style-name="P6"><text:span text:style-name="T4">Lavi : Kita harus menerima apa yang ia miliki. Yang penting, Yusuf tidak kembali ke rumah.</text:span></text:p>
      <text:p text:style-name="P6"><text:span text:style-name="T4">Yahuda : Berapa dirham yang kau miliki?</text:span></text:p>
      <text:p text:style-name="P6"><text:span text:style-name="T4">Tuan Malik : (</text:span><text:span text:style-name="T2">S</text:span><text:span text:style-name="T4">ambil mengeluarkan uang). Kami hanya punya 18 keping ini. Aku tahu ini tidak cukup.</text:span></text:p>
      <text:p text:style-name="P6"><text:span text:style-name="T4">Yahuda : Kami juga tak ingin menjual mahal Yusuf.</text:span></text:p>
      <text:p text:style-name="P6"><text:span text:style-name="T4">Lavi : Tentu saja. Itu ketika sudah kau lihat kemilau uang. Kau lihat? Kami dengan mudah menerima harga murah untuk budak kami. </text:span></text:p>
      <text:p text:style-name="P6"><text:span text:style-name="T4">Yahuda : (</text:span><text:span text:style-name="T2">B</text:span><text:span text:style-name="T4">erbisik). Aku akan membalas sindiranmu nanti.</text:span></text:p>
      <text:p text:style-name="P6"><text:span text:style-name="T4">Tuan Malik : Bagaimana? Kalian mau menjual budak ini atau tidak?</text:span></text:p>
      <text:p text:style-name="P6"><text:span text:style-name="T4">Sham’un : Baiklah. Dia milik Anda sekarang, namun ada syaratnya.</text:span></text:p>
      <text:p text:style-name="P6"><text:span text:style-name="T4">Tuan Malik : Apa syaratnya?</text:span></text:p>
      <text:p text:style-name="P6"><text:soft-page-break/><text:span text:style-name="T4">Sham’un : Pertama, jangan biarkan ia lari. Kedua, bawa ia pergi sejauh mungkin agar ia tudak bisa kembali.</text:span></text:p>
      <text:p text:style-name="P6"><text:span text:style-name="T4">Yahuda : (</text:span><text:span text:style-name="T2">M</text:span><text:span text:style-name="T4">enunjuk Yusuf). Kalau kau kembali ke Kan’an lagi kau akan mati.</text:span></text:p>
      <text:p text:style-name="P6"><text:span text:style-name="T4">Tuan Malik : (</text:span><text:span text:style-name="T2">M</text:span><text:span text:style-name="T4">emberi uang kepada Yahuda). Harus ada bukti transaksi. Jika tidak, tak ada yang mau membelinya dariku.</text:span></text:p>
      <text:p text:style-name="P6"><text:span text:style-name="T4">Sham’un : Baiklah.</text:span></text:p>
      <text:p text:style-name="P6"><text:span text:style-name="T4">Tuan Malik : Falih, bawa kulit dan tinta.</text:span></text:p>
      <text:p text:style-name="P6"><text:span text:style-name="T4">Lavi : (</text:span><text:span text:style-name="T2">B</text:span><text:span text:style-name="T4">erbicara ke Yusuf). Jangan sedih. Mereka lebih baik dari kami. Pergilah bersama mereka. Di sini kau dalam bahaya. Maaf, aku tidak bisa membantumu.</text:span></text:p>
      <text:p text:style-name="P6"><text:span text:style-name="T4">Yusuf : Ini adalah kehendak Allah. Aku memang harus pergi bersama </text:span><text:span text:style-name="T2">K</text:span><text:span text:style-name="T4">afilah ini. Aku malah mengkhawatirkanmu, juga saudara-saudaraku yang lain. Semoga Allah mengampuni kalian. Aku akan mendoakan kalian semua. Jangan biarkan ayah terlalu berduka karena berpisah dariku.</text:span></text:p>
      <text:p text:style-name="P6"><text:span text:style-name="T4">Tuan Malik : Tulis ciri-ciri budak itu dan sebutkan bahwa kalian telah menjualnya. Jangan lupa bubuhkan stempel dan nama kalian.</text:span></text:p>
      <text:p text:style-name="P6"><text:span text:style-name="T4">Yusuf : Lavi, tolong jaga Benyamin.</text:span></text:p>
      <text:p text:style-name="P6"><text:span text:style-name="T4">Lavi : Aku ingin menciummu, tapi mereka akan curiga. Jaga dirimu. Allah akan selalu menyertai dan menjagamu. </text:span></text:p>
      <text:p text:style-name="P6"><text:span text:style-name="T4">Tuan Malik : Ikat tangan budak ini. Kalau ia lari, kau yang bersalah. Taruh surat ini dalam peti. Mari kita berangkat!</text:span></text:p>
      <text:p text:style-name="P6"><text:span text:style-name="T4">Sham’un : Ayo pergi!</text:span></text:p>
      <text:p text:style-name="P6"><text:span text:style-name="T4">Yahuda : Tunggu dulu. Kita harus yakin mereka pergi dari sini.</text:span></text:p>
      <text:p text:style-name="P6"><text:span text:style-name="T2">(</text:span><text:span text:style-name="T4">Yusuf diikat oleh kaum </text:span><text:span text:style-name="T2">K</text:span><text:span text:style-name="T4">afilah dan kaum Kafilah pun pergi meninggalkan Kan’an</text:span><text:span text:style-name="T2">)</text:span><text:span text:style-name="T4">.</text:span></text:p>
      <text:p text:style-name="P6"><text:soft-page-break/><text:span text:style-name="T4">Tuan Malik : Ayo jalan! </text:span></text:p>
      <text:p text:style-name="P6"><text:span text:style-name="T4">(Yusuf menangis sambil melambaikan tangan kepada kakak-kakaknya, kemudian Yusuf dan Kaum K</text:span><text:span text:style-name="T2">afilah </text:span><text:span text:style-name="T4">pergi dari tempat tersebut).</text:span></text:p>
      <text:p text:style-name="P6"><text:span text:style-name="T4">Tuan Malik : Kenapa kau menangis?</text:span></text:p>
      <text:p text:style-name="P6"><text:span text:style-name="T4">Yusuf : Andai saja aku bisa berpamitan dengan para penjualku. Tak ada yang melambaikan tangan kepadaku.</text:span></text:p>
      <text:p text:style-name="P6"><text:span text:style-name="T4">Tuan Malik : Aneh. Aku kira, mereka tak menyayangimu. Kau juga takut kepada mereka. Kenapa kau harus bepamitan dengan mereka. </text:span></text:p>
      <text:p text:style-name="P6"><text:span text:style-name="T4">Yusuf : Meski mereka membenciku, tapi aku menyayangi mereka semua.</text:span></text:p>
      <text:p text:style-name="P6"><text:span text:style-name="T4">Tuan Malik : Lupakan masa lalu. Mulai sekarang, kau adalah budakku dan harus bersamaku.</text:span></text:p>
      <text:p text:style-name="P6"><text:span text:style-name="T4">Falih : Para penjual budak itu tidak membuntuti kita.</text:span></text:p>
      <text:p text:style-name="P6"><text:span text:style-name="T4">Tuan Malik : Aku tidak tahu ada apa dibalik semua ini. Mereka begitu bersih keras mempertahankan bocah itu, tiba-tiba bersih keras menginginkannya pergi. </text:span></text:p>
      <text:p text:style-name="P6"><text:span text:style-name="T4">Falih : Aku juga tidak paham sikap mereka.</text:span></text:p>
      <text:p text:style-name="P6"><text:span text:style-name="T2">(</text:span><text:span text:style-name="T4">Di Kan’an</text:span><text:span text:style-name="T2">)</text:span></text:p>
      <text:p text:style-name="P6"><text:span text:style-name="T4">Ayah</text:span><text:span text:style-name="T2"> Yusuf</text:span><text:span text:style-name="T4"> : Aku merasa Yusuf tidak dalam keadaan baik, jantungku berdebar kencang.</text:span></text:p>
      <text:p text:style-name="P6"><text:span text:style-name="T4">Kaum Kan’an : Sudah menjelang sore, tapi Ya’qub masih menanti anaknya datang.</text:span></text:p>
      <text:p text:style-name="P6"><text:span text:style-name="T4">Kaum Kan’an : Kalau anak-anaknya membawa berita tentang Yusuf, dia pasti akan tenang.</text:span></text:p>
      <text:p text:style-name="P6"><text:span text:style-name="T4">Kaum Kan’an : Aku merasa bersalah dalam peristiwa ini.</text:span></text:p>
      <text:p text:style-name="P6"><text:soft-page-break/><text:span text:style-name="T4">Kaum Kan’an : Semoga Allah mengampuni kita. Tujuan kita hanyalah supaya Yusuf tak jadi pemimpin. Kita tidak menghendaki Yusuf terbunuh.</text:span></text:p>
      <text:p text:style-name="P6"><text:span text:style-name="T4">Kaum kan’an : Ya’qub tidak mau percaya, meskipun Yusuf sebenarnya memang sudah mati.</text:span></text:p>
      <text:p text:style-name="P6"><text:span text:style-name="T2">(</text:span><text:span text:style-name="T4">Anak-anaknya datang ke Ya’qub. Tiba-tiba kambing-kambing berlumuran darah akibat digigit serigala). </text:span></text:p>
      <text:p text:style-name="P6"><text:span text:style-name="T4">Yahuda : Apa yang terjadi?</text:span></text:p>
      <text:p text:style-name="P6"><text:span text:style-name="T4">Naftali : Serigala memangsa kambing-kambing kita.</text:span></text:p>
      <text:p text:style-name="P6"><text:span text:style-name="T4">Yahuda : (</text:span><text:span text:style-name="T2">M</text:span><text:span text:style-name="T4">enampar Naftali). Dasar bodoh! Apa saja yang kau lakukan di sini?</text:span></text:p>
      <text:p text:style-name="P6"><text:span text:style-name="T4">Naftali : Kawanan serigala itu banyak, sedangkan aku hanya sendirian. Aku tak bisa berbuat apapun.</text:span></text:p>
      <text:p text:style-name="P6"><text:span text:style-name="T4">Yahuda : Sebelum ini, kambing kita tak pernah dimakan serigala. Ada apa ini?</text:span></text:p>
      <text:p text:style-name="P6"><text:span text:style-name="T4">Sham’un : Mulai sekarang kalian harus bersiap ditimpa banyak bencana.</text:span></text:p>
      <text:p text:style-name="P6"><text:span text:style-name="T4">Lavi : Ketika kita menyakiti adik kita seperti serigala, kita harus siap diserang serigala. Ini baru permulaannya.</text:span></text:p>
      <text:p text:style-name="P6"><text:span text:style-name="T4">Yahuda : Aku sudah bosan mendengar sindiran-sindiranmu.</text:span></text:p>
      <text:p text:style-name="P6"><text:span text:style-name="T4">Lavi : Terkutuklah kau! </text:span></text:p>
      <text:p text:style-name="P6"><text:span text:style-name="T2">(</text:span><text:span text:style-name="T4">Lavi dan Yahuda akhirnya berkelahi).</text:span></text:p>
      <text:p text:style-name="P6"><text:span text:style-name="T4">Sham’un : Matilah kau, Lavi!</text:span></text:p>
      <text:p text:style-name="P6"><text:span text:style-name="T2">Kakak Yusuf</text:span><text:span text:style-name="T4"> : Jangan ikut campur, Sham’un.</text:span></text:p>
      <text:p text:style-name="P6"><text:span text:style-name="T2">(</text:span><text:span text:style-name="T4">Di lain tempat, kaum </text:span><text:span text:style-name="T2">K</text:span><text:span text:style-name="T4">afilah sedang berjalan dan tiba-tiba di tengah perjalanan Yusuf menghilang).</text:span><text:bookmark text:name="_GoBack"/></text:p>
      <text:p text:style-name="P6"><text:span text:style-name="T4">Kaum Kafilah : Berhenti! Budak itu lari! Berhenti!</text:span></text:p>
      <text:p text:style-name="P6"><text:span text:style-name="T4">Kaum Kafilah : (</text:span><text:span text:style-name="T2">S</text:span><text:span text:style-name="T4">ambil mencari Yusuf). Kau lihat Yusuf, bocah Ibrani itu?</text:span></text:p>
      <text:p text:style-name="P6"><text:soft-page-break/><text:span text:style-name="T4">Kaum Kafilah : Aku tidak lihat. Bukankah dia bersamamu?</text:span></text:p>
      <text:p text:style-name="P6"><text:span text:style-name="T4">Kaum Kafilah : Saat aku menengok ke belakang, dia sudah tidak ada.</text:span></text:p>
      <text:p text:style-name="P6"><text:span text:style-name="T4">Kaum Kafilah : Kenapa kau yang membawanya?</text:span></text:p>
      <text:p text:style-name="P6"><text:span text:style-name="T4">Kaum Kafilah : Aku disuruh Falih menjaganya. Kalau ia tidak ditemukan, aku akan dihukum bera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5752in" fo:margin-right="1.181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4</meta:editing-cycles>
    <meta:creation-date>2017-05-02T23:20:00</meta:creation-date>
    <dc:date>2017-05-13T12:43:17.561189607</dc:date>
    <meta:editing-duration>PT1M20S</meta:editing-duration>
    <meta:generator>LibreOffice/4.4.3.2$Linux_X86_64 LibreOffice_project/40m0$Build-2</meta:generator>
    <meta:document-statistic meta:table-count="0" meta:image-count="0" meta:object-count="0" meta:page-count="19" meta:paragraph-count="300" meta:word-count="3491" meta:character-count="21866" meta:non-whitespace-character-count="186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