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3783in"/>
          <style:tab-stop style:position="1.6736in"/>
        </style:tab-stops>
      </style:paragraph-properties>
    </style:style>
    <style:style style:name="P2" style:family="paragraph" style:parent-style-name="Standard">
      <style:paragraph-properties fo:line-height="150%" fo:text-align="justify" style:justify-single-word="false">
        <style:tab-stops>
          <style:tab-stop style:position="0in"/>
          <style:tab-stop style:position="1.3783in"/>
        </style:tab-stops>
      </style:paragraph-properties>
    </style:style>
    <style:style style:name="P3" style:family="paragraph" style:parent-style-name="Standard">
      <style:paragraph-properties fo:margin-top="0in" fo:margin-bottom="0in" loext:contextual-spacing="false" fo:line-height="150%" fo:text-align="justify" style:justify-single-word="false">
        <style:tab-stops>
          <style:tab-stop style:position="1.3783in"/>
          <style:tab-stop style:position="1.6736in"/>
        </style:tab-stops>
      </style:paragraph-properties>
    </style:style>
    <style:style style:name="P4" style:family="paragraph" style:parent-style-name="Standard">
      <style:paragraph-properties fo:margin-top="0in" fo:margin-bottom="0in" loext:contextual-spacing="false" fo:line-height="150%" fo:text-align="justify" style:justify-single-word="false">
        <style:tab-stops>
          <style:tab-stop style:position="-0.4925in"/>
          <style:tab-stop style:position="1.3783in"/>
          <style:tab-stop style:position="1.6736in"/>
        </style:tab-stops>
      </style:paragraph-properties>
    </style:style>
    <style:style style:name="P5" style:family="paragraph" style:parent-style-name="Standard">
      <style:paragraph-properties fo:margin-top="0in" fo:margin-bottom="0in" loext:contextual-spacing="false" fo:line-height="150%" fo:text-align="justify" style:justify-single-word="false">
        <style:tab-stops>
          <style:tab-stop style:position="0in"/>
          <style:tab-stop style:position="1.3783in"/>
          <style:tab-stop style:position="1.6736in"/>
        </style:tab-stops>
      </style:paragraph-properties>
    </style:style>
    <style:style style:name="P6" style:family="paragraph" style:parent-style-name="Standard">
      <style:paragraph-properties fo:margin-top="0in" fo:margin-bottom="0in" loext:contextual-spacing="false" fo:line-height="150%" fo:text-align="justify" style:justify-single-word="false">
        <style:tab-stops>
          <style:tab-stop style:position="1.3783in"/>
          <style:tab-stop style:position="1.6819in"/>
        </style:tab-stops>
      </style:paragraph-properties>
    </style:style>
    <style:style style:name="P7" style:family="paragraph" style:parent-style-name="Standard">
      <style:paragraph-properties fo:margin-top="0in" fo:margin-bottom="0in" loext:contextual-spacing="false" fo:line-height="150%" fo:text-align="justify" style:justify-single-word="false"/>
      <style:text-properties style:font-name="Times New Roman" fo:font-size="12pt" fo:language="en" fo:country="ID" style:font-size-asian="12pt" style:font-name-complex="Times New Roman" style:font-size-complex="12pt"/>
    </style:style>
    <style:style style:name="P8" style:family="paragraph" style:parent-style-name="Standard">
      <style:paragraph-properties fo:margin-top="0in" fo:margin-bottom="0in" loext:contextual-spacing="false" fo:line-height="150%" fo:text-align="justify" style:justify-single-word="false">
        <style:tab-stops>
          <style:tab-stop style:position="1.3783in"/>
          <style:tab-stop style:position="1.6736in"/>
        </style:tab-stops>
      </style:paragraph-properties>
      <style:text-properties style:font-name="Times New Roman" fo:font-size="12pt" fo:language="en" fo:country="ID" style:font-size-asian="12pt" style:font-name-complex="Times New Roman" style:font-size-complex="12pt"/>
    </style:style>
    <style:style style:name="P9" style:family="paragraph" style:parent-style-name="Standard">
      <style:paragraph-properties fo:margin-top="0in" fo:margin-bottom="0in" loext:contextual-spacing="false" fo:line-height="150%" fo:text-align="justify" style:justify-single-word="false">
        <style:tab-stops>
          <style:tab-stop style:position="-0.4925in"/>
          <style:tab-stop style:position="1.3783in"/>
          <style:tab-stop style:position="1.6736in"/>
        </style:tab-stops>
      </style:paragraph-properties>
      <style:text-properties style:font-name="Times New Roman" fo:font-size="12pt" fo:language="en" fo:country="ID" style:font-size-asian="12pt" style:font-name-complex="Times New Roman" style:font-size-complex="12pt"/>
    </style:style>
    <style:style style:name="P10" style:family="paragraph" style:parent-style-name="Standard">
      <style:paragraph-properties fo:margin-top="0in" fo:margin-bottom="0in" loext:contextual-spacing="false" fo:line-height="41%" fo:text-align="justify" style:justify-single-word="false">
        <style:tab-stops>
          <style:tab-stop style:position="1.3783in"/>
          <style:tab-stop style:position="1.6736in"/>
        </style:tab-stops>
      </style:paragraph-properties>
      <style:text-properties style:font-name="Times New Roman" fo:font-size="12pt" fo:language="en" fo:country="ID" style:font-size-asian="12pt" style:font-name-complex="Times New Roman" style:font-size-complex="12pt"/>
    </style:style>
    <style:style style:name="P11" style:family="paragraph" style:parent-style-name="Standard" style:master-page-name="Standard">
      <style:paragraph-properties fo:margin-top="0in" fo:margin-bottom="0in" loext:contextual-spacing="false" fo:line-height="150%" fo:text-align="justify" style:justify-single-word="false" style:page-number="auto"/>
      <style:text-properties style:font-name="Times New Roman" fo:font-size="12pt" fo:language="en" fo:country="ID" style:font-size-asian="12pt" style:font-name-complex="Times New Roman" style:font-size-complex="12pt"/>
    </style:style>
    <style:style style:name="P12" style:family="paragraph" style:parent-style-name="Standard">
      <style:paragraph-properties fo:margin-left="0in" fo:margin-right="0in" fo:line-height="150%" fo:text-align="justify" style:justify-single-word="false" fo:text-indent="0.5in" style:auto-text-indent="false"/>
    </style:style>
    <style:style style:name="P13"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1.3783in"/>
          <style:tab-stop style:position="1.6736in"/>
        </style:tab-stops>
      </style:paragraph-properties>
    </style:style>
    <style:style style:name="P14"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0.4925in"/>
          <style:tab-stop style:position="1.3783in"/>
        </style:tab-stops>
      </style:paragraph-properties>
    </style:style>
    <style:style style:name="P15"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0in"/>
          <style:tab-stop style:position="1.3783in"/>
          <style:tab-stop style:position="1.6736in"/>
        </style:tab-stops>
      </style:paragraph-properties>
    </style:style>
    <style:style style:name="P16"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1.3783in"/>
          <style:tab-stop style:position="1.6736in"/>
        </style:tab-stops>
      </style:paragraph-properties>
      <style:text-properties style:font-name="Times New Roman" fo:font-size="12pt" fo:language="en" fo:country="ID" style:font-size-asian="12pt" style:font-name-complex="Times New Roman" style:font-size-complex="12pt"/>
    </style:style>
    <style:style style:name="P17"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0.4925in"/>
          <style:tab-stop style:position="1.3783in"/>
        </style:tab-stops>
      </style:paragraph-properties>
      <style:text-properties style:font-name="Times New Roman" fo:font-size="12pt" fo:language="en" fo:country="ID" style:font-size-asian="12pt" style:font-name-complex="Times New Roman" style:font-size-complex="12pt"/>
    </style:style>
    <style:style style:name="P18"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1.3783in"/>
          <style:tab-stop style:position="1.6736in"/>
        </style:tab-stops>
      </style:paragraph-properties>
      <style:text-properties style:font-name="Times New Roman" fo:font-size="12pt" fo:language="en" fo:country="ID" style:font-name-asian="Times New Roman" style:font-size-asian="12pt" style:font-name-complex="Times New Roman" style:font-size-complex="12pt"/>
    </style:style>
    <style:style style:name="P19" style:family="paragraph" style:parent-style-name="Standard">
      <style:paragraph-properties fo:margin-left="1.6736in" fo:margin-right="0in" fo:line-height="150%" fo:text-align="justify" style:justify-single-word="false" fo:text-indent="-1.6736in" style:auto-text-indent="false">
        <style:tab-stops>
          <style:tab-stop style:position="1.3783in"/>
          <style:tab-stop style:position="1.6736in"/>
        </style:tab-stops>
      </style:paragraph-properties>
      <style:text-properties style:font-name="Times New Roman" fo:font-size="12pt" fo:language="en" fo:country="ID" style:font-size-asian="12pt" style:font-name-complex="Times New Roman" style:font-size-complex="12pt"/>
    </style:style>
    <style:style style:name="P20" style:family="paragraph" style:parent-style-name="Standard">
      <style:paragraph-properties fo:margin-left="1.6736in" fo:margin-right="0in" fo:margin-top="0.1665in" fo:margin-bottom="0.139in" loext:contextual-spacing="false" fo:line-height="150%" fo:text-align="justify" style:justify-single-word="false" fo:text-indent="-1.6736in" style:auto-text-indent="false">
        <style:tab-stops>
          <style:tab-stop style:position="1.3783in"/>
          <style:tab-stop style:position="1.6736in"/>
        </style:tab-stops>
      </style:paragraph-properties>
    </style:style>
    <style:style style:name="P21" style:family="paragraph" style:parent-style-name="Standard">
      <style:paragraph-properties fo:margin-left="1.6736in" fo:margin-right="0in" fo:margin-top="0.1665in" fo:margin-bottom="0.139in" loext:contextual-spacing="false" fo:line-height="150%" fo:text-align="justify" style:justify-single-word="false" fo:text-indent="-1.6736in" style:auto-text-indent="false">
        <style:tab-stops>
          <style:tab-stop style:position="1.3783in"/>
          <style:tab-stop style:position="1.6736in"/>
        </style:tab-stops>
      </style:paragraph-properties>
      <style:text-properties style:font-name="Times New Roman" fo:font-size="12pt" fo:language="en" fo:country="ID" style:font-name-asian="Times New Roman" style:font-size-asian="12pt" style:font-name-complex="Times New Roman" style:font-size-complex="12pt"/>
    </style:style>
    <style:style style:name="P22" style:family="paragraph" style:parent-style-name="Standard">
      <style:paragraph-properties fo:margin-left="1.6736in" fo:margin-right="0in" fo:margin-top="0.1665in" fo:margin-bottom="0in" loext:contextual-spacing="false" fo:line-height="150%" fo:text-align="justify" style:justify-single-word="false" fo:text-indent="-1.6736in" style:auto-text-indent="false">
        <style:tab-stops>
          <style:tab-stop style:position="1.3783in"/>
          <style:tab-stop style:position="1.6736in"/>
        </style:tab-stops>
      </style:paragraph-properties>
    </style:style>
    <style:style style:name="P23" style:family="paragraph" style:parent-style-name="Standard">
      <style:paragraph-properties fo:margin-left="1.6736in" fo:margin-right="0in" fo:margin-top="0.1665in" fo:margin-bottom="0in" loext:contextual-spacing="false" fo:line-height="150%" fo:text-align="justify" style:justify-single-word="false" fo:text-indent="-1.6736in" style:auto-text-indent="false">
        <style:tab-stops>
          <style:tab-stop style:position="1.3783in"/>
          <style:tab-stop style:position="1.6819in"/>
        </style:tab-stops>
      </style:paragraph-properties>
    </style:style>
    <style:style style:name="P24" style:family="paragraph" style:parent-style-name="Standard">
      <style:paragraph-properties fo:margin-left="1.6736in" fo:margin-right="0in" fo:margin-top="0.1665in" fo:margin-bottom="0in" loext:contextual-spacing="false" fo:line-height="150%" fo:text-align="justify" style:justify-single-word="false" fo:text-indent="-1.6736in" style:auto-text-indent="false">
        <style:tab-stops>
          <style:tab-stop style:position="1.3783in"/>
          <style:tab-stop style:position="1.6736in"/>
        </style:tab-stops>
      </style:paragraph-properties>
      <style:text-properties style:font-name="Times New Roman" fo:font-size="12pt" fo:language="en" fo:country="ID" style:font-size-asian="12pt" style:font-name-complex="Times New Roman" style:font-size-complex="12pt"/>
    </style:style>
    <style:style style:name="P25" style:family="paragraph" style:parent-style-name="Standard">
      <style:paragraph-properties fo:margin-top="0.1665in" fo:margin-bottom="0.139in" loext:contextual-spacing="false" fo:line-height="150%" fo:text-align="justify" style:justify-single-word="false">
        <style:tab-stops>
          <style:tab-stop style:position="-0.4925in"/>
        </style:tab-stops>
      </style:paragraph-properties>
      <style:text-properties style:font-name="Times New Roman" fo:font-size="12pt" fo:language="en" fo:country="ID" style:font-size-asian="12pt" style:font-name-complex="Times New Roman" style:font-size-complex="12pt"/>
    </style:style>
    <style:style style:name="P26" style:family="paragraph" style:parent-style-name="Standard">
      <style:paragraph-properties fo:margin-top="0.1665in" fo:margin-bottom="0in" loext:contextual-spacing="false" fo:line-height="150%" fo:text-align="justify" style:justify-single-word="false">
        <style:tab-stops>
          <style:tab-stop style:position="1.3783in"/>
        </style:tab-stops>
      </style:paragraph-properties>
    </style:style>
    <style:style style:name="P27" style:family="paragraph" style:parent-style-name="Standard">
      <style:paragraph-properties fo:margin-top="0.1665in" fo:margin-bottom="0in" loext:contextual-spacing="false" fo:line-height="150%" fo:text-align="justify" style:justify-single-word="false">
        <style:tab-stops>
          <style:tab-stop style:position="-0.4925in"/>
        </style:tab-stops>
      </style:paragraph-properties>
    </style:style>
    <style:style style:name="P28" style:family="paragraph" style:parent-style-name="Standard">
      <style:paragraph-properties fo:margin-top="0.1665in" fo:margin-bottom="0in" loext:contextual-spacing="false" fo:line-height="150%" fo:text-align="justify" style:justify-single-word="false">
        <style:tab-stops>
          <style:tab-stop style:position="-0.4925in"/>
          <style:tab-stop style:position="1.3783in"/>
          <style:tab-stop style:position="1.6736in"/>
        </style:tab-stops>
      </style:paragraph-properties>
    </style:style>
    <style:style style:name="P29" style:family="paragraph" style:parent-style-name="Standard">
      <style:paragraph-properties fo:margin-top="0.1665in" fo:margin-bottom="0in" loext:contextual-spacing="false" fo:line-height="150%" fo:text-align="justify" style:justify-single-word="false">
        <style:tab-stops>
          <style:tab-stop style:position="-0.1972in"/>
        </style:tab-stops>
      </style:paragraph-properties>
    </style:style>
    <style:style style:name="P30" style:family="paragraph" style:parent-style-name="Standard">
      <style:paragraph-properties fo:margin-top="0.1665in" fo:margin-bottom="0in" loext:contextual-spacing="false" fo:line-height="150%" fo:text-align="justify" style:justify-single-word="false">
        <style:tab-stops>
          <style:tab-stop style:position="1.3783in"/>
          <style:tab-stop style:position="1.6736in"/>
        </style:tab-stops>
      </style:paragraph-properties>
    </style:style>
    <style:style style:name="P31" style:family="paragraph" style:parent-style-name="Standard">
      <style:paragraph-properties fo:margin-top="0.1665in" fo:margin-bottom="0in" loext:contextual-spacing="false" fo:line-height="150%" fo:text-align="justify" style:justify-single-word="false">
        <style:tab-stops>
          <style:tab-stop style:position="0in"/>
          <style:tab-stop style:position="1.3783in"/>
          <style:tab-stop style:position="1.6736in"/>
        </style:tab-stops>
      </style:paragraph-properties>
    </style:style>
    <style:style style:name="P32" style:family="paragraph" style:parent-style-name="Standard">
      <style:paragraph-properties fo:margin-top="0.1665in" fo:margin-bottom="0in" loext:contextual-spacing="false" fo:line-height="150%" fo:text-align="justify" style:justify-single-word="false">
        <style:tab-stops>
          <style:tab-stop style:position="1.3783in"/>
          <style:tab-stop style:position="1.6819in"/>
        </style:tab-stops>
      </style:paragraph-properties>
    </style:style>
    <style:style style:name="P33" style:family="paragraph" style:parent-style-name="Standard">
      <style:paragraph-properties fo:margin-top="0.1665in" fo:margin-bottom="0in" loext:contextual-spacing="false" fo:line-height="150%" fo:text-align="justify" style:justify-single-word="false">
        <style:tab-stops>
          <style:tab-stop style:position="1.3783in"/>
        </style:tab-stops>
      </style:paragraph-properties>
      <style:text-properties style:font-name="Times New Roman" fo:font-size="12pt" fo:language="en" fo:country="ID" style:font-size-asian="12pt" style:font-name-complex="Times New Roman" style:font-size-complex="12pt"/>
    </style:style>
    <style:style style:name="P34" style:family="paragraph" style:parent-style-name="Standard">
      <style:paragraph-properties fo:margin-top="0.1665in" fo:margin-bottom="0in" loext:contextual-spacing="false" fo:line-height="150%" fo:text-align="justify" style:justify-single-word="false">
        <style:tab-stops>
          <style:tab-stop style:position="0in"/>
          <style:tab-stop style:position="1.3783in"/>
        </style:tab-stops>
      </style:paragraph-properties>
      <style:text-properties style:font-name="Times New Roman" fo:font-size="12pt" fo:language="en" fo:country="ID" style:font-size-asian="12pt" style:font-name-complex="Times New Roman" style:font-size-complex="12pt"/>
    </style:style>
    <style:style style:name="P35" style:family="paragraph" style:parent-style-name="Standard">
      <style:paragraph-properties fo:margin-top="0.1665in" fo:margin-bottom="0in" loext:contextual-spacing="false" fo:line-height="150%" fo:text-align="justify" style:justify-single-word="false">
        <style:tab-stops>
          <style:tab-stop style:position="1.3783in"/>
          <style:tab-stop style:position="1.6819in"/>
        </style:tab-stops>
      </style:paragraph-properties>
      <style:text-properties style:font-name="Times New Roman" fo:font-size="12pt" fo:language="en" fo:country="ID" style:font-size-asian="12pt" style:font-name-complex="Times New Roman" style:font-size-complex="12pt"/>
    </style:style>
    <style:style style:name="P36" style:family="paragraph" style:parent-style-name="Standard">
      <style:paragraph-properties fo:margin-top="0.1665in" fo:margin-bottom="0in" loext:contextual-spacing="false" fo:line-height="150%" fo:text-align="justify" style:justify-single-word="false">
        <style:tab-stops>
          <style:tab-stop style:position="-0.4925in"/>
        </style:tab-stops>
      </style:paragraph-properties>
      <style:text-properties style:font-name="Times New Roman" fo:font-size="12pt" fo:language="en" fo:country="ID" style:font-size-asian="12pt" style:font-name-complex="Times New Roman" style:font-size-complex="12pt"/>
    </style:style>
    <style:style style:name="P37" style:family="paragraph" style:parent-style-name="Standard">
      <style:paragraph-properties fo:margin-left="1.6819in" fo:margin-right="0in" fo:margin-top="0in" fo:margin-bottom="0in" loext:contextual-spacing="false" fo:line-height="150%" fo:text-align="justify" style:justify-single-word="false" fo:text-indent="-1.6819in" style:auto-text-indent="false">
        <style:tab-stops>
          <style:tab-stop style:position="1.3783in"/>
          <style:tab-stop style:position="1.6819in"/>
        </style:tab-stops>
      </style:paragraph-properties>
    </style:style>
    <style:style style:name="P38" style:family="paragraph" style:parent-style-name="Standard">
      <style:paragraph-properties fo:margin-left="1.6819in" fo:margin-right="0in" fo:margin-top="0in" fo:margin-bottom="0in" loext:contextual-spacing="false" fo:line-height="150%" fo:text-align="justify" style:justify-single-word="false" fo:text-indent="-1.6819in" style:auto-text-indent="false">
        <style:tab-stops>
          <style:tab-stop style:position="1.3783in"/>
          <style:tab-stop style:position="1.6819in"/>
        </style:tab-stops>
      </style:paragraph-properties>
      <style:text-properties style:font-name="Times New Roman" fo:font-size="12pt" fo:language="en" fo:country="ID" style:font-size-asian="12pt" style:font-name-complex="Times New Roman" style:font-size-complex="12pt"/>
    </style:style>
    <style:style style:name="P39" style:family="paragraph" style:parent-style-name="Standard">
      <style:paragraph-properties fo:margin-left="1.6819in" fo:margin-right="0in" fo:margin-top="0in" fo:margin-bottom="0in" loext:contextual-spacing="false" fo:line-height="150%" fo:text-align="justify" style:justify-single-word="false" fo:text-indent="-1.6819in" style:auto-text-indent="false">
        <style:tab-stops>
          <style:tab-stop style:position="1.3783in"/>
          <style:tab-stop style:position="1.6819in"/>
        </style:tab-stops>
      </style:paragraph-properties>
      <style:text-properties style:font-name="Times New Roman" fo:font-size="12pt" fo:language="en" fo:country="ID" style:font-name-asian="Times New Roman" style:font-size-asian="12pt" style:font-name-complex="Times New Roman" style:font-size-complex="12pt"/>
    </style:style>
    <style:style style:name="P40" style:family="paragraph" style:parent-style-name="Standard">
      <style:paragraph-properties fo:margin-left="1.6819in" fo:margin-right="0in" fo:margin-top="0.1665in" fo:margin-bottom="0in" loext:contextual-spacing="false" fo:line-height="150%" fo:text-align="justify" style:justify-single-word="false" fo:text-indent="-1.6819in" style:auto-text-indent="false">
        <style:tab-stops>
          <style:tab-stop style:position="1.3783in"/>
          <style:tab-stop style:position="1.6819in"/>
        </style:tab-stops>
      </style:paragraph-properties>
    </style:style>
    <style:style style:name="P41" style:family="paragraph" style:parent-style-name="Standard">
      <style:paragraph-properties fo:margin-left="1.6819in" fo:margin-right="0in" fo:margin-top="0.1665in" fo:margin-bottom="0in" loext:contextual-spacing="false" fo:line-height="150%" fo:text-align="justify" style:justify-single-word="false" fo:text-indent="-1.6819in" style:auto-text-indent="false">
        <style:tab-stops>
          <style:tab-stop style:position="1.3783in"/>
          <style:tab-stop style:position="1.6819in"/>
        </style:tab-stops>
      </style:paragraph-properties>
      <style:text-properties style:font-name="Times New Roman" fo:font-size="12pt" fo:language="en" fo:country="ID" style:font-size-asian="12pt" style:font-name-complex="Times New Roman" style:font-size-complex="12pt"/>
    </style:style>
    <style:style style:name="P42" style:family="paragraph" style:parent-style-name="Standard">
      <style:paragraph-properties fo:margin-left="1.6819in" fo:margin-right="0in" fo:margin-top="0.1665in" fo:margin-bottom="0.139in" loext:contextual-spacing="false" fo:line-height="150%" fo:text-align="justify" style:justify-single-word="false" fo:text-indent="-1.6819in" style:auto-text-indent="false">
        <style:tab-stops>
          <style:tab-stop style:position="1.3783in"/>
          <style:tab-stop style:position="1.6819in"/>
        </style:tab-stops>
      </style:paragraph-properties>
      <style:text-properties style:font-name="Times New Roman" fo:font-size="12pt" fo:language="en" fo:country="ID" style:font-size-asian="12pt" style:font-name-complex="Times New Roman" style:font-size-complex="12pt"/>
    </style:style>
    <style:style style:name="P43" style:family="paragraph" style:parent-style-name="Standard">
      <style:paragraph-properties fo:margin-left="0in" fo:margin-right="0in" fo:margin-top="0.1665in" fo:margin-bottom="0in" loext:contextual-spacing="false" fo:line-height="150%" fo:text-align="justify" style:justify-single-word="false" fo:text-indent="-0.0083in" style:auto-text-indent="false">
        <style:tab-stops>
          <style:tab-stop style:position="1.3783in"/>
        </style:tab-stops>
      </style:paragraph-properties>
    </style:style>
    <style:style style:name="T1" style:family="text">
      <style:text-properties style:font-name="Times New Roman" fo:font-size="12pt" fo:language="en" fo:country="ID" style:font-size-asian="12pt" style:font-name-complex="Times New Roman" style:font-size-complex="12pt"/>
    </style:style>
    <style:style style:name="T2" style:family="text">
      <style:text-properties style:font-name="Times New Roman" fo:font-size="12pt" fo:language="en" fo:country="ID" fo:font-style="italic" style:font-size-asian="12pt" style:font-style-asian="italic" style:font-name-complex="Times New Roman" style:font-size-complex="12pt"/>
    </style:style>
    <style:style style:name="T3" style:family="text">
      <style:text-properties style:font-name="Times New Roman" fo:font-size="12pt" fo:language="en" fo:country="ID" style:font-name-asian="Times New Roman" style:font-size-asian="12pt" style:font-name-complex="Times New Roman" style:font-size-complex="12pt"/>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IDEO 7__mulai dari menit ke 31</text:p>
      <text:p text:style-name="P7"/>
      <text:p text:style-name="P12"><text:span text:style-name="T1">Setelah beberapa lama menyusuri gurun pasir, Yusuf beserta rombongan kafilah akhirnya tiba di daerah perbatasan negera Mesir. Setiap kafilah yang hendak memasuki negara Mesir terlebih dahulu akan diperiksa oleh penjaga perbatasan yang berada di atas bukit. </text:span></text:p>
      <text:p text:style-name="P13"><text:span text:style-name="T1">Penjaga Perbatasan<text:tab/>:<text:tab/>“Berhenti! Dari mana kalian datang?” (melihat ke arah rombongan kafilah).</text:span></text:p>
      <text:p text:style-name="P1"><text:span text:style-name="T1">Malik Bin Zahr<text:tab/>:<text:tab/>“Malik Bin Zahr dari Babylonia”. </text:span></text:p>
      <text:p text:style-name="P10"/>
      <text:p text:style-name="P1"><text:span text:style-name="T1">Setelah dipastikan bahwa kafilah memiliki izin masuk sebagaimana yang tertera pada gulungan kertas yang dimiliki penjaga perbatasan, akhirnya penjaga membiarkan rombongan kafilah yang dipimpin oleh Malik Bin Zahr tersebut memasuki negara Mesir. Beberapa saat setelah rombongan memasuki wilayah Mesir, sambil meneruskan perjalanan Yusuf bertanya kepada Falih. </text:span></text:p>
      <text:p text:style-name="P3"><text:span text:style-name="T1">Yusuf<text:tab/>:<text:tab/>“Kau dikenal orang-orang di sini?”</text:span></text:p>
      <text:p text:style-name="P13"><text:span text:style-name="T1">Falih<text:tab/>:<text:tab/>“Tentu saja. Kami sudah lama berniaga di Mesir. Mesir negeri kuno dan maju, sangat berbeda dengan Kan’an”.</text:span></text:p>
      <text:p text:style-name="P13"><text:span text:style-name="T1">Yusuf<text:tab/>:<text:tab/>“Pakaian mereka aneh”.</text:span></text:p>
      <text:p text:style-name="P13"><text:span text:style-name="T1">Malik Bin Zahr<text:tab/>:<text:tab/>“Ya, dengan penutup kepala itu, mereka jadi mirip ular. Negeri ini dikenal sebagai negeri ular. Penduduk Mesir yakin bahwa negeri mereka dijaga seekor ular besar”.</text:span></text:p>
      <text:p text:style-name="P19">Yusuf<text:tab/>:<text:tab/>(terdiam heran).</text:p>
      <text:p text:style-name="P2"><text:span text:style-name="T1">(Suara deras air dari anak sungai Nil mulai terdengar, rombongan kafilah melewati daerah pinggiran sungai. Di sana terdapat banyak domba gembalaan, Yusuf terlihat senang menyaksikan banyaknya domba yang ada di tepian sungai tersebut).</text:span></text:p>
      <text:p text:style-name="P13"><text:span text:style-name="T1">Yusuf<text:tab/>:<text:tab/>“Kami juga punya ternak. Tapi tidak sebanyak ini. Penduduk di sini sangat kaya”.</text:span></text:p>
      <text:p text:style-name="P13"><text:span text:style-name="T1">Falih<text:tab/>:<text:tab/>“Semua ternak dan daerah subur ini adalah milik Dewa Amun dan kuil-kuil Mesir, atau penguasa Mesir, </text:span><text:soft-page-break/><text:span text:style-name="T1">Amunhatep. Penduduk Mesir hanyalah para pekerja mereka. Penduduk tak punya apa-apa”.</text:span></text:p>
      <text:p text:style-name="P13"><text:span text:style-name="T1">Yusuf<text:tab/>:<text:tab/>“Jadi, dewa-dewa Mesir punya hewan ternak?”</text:span></text:p>
      <text:p text:style-name="P13"><text:span text:style-name="T1">Falih<text:tab/>:<text:tab/>“Segala sesuatu adalah milik dewa. Apa masalahnya?” (tersenyum)</text:span></text:p>
      <text:p text:style-name="P13"><text:span text:style-name="T1">Yusuf <text:tab/>:<text:tab/>“Tuhan menciptakan segala sesuatu, tapi bukan untuk diri-Nya sendiri”.</text:span></text:p>
      <text:p text:style-name="P13"><text:span text:style-name="T1">Falih<text:tab/>:<text:tab/>(Terdiam).</text:span></text:p>
      <text:p text:style-name="P20"><text:span text:style-name="T1">(Rombongan kafilah melewati sebuah kuil yang dipenuhi banyak kucing).</text:span></text:p>
      <text:p text:style-name="P22"><text:span text:style-name="T1">Yusuf<text:tab/>:<text:tab/>“Untuk apa kucing sebanyak ini?”</text:span></text:p>
      <text:p text:style-name="P13"><text:span text:style-name="T1">Falih<text:tab/>:<text:tab/>“Kucing adalah dewa penduduk kota ini. Ini adalah kuil mereka. Mereka sangat menyayangi kucing”.</text:span></text:p>
      <text:p text:style-name="P16">Yusuf<text:tab/>:<text:tab/>(Memperhatikan keadaan di sekitar kuil yang dipenuhi dengan kucing, kemudian menatap Falih dengan penuh keheranan).</text:p>
      <text:p text:style-name="P13"><text:span text:style-name="T1">Falih<text:tab/>:<text:tab/>“Kenapa kau menatapku seperti itu? Aku ini bukan penyembah kucing. Tak semua Tuhan itu seperti Tuhanmu, yang tak bisa diserupai”.</text:span></text:p>
      <text:p text:style-name="P25">(Malik Bin Zahr menyusul Yusuf dan Falih dari belakang dengan kudanya dan sekarang berada tepat di sebelah kanan Yusuf yang menunggangi seekor unta).</text:p>
      <text:p text:style-name="P13"><text:span text:style-name="T1">Yusuf<text:tab/>:<text:tab/>“Tuan Malik, dewa penduduk kota ini adalah kucing yang juga makan seperti mereka”.</text:span></text:p>
      <text:p text:style-name="P13"><text:span text:style-name="T1">Malik Bin Zahr<text:tab/>:<text:tab/>“Tak usah heran dewa-dewa di sini punya ternak, keluarga, wanita, dan anak-anak” (tertawa).</text:span></text:p>
      <text:p text:style-name="P16">Yusuf<text:tab/>:<text:tab/>(Tersenyum).</text:p>
      <text:p text:style-name="P16">Falih<text:tab/>:<text:tab/>(Tertawa).</text:p>
      <text:p text:style-name="P3"><text:span text:style-name="T1">Yusuf<text:tab/>:<text:tab/>“Tak ada penyembah Tuhan Yang Maha Esa di Mesir?”</text:span></text:p>
      <text:p text:style-name="P13"><text:span text:style-name="T1">Malik Bin Zahr<text:tab/>:<text:tab/>“Penyembahan Tuhan Yang Maha Esa adalah tindak kriminal di sini. Jangan pernah berbicara tentang-Nya atau menghina para dewa Mesir”.</text:span></text:p>
      <text:p text:style-name="P16"><text:soft-page-break/>Yusuf<text:tab/>:<text:tab/>(Terdiam, heran).</text:p>
      <text:p text:style-name="P33">(Dalam perjalanan, Yusuf melihat-lihat daerah yang dilewati oleh rombongan kafilah dengan penuh kekaguman).</text:p>
      <text:p text:style-name="P22"><text:span text:style-name="T1">Yusuf<text:tab/>:<text:tab/>“Alangkah besarnya sungai ini, inikah sungai Nil?”</text:span></text:p>
      <text:p text:style-name="P13"><text:span text:style-name="T1">Falih<text:tab/>:<text:tab/>“Ini adalah anak sungai Nil. Nil jauh lebih besar dari ini”.</text:span></text:p>
      <text:p text:style-name="P3"><text:span text:style-name="T1">Yusuf<text:tab/>:<text:tab/>“Kenapa Nil diagungkan mereka?”</text:span></text:p>
      <text:p text:style-name="P13"><text:span text:style-name="T1">Malik Bin Zahr<text:tab/>:<text:tab/>“Karena Nil memberikan segalanya kepada penduduk Mesir. Andai tak ada Nil, tak akan ada Mesir. Belum ada yang tahu di mana asal-muasal Nil. Konon hanya para dewa yang tahu. Sungai ini mengalir dari selatan menuju utara dan berakhir di laut Mediterania. Sekarang kita berjalan dari utara ke arah selatan ke arah kota kuno Thebs. Thebs adalah kota Dewa Amun. Di sisi itu adalah daerah orang-orang mati (melihat ke arah piramida di seberang sungai). Piramid-piramid itu adalah makam para firaun. Dulu di sini adalah Memphis tempat Nil bercabang ke berbagai tempat. Jika kita menjual Yusuf kepada salah satu hartawan Mesir, Yusuf akan hidup sejahtera… kita juga akan untung besar”.</text:span></text:p>
      <text:p text:style-name="P3"><text:span text:style-name="T1">Falih<text:tab/>:<text:tab/>“Andai saja kita tidak perlu menjual Yusuf”.</text:span></text:p>
      <text:p text:style-name="P3"><text:span text:style-name="T1">Malik Bin Zahr<text:tab/>:<text:tab/>“Lalu, apa yang kita lakukan dengannya?”</text:span></text:p>
      <text:p text:style-name="P8">Falih<text:tab/>:<text:tab/>(Terdiam).</text:p>
      <text:p text:style-name="P8">Yusuf<text:tab/>:<text:tab/>(Terdiam).</text:p>
      <text:p text:style-name="P13"><text:span text:style-name="T1">Malik Bin Zahr<text:tab/>:<text:tab/>“Tengoklah ke sebelah selatan <text:s/>dan di sebelah kanan kita juga dunia orang-orang mati. Kapal itu khusus untuk mengangkut jenazah (menunjuk ke arah sebuah kapal). Di sisi Nil ini terletak kota Thebs, ibukota pemerintahan Amunhatep, penguasa Mesir. Thebs dikenal sebagai kota Dewa Amun. Lihatlah Thebs terlihat dari sini. Inilah Thebs kota Seratus Gerbang”.</text:span></text:p>
      <text:p text:style-name="P13"><text:soft-page-break/><text:span text:style-name="T1">Yusuf<text:tab/>:<text:tab/>“Kota Seratus Gerbang?” (terkejut).</text:span></text:p>
      <text:p text:style-name="P13"><text:span text:style-name="T1">Falih<text:tab/>:<text:tab/>“Hanya ada sepuluh gerbang. Namun para musafir menyebutnya sebagai kota Seratus Gerbang”.</text:span></text:p>
      <text:p text:style-name="P27"><text:span text:style-name="T1">(Rombongan kafilah memasuki gerbang kota Thebs. Ketika berhadapan dengan penjaga gerbang, Malik menyerukan asal kafilah yang dipimpinnya. Sementara Yusuf setelah memasuki gerbang tampak antusias mengamati kondisi penduduk kota Thebs, hingga akhirnya rombongan sampai di penginapan). </text:span></text:p>
      <text:p text:style-name="P27"><text:span text:style-name="T1">Saat malam menjelang, tampak Yusuf sedang duduk sendiri berselimutkan kain di atas kepalanya, di pinggir sebuah kolam sambil memainkan air dengan ranting yang ia pegang. Sesekali Yusuf melihat ke arah langit sambil kemudian tertunduk seperti sedang memikirkan sesuatu, sementara kafilah lainnya sudah tertidur lelap. Tetapi selang beberapa saat, Falih terbangun dan terkejut ketika mendapati Yusuf tidak ada di sampingnya. Namun keterkejutan Falih tersebut tidak berlangsung lama, setelah dia berhasil menemukan dengan pandangannya sosok Yusuf yang tengah duduk sendiri di tepian kolam, Falih pun menghampiri Yusuf.</text:span></text:p>
      <text:p text:style-name="P28"><text:span text:style-name="T1">Yusuf<text:tab/>:<text:tab/>“Ada apa, kenapa kau tidak tidur?” (tersenyum).</text:span></text:p>
      <text:p text:style-name="P4"><text:span text:style-name="T1">Falih<text:tab/>:<text:tab/>“Aku khawatir kau kabur”.</text:span></text:p>
      <text:p text:style-name="P9">Yusuf<text:tab/>:<text:tab/>(Menoleh sambil tersenyum).</text:p>
      <text:p text:style-name="P14"><text:span text:style-name="T1">Falih<text:tab/>:<text:tab/>(Duduk di belakang Yusuf) “Siapa kau sebenarnya? Makhluk dari mana engkau?” (berbisik).</text:span></text:p>
      <text:p text:style-name="P14"><text:span text:style-name="T1">Yusuf<text:tab/>:<text:tab/>“Aku sudah pernah menjawab pertanyaan ini”.</text:span></text:p>
      <text:p text:style-name="P14"><text:span text:style-name="T1">Falih<text:tab/>:<text:tab/>“Benar. Tuhan-Tuhanku amat lemah dibanding Tuhanmu”.</text:span></text:p>
      <text:p text:style-name="P17">Yusuf<text:tab/>:<text:tab/>(Membalikan badan menghadap Falih dengan tersenyum senang).</text:p>
      <text:p text:style-name="P14"><text:span text:style-name="T1">Falih<text:tab/>:<text:tab/>“Tuhanmu ada di setiap tempat. Aku lihat kau begitu mudah berhubungan dengan-Nya. Ia mendengar dan mengabulkan doamu. Aku yakin kau berbeda dengan manusia-manusia lain. Ia bisa membuatmu melakukan segalanya”. </text:span></text:p>
      <text:p text:style-name="P14"><text:span text:style-name="T1">Yusuf<text:tab/>:<text:tab/>“Tentu saja segala hal yang diridhai Tuhanku”.</text:span></text:p>
      <text:p text:style-name="P14"><text:soft-page-break/><text:span text:style-name="T1">Falih<text:tab/>:<text:tab/>“Siapa Tuhan mu, yang selalu membantumu?” <text:s/></text:span></text:p>
      <text:p text:style-name="P14"><text:span text:style-name="T1">Yusuf<text:tab/>:<text:tab/>“Kau sudah mendeskripsikannya dengan baik”. </text:span></text:p>
      <text:p text:style-name="P14"><text:span text:style-name="T1">Falih<text:tab/>:<text:tab/>“Aku ingin beriman kepada-Nya”.</text:span></text:p>
      <text:p text:style-name="P14"><text:span text:style-name="T1">Yusuf<text:tab/>:<text:tab/>“Kau sudah beriman kepada-Nya. Tak perlu memperbarui imanmu”.</text:span></text:p>
      <text:p text:style-name="P14"><text:span text:style-name="T1">Falih<text:tab/>:<text:tab/>“Aku sudah beriman kepada-Nya?” (kaget).</text:span></text:p>
      <text:p text:style-name="P14"><text:span text:style-name="T1">Yusuf<text:tab/>:<text:tab/>(Mengangguk setuju) “Kau bilang Tuhanku ada di semua tempat dan mampu melakukan segalanya. Ia menjawab semua doa. Kau menyebut lemah Tuhan-Tuhanmu. Inilah keimanan sejati”.</text:span></text:p>
      <text:p text:style-name="P14"><text:span text:style-name="T1">Falih<text:tab/>:<text:tab/>“Jadi, aku ini adalah penyembah Tuhan Yang Maha Esa?” (merenung).</text:span></text:p>
      <text:p text:style-name="P13"><text:span text:style-name="T1">Yusuf<text:tab/>:<text:tab/>“Kau sudah beriman sejak tangan Qethmeh sembuh. Pertanyaan-pertanyaanmu menunjukkan hal itu”.</text:span></text:p>
      <text:p text:style-name="P13"><text:span text:style-name="T1">Falih<text:tab/>:<text:tab/>“Siapa kau ini? Kenapa kau tidak berterus terang? Secara lahiriyah, kau seperti budak. Tetapi sebenarnya, kau lebih mulia dari kami. Demi Tuhan Yang Esa, katakan siapa dirimu...”.</text:span></text:p>
      <text:p text:style-name="P13"><text:span text:style-name="T1">Yusuf<text:tab/>:<text:tab/>“Sttt, jangan bersumpah. Aku tidak bisa menjawab pertanyaanmu. Aku hanya bisa berkata bahwa semua peristiwa ini adalah kehendak Tuhan. Dia-lah yang membawaku ke Mesir untuk suatu tujuan”. </text:span></text:p>
      <text:p text:style-name="P13"><text:span text:style-name="T1">Falih<text:tab/>:<text:tab/>(Berdiri) “Tujuan apa? Paling tidak, katakan tujuanmu?”</text:span></text:p>
      <text:p text:style-name="P13"><text:span text:style-name="T1">Yusuf<text:tab/>:<text:tab/>(Berdiri)” Entahlah. Kita akan mengetahuinya kelak”.</text:span></text:p>
      <text:p text:style-name="P13"><text:span text:style-name="T1">Falih<text:tab/>:<text:tab/>“Aku tak akan membiarkan Malik menjualmu”.</text:span></text:p>
      <text:p text:style-name="P13"><text:span text:style-name="T1">Yusuf<text:tab/>:<text:tab/>“Allah Mahatahu. Aku rela jika Dia menghendaki aku diperbudak. (Melihat ke arah kafilah yang sedang tertidur) Tidurlah dan jangan pikirkan aku”.</text:span></text:p>
      <text:p text:style-name="P13"><text:span text:style-name="T1">Falih<text:tab/>:<text:tab/>“Kau masih tidak mau menyebutkan nama ayahmu?” </text:span></text:p>
      <text:p text:style-name="P13"><text:span text:style-name="T1">Yusuf<text:tab/>:<text:tab/>“Sudah kubilang, aku dalah Putera Sumur”.</text:span></text:p>
      <text:p text:style-name="P13"><text:span text:style-name="T1">Falih<text:tab/>:<text:tab/>“Baiklah. Pada akhirnya, aku akan mengetahuinya sendiri”.</text:span></text:p>
      <text:p text:style-name="P33"><text:soft-page-break/>(Falih kembali tidur, sementara Yusuf kembali duduk sambil melihat ke arah langit dan memegangi kalung di lehernya).</text:p>
      <text:p text:style-name="P33">Beralih di kediaman Nabi Yakub, tampak Nabi Yakub sedang khusyuk berdoa.</text:p>
      <text:p text:style-name="P22"><text:span text:style-name="T1">Nabi Yakub<text:tab/>:<text:tab/>“Wahai Yang Maha Pemurah, di mana hadiah yang kau berikan kepadaku? Orang-orang besar tak akan mengambil kembali hadiah mereka. Kembalikan Yusuf kepadaku. Semoga Tuhan melindungi di manapun kau berada. Aku yakin kau masih hidup”. </text:span></text:p>
      <text:p text:style-name="P26"><text:span text:style-name="T1">(Istri Nabi Yakub datang membawa minuman, kemudian duduk di samping Nabi Yakub).</text:span></text:p>
      <text:p text:style-name="P22"><text:span text:style-name="T1">Nabi Yakub<text:tab/>:<text:tab/>“Tanyakan sekali lagi kepada anak-anak kita, apa yang mereka lakukan kepada Yusuf? Mungkin kali ini mereka akan mengatakan yang sebenarnya”.</text:span></text:p>
      <text:p text:style-name="P13"><text:span text:style-name="T1">Istri Nabi Yakub<text:tab/>:<text:tab/>“Apa yang membuatmu yakin bahwa Yusuf belum mati?” (sedih).</text:span></text:p>
      <text:p text:style-name="P13"><text:span text:style-name="T1">Nabi Yakub<text:tab/>:<text:tab/>“Ada dua alasan. Baju utuh yang tidak dicabik serigala dan kata hatiku yang tak pernah berdusta”.</text:span></text:p>
      <text:p text:style-name="P13"><text:span text:style-name="T1">Istri Nabi Yakub<text:tab/>:<text:tab/>“Baiklah. Aku akan bertanya lagi, meski aku pesimis” (pergi menemui anak-anaknya).</text:span></text:p>
      <text:p text:style-name="P13"><text:span text:style-name="T1">Nabi Yakub<text:tab/>:<text:tab/>(Berdiri) “Aku ingin mereka mengakui kesalahan dan bertobat. Mungkin Tuhan akan mengampuni mereka” (berbicara dalam hati).</text:span></text:p>
      <text:p text:style-name="P29"><text:span text:style-name="T1">Istri Nabi Yakub berbicara dengan anak-anaknya untuk menanyakan perihal Yusuf ketika mereka sedang memberi makan hewan ternaknya. Tetapi anak-anaknya tak satupun yang berbicara dengan jujur.</text:span></text:p>
      <text:p text:style-name="P22"><text:span text:style-name="T1">Anak 1<text:tab/>:<text:tab/>“Kami memang tidak melihat sendiri. Tapi kami yakin Yusuf telah dimakan serigala. Berapa kali harus kami katakan?”</text:span></text:p>
      <text:p text:style-name="P13"><text:soft-page-break/><text:span text:style-name="T1">Istri Nabi Yakub<text:tab/>:<text:tab/>“Seribu kalipun kalian katakan kalian tetap berdusta. Aku berharap kalian masih kanak-kanak, sehingga aku bisa menghukum kalian. Andai Yusuf dimakan serigala, mangapa bajunya masih utuh?”</text:span></text:p>
      <text:p text:style-name="P13"><text:span text:style-name="T1">Anak 2<text:tab/>:<text:tab/>“Itu juga teka-teki yang masih belum kami pahami”.</text:span></text:p>
      <text:p text:style-name="P13"><text:span text:style-name="T1">Istri Nabi Yakub<text:tab/>:<text:tab/>“Terkutuklah kalian semua. Kalian semua pembohong. Yusuf tidak dimangsa serigala. Manusia bersifat serigalalah yang memangsanya. Dan serigala itu adalah kalian!” (marah bercampur sedih).</text:span></text:p>
      <text:p text:style-name="P30"><text:span text:style-name="T1">Setelah berbicara dengan anak-anaknya, dengan berat hati istri Nabi Yakub kembali menemui Nabi Yakub yang tengah bersedih.</text:span></text:p>
      <text:p text:style-name="P22"><text:span text:style-name="T1">Nabi Yakub<text:tab/>:<text:tab/>“Aku tahu. Mereka masih bersikeras Yusuf telah dimangsa serigala. Semoga mereka masih punya waktu untuk bertobat”.</text:span></text:p>
      <text:p text:style-name="P26"><text:span text:style-name="T1">Di lain tempat, tepatnya di sebuah pasar di Mesir tampak orang-orang sedang menawarkan budak-budak kepada pembeli, suasanapun semakin ramai. Di jajaran tempat menjual-belikan budak, Yusuf tengah duduk disebuah bangku tinggi yang mirip seperti meja. Di samping Yusuf ada Falih dan Malik yang tidak seperti pemilik budak lainnya, mereka sama sekali tidak menawarkan Yusuf kepada orang-orang yang tengah berkumpul melihat kerupawanan Yusuf. </text:span></text:p>
      <text:p text:style-name="P30"><text:span text:style-name="T1">Falih<text:tab/>:<text:tab/>“Malik!”</text:span></text:p>
      <text:p text:style-name="P8">Malik Bin Zahr<text:tab/>:<text:tab/>(Menghampiri Falih).</text:p>
      <text:p text:style-name="P3"><text:span text:style-name="T1">Falih<text:tab/>:<text:tab/>“Jangan jual dia!” (melihat ke arah Yusuf).</text:span></text:p>
      <text:p text:style-name="P8">Yusuf<text:tab/>:<text:tab/>(Melihat keduanya).</text:p>
      <text:p text:style-name="P13"><text:span text:style-name="T1">Malik Bin Zahr<text:tab/>:<text:tab/>“Awalnya aku juga tidak ingin menjualnya. Tapi dia sendiri ingin agar dirinya dijual”. </text:span></text:p>
      <text:p text:style-name="P24">(Tiba-tiba seseorang mengajukan penawaran kepada Malik) </text:p>
      <text:p text:style-name="P30"><text:span text:style-name="T1">Calon Pembeli (CP)1:<text:tab/>“Berapa harga anak ini?”</text:span></text:p>
      <text:p text:style-name="P13"><text:soft-page-break/><text:span text:style-name="T1">Malik Bin Zahr<text:tab/>:<text:tab/>“Aku tidak tahu seluk-beluk jual-beli budak. Yang ku tahu dia bocah tampan dan cerdas. Ia juga memiliki keahlian lain yang membuat harganya semakin mahal. Aku tak akan menjualnya dengan murah”.</text:span></text:p>
      <text:p text:style-name="P13"><text:span text:style-name="T1">Teman CP 1<text:tab/>:<text:tab/>“Ia bisa dijadikan pelayan di kuil kelak, sebagai pendeta kuil, ia bisa <text:tab/>menarik banyak orang. Kita harus membelinya” (berbisik kepada CP 1).</text:span></text:p>
      <text:p text:style-name="P13"><text:span text:style-name="T1">CP 1<text:tab/>:<text:tab/>“Aku mulai dengan 50 </text:span><text:span text:style-name="T2">deben</text:span><text:span text:style-name="T1">?” (berbisik kepada temannya).</text:span></text:p>
      <text:p text:style-name="P16">Teman CP 1<text:tab/>:<text:tab/>(Mengangguk setuju).</text:p>
      <text:p text:style-name="P13"><text:span text:style-name="T1">CP 1<text:tab/>:<text:tab/>“Aku tawar dia 50 </text:span><text:span text:style-name="T2">deben,</text:span><text:span text:style-name="T1"> setuju?”</text:span></text:p>
      <text:p text:style-name="P13"><text:span text:style-name="T1">Malik Bin Zahr<text:tab/>:<text:tab/>“Harganya lebih dari itu, tuan”.</text:span></text:p>
      <text:p text:style-name="P13"><text:span text:style-name="T1">CP 2<text:tab/>:<text:tab/>“100 </text:span><text:span text:style-name="T2">deben?”</text:span></text:p>
      <text:p text:style-name="P13"><text:span text:style-name="T1">Malik Bin Zahr<text:tab/>:<text:tab/>“Masih kurang. Siapa yang bisa membayar lebih?”</text:span></text:p>
      <text:p text:style-name="P26"><text:span text:style-name="T1">Sementara itu di tengah percakapan para calon pembeli Yusuf, Putifar seorang panglima pasukan Mesir datang untuk membeli beberapa budak.</text:span></text:p>
      <text:p text:style-name="P22"><text:span text:style-name="T1">Penjual<text:tab/>:<text:tab/>“Kita harus mengucapkan selamat atas pilihan Tuan Putifar. Ia selalu memilih budak-budak terbaik. Semoga Anda puas dengan budak-budak ini”.</text:span></text:p>
      <text:p text:style-name="P26"><text:span text:style-name="T1">(Kemudian pengawal Putifar melihat kondisi budak yang akan dipilih dan dibeli oleh tuannya). </text:span></text:p>
      <text:p text:style-name="P26"><text:span text:style-name="T1">Kembali ke tempat Yusuf, di tengah perbincangan orang-orang untuk menawar harga Yusuf. Yusuf melihat seseorang yang dikenalnya (mungkin jelmaan malaikat) di tengah kerumunan orang-orang, Yusuf dan jelmaan malaikat tersebut saling berkomunikasi dalam hati.</text:span></text:p>
      <text:p text:style-name="P22"><text:span text:style-name="T1">Malaikat<text:tab/>:<text:tab/>“Yusuf jangan bersedih. Hari ini, mereka adalah calon pembelimu. Kelak, kaulah yang akan membeli mereka”.</text:span></text:p>
      <text:p text:style-name="P13"><text:span text:style-name="T1">Yusuf<text:tab/>:<text:tab/>“Apa yang mereka inginkan dariku? Kenapa mereka berkumpul di sini?”</text:span></text:p>
      <text:p text:style-name="P13"><text:soft-page-break/><text:span text:style-name="T1">Malaikat<text:tab/>:<text:tab/>“Segala sesuatu memiliki keindahan, tapi terkadang tak terlihat. Dalam dirimu mutiara kemanusiaan memancarkan sinarnya. Mereka menyaksikan hakekat keindahan Yusuf pada diri mereka”.</text:span></text:p>
      <text:p text:style-name="P13"><text:span text:style-name="T1">Yusuf<text:tab/>:<text:tab/>“Kenapa mereka hendak membeli keindahanku, tapi tak menyadari keindahan dalam diri mereka?”</text:span></text:p>
      <text:p text:style-name="P13"><text:span text:style-name="T1">Malaikat<text:tab/>:<text:tab/>“Mereka perlu mata hati untuk melihat keindahan dalam diri mereka. Namun keindahan dalam dirimu bisa dilihat bahkan oleh mata biasa. Tak semua orang memiliki mata hati. Yang mereka miliki hanyalah mata biasa”.</text:span></text:p>
      <text:p text:style-name="P13"><text:span text:style-name="T1">Yusuf<text:tab/>:<text:tab/>“Andai mereka menyadari keindahan diri mereka sendiri, mereka tak akan antusias menawarku seperti ini”.</text:span></text:p>
      <text:p text:style-name="P13"><text:span text:style-name="T1">Malaikat<text:tab/>:<text:tab/>“Mereka tidak merindukan Yusuf, tapi tak sadar rindu melihat khalifah Tuhan di muka bumi. Pernahkan kau mendengar malaikat rindu bertemu dengan manusia, wahai Yusuf?”</text:span></text:p>
      <text:p text:style-name="P34">(Tiba-tiba suara orang yang mengajukan penawaran harga, membuyarkan perhatian Yusuf sekaligus mengakhiri komunikasinya dengan malaikat).</text:p>
      <text:p text:style-name="P31"><text:span text:style-name="T1">CP 3<text:tab/>:<text:tab/>“250 </text:span><text:span text:style-name="T2">deben?”</text:span></text:p>
      <text:p text:style-name="P5"><text:span text:style-name="T1">CP 1<text:tab/>:<text:tab/>“300 </text:span><text:span text:style-name="T2">deben?”</text:span></text:p>
      <text:p text:style-name="P5"><text:span text:style-name="T1">CP 4<text:tab/>:<text:tab/>“320 </text:span><text:span text:style-name="T2">deben?”</text:span></text:p>
      <text:p text:style-name="P5"><text:span text:style-name="T1">CP 5<text:tab/>:<text:tab/>“350 </text:span><text:span text:style-name="T2">deben?”</text:span></text:p>
      <text:p text:style-name="P5"><text:span text:style-name="T1">CP 6<text:tab/>:<text:tab/>“380 </text:span><text:span text:style-name="T2">deben?”</text:span></text:p>
      <text:p text:style-name="P5"><text:span text:style-name="T1">CP 7<text:tab/>:<text:tab/>“400 </text:span><text:span text:style-name="T2">deben?”</text:span></text:p>
      <text:p text:style-name="P15"><text:span text:style-name="T1">Malik Bin Zahr<text:tab/>:<text:tab/>“Belum cukup. Siapa yang bisa memberikan tawaran lebih tinggi?”</text:span></text:p>
      <text:p text:style-name="P26"><text:span text:style-name="T1">Setelah membeli beberapa budak dengan harga yang murah, Putifar tertarik untuk melihat apa yang terjadi di sebelah kirinya, di mana banyak orang berkumpul untuk membeli budak dengan penawaran harga yang cukup tinggi, yakni Yusuf. Putifar pun melihat ke arah Yusuf dari kejauhan dan ingin membelinya walaupun dengan harga yang tinggi.</text:span></text:p>
      <text:p text:style-name="P23"><text:soft-page-break/><text:span text:style-name="T1">Putifar<text:tab/>:<text:tab/>“Maju!” (memberi perintah kepada pengemudi keretanya).</text:span></text:p>
      <text:p text:style-name="P32"><text:span text:style-name="T1">(Putifar mendekat ke arah tempat Yusuf akan diperjual-belikan, sementara orang-orang yang sedang melakukan penawaran harga segera memberi hormat ketika melihat kedatangan Putifar).</text:span></text:p>
      <text:p text:style-name="P32"><text:span text:style-name="T1">CP 1<text:tab/>:<text:tab/>“1.010 </text:span><text:span text:style-name="T2">deben?”</text:span></text:p>
      <text:p text:style-name="P6"><text:span text:style-name="T1">CP 2<text:tab/>:<text:tab/>“1.020 </text:span><text:span text:style-name="T2">deben?”</text:span></text:p>
      <text:p text:style-name="P37"><text:span text:style-name="T1">CP 1<text:tab/>:<text:tab/>“Putifar sekarang ikut penawaran apa yang harus kita lakukan?” (berbisik kepada temannya).</text:span></text:p>
      <text:p text:style-name="P37"><text:span text:style-name="T1">Teman CP 1<text:tab/>:<text:tab/>“Kita harus mengalahkannya” (berbisik kepada CP 1).</text:span></text:p>
      <text:p text:style-name="P37"><text:span text:style-name="T1">CP 1<text:tab/>:<text:tab/>“1.200 </text:span><text:span text:style-name="T2">deben?”</text:span></text:p>
      <text:p text:style-name="P37"><text:span text:style-name="T1">CP 2<text:tab/>:<text:tab/>“1.300 </text:span><text:span text:style-name="T2">deben?”</text:span></text:p>
      <text:p text:style-name="P37"><text:span text:style-name="T1">Malik Bin Zahr<text:tab/>:<text:tab/>“1.300 tak ada yang menawar lebih mahal?”</text:span></text:p>
      <text:p text:style-name="P37"><text:span text:style-name="T1">Teman CP 1<text:tab/>:<text:tab/>“Itu sama dengan harga 800 budak. Tapi tak apa. Jangan sampai kita kalah dari Putifar” (berbisik kepada temannya).</text:span></text:p>
      <text:p text:style-name="P37"><text:span text:style-name="T1">CP 1<text:tab/>:<text:tab/>“1.500 </text:span><text:span text:style-name="T2">deben?”</text:span></text:p>
      <text:p text:style-name="P37"><text:span text:style-name="T1">Malik Bin Zahr<text:tab/>:<text:tab/>“1.500 ada yang menawar lebih dari ini?”</text:span></text:p>
      <text:p text:style-name="P37"><text:span text:style-name="T1">Falih<text:tab/>:<text:tab/>“Memalukan seolah mereka sedang jual-beli barang. Andai mereka mengenal anak ini, apapun tidak akan sebanding dengannya” (berbicara dalam hati).</text:span></text:p>
      <text:p text:style-name="P41">(Pengawal Putifar menghampiri Putifar untuk mendengar penawarannya)</text:p>
      <text:p text:style-name="P40"><text:span text:style-name="T1">Pengawal<text:tab/>:<text:tab/>“2.000?”</text:span></text:p>
      <text:p text:style-name="P37"><text:span text:style-name="T1">Putifar<text:tab/>:<text:tab/>“Dua kali lipat harga mereka”.</text:span></text:p>
      <text:p text:style-name="P37"><text:span text:style-name="T1">Pengawal<text:tab/>:<text:tab/>“3.000 </text:span><text:span text:style-name="T2">deben?”</text:span></text:p>
      <text:p text:style-name="P38">Putifar<text:tab/>:<text:tab/>(Mengangguk setuju).</text:p>
      <text:p text:style-name="P42">(Pengawal Putifar kemudian mengajukan penawaran kepada Malik)</text:p>
      <text:p text:style-name="P40"><text:span text:style-name="T1">Pengawal <text:tab/>:<text:tab/>“3.000 </text:span><text:span text:style-name="T2">deben?”</text:span></text:p>
      <text:p text:style-name="P37"><text:span text:style-name="T1"><text:tab/>:<text:tab/>“3.000 </text:span><text:span text:style-name="T2">deben”.</text:span></text:p>
      <text:p text:style-name="P37"><text:soft-page-break/><text:span text:style-name="T1">Pengawal<text:tab/>:<text:tab/>“Tuan Putifar, panglima pasukan Mesir menawar dengan harga 3.000 </text:span><text:span text:style-name="T2">deben”.</text:span><text:span text:style-name="T1"> </text:span></text:p>
      <text:p text:style-name="P37"><text:span text:style-name="T1">Malik Bin Zahr<text:tab/>:<text:tab/>“Tuan Putifar menawar 3.000 </text:span><text:span text:style-name="T2">deben”.</text:span></text:p>
      <text:p text:style-name="P37"><text:span text:style-name="T1">CP 2<text:tab/>:<text:tab/>“Tak mungkin ada yang bisa bersaing dengan Tuan Putifar. Selamat anak ini milik anda”.</text:span></text:p>
      <text:p text:style-name="P37"><text:span text:style-name="T1">Malik Bin Zahr<text:tab/>:<text:tab/>“Yakinlah bahwa Anda telah membeli anak yang cerdas dan santun. Ia membawa banyak berkah. Anak ini sudah terjual kepada Tuan Putifar”.</text:span></text:p>
      <text:p text:style-name="P43"><text:span text:style-name="T1">Setelah Malik menerima 3.000 </text:span><text:span text:style-name="T2"><text:s/>deben </text:span><text:span text:style-name="T1"><text:s/>sebagai pembayaran Yusuf. Putifar pun pergi membawa Yusuf. Sementara Falih hanya bisa terdiam menyaksikan kepergian Yusuf dengan perasaan sedih.</text:span></text:p>
      <text:p text:style-name="P39"><text:s/></text:p>
      <text:p text:style-name="P38"/>
      <text:p text:style-name="P35"/>
      <text:p text:style-name="P33"/>
      <text:p text:style-name="P13"><text:span text:style-name="T3"><text:s text:c="2"/></text:span></text:p>
      <text:p text:style-name="P24"/>
      <text:p text:style-name="P16"/>
      <text:p text:style-name="P16"/>
      <text:p text:style-name="P16"/>
      <text:p text:style-name="P16"/>
      <text:p text:style-name="P13"><text:span text:style-name="T3"><text:s text:c="2"/></text:span></text:p>
      <text:p text:style-name="P18"><text:s/></text:p>
      <text:p text:style-name="P16"/>
      <text:p text:style-name="P16"/>
      <text:p text:style-name="P24"/>
      <text:p text:style-name="P16"/>
      <text:p text:style-name="P18"><text:s/></text:p>
      <text:p text:style-name="P16"/>
      <text:p text:style-name="P16"/>
      <text:p text:style-name="P16"><text:soft-page-break/></text:p>
      <text:p text:style-name="P16"/>
      <text:p text:style-name="P16"/>
      <text:p text:style-name="P17"/>
      <text:p text:style-name="P17"/>
      <text:p text:style-name="P17"/>
      <text:p text:style-name="P9"/>
      <text:p text:style-name="P9"/>
      <text:p text:style-name="P36"/>
      <text:p text:style-name="P18"><text:s/></text:p>
      <text:p text:style-name="P16"/>
      <text:p text:style-name="P8"/>
      <text:p text:style-name="P18"><text:s/></text:p>
      <text:p text:style-name="P16"/>
      <text:p text:style-name="P16"/>
      <text:p text:style-name="P16"/>
      <text:p text:style-name="P16"/>
      <text:p text:style-name="P16"/>
      <text:p text:style-name="P18"><text:s/></text:p>
      <text:p text:style-name="P16"/>
      <text:p text:style-name="P16"/>
      <text:p text:style-name="P16"/>
      <text:p text:style-name="P21"><text:s/></text:p>
      <text:p text:style-name="P16"/>
      <text:p text:style-name="P18"><text:s/></text:p>
      <text:p text:style-name="P16"/>
      <text:p text:style-name="P8"/>
      <text:p text:style-name="P8">Qethmeh</text:p>
      <text:p text:style-name="P8">Fal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dea pad 300</meta:initial-creator>
    <meta:creation-date>2017-05-03T12:41:00</meta:creation-date>
    <dc:date>2017-05-13T12:48:19.322160127</dc:date>
    <meta:editing-cycles>10</meta:editing-cycles>
    <meta:editing-duration>PT33M23S</meta:editing-duration>
    <meta:document-statistic meta:table-count="0" meta:image-count="0" meta:object-count="0" meta:page-count="12" meta:paragraph-count="160" meta:word-count="2296" meta:character-count="15266" meta:non-whitespace-character-count="13085"/>
    <meta:generator>LibreOffice/4.4.3.2$Linux_X86_64 LibreOffice_project/40m0$Build-2</meta:generator>
  </office:meta>
</office:document-meta>
</file>