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style:font-size-asian="12pt" style:font-name-complex="Times New Roman1" style:font-size-complex="12pt"/>
    </style:style>
    <style:style style:name="P2" style:family="paragraph" style:parent-style-name="Standard">
      <style:paragraph-properties fo:margin-top="0in" fo:margin-bottom="0in" loext:contextual-spacing="false" fo:line-height="150%" fo:text-align="justify" style:justify-single-word="false"/>
    </style:style>
    <style:style style:name="P3" style:family="paragraph" style:parent-style-name="Standard">
      <style:paragraph-properties fo:margin-top="0in" fo:margin-bottom="0in" loext:contextual-spacing="false" fo:line-height="150%" fo:text-align="justify" style:justify-single-word="false"/>
      <style:text-properties fo:color="#000000" style:font-name="Times New Roman" fo:font-size="12pt" fo:language="id" fo:country="ID" fo:font-weight="bold" style:font-size-asian="12pt" style:font-weight-asian="bold" style:font-name-complex="Times New Roman1"/>
    </style:style>
    <style:style style:name="P4" style:family="paragraph" style:parent-style-name="Standard">
      <style:paragraph-properties fo:margin-top="0in" fo:margin-bottom="0in" loext:contextual-spacing="false" fo:line-height="150%" fo:text-align="justify" style:justify-single-word="false"/>
      <style:text-properties fo:color="#000000" style:font-name="Times New Roman" fo:font-size="12pt" style:font-size-asian="12pt" style:font-name-complex="Times New Roman1"/>
    </style:style>
    <style:style style:name="P5" style:family="paragraph" style:parent-style-name="Standard" style:master-page-name="Standard">
      <style:paragraph-properties fo:margin-top="0in" fo:margin-bottom="0in" loext:contextual-spacing="false" fo:line-height="150%" fo:text-align="justify" style:justify-single-word="false" style:page-number="auto"/>
    </style:style>
    <style:style style:name="P6"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style>
    <style:style style:name="P7" style:family="paragraph" style:parent-style-name="Standard">
      <style:paragraph-properties fo:margin-left="0.9846in" fo:margin-right="0in" fo:margin-top="0in" fo:margin-bottom="0in" loext:contextual-spacing="false" fo:line-height="150%" fo:text-align="justify" style:justify-single-word="false" fo:text-indent="-0.9846in" style:auto-text-indent="false"/>
    </style:style>
    <style:style style:name="P8" style:family="paragraph" style:parent-style-name="Standard">
      <style:paragraph-properties fo:margin-left="1.0835in" fo:margin-right="0in" fo:margin-top="0in" fo:margin-bottom="0in" loext:contextual-spacing="false" fo:line-height="150%" fo:text-align="justify" style:justify-single-word="false" fo:text-indent="-1.0835in" style:auto-text-indent="false"/>
    </style:style>
    <style:style style:name="P9" style:family="paragraph" style:parent-style-name="Standard">
      <style:paragraph-properties fo:margin-left="0.8862in" fo:margin-right="0in" fo:margin-top="0in" fo:margin-bottom="0in" loext:contextual-spacing="false" fo:line-height="150%" fo:text-align="justify" style:justify-single-word="false" fo:text-indent="-0.8862in" style:auto-text-indent="false"/>
    </style:style>
    <style:style style:name="P10" style:family="paragraph" style:parent-style-name="Standard">
      <style:paragraph-properties fo:margin-left="1in" fo:margin-right="0in" fo:text-align="justify" style:justify-single-word="false" fo:text-indent="-1in" style:auto-text-indent="false"/>
      <style:text-properties fo:color="#000000" style:font-name="Times New Roman" fo:font-size="12pt" fo:language="id" fo:country="ID" style:font-size-asian="12pt" style:font-name-complex="Times New Roman1" style:font-size-complex="12pt"/>
    </style:style>
    <style:style style:name="P11" style:family="paragraph" style:parent-style-name="Standard">
      <style:paragraph-properties fo:margin-left="1in" fo:margin-right="0in" fo:text-align="justify" style:justify-single-word="false" fo:text-indent="-1in" style:auto-text-indent="false"/>
      <style:text-properties fo:color="#000000" style:font-name="Times New Roman" fo:font-size="12pt" style:font-size-asian="12pt" style:font-name-complex="Times New Roman1" style:font-size-complex="12pt"/>
    </style:style>
    <style:style style:name="P12" style:family="paragraph" style:parent-style-name="Standard">
      <style:paragraph-properties fo:margin-left="1in" fo:margin-right="0in" fo:text-align="justify" style:justify-single-word="false" fo:text-indent="-1in" style:auto-text-indent="false"/>
    </style:style>
    <style:style style:name="T1" style:family="text">
      <style:text-properties style:font-name="Times New Roman" fo:font-size="12pt" style:font-size-asian="12pt" style:font-name-complex="Times New Roman1"/>
    </style:style>
    <style:style style:name="T2" style:family="text">
      <style:text-properties fo:color="#000000" style:font-name="Times New Roman" fo:font-size="12pt" fo:font-weight="bold" style:font-size-asian="12pt" style:font-weight-asian="bold" style:font-name-complex="Times New Roman1"/>
    </style:style>
    <style:style style:name="T3" style:family="text">
      <style:text-properties fo:color="#000000" style:font-name="Times New Roman" fo:font-size="12pt" style:font-size-asian="12pt" style:font-name-complex="Times New Roman1"/>
    </style:style>
    <style:style style:name="T4" style:family="text">
      <style:text-properties fo:color="#000000" style:font-name="Times New Roman" fo:font-size="12pt" style:font-size-asian="12pt" style:font-name-complex="Times New Roman1" style:font-size-complex="12pt"/>
    </style:style>
    <style:style style:name="T5" style:family="text">
      <style:text-properties fo:color="#000000" style:font-name="Times New Roman" fo:font-size="12pt" fo:language="id" fo:country="ID"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Nama<text:tab/><text:tab/>: Rini Tri Astuti</text:span></text:p>
      <text:p text:style-name="P2"><text:span text:style-name="T1">NIM<text:tab/><text:tab/>: 1400657</text:span></text:p>
      <text:p text:style-name="P2"><text:span text:style-name="T1">No. Absen <text:tab/>: 31</text:span></text:p>
      <text:p text:style-name="P2"><text:span text:style-name="T1">Kelas <text:tab/><text:tab/>: IIIA</text:span></text:p>
      <text:p text:style-name="P3"><text:bookmark text:name="_GoBack"/></text:p>
      <text:p text:style-name="P2"><text:span text:style-name="T2">Babak 3</text:span></text:p>
      <text:p text:style-name="P6"><text:span text:style-name="T3">Zulaikha memanggil Yusuf dan meminta Qutifer untuk mendidik Yusuf <text:s/>di istana. Kemudian <text:s/>Yusuf diajak keliling oleh Qutifer untuk melihat keadaan sekitar.</text:span></text:p>
      <text:p text:style-name="P2"><text:span text:style-name="T3">Zulaikha <text:tab/>: “Menurutku, para dewa sendiri yang telah menciptakanmu dan <text:tab/><text:tab/><text:tab/> <text:s text:c="2"/>mendandanimu. Bukankah begitu Yusuf?”</text:span><text:span text:style-name="T5">.</text:span></text:p>
      <text:p text:style-name="P2"><text:span text:style-name="T3"><text:tab/><text:tab/> <text:s/>“ Panggil Qutifer ke sini!”</text:span><text:span text:style-name="T5">.</text:span></text:p>
      <text:p text:style-name="P2"><text:span text:style-name="T5">Kalimama</text:span><text:span text:style-name="T3"><text:tab/>: “Hamba menemukan gulungan surat ini dalam pakaian Yuzarsif”</text:span><text:span text:style-name="T5">.</text:span></text:p>
      <text:p text:style-name="P2"><text:span text:style-name="T3">Zulaikha<text:tab/>: “Tolong bacakan!”</text:span><text:span text:style-name="T5">.</text:span></text:p>
      <text:p text:style-name="P2"><text:span text:style-name="T3">Pelayan 2<text:tab/>: “Ini adalah bukti penjualan Yuzarsif, Tuan Puteri. Orang bernama <text:tab/><text:tab/> <text:s text:c="2"/>Sham’un telah menjual Yuzarsif kepada Malik”</text:span><text:span text:style-name="T5">.</text:span></text:p>
      <text:p text:style-name="P2"><text:span text:style-name="T3">Zulaikha <text:tab/>: “Ini harus disimpan di perbendaharaan istana bukan pada dirimu”</text:span><text:span text:style-name="T5">.</text:span></text:p>
      <text:p text:style-name="P2"><text:span text:style-name="T3">Yusuf<text:tab/>: ”Perintah Anda Saya taati”</text:span><text:span text:style-name="T5">.</text:span></text:p>
      <text:p text:style-name="P2"><text:span text:style-name="T3">Tak lama Qutifer pun datang ke dalam ruangan Tuan Puteri Zulaikha.</text:span></text:p>
      <text:p text:style-name="P2"><text:span text:style-name="T3">Qutifer<text:tab/><text:tab/>: “Ya, Tuan Puteri”</text:span><text:span text:style-name="T5">.</text:span></text:p>
      <text:p text:style-name="P7"><text:span text:style-name="T3">Zulaikha <text:tab/>: “Aku menyerahkan Yuzarsif kepadamu. Aku ingin ia dididik dengan benar. Ajari dia kehidupan dalam <text:s/>istana dan bersikap di hadapa</text:span><text:span text:style-name="T5">n </text:span><text:span text:style-name="T3">para pembesar. Aku yakin kau bisa melakukan tugas ini”</text:span><text:span text:style-name="T5">.</text:span></text:p>
      <text:p text:style-name="P2"><text:span text:style-name="T3">Qutifer<text:tab/> &amp; Yusuf membungkuk di hadapan Tuan Puteri Zulaikha</text:span></text:p>
      <text:p text:style-name="P2"><text:span text:style-name="T3">Zulaikha <text:tab/>: “Menurutmu, ia membungkuk karena takzim dan rasa hormat?”</text:span><text:span text:style-name="T5">.</text:span></text:p>
      <text:p text:style-name="P7"><text:span text:style-name="T5">Kalimama</text:span><text:span text:style-name="T3"><text:tab/>: “Pengembala ini sama sekali tidak tahu kenapa ia harus</text:span><text:span text:style-name="T5"> </text:span><text:span text:style-name="T3">membungkuk. Anda berharap ia tahu cara bertakzim dan menghormati?”</text:span><text:span text:style-name="T5">.</text:span></text:p>
      <text:p text:style-name="P2"><text:span text:style-name="T3">Zulaikha <text:tab/>: “Tapi ia terlihat lebih tampan dengan pakain itu”</text:span><text:span text:style-name="T5">.</text:span></text:p>
      <text:p text:style-name="P2"><text:span text:style-name="T5">Kalimama</text:span><text:span text:style-name="T3"><text:tab/>: “Jangan puji dia terang-terangan. Dia bisa jadi sombong”</text:span><text:span text:style-name="T5">.</text:span></text:p>
      <text:p text:style-name="P2"><text:span text:style-name="T3">Qutifer<text:tab/>&amp; Yusuf pergi meninggalkan ruangan Tuan Puteri Zulaikha.</text:span></text:p>
      <text:p text:style-name="P7"><text:soft-page-break/><text:span text:style-name="T3">Qutifer<text:tab/><text:tab/>: “Ikutlah denganku. Yang kau lihat tadi adalah ruangan khusus bagi</text:span><text:span text:style-name="T5"> </text:span><text:span text:style-name="T3">orang-orang yang dekat dengan Zulaikha dan Putifar. Untuk masuk ke sana, kau harus melewati tujuh pintu ini. Jika tujuh pintu ini ditutup, tak akan ada yang bisa keluar atau masuk dari ruangan itu</text:span><text:span text:style-name="T5">. </text:span><text:span text:style-name="T3">Kuncinya hanya dipegang Tuan Puteri Zulaikha. Ini adalah</text:span><text:span text:style-name="T5"> </text:span><text:span text:style-name="T3">pemandangan indah dari istana. Nil bisa dilihat ari sini. <text:s/>Di sebelah sana adalah Dunia Orang-orang Mati. Ini adalah ruangan khusus</text:span><text:span text:style-name="T5"> </text:span><text:span text:style-name="T3">Tuan Puteri Zulaikha. Dia keturunan bangsawan yang tinggi hati dan jumawa. Jangan pernah melanggar perintahnya. Ayo pergi!</text:span><text:span text:style-name="T5">. </text:span><text:span text:style-name="T3">Ini adalah perpustakaan dan tempat istirahat Yang Mulia Putifar.</text:span><text:span text:style-name="T5"> </text:span><text:span text:style-name="T3">Putifar adalah orang nomor dua di Mesir. Kau harus belajar <text:tab/>menghormatinya, juga menghormati para pembesar Mesir yang lain</text:span><text:span text:style-name="T5"> </text:span><text:span text:style-name="T3">Dia adalah Sufer, pustakawan pribadi Yang Mulia Putifar. Ayo <text:tab/>pergi!</text:span><text:span text:style-name="T5">.. </text:span><text:span text:style-name="T3">Ini ruang makan Yang Mulia Putifar dan Tuan Puteri Zulaikha” </text:span><text:span text:style-name="T5">.</text:span></text:p>
      <text:p text:style-name="P6"><text:span text:style-name="T3">Dalam waktu yang bersamaan, di tempat peristirahatan Malik dan para sahabat berbincang tentang pengembalian Yusuf kepada Nabi Ya’kub.</text:span></text:p>
      <text:p text:style-name="P2"><text:span text:style-name="T3">Malik <text:tab/><text:tab/>: “Aku harus menyelamatkan Yusuf. Pasti ada caranya”</text:span><text:span text:style-name="T5">.</text:span></text:p>
      <text:p text:style-name="P2"><text:span text:style-name="T5">Falih<text:tab/><text:tab/></text:span><text:span text:style-name="T3">:“Memangnya Yusuf berada dalam tawanan, sehingga ia harus <text:tab/><text:tab/><text:tab/> <text:s text:c="2"/>dibebaskan?”</text:span><text:span text:style-name="T5">.</text:span></text:p>
      <text:p text:style-name="P2"><text:span text:style-name="T3">Sahabat Malik 2:”Tapi di istana itu, ia tidak terlihat seperti budak”</text:span><text:span text:style-name="T5">.</text:span></text:p>
      <text:p text:style-name="P2"><text:span text:style-name="T3">Sahabat Malik 3:”Kalau sangkar burung itu indah, apakah artinya burung itu tidak <text:tab/><text:tab/> <text:s text:c="3"/>lagi terkurung?”</text:span><text:span text:style-name="T5">.</text:span></text:p>
      <text:p text:style-name="P2"><text:span text:style-name="T3">Malik <text:tab/><text:tab/>: “Aku tak akan meninggalkan Mesir, sampai Aku bisa <text:s/><text:tab/><text:tab/><text:tab/><text:tab/> <text:s text:c="2"/>mengembalikannya kepada Nabi Ya’kub” </text:span><text:span text:style-name="T5">.</text:span></text:p>
      <text:p text:style-name="P2"><text:span text:style-name="T5">Falih<text:tab/><text:tab/></text:span><text:span text:style-name="T3">:“Tapi kau lihat sendiri, pejabat Mesir dan istrinya sangat <text:tab/><text:tab/><text:tab/><text:tab/> <text:s text:c="2"/>menyayangi Yusuf”</text:span><text:span text:style-name="T5">.</text:span></text:p>
      <text:p text:style-name="P2"><text:span text:style-name="T3">Malik <text:tab/><text:tab/>: “Tapi tidak seperti Ya’kub. Aku juga yakin, ia sangat berduka <text:tab/><text:tab/><text:tab/> <text:s text:c="2"/>kehilangan putranya”</text:span><text:span text:style-name="T5">.</text:span></text:p>
      <text:p text:style-name="P7"><text:span text:style-name="T5">Falih<text:tab/><text:tab/></text:span><text:span text:style-name="T3">:“Tapi Malik, Yusuf bilang bahwa kedatangannya ke Mesir adalah <text:tab/><text:tab/> <text:s text:c="2"/>kehendak Tuhan”</text:span><text:span text:style-name="T5">.</text:span></text:p>
      <text:p text:style-name="P2"><text:soft-page-break/><text:span text:style-name="T3">Malik <text:tab/><text:tab/>: “Ini adalah perjalanan dagangku yang terakhir. Jual semua barang <text:tab/><text:tab/> <text:s text:c="2"/>secepatnya dan segera kembali ke Babylonia.”</text:span><text:span text:style-name="T5">.</text:span></text:p>
      <text:p text:style-name="P4"/>
      <text:p text:style-name="P2"><text:span text:style-name="T3">Qutifer<text:tab/>membawa Yusuf ke tempat para pelayan istana.</text:span></text:p>
      <text:p text:style-name="P2"><text:span text:style-name="T3">Qutifer<text:tab/><text:tab/>: “Ini adalah tempat bagi para budak dan pelayan”</text:span><text:span text:style-name="T5">.</text:span></text:p>
      <text:p text:style-name="P2"><text:span text:style-name="T3">Anak-anak<text:tab/>: “Ada Tuan Qutifer”</text:span><text:span text:style-name="T5">.</text:span></text:p>
      <text:p text:style-name="P7"><text:span text:style-name="T3">Qutifer<text:tab/><text:tab/>: “Mereka semua adalah para pekerja istan</text:span><text:span text:style-name="T5">a</text:span><text:span text:style-name="T3"> Putifar. Mereka bekerja di</text:span><text:span text:style-name="T5"> </text:span><text:span text:style-name="T3">dalam istana atau di ladang papyrus dan kapas. Beberapa pria dan wanita sedang bekerja sekarang. Tiap satu keluarga tinggal di satu ruangan”</text:span><text:span text:style-name="T5">.</text:span></text:p>
      <text:p text:style-name="P7"><text:span text:style-name="T3">Yusuf<text:tab/>: ”Mereka sangat miskin dan payah. Kenapa Yang Mulia Putifar tidak memedulikan mereka?”</text:span><text:span text:style-name="T5">.</text:span></text:p>
      <text:p text:style-name="P7"><text:span text:style-name="T3">Qutifer<text:tab/><text:tab/>: “Kondisi para pekerja dan petani di Thebs jauh lebih buruk dari ini. Di sini, mereka punya tempat tinggal dan bisa makan secara teratur.Kami juga memberi perlindungan kepada mereka”</text:span><text:span text:style-name="T5">.</text:span></text:p>
      <text:p text:style-name="P2"><text:span text:style-name="T3">Yusuf<text:tab/>: ”Aku bisa mengunjungi mereka?”</text:span><text:span text:style-name="T5">.</text:span></text:p>
      <text:p text:style-name="P7"><text:span text:style-name="T3">Qutifer<text:tab/><text:tab/>: “Tentu saja bisa. Tapi sebaiknya Kau minta izin dari Tuan Puteri</text:span><text:span text:style-name="T5"> </text:span><text:span text:style-name="T3">Zulaikha dan Yang Mulia Putifar. Mereka adalah budak khusus <text:tab/>pengangkut tandu</text:span><text:span text:style-name="T5">. </text:span><text:span text:style-name="T3">Di sini adalah tempat pembuatan perkamen</text:span><text:span text:style-name="T5"> </text:span><text:span text:style-name="T3">papyrus”</text:span><text:span text:style-name="T5">.</text:span></text:p>
      <text:p text:style-name="P2"><text:span text:style-name="T3">Pembuat perkamen papyrus : ”Salam atas Tuan Qutifer”</text:span><text:span text:style-name="T5">.</text:span></text:p>
      <text:p text:style-name="P2"><text:span text:style-name="T3">Qutifer<text:tab/><text:tab/>: “Papyrus digunakan untuk menulis”</text:span><text:span text:style-name="T5">.</text:span></text:p>
      <text:p text:style-name="P2"><text:span text:style-name="T3">Yusuf<text:tab/>: ”Kami menggunakan kulit hewan untuk menulis”</text:span><text:span text:style-name="T5">.</text:span></text:p>
      <text:p text:style-name="P2"><text:span text:style-name="T3">Pembuat perkamen papyrus : “Ini lebih baik dari kulit hewan”</text:span><text:span text:style-name="T5">.</text:span></text:p>
      <text:p text:style-name="P2"><text:span text:style-name="T3">Qutifer<text:tab/><text:tab/>: “Kau bisa menulis?”</text:span><text:span text:style-name="T5">.</text:span></text:p>
      <text:p text:style-name="P7"><text:span text:style-name="T3">Yusuf<text:tab/>: ”Zat yang telah menciptakanku juga telah mengajarkanku</text:span><text:span text:style-name="T5"> </text:span><text:span text:style-name="T3">menulis”</text:span><text:span text:style-name="T5">.</text:span></text:p>
      <text:p text:style-name="P2"><text:span text:style-name="T3">Qutifer<text:tab/><text:tab/>: “Bagus. Budak yang bisa menulis adalah berkah bagi majikannya. <text:tab/><text:tab/> <text:s text:c="2"/>Kau bilang siapa yang mengajarimu menulis?”</text:span><text:span text:style-name="T5">.</text:span></text:p>
      <text:p text:style-name="P2"><text:span text:style-name="T3">Yusuf<text:tab/>: ”Penguasa dan pemilik ikhtiarku. Dia tahu semua bahasa”</text:span><text:span text:style-name="T5">.</text:span></text:p>
      <text:p text:style-name="P2"><text:span text:style-name="T3">Qutifer<text:tab/><text:tab/>: “Baiklah ayo kita pergi!”</text:span><text:span text:style-name="T5">.</text:span></text:p>
      <text:p text:style-name="P2"><text:span text:style-name="T3">Yusuf<text:tab/>: ”Iya”</text:span><text:span text:style-name="T5">.</text:span></text:p>
      <text:p text:style-name="P7"><text:soft-page-break/><text:span text:style-name="T3">Qutifer<text:tab/><text:tab/>: “Ini adalah tempat menenun katun. Kami membuat pakaian dari <text:tab/></text:span><text:span text:style-name="T5"> </text:span><text:span text:style-name="T3">katun. Katun paling tipis dikenal sebagai katun kerajaan. Tempat ini</text:span><text:span text:style-name="T5"> </text:span><text:span text:style-name="T3">hanya menenun katun untuk istana. Di tempat ini pula pakaian-pakaian indah milik Zulaikha dibuat. Ayo perg</text:span><text:span text:style-name="T5">i. </text:span><text:span text:style-name="T3">Ini adalah tempat pembuatan tembikar”</text:span></text:p>
      <text:p text:style-name="P2"><text:span text:style-name="T3">Pembuat tembikar : “Salam atas Tuan Qutifer”</text:span></text:p>
      <text:p text:style-name="P8"><text:span text:style-name="T3">Qutifer<text:tab/>: “Sebagian pipa air rusak karena dilewati kereta. Gantilah pipa-pipa itu!”</text:span></text:p>
      <text:p text:style-name="P2"><text:span text:style-name="T3">Pembuat tembikar : “Seukuran ini?”</text:span></text:p>
      <text:p text:style-name="P2"><text:span text:style-name="T3">Qutifer<text:tab/><text:tab/>: “Ya”</text:span></text:p>
      <text:p text:style-name="P2"><text:span text:style-name="T3">Pembuat tembikar : “Saya akan menggantinya setelah saya selesai”</text:span></text:p>
      <text:p text:style-name="P2"><text:span text:style-name="T3">Qutifer<text:tab/><text:tab/>: “Bagus”</text:span></text:p>
      <text:p text:style-name="P2"><text:span text:style-name="T3"><text:tab/><text:tab/> <text:s/>“Ini adalah gudang penyimpanan makanan. Semua bahan yang <text:tab/><text:tab/><text:tab/> <text:s/>diperlukan dan oleh tukang roti disimpan di sini”</text:span></text:p>
      <text:p text:style-name="P8"><text:span text:style-name="T3"><text:tab/>“Apa yang kau lakukan penjaga gudang? Kerjakan dengan</text:span><text:span text:style-name="T5"> </text:span><text:span text:style-name="T3">benar!”</text:span></text:p>
      <text:p text:style-name="P2"><text:span text:style-name="T3"><text:tab/><text:tab/> <text:s/>“Mulai sekarang, jangan berbicara sebelum kau dipanggil atau <text:tab/><text:tab/><text:tab/> <text:s text:c="2"/>ditanya. Zulaikha wanita yang tinggi hati. Sebagai penguasa <text:tab/><text:tab/><text:tab/> <text:s text:c="2"/>terkadang ia bersikap keras dan menyebalkan”</text:span></text:p>
      <text:p text:style-name="P2"><text:span text:style-name="T3"><text:tab/><text:tab/> <text:s/>“Ini adalah dapur istana. Di sinilah mereka memasak beragam <text:tab/><text:tab/><text:tab/> <text:s text:c="2"/>makanan untuk berbagai kalangan. Makanan untuk budak dan <text:tab/><text:tab/><text:tab/> <text:s text:c="2"/>pegawai dipersiapkan secara terpisah. Untuk Tuan Putifar dan Puteri Zulaikha dibuat makanan istimewa”</text:span></text:p>
      <text:p text:style-name="P2"><text:span text:style-name="T3">Yusuf<text:tab/>: ”Kenapa harus dibedakan? Tak bisakah satu jenis makanan dibuat <text:tab/><text:tab/> <text:s text:c="2"/>untuk semua orang?<text:tab/></text:span></text:p>
      <text:p text:style-name="P7"><text:span text:style-name="T3">Qutifer<text:tab/><text:tab/>: “Jelas tidak bisa, Putifar dan istrinya tak mungkin disamakan dengan para budak</text:span><text:span text:style-name="T5">. </text:span><text:span text:style-name="T3">Ini adalah Yuzarsif. Mulai sekarang, ia akan membantu kalian <text:tab/>membagi makanan. Ia anak cerdas dan bisa menghitung makanan untuk setiap bagian untuk kemudian membagikannya”</text:span></text:p>
      <text:p text:style-name="P2"><text:span text:style-name="T3"><text:tab/></text:span><text:span text:style-name="T5"><text:tab/></text:span><text:span text:style-name="T3"> “Kau lihat, betapa mereka sangat antusias melihatmu? Mereka <text:tab/><text:tab/><text:tab/> <text:s text:c="2"/>berkumpul di sini karena dirimu”</text:span></text:p>
      <text:p text:style-name="P2"><text:soft-page-break/><text:span text:style-name="T3"><text:tab/><text:tab/> <text:s/>“Apa yang kalian inginkan di sini? Ayo bubar!”</text:span></text:p>
      <text:p text:style-name="P2"><text:span text:style-name="T3"><text:tab/><text:tab/> <text:s/>“Lanjutka pekerjaan kalian!” </text:span></text:p>
      <text:p text:style-name="P8"><text:span text:style-name="T3"><text:tab/> “Ini adalah kuil istana. Putifar, istrinya, dan semua penghuni bersembahyang di sini. Kami menyimpan dewa-dewa kami d</text:span><text:span text:style-name="T5">i </text:span><text:span text:style-name="T3">sini”</text:span></text:p>
      <text:p text:style-name="P2"><text:span text:style-name="T3">Yusuf<text:tab/>: ”Dewa-dewa kalian butuh tempat tinggal?”</text:span></text:p>
      <text:p text:style-name="P2"><text:span text:style-name="T3">Qutifer<text:tab/><text:tab/>: “Tentu saja. Mereka tidak mungkin tinggal di bawah panas dan <text:tab/> <text:tab/><text:tab/> <text:s text:c="2"/>hujan”</text:span></text:p>
      <text:p text:style-name="P2"><text:span text:style-name="T3">Ludamun<text:tab/>: “Salam atas Penasehat Agung Tuan Qutifer. Biasanya Anda <text:tab/> <text:tab/><text:tab/> <text:s text:c="3"/>melihat-lihat istana di pagi hari. Kenapa harus saat siang ini?“</text:span></text:p>
      <text:p text:style-name="P2"><text:span text:style-name="T3">Qutifer<text:tab/><text:tab/>: “Aku mengajak Yuzarsif mengelilingi istana supaya ia mengenal <text:tab/><text:tab/><text:tab/> <text:s text:c="3"/>istana dan para penghuninya. Ada apa ini?”</text:span></text:p>
      <text:p text:style-name="P7"><text:span text:style-name="T3">Ludamun</text:span><text:span text:style-name="T5"><text:tab/></text:span><text:span text:style-name="T3">: “Ada permata istana yang dicuri. Mereka adalah penjaga bagian <text:tab/>dalam istana. Mereka tidak mau mengaku dan saling</text:span><text:span text:style-name="T5"> </text:span><text:span text:style-name="T3">menyalahkan”</text:span></text:p>
      <text:p text:style-name="P2"><text:span text:style-name="T3">Qutifer<text:tab/><text:tab/>: “Baiklah, ayo kita lihat!”</text:span></text:p>
      <text:p text:style-name="P2"><text:span text:style-name="T3"><text:tab/><text:tab/> <text:s/>“Jika tidak mau mengaku, mereka harus digantung. Ini supaya <text:tab/><text:tab/><text:tab/> <text:s text:c="2"/>menjadi pelajaran bagi para penjaga dan penguni istana”</text:span></text:p>
      <text:p text:style-name="P2"><text:span text:style-name="T3">Penjaga 1 &amp; 2<text:tab/>: “Tapi aku tidak mencurinya. Demi Tuhan, bukan aku”</text:span></text:p>
      <text:p text:style-name="P2"><text:span text:style-name="T3">Qutifer<text:tab/><text:tab/>: “Aku tidak paham omongan kalian”</text:span></text:p>
      <text:p text:style-name="P2"><text:span text:style-name="T3">Penjaga 1<text:tab/>: “Tuan Qutifer, demi para dewa, aku tidak pernah mencuri”</text:span></text:p>
      <text:p text:style-name="P2"><text:span text:style-name="T3">Penjaga 2<text:tab/>: “Saat pencurian terjadi, bukan giliranku berjaga. Aku tidak tahu <text:tab/><text:tab/><text:tab/> <text:s text:c="2"/>kenapa mereka membawaku ke sini”</text:span></text:p>
      <text:p text:style-name="P2"><text:span text:style-name="T3">Qutifer<text:tab/><text:tab/>: “Pada akhirnya, kami akan tahu siapa yang bersalah. Lebih baik <text:tab/><text:tab/><text:tab/> <text:s/>kalian mengaku dan menyelesaikannya sekarang juga” <text:s/></text:span></text:p>
      <text:p text:style-name="P2"><text:span text:style-name="T3">Ludamun<text:tab/>: “Ia bilang, saat ia lengah, Kau masuk ke tempat tugasnya”</text:span></text:p>
      <text:p text:style-name="P2"><text:span text:style-name="T3">Penjaga 2<text:tab/>: “Aku masuk ke tempatnya? Dia bohong”</text:span></text:p>
      <text:p text:style-name="P2"><text:span text:style-name="T3">Penjaga 1<text:tab/>: “Sebenarnya aku tidak begitu yakin. Tapi aku harus bilang apa lagi? <text:tab/><text:tab/> <text:s text:c="2"/>Saat itu aku tertidur”</text:span></text:p>
      <text:p text:style-name="P2"><text:span text:style-name="T3">Penjaga 2<text:tab/>: “Maksudnya, di istana ini tak ada yang bisa melihatku kecuali kau?”</text:span></text:p>
      <text:p text:style-name="P2"><text:span text:style-name="T3">Ludamun<text:tab/>: “Penjaga harus memikirkan segalanya sebelum Ia menerima <text:tab/><text:tab/><text:tab/> <text:s text:c="2"/>tempat tugasnya. Kau tidak semestinya tertidur” </text:span></text:p>
      <text:p text:style-name="P2"><text:soft-page-break/><text:span text:style-name="T3">Qutifer<text:tab/><text:tab/>: “Kau bersalah karena meninggalkan tempat tugasmu dan tidak <text:tab/><text:tab/><text:tab/> <text:s text:c="2"/>membawa saksi atas dakwaanmu”</text:span></text:p>
      <text:p text:style-name="P2"><text:span text:style-name="T3">Penjaga 1<text:tab/>: “Tapi, Tuan, aku bukan pencuri. Kasihanilah aku”</text:span></text:p>
      <text:p text:style-name="P2"><text:span text:style-name="T3">Qutifer<text:tab/><text:tab/>: “Maaf, bebaskan orang Qibth ini dan masukan penjaga ini ke <text:tab/><text:tab/><text:tab/> <text:s text:c="2"/>penjara”</text:span></text:p>
      <text:p text:style-name="P2"><text:span text:style-name="T3">Qutifer<text:tab/><text:tab/>: “Tuan, demi para dewa, aku bukan pencuri. Kasihanilah aku. <text:tab/><text:tab/><text:tab/> <text:s text:c="2"/>Terkutuklah kau, Unifer”</text:span></text:p>
      <text:p text:style-name="P2"><text:span text:style-name="T3">Penjaga 2<text:tab/>: “Tutup mulutmu”</text:span></text:p>
      <text:p text:style-name="P2"><text:span text:style-name="T3">Penjaga 1<text:tab/>: “Kau akan menderita karena kutukan dewa. Kenapa kau tidak<text:tab/><text:tab/><text:tab/> <text:s text:c="2"/>mengatakan yang sebenarnya? Tuan, aku bukan pencuri, demi <text:tab/><text:tab/><text:tab/> <text:s text:c="2"/>Tuhan”</text:span></text:p>
      <text:p text:style-name="P2"><text:span text:style-name="T3">Yusuf<text:tab/>: “Aku tahu siapa pencurinya”</text:span></text:p>
      <text:p text:style-name="P2"><text:span text:style-name="T3">Qutifer<text:tab/><text:tab/>: “Tidak, Nak. Ini bukan tugasmu”</text:span></text:p>
      <text:p text:style-name="P7"><text:span text:style-name="T3">Yusuf<text:tab/>: “Yakinlah kepadaku. Bukankah Anda ingin pencurinya ditemukan?”</text:span></text:p>
      <text:p text:style-name="P2"><text:span text:style-name="T3">Qutifer<text:tab/><text:tab/>: “Baiklah. Bagimana kau bisa tahu siapa pencurinya?”</text:span></text:p>
      <text:p text:style-name="P2"><text:span text:style-name="T3">Yusuf<text:tab/>: “Aku diajari ayahku. Ia hakim yang ulung”</text:span></text:p>
      <text:p text:style-name="P2"><text:span text:style-name="T3">Qutifer<text:tab/><text:tab/>: “Kau yakin?”</text:span></text:p>
      <text:p text:style-name="P2"><text:span text:style-name="T3">Yusuf<text:tab/>: “Anda bisa mengujinya sendiri”</text:span></text:p>
      <text:p text:style-name="P2"><text:span text:style-name="T3">Qutifer<text:tab/><text:tab/>: “Baiklah”</text:span></text:p>
      <text:p text:style-name="P7"><text:span text:style-name="T3">Yusuf<text:tab/>: “Aku tahu pencurinya. Sebaiknya ia segera mengakui kesalahannya”</text:span></text:p>
      <text:p text:style-name="P7"><text:span text:style-name="T3">Penjaga 2<text:tab/>: “Saat permata hilang, bukan giliranku berjaga. Aku tidak bersalah”</text:span></text:p>
      <text:p text:style-name="P2"><text:span text:style-name="T3">Penjaga 1<text:tab/>: “Aku bukan pencuri. Aku lihat sendiri Unifer keluar dari tempat <text:tab/><text:tab/><text:tab/> <text:s text:c="2"/>penyimpanan permata”</text:span></text:p>
      <text:p text:style-name="P2"><text:span text:style-name="T3">Yusuf<text:tab/>: “Aku tahu siapa yang tidak bersalah. Ia tak usah takut. Aku juga <text:tab/><text:tab/><text:tab/> <text:s text:c="2"/>tahusiapa yang bersalah dan sebentar lagi semua akan <text:tab/><text:tab/><text:tab/><text:tab/> <text:s text:c="2"/>mengetahuinya. Aku minta Tuan Qutifer memenggal kepala si<text:tab/><text:tab/><text:tab/> <text:s text:c="2"/>pencuri begitu aku mengatakannya”</text:span></text:p>
      <text:p text:style-name="P2"><text:span text:style-name="T3">Qutifer<text:tab/><text:tab/>: “Aku hanya ingin mengetahuinya, itu tugas Ludamun”</text:span></text:p>
      <text:p text:style-name="P2"><text:span text:style-name="T3">Ludamun<text:tab/>: “Aku yang melakukannya. Tinggal bilang saja”</text:span></text:p>
      <text:p text:style-name="P7"><text:soft-page-break/><text:span text:style-name="T3">Yusuf<text:tab/>: “Tuan Ludamun, suruh mereka berlutut dekat taman ini. Tutup mata mereka” </text:span></text:p>
      <text:p text:style-name="P2"><text:span text:style-name="T3">Qutifer<text:tab/><text:tab/>: “Ambil sapu tangan!”</text:span></text:p>
      <text:p text:style-name="P2"><text:span text:style-name="T3">Ludamun<text:tab/>: “Ikat tangan mereka” <text:s/></text:span></text:p>
      <text:p text:style-name="P7"><text:span text:style-name="T3">Yusuf<text:tab/>: “Aku beri kesempatan sekali lagi kepada si pencuri. Jika ia mengaku, ia akan diampuni. Jika tidak, maka Tuan Ludamun akan memenggal kepalanya. Dialah pencurinya. Cabut pedangmu! Penggal kepalanya”</text:span></text:p>
      <text:p text:style-name="P2"><text:span text:style-name="T3">Penjaga 2<text:tab/>: “Jangan aku mengaku bersalah. Akulah pencurinya. Ampuni aku. <text:tab/><text:tab/> <text:s text:c="2"/>Jangan penggal kepalaku. Tuan Ludamun ampuni aku”</text:span></text:p>
      <text:p text:style-name="P7"><text:span text:style-name="T3">Ludamun<text:tab/>: “Kau sendiri tidak menyangka akan mengaku secepat itu, bukan?”</text:span></text:p>
      <text:p text:style-name="P2"><text:span text:style-name="T3">Qutifer<text:tab/><text:tab/>: “Bagus Yuzarsif”</text:span></text:p>
      <text:p text:style-name="P2"><text:span text:style-name="T3">Ludamun<text:tab/>: “Bawa dia pergi!”</text:span></text:p>
      <text:p text:style-name="P2"><text:span text:style-name="T3">Qutifer<text:tab/><text:tab/>: “Bagus sekali, Nak. Aku tidak menyangka kau secerdik itu”</text:span></text:p>
      <text:p text:style-name="P7"><text:span text:style-name="T3">Penjaga 1<text:tab/>: “Terima kasih, Yuzarsif. Terima kasih. Kalau bukan karenamu, aku </text:span><text:span text:style-name="T5">ya</text:span><text:span text:style-name="T3">ng aka dihukum. Semoga para dewa melindungimu”</text:span></text:p>
      <text:p text:style-name="P2"><text:span text:style-name="T3">Yusuf<text:tab/>: “Andai bukan untuk membuktikan kau tak bersalah, aku tak akan <text:tab/><text:tab/><text:tab/> <text:s text:c="2"/>membiarkan Unifer dipermalukan”</text:span></text:p>
      <text:p text:style-name="P7"><text:span text:style-name="T3"><text:s/>Ludamun<text:tab/>: “Kau juga bukan tanpa kesalahan. Jika kau tinggalkan posmu sekali </text:span><text:span text:style-name="T5">l</text:span><text:span text:style-name="T3">agi, kau akan dihukum berat”</text:span></text:p>
      <text:p text:style-name="P2"><text:span text:style-name="T3">Penjaga 1<text:tab/>: “Baik, Tuan. Terima kasih”</text:span></text:p>
      <text:p text:style-name="P2"><text:span text:style-name="T3">Qutifer<text:tab/><text:tab/>: “Baiklah, Nak. Ayo kita pergi!”</text:span></text:p>
      <text:p text:style-name="P2"><text:span text:style-name="T3">Pelayan 1<text:tab/>: “Alangkah cerdiknya dia. Kau lihat bagaimana ia menjebak si <text:tab/><text:tab/><text:tab/> <text:s text:c="2"/>pencuri? Dia tampan dan juga cerdik”</text:span></text:p>
      <text:p text:style-name="P2"><text:span text:style-name="T3">Pelayan 2<text:tab/>: “Benar”</text:span></text:p>
      <text:p text:style-name="P7"><text:span text:style-name="T3">Pelayan 3<text:tab/>: “Aku masih tidak percaya. Bagaimana bisa seorang bocah</text:span><text:span text:style-name="T5"> </text:span><text:span text:style-name="T3">melakukannya?”</text:span></text:p>
      <text:p text:style-name="P4"/>
      <text:p text:style-name="P2"><text:span text:style-name="T3">Seorang penjaga melapor kepada Zulaikha tentang perbuatan Yusuf kepada si pencuri</text:span></text:p>
      <text:p text:style-name="P2"><text:soft-page-break/><text:span text:style-name="T3">Penjaga <text:tab/>: “Begitu ia menyangka akan segera dipenggal, ia langsung berdiri dan <text:tab/><text:tab/> <text:s text:c="2"/>mengakui perbuatannya. Ia bilang, ‘Jangan! Jangan! Akulah <text:tab/><text:tab/><text:tab/> <text:s text:c="2"/>pencurinya. Akulah yang bersalah. Aku mengaku’” </text:span></text:p>
      <text:p text:style-name="P2"><text:span text:style-name="T3">Qutifer<text:tab/><text:tab/>: “Siasat Yuzarsif ini membuat semua orang takjub. Tak ada yang <text:tab/><text:tab/><text:tab/> <text:s text:c="2"/>menyangka, anak kecil ini bisa sangat cerdik”</text:span></text:p>
      <text:p text:style-name="P7"><text:span text:style-name="T3">Zulaikha<text:tab/>: “Aku harus berterima kasih kepada Putifar atas hadiah berharga ini”</text:span></text:p>
      <text:p text:style-name="P7"><text:span text:style-name="T3">Qutifer<text:tab/><text:tab/>: “Yuzarsif juga bisa baca tulis. Mulai sekarang, tak ada lagi yang bisa <text:s/>mengambil makanan tambahan. Yuzarsif akan menulis jatah makan setiap orang”</text:span></text:p>
      <text:p text:style-name="P7"><text:span text:style-name="T3">Zulaikha<text:tab/>: “Kepandaian seorang budak adalah berkah bagi majikannya. Di mana tempat istirahat Yuzarsif?”</text:span></text:p>
      <text:p text:style-name="P2"><text:span text:style-name="T3">Qutifer<text:tab/><text:tab/>: “Kami belum memutuskan”</text:span></text:p>
      <text:p text:style-name="P7"><text:span text:style-name="T5">Kalimama</text:span><text:span text:style-name="T3"><text:tab/>: “Jelas ia harus ditempatkan bersama para budak. Ini bukan keputusan yang sulit”</text:span></text:p>
      <text:p text:style-name="P7"><text:span text:style-name="T3">Zulaikha<text:tab/>: “Tidak, jangan bersama para budak. Ia harus diberi tempat di dalam istana di ruangan yang kutunjukkan semalam. Yuzarsif, kau suka kamarmu?”</text:span></text:p>
      <text:p text:style-name="P2"><text:span text:style-name="T3">Yusuf<text:tab/>: “Terima kasih. Jika diizinkan aku ingin berada dekat ruangan para <text:tab/><text:tab/> <text:s text:c="2"/>pelayan dan budak”</text:span></text:p>
      <text:p text:style-name="P7"><text:span text:style-name="T3">Zulaikha<text:tab/>: “Aku yang memutuskan di mana dan bersama siapa kau tinggal. Kau paham?</text:span></text:p>
      <text:p text:style-name="P9"><text:span text:style-name="T5">Kalimama</text:span><text:span text:style-name="T3"><text:tab/></text:span><text:span text:style-name="T5"><text:tab/></text:span><text:span text:style-name="T3">: “Keberadaan seorang budak dalam istana menentang aturan. Ia akan menimbulkan kedengkian di tengah para budak”</text:span></text:p>
      <text:p text:style-name="P7"><text:span text:style-name="T3">Zulaikha<text:tab/>: “Ketika aku dan para dewa Yang Mulia Putifar menyukai anak ini, yang lain tidak berhak berpendapat”</text:span></text:p>
      <text:p text:style-name="P4"/>
      <text:p text:style-name="P2"><text:span text:style-name="T3">Qutifer dan Yusuf meninggalkan ruangan Tuan Puteri Zulaikha dan menuju kamar Yusuf</text:span></text:p>
      <text:p text:style-name="P2"><text:span text:style-name="T3">Qutifer<text:tab/><text:tab/>: “Yuzarsif, anakku. Aku tidak punya anak. Anggap aku seperti <text:tab/><text:tab/><text:tab/> <text:s text:c="2"/>ayahmu. Beritahu aku jika ada kesulitan”</text:span></text:p>
      <text:p text:style-name="P2"><text:span text:style-name="T3">Yusuf<text:tab/>: “Terima kasih”</text:span></text:p>
      <text:p text:style-name="P2"><text:soft-page-break/><text:span text:style-name="T3"><text:tab/><text:tab/> <text:s text:c="2"/>“Ya Allah, beri ayahku kesabaran” </text:span></text:p>
      <text:p text:style-name="P4"/>
      <text:p text:style-name="P2"><text:span text:style-name="T2">Babak 4</text:span></text:p>
      <text:p text:style-name="P2"><text:span text:style-name="T3">Nabi Ya’kub bertanya kepada para serigala dan kepada anak-anaknya kemana sebenarnya kepergian Yusuf.<text:tab/></text:span></text:p>
      <text:p text:style-name="P2"><text:span text:style-name="T3">Nabi Ya’kub<text:tab/>: “Hai serigala, serigala Kan’an, aku bicara kepada kalian. Ini aku <text:tab/><text:tab/><text:tab/> <text:s text:c="2"/>wahai serigala Kan’an. Kenapa kalian diam saja?”</text:span></text:p>
      <text:p text:style-name="P2"><text:span text:style-name="T3">Anak Bungsu<text:tab/>: “Ayah, memangnya serigala bisa bicara?”</text:span></text:p>
      <text:p text:style-name="P7"><text:span text:style-name="T3">Nabi Ya’kub<text:tab/>: “Tidak, Nak. Tapi jika Tuhan menghendaki, mereka akan menjawab panggilanku. Lihat, Nak. Itu ada serigala datang”</text:span></text:p>
      <text:p text:style-name="P4"/>
      <text:p text:style-name="P2"><text:span text:style-name="T3">Nabi Ya’kub menemui anak-anaknya.</text:span></text:p>
      <text:p text:style-name="P2"><text:span text:style-name="T3">Nabi Ya’kub<text:tab/>: “Apa yang kalian lakukan terhadap adik kalian? Kenapa kau diam <text:tab/><text:tab/> <text:s text:c="2"/>saja, Lavi?”</text:span></text:p>
      <text:p text:style-name="P2"><text:span text:style-name="T3">Lavi<text:tab/><text:tab/>: “Kami sudah bilang. Serigala ...”</text:span></text:p>
      <text:p text:style-name="P7"><text:span text:style-name="T3">Nabi Ya’kub<text:tab/>: “Bohong! Serigala menyangkal tuduhan kalian. Ia tidak tahu tentang </text:span><text:span text:style-name="T5">Y</text:span><text:span text:style-name="T3">usuf”</text:span></text:p>
      <text:p text:style-name="P2"><text:span text:style-name="T3">Lavi <text:tab/><text:tab/>: “Serigala? Ayah bagaimana bisa serigala menyangkalnya?</text:span></text:p>
      <text:p text:style-name="P2"><text:span text:style-name="T3">Anak Bungsu<text:tab/>: “Aku mendengarnya sendiri. Serigala berbicara dengan Ayah. Ia <text:tab/><text:tab/><text:tab/> <text:s text:c="2"/>bilang tidak memangsa Yusuf”</text:span></text:p>
      <text:p text:style-name="P2"><text:span text:style-name="T3">Nabi Ya’kub<text:tab/>: “Sebelum kalian terlambat, cepat katakan apa yang telah kalian <text:tab/><text:tab/><text:tab/> <text:s/>lakukan? Masih ada kesempatan”</text:span></text:p>
      <text:p text:style-name="P2"><text:span text:style-name="T3">Anak <text:tab/><text:tab/>: “Kami sudah katakan yang sebenarnya, Yusuf dimangsa serigala”</text:span></text:p>
      <text:p text:style-name="P2"><text:span text:style-name="T3">Nabi Ya’kub<text:tab/>: “Jangan menuduh serigala. Kalianlah manusia bersifat serigala. <text:tab/><text:tab/><text:tab/> <text:s/>Bertobatlah dan katakan yang sebenarnya”</text:span></text:p>
      <text:p text:style-name="P4"/>
      <text:p text:style-name="P2"><text:span text:style-name="T3">Anak-anak Nabi Ya’kub pergi meninggalkan Nabi Ya’kub dan anak bungsunya.</text:span></text:p>
      <text:p text:style-name="P2"><text:span text:style-name="T3">Nabi Ya’kub<text:tab/>: “Allah tidak memberi kesempatan tobat kepada setiap orang. <text:tab/><text:tab/><text:tab/> <text:s/>Khusunya bagi mereka yang berhati batu” </text:span></text:p>
      <text:p text:style-name="P10"/>
      <text:p text:style-name="P12"><text:span text:style-name="T4"><text:tab/></text:span></text:p>
      <text:p text:style-name="P11"/>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d" fo:country="ID"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id" fo:country="ID"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52in" fo:margin-right="1.1811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ta</meta:initial-creator>
    <meta:editing-cycles>3</meta:editing-cycles>
    <meta:creation-date>2017-05-02T15:19:00</meta:creation-date>
    <dc:date>2017-05-13T12:55:55.460500915</dc:date>
    <meta:editing-duration>PT1M5S</meta:editing-duration>
    <meta:generator>LibreOffice/4.4.3.2$Linux_X86_64 LibreOffice_project/40m0$Build-2</meta:generator>
    <meta:document-statistic meta:table-count="0" meta:image-count="0" meta:object-count="0" meta:page-count="10" meta:paragraph-count="156" meta:word-count="2058" meta:character-count="13908" meta:non-whitespace-character-count="115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