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justify" style:justify-single-word="false"/>
    </style:style>
    <style:style style:name="P2" style:family="paragraph" style:parent-style-name="Standard">
      <style:paragraph-properties fo:margin-top="0in" fo:margin-bottom="0in" loext:contextual-spacing="false" fo:line-height="150%" fo:text-align="justify" style:justify-single-word="false">
        <style:tab-stops>
          <style:tab-stop style:position="0.9846in"/>
        </style:tab-stops>
      </style:paragraph-properties>
    </style:style>
    <style:style style:name="P3" style:family="paragraph" style:parent-style-name="Standard" style:master-page-name="Standard">
      <style:paragraph-properties fo:margin-top="0in" fo:margin-bottom="0in" loext:contextual-spacing="false" fo:line-height="150%" fo:text-align="center" style:justify-single-word="false" style:page-number="auto"/>
    </style:style>
    <style:style style:name="P4" style:family="paragraph" style:parent-style-name="Standard">
      <style:paragraph-properties fo:margin-left="1.0835in" fo:margin-right="0in" fo:margin-top="0in" fo:margin-bottom="0in" loext:contextual-spacing="false" fo:line-height="150%" fo:text-align="justify" style:justify-single-word="false" fo:text-indent="-1.0835in" style:auto-text-indent="false">
        <style:tab-stops>
          <style:tab-stop style:position="0.9846in"/>
        </style:tab-stops>
      </style:paragraph-properties>
    </style:style>
    <style:style style:name="P5"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1.5752in"/>
        </style:tab-stops>
      </style:paragraph-properties>
    </style:style>
    <style:style style:name="P6" style:family="paragraph" style:parent-style-name="Standard">
      <style:paragraph-properties fo:margin-left="1.6736in" fo:margin-right="0in" fo:margin-top="0in" fo:margin-bottom="0in" loext:contextual-spacing="false" fo:line-height="150%" fo:text-align="justify" style:justify-single-word="false" fo:text-indent="-1.6736in" style:auto-text-indent="false">
        <style:tab-stops>
          <style:tab-stop style:position="1.5752in"/>
        </style:tab-stops>
      </style:paragraph-properties>
      <style:text-properties style:font-name="Times New Roman" fo:font-size="12pt" style:font-size-asian="12pt" style:font-name-complex="Times New Roman1" style:font-size-complex="12pt"/>
    </style:style>
    <style:style style:name="T1" style:family="text">
      <style:text-properties style:font-name="Times New Roman" fo:font-size="14pt" fo:font-weight="bold" style:font-size-asian="14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pisode 9</text:span></text:p>
      <text:p text:style-name="P1"><text:span text:style-name="T2">Membaca Q.S. Yusuf :1-4</text:span></text:p>
      <text:p text:style-name="P1"><text:span text:style-name="T2">Di ruang makan. </text:span></text:p>
      <text:p text:style-name="P1"><text:span text:style-name="T2">Putifar<text:tab/><text:tab/>:”Panggal Yuzarsif ke sini.</text:span></text:p>
      <text:p text:style-name="P1"><text:span text:style-name="T2">Pelayan 1<text:tab/>: (menundukan kepala dan pergi)</text:span></text:p>
      <text:p text:style-name="P4"><text:span text:style-name="T2">Putifar<text:tab/>: “Setelah beberapa tahun menikah denganmu, aku sadar bahwa aku tak mungkin memiliki anak. Aku tak ingin membuatmu hidup tanpa didampingi seorang anak.”</text:span></text:p>
      <text:p text:style-name="P4"><text:span text:style-name="T2">Zulaikha<text:tab/>: “Pertama, kita harus menikah beberapa tahun saja. Siapa tahu kelak kita akan punya anak. Kedua, aku mencintaimu bukan karena ingin punya anak.”</text:span></text:p>
      <text:p text:style-name="P4"><text:span text:style-name="T2">Putifar<text:tab/>: “Aku tak pernah meragukan cintamu kepadaku karena itu pula aku menghadiahkan Yuzarsif kepadamu. Sebab aku tahu behwa memiliki anak angkat seperti dia akan menggembirakanmu.”</text:span></text:p>
      <text:p text:style-name="P4"><text:span text:style-name="T2">Zulaikha<text:tab/>: “Tak ada yang bisa menggembirakanku lebih dari cintamu kepadaku. Aku menyukai Yuzarsif karena ia adalah hadiah darimu.”</text:span></text:p>
      <text:p text:style-name="P4"><text:span text:style-name="T2">Putifar<text:tab/>: “Jika kelak kita punya anak menurutmu ia akan setampan Yuzarsif?”</text:span></text:p>
      <text:p text:style-name="P4"><text:span text:style-name="T2">Zulaikha<text:tab/>: “Mungkin saja. Tapi ia tak akan secerdas dan sepintar Yuzarsif.”</text:span></text:p>
      <text:p text:style-name="P4"><text:span text:style-name="T2">Putifar<text:tab/>: “Memangnya ada yang kau lakukan sehingga istriku slalu memujimu?”</text:span></text:p>
      <text:p text:style-name="P4"><text:span text:style-name="T2">Zulaikha<text:tab/>: “Siasat Yuzarsif untuk menemukan pencuri membuat semua orang takjub.”</text:span></text:p>
      <text:p text:style-name="P4"><text:span text:style-name="T2">Pelayan 1<text:tab/>: “Banar, Tuan. Kecerdikan Yuzarsil hari itu menjadi buah bibir semua orang di istana</text:span></text:p>
      <text:p text:style-name="P4"><text:span text:style-name="T2">Kalimama<text:tab/>: “Semua orang berkata Yuzarsif-lah yang telah mengirim si pencuri ke penjara.”</text:span></text:p>
      <text:p text:style-name="P4"><text:span text:style-name="T2">Putifar<text:tab/>: “Di hari pertama ini, kau sudah buktikan pantas menjadi anak angkat istriku.”</text:span></text:p>
      <text:p text:style-name="P4"><text:span text:style-name="T2">(di dalam istana)</text:span></text:p>
      <text:p text:style-name="P4"><text:span text:style-name="T2">Kalimama 2<text:tab/>: “Aku mendengarnya sendiri, mereka akan menjadikannya sebagai anak angkat.”</text:span></text:p>
      <text:p text:style-name="P4"><text:span text:style-name="T2">Kalimama 3<text:tab/>: “Zulaika setuju menerimanya sebagai anak angkat.”</text:span></text:p>
      <text:p text:style-name="P4"><text:span text:style-name="T2">kalimama 2<text:tab/>: “Ia tak bilang apa-apa, tapi tampaknya ia setuju.”</text:span></text:p>
      <text:p text:style-name="P4"><text:span text:style-name="T2">(kedua pelayanpun pergi berbeda aarah)</text:span></text:p>
      <text:p text:style-name="P4"><text:span text:style-name="T2">Kalimama<text:tab/>: (masuk ruangan) “Isu macam apa yang tersebar di semua tempai ini?.”</text:span></text:p>
      <text:p text:style-name="P4"><text:span text:style-name="T2">Zulaikha<text:tab/>: “Aku bisa menebaknya. Pasti berkaitan dengan Yuzarsif.”( bangun dari tempat sandarannya)</text:span></text:p>
      <text:p text:style-name="P4"><text:soft-page-break/><text:span text:style-name="T2">Kalimama<text:tab/>: “Benarkah ia akan dijadikan anak angkat?”</text:span></text:p>
      <text:p text:style-name="P4"><text:span text:style-name="T2">Zulaikha<text:tab/>: “Ide yang bagus, bukan?”</text:span></text:p>
      <text:p text:style-name="P4"><text:span text:style-name="T2">Kalimama <text:s/><text:tab/>: “ Ini bertentangan dengan tradisi bangsa dan kepercayaan meser. Ia hanya orang asing dari kasta rendah yang tak sepadan dengan bangsawan seperti anda”</text:span></text:p>
      <text:p text:style-name="P4"><text:span text:style-name="T2">Zulaikha<text:tab/>: “Ketika ia sudah jadi anakku, iapun akan memiliki gelar bangsawan seperti aku.”</text:span></text:p>
      <text:p text:style-name="P4"><text:span text:style-name="T2">Kalimama<text:tab/>: “Bagaimana dengan kepercayaannya? Siapa tahu ia adalah musuh Ainun dan kepercayaan Mesir.”</text:span></text:p>
      <text:p text:style-name="P4"><text:span text:style-name="T2">Zulaikha<text:tab/>: “ Kau sungguh aneh. Tunas yang baru tunmbuh bisa dibentuk sesuka hati kita.” (bangun dari tempat duduk menuju meja dan mengambil tongkat)</text:span></text:p>
      <text:p text:style-name="P4"><text:span text:style-name="T2">Kalimama<text:tab/>: “Batalkan niat ini, ini tak ada gunanya buat anda.”</text:span></text:p>
      <text:p text:style-name="P4"><text:span text:style-name="T2">Zulaikha<text:tab/>: “Niatku sudah bulat, daripada membuatku pesimis, dukung saja aku.” (berputar membelakangi Kalimama)</text:span></text:p>
      <text:p text:style-name="P4"><text:span text:style-name="T2">Kalimama<text:tab/>: “Izinkan aku bicara untuk terakhir kalinya. Hari ini aku menemui penyihir kuil Ainun dan memberitahukan ciri-ciri Yuzarsif kepadanya. Anda tahu apa katanya? Ia berkata bahwa anak ini adalah musuh Zulaikha dan akan menjauhkannya dari pada dewa. Menurutnya anda akan menyembah Tuhan yang lain.”</text:span></text:p>
      <text:p text:style-name="P4"><text:span text:style-name="T2">Zulaikha<text:tab/>: “ Omong kosong apa ini? Dia hanya seorang bocah. Aku bisa mendidiknya seperti yang aku inginkan. (sambil berjalan) mulai besok, rapikan dia dan bawa dia menemuiku. Aku akan mengarjarkan adat istiadat Mesir kepadanya. Kau harus membantuku dalam hal ini.”</text:span></text:p>
      <text:p text:style-name="P4"><text:span text:style-name="T2">Kalimama<text:tab/>: “Aku hanya mengkhawtirkan anda. Tapi, jika kelak terjadi sesuatu, jangan bilang kalimama tidak memperingatkan anda.” (Pergi meninggalkan Zulaikha)</text:span></text:p>
      <text:p text:style-name="P4"><text:span text:style-name="T2">(di dapur)</text:span></text:p>
      <text:p text:style-name="P4"><text:span text:style-name="T2">Kalimama 2<text:tab/>: (masuk ruangan) “Aku mau membawa makananan bagi Tuan Putifar.”</text:span></text:p>
      <text:p text:style-name="P4"><text:span text:style-name="T2">Pendeta kuil 1<text:tab/>: “Kalau bukan Yuzarsif yang datang, kami tak akan memberikan makanan. Dia petugasnya sekarang.”</text:span></text:p>
      <text:p text:style-name="P4"><text:span text:style-name="T2">Pendeta kuil 2<text:tab/>: “Ia sungguh anak yang beruntung Tuan putifar dan Zulaikha akan menjadikannya sebagai anak angkat.”</text:span></text:p>
      <text:p text:style-name="P4"><text:soft-page-break/><text:span text:style-name="T2">Qutifer<text:tab/>: (masuk ruangan) “permisi saya mau lewat. Nomar dan jumlah penghuni istama ada di tangan Yuzarsif. Setiap orang mendapat jatah sesuai dengan yang ia tentukan.”(sambil pergi keluar)</text:span></text:p>
      <text:p text:style-name="P4"><text:span text:style-name="T2">Yuzarsif<text:tab/>: (membaa kertas) “pengawal : 20 orang.”</text:span></text:p>
      <text:p text:style-name="P2"><text:span text:style-name="T2">Kalimama masuk ke dalam tuangan, dilanjutkan dengan dua pelayang yang membawa gentong.</text:span></text:p>
      <text:p text:style-name="P2"><text:span text:style-name="T2">Pelayan<text:tab/>: “Dua puluh orang.”</text:span></text:p>
      <text:p text:style-name="P4"><text:span text:style-name="T2">Yuzarsif<text:tab/>: “Jumlah para pendeta kuil hanya lima orang. Kenapa kau bilang 20 orang?</text:span></text:p>
      <text:p text:style-name="P4"><text:span text:style-name="T2">Pelayan<text:tab/>: “Memangnya para dewa kuil tidak butuh makan?”</text:span></text:p>
      <text:p text:style-name="P4"><text:span text:style-name="T2">Yuzarsif<text:tab/>: “Maksudmu para dewa juga makan?”</text:span></text:p>
      <text:p text:style-name="P4"><text:span text:style-name="T2">Pelayam<text:tab/>: “Mereka memang tak makan, tetapi bukannya rezeki para hamba harus dipersembahkan kepada dewa untuk diberkati?”</text:span></text:p>
      <text:p text:style-name="P4"><text:span text:style-name="T2">Yuzarsif<text:tab/>: “Setelah diberkati dewa, siapa yang akan memakannya?”</text:span></text:p>
      <text:p text:style-name="P4"><text:span text:style-name="T2">Peendeta kuil <text:s/>2<text:tab/>: “Semua yang telah diberkati para dewa adalah miliki para pendeta dan pelayan kuil.”</text:span></text:p>
      <text:p text:style-name="P4"><text:span text:style-name="T2">Yuzarsif<text:tab/>: “Berarti para pendeta makan empat kali lebih banyak dibanding yang lain?”</text:span></text:p>
      <text:p text:style-name="P4"><text:span text:style-name="T2">Pelayan <text:tab/>: “Sebab itu, mereka menajdi makin gemuk dan tambun.”</text:span></text:p>
      <text:p text:style-name="P4"><text:span text:style-name="T2">Pelayan 3<text:tab/>: “Para Pendeta dan keluarga mereka tiap hari semakin gendut setelah diberkati para dewa. Padahal, banyak pekerja istana yang kurang makan.”</text:span></text:p>
      <text:p text:style-name="P4"><text:span text:style-name="T2">Pelayan 4<text:tab/>: “Apa jadinya jika para dewa tidak memberkati mekanan para hamba? Pasti makanan itu jadi masam di lambung kita.”</text:span></text:p>
      <text:p text:style-name="P4"><text:span text:style-name="T2">Kalimama<text:tab/>: “Cukup! Jika kalian tidak malu kepada para pelayan kuil, setidaknya kalian harus takut kepada para dewa.” (pergi keluar)</text:span></text:p>
      <text:p text:style-name="P4"><text:span text:style-name="T2">Pelayan 3<text:tab/>: “Nenek sihi itu pasti pergi untuk menguna-guna Yuzarsif.”</text:span></text:p>
      <text:p text:style-name="P4"><text:span text:style-name="T2">Yuzarsif<text:tab/>: “Disini tertuls bahwa jumlah para pekerja hanya ilmu orang. Tak boleh lebih.”</text:span></text:p>
      <text:p text:style-name="P4"><text:span text:style-name="T2">Pelayan<text:tab/>: “Ini bukan urusanmu. Jatah kami selalu 20 orang, sekaranngpun sama.”(pergi keluar bersama pelayan 2)</text:span></text:p>
      <text:p text:style-name="P4"><text:span text:style-name="T2">Yuzarsif<text:tab/>: “Hari ini berikan apa yang mereka minta. Biarkan Tuan Qulifer yang mengatasi masalah ini.”</text:span></text:p>
      <text:p text:style-name="P4"><text:span text:style-name="T2">Pelayan 4<text:tab/>: “Mereka mengatasnamakan dewa agar perutya bisa kenyang.”</text:span></text:p>
      <text:p text:style-name="P4"><text:span text:style-name="T2">Pelayan 3<text:tab/>: “Sebelum ini, belum ada yang berani mempermasalahkan ketamakan mereka. Kau hebat, Yuzarsif.”</text:span></text:p>
      <text:p text:style-name="P4"><text:span text:style-name="T2">(Yuzarsif meninggalkan para pelayan untuk meneruskan memasak)</text:span></text:p>
      <text:p text:style-name="P4"><text:soft-page-break/><text:span text:style-name="T2">Pelayan 4<text:tab/>: (berbisik kepada pelayan 3 dan lima) “Sekarang giliran kedok para pendeta yang disingkap.”</text:span></text:p>
      <text:p text:style-name="P4"><text:span text:style-name="T2">Pelayan 3<text:tab/>: “Kau lihat beagaimana anak ini membuat penjaga itu dipenjara?”</text:span></text:p>
      <text:p text:style-name="P4"><text:span text:style-name="T2">Pelayan 5<text:tab/>: “Ia anak pemberani dan cerdas.”</text:span></text:p>
      <text:p text:style-name="P4"><text:span text:style-name="T2">Pelayan 3<text:tab/>: “Awas, Tuan Qulifer datang.”</text:span></text:p>
      <text:p text:style-name="P4"><text:span text:style-name="T2">Tuan Qulifer<text:tab/>: “Bagaimana, Yuzarsif? Ada masalah?”</text:span></text:p>
      <text:p text:style-name="P4"><text:span text:style-name="T2">Yuzarsif<text:tab/>: “Tidak, Tuan.”</text:span></text:p>
      <text:p text:style-name="P4"><text:span text:style-name="T2">Kakek<text:tab/>: “Yuzarsif bertengkat dengan para pendeta kuil. Ia menentang ketamakan mereka. Kalimama juga menyaksikannya. Saya menduga, Kalimama dan para pendeta berniat jahat epada anak ini.”</text:span></text:p>
      <text:p text:style-name="P4"><text:span text:style-name="T2">Tuan Qulifer<text:tab/>: “Makanan untuk tuan putilar sudang siap?”</text:span></text:p>
      <text:p text:style-name="P4"><text:span text:style-name="T2">Pelayan<text:tab/>: “Ya, Tuan”</text:span></text:p>
      <text:p text:style-name="P4"><text:span text:style-name="T2">Tuan Qulifer<text:tab/>: “Ambil dan segera hidangkan.”</text:span></text:p>
      <text:p text:style-name="P4"><text:span text:style-name="T2">(pelayan membawa makkanan keluar)</text:span></text:p>
      <text:p text:style-name="P4"><text:span text:style-name="T2">Tuan Qulifer<text:tab/>:”Ikut aku, Yuzarsif. Bagikan makanan sesuai data tertulis ssampai Yuzarsif kembali. Ayo pergi.” (Pergi bersama Yuzarsif)</text:span></text:p>
      <text:p text:style-name="P4"><text:span text:style-name="T2">(di depan Kuil)</text:span></text:p>
      <text:p text:style-name="P4"><text:span text:style-name="T2">Pendeta kuil 1<text:tab/>: “Anda tidak lihat bagaimanan mereka <text:s/>menertawakan kami.”</text:span></text:p>
      <text:p text:style-name="P4"><text:span text:style-name="T2">Pendeta kuil 2<text:tab/>: “Ia juga didukung para pekerja istana.”</text:span></text:p>
      <text:p text:style-name="P4"><text:span text:style-name="T2">Pendeta kuil 3<text:tab/>: “Siapa yang mengangkat bocah sebagai penanggungjawa makanan istana?”</text:span></text:p>
      <text:p text:style-name="P4"><text:span text:style-name="T2">Pendeta kuil 1<text:tab/>: “Qulifer lah yang mengangkatnya. Aku yakin dia orang kafir dan penentang dewa.”</text:span></text:p>
      <text:p text:style-name="P4"><text:span text:style-name="T2">Pendeta kuil 3<text:tab/>: “Jika benar demikian aku tak akan membiarkannya hidup. Aku akan bicara dengan Putifar dan Zulaikha. Tidak usah khawatir.”(pergi meninggalkan para pendeta)</text:span></text:p>
      <text:p text:style-name="P4"><text:span text:style-name="T2">Mimisabu<text:tab/>: “Yuzarsif, dimana kau?”</text:span></text:p>
      <text:p text:style-name="P4"><text:span text:style-name="T2">Yuzarsif<text:tab/>: “Mimisabu, aa yang kau lakukan disini?”</text:span></text:p>
      <text:p text:style-name="P4"><text:span text:style-name="T2">Mimisabu<text:tab/>: “Benarkah kau orang kafir dan tidak menyembah dewa-dewa kami?”</text:span></text:p>
      <text:p text:style-name="P4"><text:span text:style-name="T2">Yuzarsif<text:tab/>: “Apa maksudmu?”</text:span></text:p>
      <text:p text:style-name="P4"><text:span text:style-name="T2">Mimisabu<text:tab/>: “Baru saja aku mendengar pendeta kuil berkata, jika kau orang kafir, ia akan membutunhmu.”</text:span></text:p>
      <text:p text:style-name="P4"><text:span text:style-name="T2">Yuzarsif<text:tab/>: “Jika Tuhan mengehndaki, tak akan terjadi apa-apa.”</text:span></text:p>
      <text:p text:style-name="P4"><text:span text:style-name="T2">Minisabu<text:tab/>:”Kau belum jawab. Apakah kau memang orang kafir?”</text:span></text:p>
      <text:p text:style-name="P4"><text:span text:style-name="T2">Yuzarsif<text:tab/>: “Yakinlah aku bukan orang kafir, aku pun menyembah Tuhan.”</text:span></text:p>
      <text:p text:style-name="P4"><text:soft-page-break/><text:span text:style-name="T2">Mimisabu<text:tab/>: “Tuhan yang mana?”</text:span></text:p>
      <text:p text:style-name="P4"><text:span text:style-name="T2">Yuzarsif<text:tab/>: “Tuhanku, Tuhanmu, dan Tuhan semua manusia.”</text:span></text:p>
      <text:p text:style-name="P4"><text:span text:style-name="T2">Mimisabu<text:tab/>: “Baiklah, Aku jadi tenang sekarang.”</text:span></text:p>
      <text:p text:style-name="P4"><text:span text:style-name="T2">Yuzarsif<text:tab/>: “Tahukah kau, bahwa aku justru diutus Tuhan untuk menyelamatkanmu?”</text:span></text:p>
      <text:p text:style-name="P4"><text:span text:style-name="T2">Mimisabu<text:tab/>: “Kau biara denagku?”</text:span></text:p>
      <text:p text:style-name="P4"><text:span text:style-name="T2">Yuzarsif<text:tab/>: “Tidak, aku bicara sendiri. Pergilah.”</text:span></text:p>
      <text:p text:style-name="P4"><text:span text:style-name="T2">Mimisabu<text:tab/>: “Kau mau main denganku?”</text:span></text:p>
      <text:p text:style-name="P4"><text:span text:style-name="T2">Yuzarsif<text:tab/>: “Ya, aku mau.”</text:span></text:p>
      <text:p text:style-name="P2"><text:span text:style-name="T2">(Yuzarsif <text:s/>dan Mimisabu bermain-main di halaman, Zulaika memerhatikan dari dalam istana).</text:span></text:p>
      <text:p text:style-name="P4"><text:span text:style-name="T2">Zulaikha<text:tab/>: “Andai saja anda lihat sendiri. Semua penghuni istana turur bersamanya menertawakan para pendeta. Bagaimana bisa seorang betah membuat ara pendeta ditertawakan.”(sambil berjalan menuju tempat duduk)</text:span></text:p>
      <text:p text:style-name="P4"><text:span text:style-name="T2">Kalimama<text:tab/>: “Ia bilang para pendeta menggunakan nama para dewa untuk mengenyangkan diri mereka sendiri.”</text:span></text:p>
      <text:p text:style-name="P4"><text:span text:style-name="T2">Zulaikha<text:tab/>: “Aku akan bicara dengannya.”</text:span></text:p>
      <text:p text:style-name="P4"><text:span text:style-name="T2">Kalimama<text:tab/>: “Aku yakin, dia tidak menyembah Amun atau dewa manapun juga.”</text:span></text:p>
      <text:p text:style-name="P4"><text:span text:style-name="T2">Pelayan<text:tab/>: “Tuan Putifar menanti anda untuk makan siang.”</text:span></text:p>
      <text:p text:style-name="P4"><text:span text:style-name="T2">Zulaika<text:tab/>: “Awasi anak ini. Jika ia membuat para petinggi kuil marah, bahaya akan menghantamnya.” (pergi menuju ruang makan)</text:span></text:p>
      <text:p text:style-name="P4"><text:span text:style-name="T2">(ruang makan)</text:span></text:p>
      <text:p text:style-name="P4"><text:span text:style-name="T2">Raja <text:s/>Putifar<text:tab/>: “Lezat sekali. Apa resep yang kau gunakan?”</text:span></text:p>
      <text:p text:style-name="P4"><text:span text:style-name="T2">Tuan Qulifer<text:tab/>: “Ini sama dengan makanan sebelumnya. Hanya sedikit ditambah keriangan dan ketulusan hati.”</text:span></text:p>
      <text:p text:style-name="P4"><text:span text:style-name="T2">Zulaikha<text:tab/>: “Hati tulus dan riang bisa membuat makanan selezat ini?”</text:span></text:p>
      <text:p text:style-name="P4"><text:span text:style-name="T2">Tuan Qulifer<text:tab/>: “Ini adalag prasangka baik dari anda.”</text:span></text:p>
      <text:p text:style-name="P4"><text:span text:style-name="T2">Putifar<text:tab/>: “Kenapa Ketulusan dan keriangan ini tak ada sebelumnya?”</text:span></text:p>
      <text:p text:style-name="P4"><text:span text:style-name="T2">Tuan Qulifer<text:tab/>:”Sebelum ini juga tak ada Yuzarsif.”</text:span></text:p>
      <text:p text:style-name="P4"><text:span text:style-name="T2">Zulaikha<text:tab/>: “Yuzarsif, memangnya kau punya sihir, hingga bisa membuat semua orang tertarik padamu?”</text:span></text:p>
      <text:p text:style-name="P4"><text:span text:style-name="T2">Yuzasif<text:tab/>: “Sihir? Tidak Tuan. Shir itu apa?”</text:span></text:p>
      <text:p text:style-name="P4"><text:span text:style-name="T2">Putifar<text:tab/>: “Dia tahu seluk-beluk cinta kasih. Ia tak butuh sihir. Mulai besok, selain berada di dapur, Yuasif juga akan mengurus hidangan kita”</text:span></text:p>
      <text:p text:style-name="P4"><text:soft-page-break/><text:span text:style-name="T2">Seorang pelayan meninggalkan ruang makan, dengan wajah yang murung. Tak lama seorang kalimamapun datang menghampirinya.</text:span></text:p>
      <text:p text:style-name="P4"><text:span text:style-name="T2">Pelayan 1<text:tab/>: “Ada apa?”</text:span></text:p>
      <text:p text:style-name="P4"><text:span text:style-name="T2">Pelayan<text:tab/>: “Aku telah berusaha keras untuk menajdi pengurus hidangan Putifar. Aku menjadi budak dan memeras keringat bertahun-tahun untuk menarik simpati Putifar. Tapi sekarang, seorang bocah pengembala dari Ibrani telah mengacaukan semuanya.”</text:span></text:p>
      <text:p text:style-name="P4"><text:span text:style-name="T2">Pelayan 1<text:tab/>: “Yuzarsif tidak bersalah. Yang memutuskan Putifar. Yuzarsif jelas tidak bisa menentang perintahnya.”</text:span></text:p>
      <text:p text:style-name="P4"><text:span text:style-name="T2">Pelayan<text:tab/>: “Apa yang harus kita lakukan? Aku pasti akan disuruh bertani di ladang atau menambang batu.”</text:span></text:p>
      <text:p text:style-name="P4"><text:span text:style-name="T2">Pelayan 1<text:tab/>:”Menurutku, kau harus bicara dengan Yuzarsif atau Qlifer<text:tab/>. mungkin ada jalan keluar”</text:span></text:p>
      <text:p text:style-name="P4"><text:span text:style-name="T2">Kalimama keluar dari ruang makan.</text:span></text:p>
      <text:p text:style-name="P4"><text:span text:style-name="T2">Kalimama<text:tab/>:”Bereskan ruang makan.”</text:span></text:p>
      <text:p text:style-name="P4"><text:span text:style-name="T2">Kedua pelayanpun masuk kedalam rungan makan untuk memberreskan meja makan.</text:span></text:p>
      <text:p text:style-name="P4"><text:span text:style-name="T2">Pelayan 1<text:tab/>: “Kau hanya mau berdiri saja disitu? Ayo bantu.”</text:span></text:p>
      <text:p text:style-name="P4"><text:span text:style-name="T2">Pelayan<text:tab/>: “Mulai sekrang, pengurus hidangan Tuan Putifer adalah Yuzarsif. Aku tak berhak ikut campur”</text:span></text:p>
      <text:p text:style-name="P4"><text:span text:style-name="T2">Yuzarsif<text:tab/>: “Kau marah padaku?”</text:span></text:p>
      <text:p text:style-name="P4"><text:span text:style-name="T2">Pelayan<text:tab/>: “Kau tidak sadar? Kedatanganmu telah mengacaukan segalanya. Andai saja kau tahu bagaimana usahaku untuk menjadi pelayan pribadi Putifar.”</text:span></text:p>
      <text:p text:style-name="P4"><text:span text:style-name="T2">Pelayan 1<text:tab/>: “Mungkin ia harus bekerja di ladang atau di tambang.”</text:span></text:p>
      <text:p text:style-name="P4"><text:span text:style-name="T2">Yuzarsif<text:tab/>: “Semoga Tuhan mengampuniku. Maafkan aku jika telah menyakitmu. Aku akan berusaha mengatasinya. Tak usah khawatir.”</text:span></text:p>
      <text:p text:style-name="P4"><text:span text:style-name="T2">(di dalam kuil)</text:span></text:p>
      <text:p text:style-name="P4"><text:span text:style-name="T2">Pendeta kuil<text:tab/>: “kau sudang datang.”</text:span></text:p>
      <text:p text:style-name="P4"><text:span text:style-name="T2">Zulaikha<text:tab/>: “Anda ingin betemu denganku?”</text:span></text:p>
      <text:p text:style-name="P4"><text:span text:style-name="T2">Pendeta kuil<text:tab/>: “sungguh disayangkan bahwa kini seorang bocah mengambilkeputusan bagi kuil.”</text:span></text:p>
      <text:p text:style-name="P4"><text:span text:style-name="T2">Zulaikha<text:tab/>: “Aku menduga beritanya terlalu dibesar-besarkan.”</text:span></text:p>
      <text:p text:style-name="P4"><text:span text:style-name="T2">Pendeta kuil <text:tab/>: “Ia adalah bocah asing dan kupikir ia adlah musuh para dewa. Jangan percaya dia memegang urusan emerintahan Mesir.”</text:span></text:p>
      <text:p text:style-name="P4"><text:soft-page-break/><text:span text:style-name="T2">Zulaikha<text:tab/>: “Yuzarsif hanya seorang bocah. Buat apa ia memusuhi para dewa? Anda tahu bagaimana aku menghormati para dewa. Musuh para dewa tak akan memiliki tempat di istanaku.”</text:span></text:p>
      <text:p text:style-name="P4"><text:span text:style-name="T2">Pendeta kuil<text:tab/>: “Anda adalah salah satu dewi kuil Amun dan istrinya. Anda lebih diharapkan ketimbang yang lain.”</text:span></text:p>
      <text:p text:style-name="P4"><text:span text:style-name="T2">Zulaikha<text:tab/>: “Yuzarsif masih belum mengenal para dewa dan kuil. Sebaiknya anda berbicara dengan Tuan Putifar tentang hal ini.”</text:span></text:p>
      <text:p text:style-name="P4"><text:span text:style-name="T2">Pendeta kuil<text:tab/>: “Baiklah.”</text:span></text:p>
      <text:p text:style-name="P4"><text:span text:style-name="T2">Zulaikha dan Pendeta Kuil pergi meninggalkan kuil. Mereka berdua pergi menuju Putifar.</text:span></text:p>
      <text:p text:style-name="P4"><text:span text:style-name="T2">Pendeta Kuil<text:tab/>: “Tuan, andakah yang memutuskan seorang bocah membagi jatah makanan untuk penghuni istana?”</text:span></text:p>
      <text:p text:style-name="P4"><text:span text:style-name="T2">Tuan Qulifer<text:tab/>: “Yuzarsif hanya membagi jatah sesuai daftar yang kami berikan kepadanya. Kami hanya memanfaatkan kemampuan baca tulisnya.”</text:span></text:p>
      <text:p text:style-name="P4"><text:span text:style-name="T2">Pendeta Kuil<text:tab/>: “Lalu kenapa kemarin ia mengurangi jatah penghuni kuil?”</text:span></text:p>
      <text:p text:style-name="P4"><text:span text:style-name="T2">Tuan Qulifer<text:tab/>: “Dia hanya heran kenapa lima orang penghuni kuil harus mengambil jatah nya 20 orang. Tentunya ini juga menjadi pertanyaan bagi kami. Hanya saja, Yuzarsif yang berani memprotes sementara kami tidak.”</text:span></text:p>
      <text:p text:style-name="P4"><text:span text:style-name="T2">Pendeta kuil<text:tab/>: “Apa hubungannya dengan seorang bocah? Kuil hanya ingin mengambil jatahnya dan para penghuninya sekaligus.”</text:span></text:p>
      <text:p text:style-name="P4"><text:span text:style-name="T2">Raha Putifar<text:tab/>: “Siapa yang bilang bahwa para penghuni kuil bisa mekan jatah mereka dan jatah para dewa? Kenapa penghuni kuil harus tambun sepertimu, sedangkan penghuni istana lain lurus kurus?”</text:span></text:p>
      <text:p text:style-name="P4"><text:span text:style-name="T2">Pendeta kuil<text:tab/>: “Anda membandingkan kami dengan para pelayan dan budak? Kami adalah para abdi dewa-dewa Amun.”</text:span></text:p>
      <text:p text:style-name="P4"><text:span text:style-name="T2">Putifar<text:tab/>: “Para pelayan juga hamba-hambanya para dewa..” (menghampiri pendeta kuil). “dedanya, para pelayan istana bekerja keras demi para dewa, sedangkan para pendeta tidakpernah memeras kerigat demi dewa mereka. Mereka hanya makan dan menjadi tambun.”</text:span></text:p>
      <text:p text:style-name="P4"><text:span text:style-name="T2">Pendeta kuil<text:tab/>: (melangkahkan kaki keluar ruangan, kemudia berbalik dan menunjuk raja) “Aku akan melaporkan penghinaan ini kepada Ankh Amun. Pendeta tertinggi di kuil.”(meninggalkan ruangan)</text:span></text:p>
      <text:p text:style-name="P4"><text:span text:style-name="T2">Zulaikha<text:tab/>: “Kita memang menyayangi Yuzasif. Tapi jangan samap hal ini mendorong kita mengina para pendeta kuil”</text:span></text:p>
      <text:p text:style-name="P4"><text:soft-page-break/><text:span text:style-name="T2">Putifar<text:tab/>: “Ini bukan karena Yuzarsif. Pertikaian antara pemerintahan Mesir denga kuil Amun sudah ada sejak dulu.”</text:span></text:p>
      <text:p text:style-name="P4"><text:span text:style-name="T2">Tuan Qulifer<text:tab/><text:tab/>:”kesewenang-wenangan para petinggi kuil tidak bisa ditolerir, Nyonya.”</text:span></text:p>
      <text:p text:style-name="P4"><text:span text:style-name="T2">Zulaikha<text:tab/>: “Aku tidak berurusan dengan petkaian kalian. Namun, sebagai dewi kuil, aku akan mendidik Yuzarsif menjadi penikut Amun.bukan musuhnya.”</text:span></text:p>
      <text:p text:style-name="P4"><text:span text:style-name="T2">(kuil Amun)</text:span></text:p>
      <text:p text:style-name="P4"><text:span text:style-name="T2">Pendeta kuil<text:tab/><text:tab/><text:tab/>: “Salam bagi pendeta teritinggi kuil Amun.”</text:span></text:p>
      <text:p text:style-name="P4"><text:span text:style-name="T2">Pendeta tertinggi<text:tab/>: “Ada keperluan apa?”</text:span></text:p>
      <text:p text:style-name="P4"><text:span text:style-name="T2">Pendeta kuil<text:tab/><text:tab/><text:tab/>: “Saya mohon anda mengiinkan saya tidak bertugas dalam kuil lagi.”</text:span></text:p>
      <text:p text:style-name="P4"><text:span text:style-name="T2">Pendeta tertinggi<text:tab/>: “Kenapa? Memangnya ada apa?”</text:span></text:p>
      <text:p text:style-name="P5"><text:span text:style-name="T2">Pendeta kuil<text:tab/>: “Di istana Putifar, Kuil Amun dan para pendetanya menjadi bahan ejekan. Mereka semua orang kafir. Dari semuanya, Putifar adalah yang paling kafir.</text:span></text:p>
      <text:p text:style-name="P5"><text:span text:style-name="T2">Pendeta tertinggi<text:tab/>: “Kau masih belum menajwab pertanyaanku. Apa yang terjadi?”</text:span></text:p>
      <text:p text:style-name="P5"><text:span text:style-name="T2">Pendeta kuil<text:tab/>: “Seorang bocah Ibrani bernama Yuzarsif beerani menentang Amun dan para pendetanya. Ia memprovokasi semua orang melawan dan menghina kita. Aku tidak akan kembali ke istana Putivufar.”</text:span></text:p>
      <text:p text:style-name="P5"><text:span text:style-name="T2">Pendeta tertinggi<text:tab/>: “Seorang bocah bisa membuatmu ketakutan seperti ini? Kufikir kau hanya mengannggap Putidar dan Amun sebagai musuh kuil. Aku juga tidak tahu kau juga menggap anak kecil sebagai musuhmu.”</text:span></text:p>
      <text:p text:style-name="P5"><text:span text:style-name="T2">Pendeta kuil<text:tab/>: “tapi dia bukan anak biasa.”</text:span></text:p>
      <text:p text:style-name="P5"><text:span text:style-name="T2">Pendeta tertinggi<text:tab/>: “Tutup mulutmu. Kau semestinya tidak meninggalkan istana. Kemabalilah tanpa diketahui orang lain. Kami lebih membutuhkanmu ada di istana Putifar ketimbang di sini. Kita ini berniat menggulingkan Amunhatep, penguasa kuat Mesir. Tapi malah salah satu pembesar kuil tunduk di hadapan seorang bocah. Cepat perdi darisini.”</text:span></text:p>
      <text:p text:style-name="P5"><text:span text:style-name="T2">Pendeta kuil meninggalkan kuil.</text:span></text:p>
      <text:p text:style-name="P6"/>
      <text:p text:style-name="P5"><text:span text:style-name="T2">Di runngan Raja Putilar dan ulaikha</text:span></text:p>
      <text:p text:style-name="P5"><text:span text:style-name="T2">Raja Putilar<text:tab/>: “sungguh jamuan yang lewat dan beragam. Kau yang menatanya?”</text:span></text:p>
      <text:p text:style-name="P5"><text:span text:style-name="T2">Yuzarsif<text:tab/>:”Saya belajar dari Samini.”</text:span></text:p>
      <text:p text:style-name="P5"><text:span text:style-name="T2">Pelayan<text:tab/>: “Yuzarsif anak yang cerdas.”</text:span></text:p>
      <text:p text:style-name="P5"><text:span text:style-name="T2">Zulaikha<text:tab/>: “Semua yang dipelajari Yuzarsif pasti akan sempurna.”</text:span></text:p>
      <text:p text:style-name="P5"><text:soft-page-break/><text:span text:style-name="T2">Raja Putilar<text:tab/>: “Keleaan jamuan ini menggugahkan seleraku. Aku merasa bisa melahap seekor gajah sendirian.”</text:span></text:p>
      <text:p text:style-name="P5"><text:span text:style-name="T2">Yuzarsif mengambilkan makanan untuk Raja Putilar</text:span></text:p>
      <text:p text:style-name="P5"><text:span text:style-name="T2">Raja Putilar<text:tab/>: “Terimakasih Yuzarsiif. Kau bisa membaca buku cerita?”</text:span></text:p>
      <text:p text:style-name="P5"><text:span text:style-name="T2">Yuzarsif<text:tab/>: “YA, saya bahkan menceritakan kisah-kisa indah yang kudengar dari ayahku.”</text:span></text:p>
      <text:p text:style-name="P5"><text:span text:style-name="T2">Raja Putilar<text:tab/>: “Bagus. Mulai malam ini, kau bacakan cerita untuku.”</text:span></text:p>
      <text:p text:style-name="P5"><text:span text:style-name="T2">Yuzarsif<text:tab/>: “Cerita?”</text:span></text:p>
      <text:p text:style-name="P5"><text:span text:style-name="T2">Zulaikha<text:tab/>: “Raja Putilarsebelum tidur selalu mendengarkan cerita sampai tertidur.”</text:span></text:p>
      <text:p text:style-name="P5"><text:span text:style-name="T2">Raja Putilar<text:tab/> : “Aku tidak tertarik lagi kepada orang yang sekrang membacakan cerita untuku. Kau masih belum menajwab.”</text:span></text:p>
      <text:p text:style-name="P5"><text:span text:style-name="T2">Yuzarsif<text:tab/>: “Maaf, Tuan.tapi, bagaimana dengan pembaca cerita anda yang <text:s/>sekarang <text:s/>?”</text:span></text:p>
      <text:p text:style-name="P5"><text:span text:style-name="T2">Raja Putilar<text:tab/>: “Sufer? Dia akan melakukan pekerjaan lain.”</text:span></text:p>
      <text:p text:style-name="P5"><text:span text:style-name="T2">Yuzarsif<text:tab/>: “Sebelum ini aku telah menyebabkan Yuhuwe Kehilangan pekerjaannya. Bolahkan aku meminta sesuatu kepada anda”</text:span></text:p>
      <text:p text:style-name="P5"><text:span text:style-name="T2">Raja Putilar<text:tab/>: “Kelembutan hatimu inilah yang membuatku tertarik kepadamu. Kau ingin supaya Yuhuwe dan Sufer mendaat pekerjaan yang lebih baik?”</text:span></text:p>
      <text:p text:style-name="P5"><text:span text:style-name="T2">Yuzarsif<text:tab/>: “Cukup kembalikan saja pekerjaan mereka sebelumnya. Aku tidak ingin menyakiti seseorang atau merebut posisinya.”</text:span></text:p>
      <text:p text:style-name="P5"><text:span text:style-name="T2">Raja Putilar<text:tab/>: “Baiklah. Aku akan menyuruh Qulifer memberikan pekerjaan yang lebih baik kepada Yuhuwe dan Sufet. Mulai malam ini, kau menjadi pembaca cerita dan pustakawanku.”</text:span></text:p>
      <text:p text:style-name="P5"><text:span text:style-name="T2">Zulaikha<text:tab/>: “Sepertinya Tuan Putifar menghadiahkan Yuzarsif kepadaku. Tapi dia lebih lering dilayani Yuzarsif.”</text:span></text:p>
      <text:p text:style-name="P5"><text:span text:style-name="T2">Raja Putilar<text:tab/>: “Jika kau tidak suka , Yuzarsif tak akan melakukan tugas apapun.”</text:span></text:p>
      <text:p text:style-name="P5"><text:span text:style-name="T2">Zulaikha<text:tab/>: “Aku hanya bercanda, Yuzarsif melakukan pekerjaan yang dikehendaki junjugannya. Ia harus berterimaksih kepada anda dan tidak menyalhgunkan kebaikan anda.”</text:span></text:p>
      <text:p text:style-name="P5"><text:span text:style-name="T2">Yuzarsif<text:tab/>: “Aku sellu bersyukur kepada junjunganku.”</text:span></text:p>
      <text:p text:style-name="P5"><text:span text:style-name="T2">Raja Putilar<text:tab/>: “Ikut aku.”</text:span></text:p>
      <text:p text:style-name="P5"><text:span text:style-name="T2">Raja Putilar mengajak Yuzarsif <text:s/>ke ruang perpustakaan istana.</text:span></text:p>
      <text:p text:style-name="P5"><text:soft-page-break/><text:span text:style-name="T2">Raja Putilar<text:tab/>: “Buku-buku ini adalah hal berharga yang diperoleh dengan susah payah. Semua buku ini sudah ku baca sendiri atau dibacakan Sufer</text:span></text:p>
      <text:p text:style-name="P5"><text:span text:style-name="T2">Yuzarsif<text:tab/>: “Buku apa yang ingin aku bacakan malam ini untuk anda?”</text:span></text:p>
      <text:p text:style-name="P5"><text:span text:style-name="T2">Raja Putilar<text:tab/>: (membawa satu buku) “Malam ini, baakan buku ini untukku. Buku ini meramal masa depan Mesir. Aku tidak tahu siapa penulisnya. Tapi isinya patut direnungkan.”</text:span></text:p>
      <text:p text:style-name="P5"><text:span text:style-name="T2">Yuzarsif mulai membaca buku.</text:span></text:p>
      <text:p text:style-name="P5"><text:span text:style-name="T2">Yuzarsif<text:tab/>: “Kejayaan Mesir tidak akan abadi. Kelak, nilai di Mesir akan berubah. Orang kaya dan orang miskin akan bertukar tempat. Perubahan ini terjadi menysusul perang berdarah. Para hartawan akan kehilangan dan pelayananan mereka. Dewa Amun tak akan disembah lagi. Rakyat akan mengambil alih kekuasaan dan menyambah Tuhan yang lebih tnggi daripada Amun.”</text:span></text:p>
      <text:p text:style-name="P5"><text:span text:style-name="T2">Raja Putilar<text:tab/>: “Menurutku, kelak ramalan ini pasti akan terwujud. Tapi, aku tidak tahu bagaimana caranya. Apa pendapatmu Yuzarsif?”</text:span></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ta nurfadhila</meta:initial-creator>
    <meta:editing-cycles>10</meta:editing-cycles>
    <meta:creation-date>2017-05-02T14:02:00</meta:creation-date>
    <dc:date>2017-05-13T12:57:52.771032096</dc:date>
    <meta:editing-duration>PT5M46S</meta:editing-duration>
    <meta:generator>LibreOffice/4.4.3.2$Linux_X86_64 LibreOffice_project/40m0$Build-2</meta:generator>
    <meta:document-statistic meta:table-count="0" meta:image-count="0" meta:object-count="0" meta:page-count="10" meta:paragraph-count="193" meta:word-count="2599" meta:character-count="17379" meta:non-whitespace-character-count="14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